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FKaiShu-SB-Estd-BF" svg:font-family="DFKaiShu-SB-Estd-BF, 'Malgun Gothic Semilight'"/>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38cm" table:align="center" style:writing-mode="lr-tb"/>
    </style:style>
    <style:style style:name="表格1.A" style:family="table-column">
      <style:table-column-properties style:column-width="3.193cm"/>
    </style:style>
    <style:style style:name="表格1.B" style:family="table-column">
      <style:table-column-properties style:column-width="3.281cm"/>
    </style:style>
    <style:style style:name="表格1.C" style:family="table-column">
      <style:table-column-properties style:column-width="3.75cm"/>
    </style:style>
    <style:style style:name="表格1.D" style:family="table-column">
      <style:table-column-properties style:column-width="7.214cm"/>
    </style:style>
    <style:style style:name="表格1.1" style:family="table-row">
      <style:table-row-properties style:min-row-height="1.11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text-properties style:font-name="Times New Roman" style:font-name-complex="Times New Roman"/>
    </style:style>
    <style:style style:name="P2" style:family="paragraph" style:parent-style-name="List_20_Paragraph">
      <style:paragraph-properties fo:margin-left="0cm" fo:margin-right="0cm" fo:text-indent="0cm" style:auto-text-indent="false"/>
    </style:style>
    <style:style style:name="P3" style:family="paragraph" style:parent-style-name="List_20_Paragraph">
      <style:paragraph-properties fo:margin-left="0cm" fo:margin-right="0cm" fo:text-indent="0cm" style:auto-text-indent="false"/>
      <style:text-properties style:font-name="標楷體" style:font-name-asian="標楷體" style:font-name-complex="標楷體"/>
    </style:style>
    <style:style style:name="P4" style:family="paragraph" style:parent-style-name="清單段落">
      <style:paragraph-properties fo:margin-left="0.877cm" fo:margin-right="0cm" fo:line-height="0.635cm" fo:text-indent="0cm" style:auto-text-indent="false"/>
      <style:text-properties fo:color="#000000" fo:font-size="14pt" fo:font-weight="bold" style:font-name-asian="標楷體" style:font-size-asian="14pt" style:font-weight-asian="bold" style:font-size-complex="14pt"/>
    </style:style>
    <style:style style:name="P5" style:family="paragraph" style:parent-style-name="List_20_Paragraph">
      <style:paragraph-properties fo:margin-left="0.877cm" fo:margin-right="0cm" fo:line-height="0.847cm"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center" style:justify-single-word="false" style:snap-to-layout-grid="false"/>
    </style:style>
    <style:style style:name="P7" style:family="paragraph" style:parent-style-name="Standard">
      <style:text-properties fo:font-size="14pt" fo:font-weight="bold" style:font-name-asian="標楷體" style:font-size-asian="14pt" style:font-weight-asian="bold" style:font-size-complex="14pt"/>
    </style:style>
    <style:style style:name="P8" style:family="paragraph" style:parent-style-name="Standard">
      <style:paragraph-properties fo:line-height="0.776cm" fo:text-align="center" style:justify-single-word="false" style:snap-to-layout-grid="false"/>
      <style:text-properties fo:font-size="14pt" fo:font-weight="bold" style:font-name-asian="標楷體" style:font-size-asian="14pt" style:font-weight-asian="bold" style:font-size-complex="14pt"/>
    </style:style>
    <style:style style:name="P9" style:family="paragraph" style:parent-style-name="Standard">
      <style:paragraph-properties fo:line-height="0.776cm" fo:text-align="justify" style:justify-single-word="false"/>
      <style:text-properties fo:font-size="14pt" fo:font-weight="bold" style:font-name-asian="標楷體" style:font-size-asian="14pt" style:font-weight-asian="bold" style:font-size-complex="14pt" style:font-weight-complex="bold"/>
    </style:style>
    <style:style style:name="P10"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line-height="0.635cm"/>
    </style:style>
    <style:style style:name="P13" style:family="paragraph" style:parent-style-name="Standard">
      <style:text-properties fo:color="#000000" fo:font-size="14pt" fo:font-weight="bold" style:font-name-asian="標楷體" style:font-size-asian="14pt" style:font-weight-asian="bold" style:font-size-complex="14pt"/>
    </style:style>
    <style:style style:name="P14" style:family="paragraph" style:parent-style-name="Standard">
      <style:paragraph-properties fo:margin-top="0.212cm" fo:margin-bottom="0cm" loext:contextual-spacing="false" fo:text-align="center" style:justify-single-word="false"/>
      <style:text-properties fo:font-size="14pt" fo:font-weight="bold" style:font-name-asian="標楷體" style:font-size-asian="14pt" style:font-weight-asian="bold" style:font-size-complex="14pt"/>
    </style:style>
    <style:style style:name="P15" style:family="paragraph" style:parent-style-name="Standard">
      <style:paragraph-properties fo:margin-top="0.318cm" fo:margin-bottom="0cm" loext:contextual-spacing="false" fo:text-align="justify" style:justify-single-word="false" style:snap-to-layout-grid="false"/>
    </style:style>
    <style:style style:name="P16" style:family="paragraph" style:parent-style-name="Standard">
      <style:paragraph-properties fo:margin-top="0.318cm" fo:margin-bottom="0cm" loext:contextual-spacing="false" fo:line-height="0.706cm" fo:text-align="justify" style:justify-single-word="false" style:snap-to-layout-grid="false"/>
    </style:style>
    <style:style style:name="P17" style:family="paragraph" style:parent-style-name="Standard">
      <style:paragraph-properties fo:margin-top="0.318cm" fo:margin-bottom="0cm" loext:contextual-spacing="false" fo:text-align="justify" style:justify-single-word="false" style:snap-to-layout-grid="false"/>
      <style:text-properties fo:font-size="14pt" fo:font-weight="bold" style:font-name-asian="標楷體" style:font-size-asian="14pt" style:font-weight-asian="bold" style:font-size-complex="14pt"/>
    </style:style>
    <style:style style:name="P18" style:family="paragraph" style:parent-style-name="Standard">
      <style:paragraph-properties fo:margin-left="0.884cm" fo:margin-right="0cm" fo:text-align="justify" style:justify-single-word="false" fo:text-indent="-0.88cm" style:auto-text-indent="false" style:text-autospace="none"/>
    </style:style>
    <style:style style:name="P19" style:family="paragraph" style:parent-style-name="Standard">
      <style:paragraph-properties fo:margin-left="1.062cm" fo:margin-right="0cm" fo:text-align="justify" style:justify-single-word="false" fo:text-indent="-1.062cm" style:auto-text-indent="false" style:text-autospace="none"/>
    </style:style>
    <style:style style:name="P20" style:family="paragraph" style:parent-style-name="Standard">
      <style:paragraph-properties fo:margin-left="1.113cm" fo:margin-right="0cm" fo:text-align="justify" style:justify-single-word="false" fo:text-indent="-0.935cm" style:auto-text-indent="false" style:text-autospace="none" style:snap-to-layout-grid="false"/>
    </style:style>
    <style:style style:name="P21" style:family="paragraph" style:parent-style-name="Standard">
      <style:paragraph-properties fo:margin-left="1.113cm" fo:margin-right="0cm" fo:text-align="justify" style:justify-single-word="false" fo:text-indent="-0.935cm" style:auto-text-indent="false" style:text-autospace="none" style:snap-to-layout-grid="false"/>
      <style:text-properties style:font-name="標楷體" style:font-name-asian="標楷體" style:font-name-complex="標楷體"/>
    </style:style>
    <style:style style:name="P22" style:family="paragraph" style:parent-style-name="Standard">
      <style:paragraph-properties fo:margin-left="0.877cm" fo:margin-right="0cm" fo:text-align="justify" style:justify-single-word="false" fo:text-indent="-0.877cm" style:auto-text-indent="false" style:text-autospace="none"/>
    </style:style>
    <style:style style:name="P23" style:family="paragraph" style:parent-style-name="Standard">
      <style:paragraph-properties fo:margin-left="0.877cm" fo:margin-right="0cm" fo:text-align="justify" style:justify-single-word="false" fo:text-indent="-0.877cm" style:auto-text-indent="false" style:text-autospace="none" style:snap-to-layout-grid="false"/>
    </style:style>
    <style:style style:name="P24" style:family="paragraph" style:parent-style-name="Standard">
      <style:paragraph-properties fo:margin-left="0.877cm" fo:margin-right="0cm" fo:text-align="justify" style:justify-single-word="false" fo:text-indent="-0.877cm" style:auto-text-indent="false" style:text-autospace="none" style:snap-to-layout-grid="false"/>
      <style:text-properties style:font-name="標楷體" style:font-name-asian="標楷體" style:font-name-complex="標楷體"/>
    </style:style>
    <style:style style:name="P25" style:family="paragraph" style:parent-style-name="Standard">
      <style:paragraph-properties fo:margin-left="0.877cm" fo:margin-right="0cm" fo:text-align="justify" style:justify-single-word="false" fo:text-indent="-0.877cm" style:auto-text-indent="false" style:text-autospace="none" style:snap-to-layout-grid="false"/>
      <style:text-properties fo:color="#000000" style:font-name="標楷體" style:font-name-asian="標楷體" style:font-name-complex="標楷體"/>
    </style:style>
    <style:style style:name="P26" style:family="paragraph" style:parent-style-name="清單段落">
      <style:paragraph-properties fo:margin-left="0.877cm" fo:margin-right="0cm" fo:text-indent="-0.877cm" style:auto-text-indent="false"/>
      <style:text-properties style:font-name="標楷體" style:font-name-asian="標楷體" style:font-name-complex="標楷體" style:font-size-complex="12pt"/>
    </style:style>
    <style:style style:name="P27" style:family="paragraph" style:parent-style-name="Standard">
      <style:paragraph-properties fo:margin-left="1.418cm" fo:margin-right="0cm" fo:text-align="justify" style:justify-single-word="false" fo:text-indent="-0.783cm" style:auto-text-indent="false" style:text-autospace="none"/>
    </style:style>
    <style:style style:name="P28" style:family="paragraph" style:parent-style-name="Standard">
      <style:paragraph-properties fo:margin-left="1.071cm" fo:margin-right="0cm" fo:text-align="justify" style:justify-single-word="false" fo:text-indent="-1.071cm" style:auto-text-indent="false" style:text-autospace="none"/>
    </style:style>
    <style:style style:name="P29" style:family="paragraph" style:parent-style-name="Standard">
      <style:paragraph-properties fo:margin-left="1.071cm" fo:margin-right="0cm" fo:text-align="justify" style:justify-single-word="false" fo:text-indent="-1.071cm" style:auto-text-indent="false" style:text-autospace="none" style:snap-to-layout-grid="false"/>
    </style:style>
    <style:style style:name="P30" style:family="paragraph" style:parent-style-name="Standard">
      <style:paragraph-properties fo:margin-left="1cm" fo:margin-right="0cm" fo:text-align="justify" style:justify-single-word="false" fo:text-indent="-1cm" style:auto-text-indent="false" style:text-autospace="none"/>
    </style:style>
    <style:style style:name="P31" style:family="paragraph" style:parent-style-name="Standard">
      <style:paragraph-properties fo:margin-left="0.998cm" fo:margin-right="0cm" fo:text-align="justify" style:justify-single-word="false" fo:text-indent="-0.998cm" style:auto-text-indent="false" style:text-autospace="none"/>
    </style:style>
    <style:style style:name="P32" style:family="paragraph" style:parent-style-name="Standard">
      <style:paragraph-properties fo:margin-left="0.998cm" fo:margin-right="0cm" fo:text-align="justify" style:justify-single-word="false" fo:text-indent="-0.998cm" style:auto-text-indent="false" style:text-autospace="none"/>
      <style:text-properties style:font-name="標楷體" style:font-name-asian="標楷體" style:font-name-complex="標楷體" style:font-size-complex="11pt"/>
    </style:style>
    <style:style style:name="P33" style:family="paragraph" style:parent-style-name="Standard">
      <loext:graphic-properties draw:fill="none"/>
      <style:paragraph-properties fo:margin-left="2.2cm" fo:margin-right="0cm" fo:text-align="justify" style:justify-single-word="false" fo:orphans="0" fo:widows="0" fo:hyphenation-ladder-count="no-limit" fo:text-indent="-2.2cm" style:auto-text-indent="false" fo:background-color="transparent" style:text-autospace="none" style:snap-to-layout-grid="false" style:writing-mode="lr-tb"/>
      <style:text-properties fo:hyphenate="false" fo:hyphenation-remain-char-count="2" fo:hyphenation-push-char-count="2" loext:hyphenation-no-caps="false"/>
    </style:style>
    <style:style style:name="P34" style:family="paragraph" style:parent-style-name="清單段落">
      <style:paragraph-properties fo:margin-left="0.635cm" fo:margin-right="0cm" fo:text-indent="0cm" style:auto-text-indent="false"/>
      <style:text-properties fo:color="#000000" fo:font-size="14pt" fo:font-weight="bold" style:font-name-asian="標楷體" style:font-size-asian="14pt" style:font-weight-asian="bold" style:font-size-complex="14pt"/>
    </style:style>
    <style:style style:name="P35" style:family="paragraph" style:parent-style-name="Standard">
      <style:paragraph-properties fo:margin-left="0.885cm" fo:margin-right="0cm" fo:text-align="justify" style:justify-single-word="false" fo:text-indent="-0.885cm" style:auto-text-indent="false" style:snap-to-layout-grid="false"/>
    </style:style>
    <style:style style:name="P36" style:family="paragraph" style:parent-style-name="Standard">
      <style:paragraph-properties fo:margin-left="2.224cm" fo:margin-right="0cm" fo:margin-top="0cm" fo:margin-bottom="0.212cm" loext:contextual-spacing="false" fo:text-align="center" style:justify-single-word="false" fo:text-indent="-2.224cm" style:auto-text-indent="false" style:snap-to-layout-grid="false"/>
      <style:text-properties fo:font-size="16pt" fo:letter-spacing="0.035cm" fo:font-weight="bold" style:font-name-asian="標楷體" style:font-size-asian="16pt" style:font-weight-asian="bold" style:font-size-complex="16pt"/>
    </style:style>
    <style:style style:name="P37" style:family="paragraph" style:parent-style-name="Standard">
      <style:paragraph-properties fo:margin-left="1.633cm" fo:margin-right="0cm" fo:text-align="justify" style:justify-single-word="false" fo:text-indent="-1.633cm" style:auto-text-indent="false" style:text-autospace="none" style:snap-to-layout-grid="false"/>
      <style:text-properties style:font-name="標楷體" style:font-name-asian="標楷體" style:font-name-complex="標楷體"/>
    </style:style>
    <style:style style:name="P38" style:family="paragraph" style:parent-style-name="Standard">
      <style:paragraph-properties fo:margin-left="1.376cm" fo:margin-right="0cm" fo:text-align="justify" style:justify-single-word="false" fo:text-indent="-1.376cm" style:auto-text-indent="false" style:text-autospace="none" style:snap-to-layout-grid="false"/>
      <style:text-properties style:font-name="標楷體" style:font-name-asian="標楷體" style:font-name-complex="標楷體"/>
    </style:style>
    <style:style style:name="P39" style:family="paragraph" style:parent-style-name="Standard">
      <style:paragraph-properties fo:margin-left="1.312cm" fo:margin-right="0cm" fo:text-align="justify" style:justify-single-word="false" fo:text-indent="-1.101cm" style:auto-text-indent="false" style:text-autospace="none"/>
      <style:text-properties style:font-name="標楷體" style:font-name-asian="標楷體" style:font-name-complex="標楷體"/>
    </style:style>
    <style:style style:name="P40" style:family="paragraph" style:parent-style-name="Standard" style:master-page-name="Standard">
      <style:paragraph-properties fo:line-height="0.882cm" fo:text-align="center" style:justify-single-word="false" style:page-number="auto"/>
      <style:text-properties fo:font-size="16pt" fo:letter-spacing="0.035cm" fo:font-weight="bold" style:font-name-asian="標楷體" style:font-size-asian="16pt" style:font-weight-asian="bold" style:font-size-complex="16pt"/>
    </style:style>
    <style:style style:name="P41" style:family="paragraph" style:parent-style-name="清單段落" style:list-style-name="WW8Num31">
      <style:text-properties style:font-name="標楷體" style:font-name-asian="標楷體" style:language-asian="zh" style:country-asian="HK" style:font-name-complex="標楷體"/>
    </style:style>
    <style:style style:name="P42" style:family="paragraph" style:parent-style-name="清單段落" style:list-style-name="WW8Num31">
      <style:text-properties style:font-name="標楷體" style:font-name-asian="標楷體" style:font-name-complex="標楷體"/>
    </style:style>
    <style:style style:name="P43" style:family="paragraph" style:parent-style-name="清單段落" style:list-style-name="WW8Num14">
      <style:text-properties style:font-name="標楷體" style:font-name-asian="標楷體" style:font-name-complex="標楷體"/>
    </style:style>
    <style:style style:name="P44" style:family="paragraph" style:parent-style-name="清單段落" style:list-style-name="WW8Num17">
      <style:text-properties style:font-name="標楷體" style:font-name-asian="標楷體" style:font-name-complex="標楷體"/>
    </style:style>
    <style:style style:name="P45" style:family="paragraph" style:parent-style-name="清單段落" style:list-style-name="WW8Num14">
      <style:text-properties style:font-name="標楷體" fo:font-weight="bold" style:font-name-asian="標楷體" style:font-weight-asian="bold" style:font-name-complex="標楷體" style:font-size-complex="12pt"/>
    </style:style>
    <style:style style:name="P46" style:family="paragraph" style:parent-style-name="清單段落" style:list-style-name="WW8Num16">
      <style:paragraph-properties fo:line-height="0.706cm"/>
      <style:text-properties style:font-name="標楷體" fo:font-weight="bold" style:font-name-asian="標楷體" style:font-weight-asian="bold" style:font-name-complex="標楷體" style:font-weight-complex="bold"/>
    </style:style>
    <style:style style:name="P47" style:family="paragraph" style:parent-style-name="清單段落" style:list-style-name="WW8Num16">
      <style:text-properties style:font-name="標楷體" fo:font-weight="bold" style:font-name-asian="標楷體" style:font-weight-asian="bold" style:font-name-complex="標楷體" style:font-weight-complex="bold"/>
    </style:style>
    <style:style style:name="P48" style:family="paragraph" style:parent-style-name="清單段落" style:list-style-name="WW8Num14"/>
    <style:style style:name="P49" style:family="paragraph" style:parent-style-name="清單段落" style:list-style-name="WW8Num14">
      <style:text-properties fo:font-weight="bold" style:font-name-asian="標楷體" style:font-weight-asian="bold" style:font-size-complex="12pt"/>
    </style:style>
    <style:style style:name="P50" style:family="paragraph" style:parent-style-name="清單段落" style:list-style-name="WW8Num19">
      <loext:graphic-properties draw:fill="none"/>
      <style:paragraph-properties fo:margin-left="0cm" fo:margin-right="0cm" fo:orphans="0" fo:widows="0" fo:hyphenation-ladder-count="no-limit" fo:text-indent="0cm" style:auto-text-indent="false" fo:background-color="transparent" style:writing-mode="lr-tb"/>
      <style:text-properties officeooo:paragraph-rsid="00034b83" fo:hyphenate="true" fo:hyphenation-remain-char-count="2" fo:hyphenation-push-char-count="2" loext:hyphenation-no-caps="false"/>
    </style:style>
    <style:style style:name="P51" style:family="paragraph" style:parent-style-name="清單段落" style:list-style-name="WW8Num19">
      <style:paragraph-properties fo:margin-left="0cm" fo:margin-right="0cm" fo:text-indent="0cm" style:auto-text-indent="false"/>
      <style:text-properties style:font-name="標楷體" style:font-name-asian="標楷體" style:language-asian="zh" style:country-asian="HK" style:font-name-complex="標楷體"/>
    </style:style>
    <style:style style:name="P52" style:family="paragraph" style:parent-style-name="清單段落" style:list-style-name="WW8Num19">
      <style:paragraph-properties fo:margin-left="0cm" fo:margin-right="0cm" fo:text-indent="0cm" style:auto-text-indent="false"/>
      <style:text-properties style:font-name="標楷體" officeooo:paragraph-rsid="00034b83" style:font-name-asian="標楷體" style:language-asian="zh" style:country-asian="HK" style:font-name-complex="標楷體"/>
    </style:style>
    <style:style style:name="P53" style:family="paragraph" style:parent-style-name="清單段落" style:list-style-name="WW8Num19">
      <style:paragraph-properties fo:margin-left="0cm" fo:margin-right="0cm" fo:text-indent="0cm" style:auto-text-indent="false"/>
      <style:text-properties style:font-name="標楷體" officeooo:paragraph-rsid="00078e50" style:font-name-asian="標楷體" style:language-asian="zh" style:country-asian="HK" style:font-name-complex="標楷體"/>
    </style:style>
    <style:style style:name="P54" style:family="paragraph" style:parent-style-name="清單段落" style:list-style-name="WW8Num12">
      <style:paragraph-properties fo:margin-left="0cm" fo:margin-right="0cm" fo:text-indent="0cm" style:auto-text-indent="false"/>
      <style:text-properties style:font-name="標楷體" style:font-name-asian="標楷體" style:language-asian="zh" style:country-asian="HK" style:font-name-complex="標楷體"/>
    </style:style>
    <style:style style:name="P55" style:family="paragraph" style:parent-style-name="清單段落" style:list-style-name="WW8Num12">
      <style:paragraph-properties fo:margin-left="0cm" fo:margin-right="0cm" fo:text-indent="0cm" style:auto-text-indent="false"/>
      <style:text-properties style:font-name="標楷體" officeooo:paragraph-rsid="00034b83" style:font-name-asian="標楷體" style:language-asian="zh" style:country-asian="HK" style:font-name-complex="標楷體"/>
    </style:style>
    <style:style style:name="P56" style:family="paragraph" style:parent-style-name="清單段落" style:list-style-name="WW8Num27">
      <style:paragraph-properties fo:margin-left="0cm" fo:margin-right="0cm" fo:text-indent="0cm" style:auto-text-indent="false"/>
      <style:text-properties style:font-name="標楷體" style:font-name-asian="標楷體" style:language-asian="zh" style:country-asian="HK" style:font-name-complex="標楷體"/>
    </style:style>
    <style:style style:name="P57" style:family="paragraph" style:parent-style-name="清單段落" style:list-style-name="WW8Num15">
      <style:paragraph-properties fo:margin-left="0cm" fo:margin-right="0cm" fo:text-indent="0cm" style:auto-text-indent="false"/>
      <style:text-properties style:font-name="標楷體" style:font-name-asian="標楷體" style:language-asian="zh" style:country-asian="HK" style:font-name-complex="標楷體"/>
    </style:style>
    <style:style style:name="P58" style:family="paragraph" style:parent-style-name="清單段落" style:list-style-name="WW8Num13">
      <style:paragraph-properties fo:margin-left="0cm" fo:margin-right="0cm" fo:text-indent="0cm" style:auto-text-indent="false"/>
      <style:text-properties style:font-name="標楷體" style:font-name-asian="標楷體" style:language-asian="zh" style:country-asian="HK" style:font-name-complex="標楷體"/>
    </style:style>
    <style:style style:name="P59" style:family="paragraph" style:parent-style-name="清單段落" style:list-style-name="WW8Num30">
      <style:paragraph-properties fo:margin-left="0cm" fo:margin-right="0cm" fo:text-indent="0cm" style:auto-text-indent="false"/>
      <style:text-properties style:font-name="標楷體" style:font-name-asian="標楷體" style:language-asian="zh" style:country-asian="HK" style:font-name-complex="標楷體"/>
    </style:style>
    <style:style style:name="P60" style:family="paragraph" style:parent-style-name="清單段落" style:list-style-name="WW8Num30">
      <style:paragraph-properties fo:margin-left="0cm" fo:margin-right="0cm" fo:text-indent="0cm" style:auto-text-indent="false"/>
      <style:text-properties style:font-name="標楷體" officeooo:paragraph-rsid="00034b83" style:font-name-asian="標楷體" style:language-asian="zh" style:country-asian="HK" style:font-name-complex="標楷體"/>
    </style:style>
    <style:style style:name="P61" style:family="paragraph" style:parent-style-name="清單段落" style:list-style-name="WW8Num24">
      <style:paragraph-properties fo:margin-left="0cm" fo:margin-right="0cm" fo:text-indent="0cm" style:auto-text-indent="false"/>
      <style:text-properties style:font-name="標楷體" style:font-name-asian="標楷體" style:language-asian="zh" style:country-asian="HK" style:font-name-complex="標楷體"/>
    </style:style>
    <style:style style:name="P62" style:family="paragraph" style:parent-style-name="清單段落" style:list-style-name="WW8Num24">
      <style:paragraph-properties fo:margin-left="0cm" fo:margin-right="0cm" fo:text-indent="0cm" style:auto-text-indent="false"/>
      <style:text-properties style:font-name="標楷體" officeooo:paragraph-rsid="00034b83" style:font-name-asian="標楷體" style:language-asian="zh" style:country-asian="HK" style:font-name-complex="標楷體"/>
    </style:style>
    <style:style style:name="P63" style:family="paragraph" style:parent-style-name="清單段落" style:list-style-name="WW8Num27">
      <style:paragraph-properties fo:margin-left="0cm" fo:margin-right="0cm" fo:text-indent="0cm" style:auto-text-indent="false"/>
      <style:text-properties officeooo:paragraph-rsid="00034b83"/>
    </style:style>
    <style:style style:name="P64" style:family="paragraph" style:parent-style-name="清單段落" style:list-style-name="WW8Num15">
      <style:paragraph-properties fo:margin-left="0cm" fo:margin-right="0cm" fo:text-indent="0cm" style:auto-text-indent="false"/>
    </style:style>
    <style:style style:name="P65" style:family="paragraph" style:parent-style-name="清單段落" style:list-style-name="WW8Num13">
      <style:paragraph-properties fo:margin-left="0cm" fo:margin-right="0cm" fo:text-indent="0cm" style:auto-text-indent="false"/>
    </style:style>
    <style:style style:name="P66" style:family="paragraph" style:parent-style-name="清單段落" style:list-style-name="WW8Num30">
      <style:paragraph-properties fo:margin-left="0cm" fo:margin-right="0cm" fo:text-indent="0cm" style:auto-text-indent="false"/>
    </style:style>
    <style:style style:name="P67" style:family="paragraph" style:parent-style-name="清單段落" style:list-style-name="WW8Num30">
      <style:paragraph-properties fo:margin-left="0cm" fo:margin-right="0cm" fo:text-indent="0cm" style:auto-text-indent="false"/>
      <style:text-properties officeooo:paragraph-rsid="00034b83"/>
    </style:style>
    <style:style style:name="P68" style:family="paragraph" style:parent-style-name="清單段落" style:list-style-name="WW8Num24">
      <style:paragraph-properties fo:margin-left="0cm" fo:margin-right="0cm" fo:text-indent="0cm" style:auto-text-indent="false"/>
    </style:style>
    <style:style style:name="P69" style:family="paragraph" style:parent-style-name="清單段落" style:list-style-name="WW8Num20">
      <style:paragraph-properties fo:margin-left="0.877cm" fo:margin-right="0cm" fo:line-height="0.635cm" fo:text-indent="-0.877cm" style:auto-text-indent="false"/>
      <style:text-properties style:font-name="標楷體" style:font-name-asian="標楷體" style:font-name-complex="標楷體"/>
    </style:style>
    <style:style style:name="P70" style:family="paragraph" style:parent-style-name="清單段落" style:list-style-name="WW8Num25">
      <style:paragraph-properties fo:margin-left="0.877cm" fo:margin-right="0cm" fo:line-height="0.635cm" fo:text-indent="-0.877cm" style:auto-text-indent="false"/>
      <style:text-properties style:font-name="標楷體" style:font-name-asian="標楷體" style:font-name-complex="標楷體"/>
    </style:style>
    <style:style style:name="P71" style:family="paragraph" style:parent-style-name="清單段落" style:list-style-name="WW8Num28">
      <style:paragraph-properties fo:margin-left="0.877cm" fo:margin-right="0cm" fo:text-indent="-0.877cm" style:auto-text-indent="false"/>
      <style:text-properties style:font-name="標楷體" style:font-name-asian="標楷體" style:font-name-complex="標楷體"/>
    </style:style>
    <style:style style:name="P72" style:family="paragraph" style:parent-style-name="清單段落" style:list-style-name="WW8Num22">
      <style:paragraph-properties fo:margin-left="0.877cm" fo:margin-right="0cm" fo:line-height="0.6cm" fo:text-indent="-0.877cm" style:auto-text-indent="false"/>
      <style:text-properties style:font-name="標楷體" style:font-name-asian="標楷體" style:font-name-complex="標楷體"/>
    </style:style>
    <style:style style:name="P73" style:family="paragraph" style:parent-style-name="清單段落" style:list-style-name="WW8Num23">
      <style:paragraph-properties fo:margin-left="0.877cm" fo:margin-right="0cm" fo:text-indent="-0.877cm" style:auto-text-indent="false"/>
      <style:text-properties style:font-name="標楷體" style:font-name-asian="標楷體" style:font-name-complex="標楷體"/>
    </style:style>
    <style:style style:name="P74" style:family="paragraph" style:parent-style-name="清單段落" style:list-style-name="WW8Num20">
      <style:paragraph-properties fo:margin-left="0.877cm" fo:margin-right="0cm" fo:line-height="0.635cm" fo:text-indent="-0.877cm" style:auto-text-indent="false"/>
      <style:text-properties officeooo:paragraph-rsid="0004f9d5"/>
    </style:style>
    <style:style style:name="P75" style:family="paragraph" style:parent-style-name="清單段落" style:list-style-name="WW8Num21">
      <style:paragraph-properties fo:margin-left="1.125cm" fo:margin-right="0cm" fo:line-height="0.6cm" fo:text-indent="-1.125cm" style:auto-text-indent="false"/>
      <style:text-properties style:font-name="標楷體" style:font-name-asian="標楷體" style:font-name-complex="標楷體"/>
    </style:style>
    <style:style style:name="P76" style:family="paragraph" style:parent-style-name="清單段落" style:list-style-name="WW8Num21">
      <style:paragraph-properties fo:margin-left="1.125cm" fo:margin-right="0cm" fo:text-indent="-1.125cm" style:auto-text-indent="false"/>
      <style:text-properties style:font-name="標楷體" style:font-name-asian="標楷體" style:font-name-complex="標楷體"/>
    </style:style>
    <style:style style:name="P77" style:family="paragraph">
      <loext:graphic-properties draw:fill-color="#000000"/>
      <style:paragraph-properties fo:text-align="center"/>
    </style:style>
    <style:style style:name="T1" style:family="text">
      <style:text-properties fo:font-size="14pt" fo:font-weight="bold" style:font-name-asian="標楷體" style:font-size-asian="14pt" style:font-weight-asian="bold" style:font-size-complex="14pt"/>
    </style:style>
    <style:style style:name="T2" style:family="text">
      <style:text-properties fo:color="#000000" fo:font-size="14pt" style:font-name-asian="標楷體" style:font-size-asian="14pt" style:font-size-complex="14pt"/>
    </style:style>
    <style:style style:name="T3" style:family="text">
      <style:text-properties fo:color="#000000" fo:font-size="14pt" style:font-name-asian="Times New Roman" style:font-size-asian="14pt" style:font-size-complex="14pt"/>
    </style:style>
    <style:style style:name="T4" style:family="text">
      <style:text-properties fo:color="#000000" fo:font-size="14pt" fo:font-weight="bold" style:font-name-asian="標楷體" style:font-size-asian="14pt" style:font-weight-asian="bold" style:font-size-complex="14pt"/>
    </style:style>
    <style:style style:name="T5" style:family="text">
      <style:text-properties fo:color="#000000" style:font-name="標楷體" style:font-name-asian="標楷體" style:font-name-complex="標楷體"/>
    </style:style>
    <style:style style:name="T6" style:family="text">
      <style:text-properties fo:color="#000000" style:font-name="新細明體1" fo:font-size="14pt" fo:font-weight="bold" style:font-size-asian="14pt" style:font-weight-asian="bold" style:font-name-complex="新細明體1"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language-asian="zh" style:country-asian="HK" style:font-name-complex="標楷體"/>
    </style:style>
    <style:style style:name="T12" style:family="text">
      <style:text-properties style:font-name="標楷體" style:font-name-asian="標楷體" style:language-asian="zh" style:country-asian="TW"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style:letter-kerning="false" style:font-name-asian="標楷體" style:font-name-complex="DFKaiShu-SB-Estd-BF"/>
    </style:style>
    <style:style style:name="T17" style:family="text">
      <style:text-properties fo:color="#ff0000" style:font-name="標楷體" style:font-name-asian="標楷體" style:font-name-complex="標楷體"/>
    </style:style>
    <style:style style:name="T18" style:family="text">
      <style:text-properties style:font-name="新細明體1" fo:font-size="14pt" fo:font-weight="bold" style:font-size-asian="14pt" style:font-weight-asian="bold" style:font-name-complex="新細明體1" style:font-size-complex="14pt"/>
    </style:style>
    <style:style style:name="T19" style:family="text">
      <style:text-properties style:language-asian="zh" style:country-asian="TW"/>
    </style:style>
    <style:style style:name="T2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22" style:family="text">
      <style:text-properties style:use-window-font-color="true"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23" style:family="text">
      <style:text-properties style:use-window-font-color="true" style:font-name="標楷體" fo:font-size="12pt" fo:language="en" fo:country="US" style:letter-kerning="false" style:font-name-asian="標楷體" style:font-size-asian="12pt" style:language-asian="zh" style:country-asian="TW" style:font-name-complex="標楷體" style:font-size-complex="12pt" style:language-complex="ar" style:country-complex="SA"/>
    </style:style>
    <style:style style:name="T24" style:family="text">
      <style:text-properties style:use-window-font-color="true" style:font-name="標楷體" fo:font-size="12pt" fo:language="en" fo:country="US" style:text-underline-style="solid" style:text-underline-width="auto" style:text-underline-color="font-color" style:font-name-asian="標楷體" style:font-size-asian="12pt" style:language-asian="zh" style:country-asian="TW" style:font-name-complex="標楷體" style:font-size-complex="12pt" style:language-complex="ar" style:country-complex="SA"/>
    </style:style>
    <style:style style:name="gr1" style:family="graphic">
      <style:graphic-properties svg:stroke-width="0cm" draw:marker-start-width="0.353cm" draw:marker-end="線條箭頭_20_1" draw:marker-end-width="0.353cm" draw:fill-color="#000000"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bookmark-start text:name="OLE_LINK6"/><text:bookmark-start text:name="OLE_LINK7"/>前瞻基礎建設水環境建設<text:bookmark-end text:name="OLE_LINK6"/><text:bookmark-end text:name="OLE_LINK7"/>計畫-水與環境</text:p>
      <text:p text:style-name="P36">複評及考核小組臺中地區訪查會議暨現勘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訪查地點</text:p>
          </table:table-cell>
          <table:table-cell table:style-name="表格1.B1" office:value-type="string">
            <text:p text:style-name="P8">臺中地區</text:p>
          </table:table-cell>
          <table:table-cell table:style-name="表格1.B1" office:value-type="string">
            <text:p text:style-name="P8">受訪查機關</text:p>
          </table:table-cell>
          <table:table-cell table:style-name="表格1.D1" office:value-type="string">
            <text:p text:style-name="P8">臺中市政府</text:p>
          </table:table-cell>
        </table:table-row>
        <table:table-row table:style-name="表格1.1">
          <table:table-cell table:style-name="表格1.A2" office:value-type="string">
            <text:p text:style-name="P14">訪查日期</text:p>
          </table:table-cell>
          <table:table-cell table:style-name="表格1.B2" office:value-type="string">
            <text:p text:style-name="P8">110/3/26</text:p>
          </table:table-cell>
          <table:table-cell table:style-name="表格1.B2" office:value-type="string">
            <text:p text:style-name="P8">訪查分數、評等</text:p>
          </table:table-cell>
          <table:table-cell table:style-name="表格1.D2" office:value-type="string">
            <text:p text:style-name="P6"><text:span text:style-name="T2">83分</text:span><text:span text:style-name="T3"> <text:s/></text:span><text:span text:style-name="T2">甲等</text:span></text:p>
          </table:table-cell>
        </table:table-row>
        <table:table-row table:style-name="表格1.1">
          <table:table-cell table:style-name="表格1.A3" office:value-type="string">
            <text:p text:style-name="P14">結論與意見</text:p>
          </table:table-cell>
          <table:table-cell table:style-name="表格1.B3" table:number-columns-spanned="3" office:value-type="string">
            <text:p text:style-name="P7">壹、訪查暨現勘意見</text:p>
            <text:p text:style-name="P17">翁委員義聰:</text:p>
            <text:list xml:id="list2018901023" text:style-name="WW8Num31">
              <text:list-item>
                <text:p text:style-name="P41">綠川</text:p>
              </text:list-item>
            </text:list>
            <text:list xml:id="list3383737699" text:style-name="WW8Num19">
              <text:list-header>
                <text:p text:style-name="P50"><text:span text:style-name="T12">(一)</text:span><text:span text:style-name="T11">水環境改善沒有都市常見的珠頸斑鳩，表示為劣化的｢都市生態系統｣</text:span><text:span text:style-name="T7">， </text:span></text:p>
                <text:p text:style-name="P50"><text:span text:style-name="T12"><text:s text:c="4"/></text:span><text:span text:style-name="T11">建議種植其食草如種子。</text:span></text:p>
                <text:p text:style-name="P51"><text:span text:style-name="T19">(二)</text:span>深潭的深度應標示深度，如30公分。</text:p>
                <text:p text:style-name="P52"><text:span text:style-name="T19">(三)</text:span>蜻蜓只豆娘一種，建議補償其棲地及水質為保育標的之一。（但簡報中<text:span text:style-name="T19"> <text:s text:c="4"/></text:span></text:p>
                <text:p text:style-name="P52"><text:span text:style-name="T19"><text:s text:c="4"/></text:span>有樂仙蜻蜓請說明）</text:p>
                <text:p text:style-name="P51"><text:span text:style-name="T19">(四)</text:span>黑板樹移除後的補償新種喬木、灌木等樹種<text:span text:style-name="T19">，請補充</text:span>。</text:p>
                <text:p text:style-name="P53"><text:span text:style-name="T19">(五)</text:span>最後表列（含物種名）的關注物種、保護物種<text:span text:style-name="T19">，請補充</text:span>。</text:p>
                <text:p text:style-name="P51"><text:span text:style-name="T19">(六)</text:span>人工設施過度設計，建議水岸種深根的喬木（如櫸木）。</text:p>
              </text:list-header>
            </text:list>
            <text:list xml:id="list81638776953179" text:continue-list="list2018901023" text:style-name="WW8Num31">
              <text:list-item>
                <text:p text:style-name="P41">山脚大排</text:p>
              </text:list-item>
            </text:list>
            <text:list xml:id="list3815897005" text:style-name="WW8Num12">
              <text:list-header>
                <text:p text:style-name="P55"><text:span text:style-name="T19">(一)</text:span>南勢坑溪，建議以樹鵲鰕虎及絨蟄蟹為關注物種，並給予工程及植栽的</text:p>
                <text:p text:style-name="P55"><text:span text:style-name="T19"><text:s text:c="4"/></text:span>建議。</text:p>
                <text:p text:style-name="P54"><text:span text:style-name="T19">(二)</text:span>南勢溪，建議以爬蟲類為保護標的；另從螺貝類選出一種關注物種。</text:p>
                <text:p text:style-name="P54"><text:span text:style-name="T19">(三)</text:span>請補充水生植物種類及應移除的外來種（如粉絲虎尾藻）。</text:p>
              </text:list-header>
            </text:list>
            <text:list xml:id="list81638999145882" text:continue-list="list81638776953179" text:style-name="WW8Num31">
              <text:list-item>
                <text:p text:style-name="P41">柳川</text:p>
              </text:list-item>
            </text:list>
            <text:list xml:id="list2464226571" text:style-name="WW8Num27">
              <text:list-header>
                <text:p text:style-name="P56"><text:span text:style-name="T19">(一)</text:span>請標示土肉桂、水柳施工前的位置，及施工中是否移植。</text:p>
                <text:p text:style-name="P56"><text:span text:style-name="T19">(二)</text:span>請於施工設計圖中標示移植的種類及其胸高<text:span text:style-name="T19">直徑</text:span>。</text:p>
                <text:p text:style-name="P63"><text:span text:style-name="T12">(三)</text:span><text:span text:style-name="T11">缺乏對應到關注物種的食源，蝶蛾類的食草，白頭翁冬天的苦楝、</text:span></text:p>
                <text:p text:style-name="P63"><text:span text:style-name="T12"><text:s text:c="4"/></text:span><text:span text:style-name="T11">榕等。</text:span></text:p>
              </text:list-header>
            </text:list>
            <text:list xml:id="list81638296503801" text:continue-list="list81638999145882" text:style-name="WW8Num31">
              <text:list-item>
                <text:p text:style-name="P41">旱溪排水</text:p>
              </text:list-item>
            </text:list>
            <text:list xml:id="list1389958792" text:style-name="WW8Num15">
              <text:list-header>
                <text:p text:style-name="P57"><text:span text:style-name="T19">(一)</text:span>建議以蜻蜓及鳥類為關注物種做為後續檢核依據。</text:p>
                <text:p text:style-name="P64"><text:span text:style-name="T12">(二)</text:span><text:span text:style-name="T11">標示或表列保留或移植</text:span><text:span text:style-name="T7">的</text:span><text:span text:style-name="T11">樹木種類及數量。</text:span></text:p>
                <text:p text:style-name="P57"><text:span text:style-name="T19">(三)</text:span>增列水域動物為關注物種。</text:p>
              </text:list-header>
            </text:list>
            <text:list xml:id="list81639358956974" text:continue-list="list81638296503801" text:style-name="WW8Num31">
              <text:list-item>
                <text:p text:style-name="P41">笩子溪</text:p>
              </text:list-item>
            </text:list>
            <text:list xml:id="list2244120622" text:style-name="WW8Num13">
              <text:list-header>
                <text:p text:style-name="P58"><text:span text:style-name="T19">(一)</text:span>建議以本土魚類為關注物種，鳥類為生態指標。</text:p>
                <text:p text:style-name="P65"><text:span text:style-name="T12">(二)</text:span><text:span text:style-name="T11">生態調查完之後應詳加分析選定關注物種</text:span><text:span text:style-name="T7">，</text:span><text:span text:style-name="T11">研</text:span><text:span text:style-name="T7">提</text:span><text:span text:style-name="T11">其棲地需求。</text:span></text:p>
                <text:p text:style-name="P65"><text:span text:style-name="T7">(三)｢</text:span><text:span text:style-name="T11">設置鳥屋</text:span><text:span text:style-name="T7">｣</text:span><text:span text:style-name="T11">的保護對象是什麼﹖在簡報應說明。</text:span></text:p>
              </text:list-header>
            </text:list>
            <text:p text:style-name="P11"/>
            <text:p text:style-name="P11"/>
            <text:list xml:id="list81638247822561" text:continue-list="list81639358956974" text:style-name="WW8Num31">
              <text:list-item>
                <text:p text:style-name="P41"><text:soft-page-break/>建議</text:p>
              </text:list-item>
            </text:list>
            <text:list xml:id="list2951483435" text:style-name="WW8Num30">
              <text:list-header>
                <text:p text:style-name="P60"><text:span text:style-name="T19">(一)</text:span>規劃設計應考慮鳥獸蝶的棲所，缺乏對樹木的就地保留（含10〜30公分</text:p>
                <text:p text:style-name="P60"><text:span text:style-name="T19"><text:s text:c="4"/></text:span>的喬木）。</text:p>
                <text:p text:style-name="P59"><text:span text:style-name="T19">(二)請參考</text:span>台南市巴克禮公園設置｢生態保育區｣禁止民眾進入。</text:p>
                <text:p text:style-name="P66"><text:span text:style-name="T12">(三)</text:span><text:span text:style-name="T11">低矮植物兔仔菜、鵝仔菜等不起眼的植物</text:span><text:span text:style-name="T7">，</text:span><text:span text:style-name="T11">於草生地邊緣內應予保留。</text:span></text:p>
                <text:p text:style-name="P59"><text:span text:style-name="T19">(四)</text:span>水蘊草、金魚藻、鱔、土虱等水生動物亦應關心關注。</text:p>
                <text:p text:style-name="P60"><text:span text:style-name="T19">(五)</text:span>各計畫中應就生態系能量流及食物鏈考量，針對物種需求，擬訂保育策</text:p>
                <text:p text:style-name="P67"><text:span text:style-name="T12"><text:s text:c="4"/></text:span><text:span text:style-name="T11">略，如</text:span><text:span text:style-name="T7"> (1)</text:span><text:span text:style-name="T11">陽光→甜根子草→老鼠→石虎</text:span></text:p>
              </text:list-header>
            </text:list>
            <text:p text:style-name="清單段落"><draw:line text:anchor-type="paragraph" draw:z-index="0" draw:name="形狀1" draw:style-name="gr1" draw:text-style-name="P77" svg:x1="5.235cm" svg:y1="0.298cm" svg:x2="5.925cm" svg:y2="0.275cm"><text:p/></draw:line><draw:line text:anchor-type="paragraph" draw:z-index="1" draw:name="形狀1_0" draw:style-name="gr1" draw:text-style-name="P77" svg:x1="5.235cm" svg:y1="0.298cm" svg:x2="5.879cm" svg:y2="0.85cm"><text:p/></draw:line><text:span text:style-name="T7"><text:s text:c="7"/>(2)</text:span><text:span text:style-name="T11">陽光→苦棟</text:span><text:span text:style-name="T7"> <text:s text:c="3"/></text:span><text:span text:style-name="T11">花蜜→蜜蜂→鳥</text:span></text:p>
            <text:p text:style-name="P2"><text:span text:style-name="T7"><text:s text:c="28"/></text:span><text:span text:style-name="T11">成熟果實（黃</text:span><text:span text:style-name="T7">褐</text:span><text:span text:style-name="T11">色）→白頭翁</text:span></text:p>
            <text:list xml:id="list81638967493619" text:continue-list="list81638247822561" text:style-name="WW8Num31">
              <text:list-item>
                <text:p text:style-name="P42">現勘:</text:p>
              </text:list-item>
            </text:list>
            <text:list xml:id="list3091219242" text:style-name="WW8Num24">
              <text:list-header>
                <text:p text:style-name="P62"><text:span text:style-name="T19">(一)</text:span>增加部分滯洪池的深度可以於排水後維持1.5公尺的水深，以做為乾旱<text:span text:style-name="T19"> <text:s text:c="4"/></text:span></text:p>
                <text:p text:style-name="P62"><text:span text:style-name="T19"><text:s text:c="4"/></text:span>季節野生動物之飲水源。</text:p>
                <text:p text:style-name="P62"><text:span text:style-name="T19">(二)</text:span>滯洪池斜坡建議增加鳥類及昆蟲的食源，考慮到不同季節（月份），不</text:p>
                <text:p text:style-name="P62"><text:span text:style-name="T19"><text:s text:c="4"/></text:span>同日夜（蛾）的蜜源。</text:p>
                <text:p text:style-name="P61"><text:span text:style-name="T19">(三)</text:span>邊坡建議種植本土澤蘭之類的蜜源。</text:p>
                <text:p text:style-name="P68"><text:span text:style-name="T12">(四)</text:span><text:span text:style-name="T11">喬木可</text:span><text:span text:style-name="T7">挖</text:span><text:span text:style-name="T11">掘水坑，增加土壤含水量。</text:span></text:p>
              </text:list-header>
            </text:list>
            <text:p text:style-name="P3"/>
            <text:p text:style-name="P17">林委員煌喬:</text:p>
            <text:list xml:id="list4087110834" text:style-name="WW8Num14">
              <text:list-item>
                <text:p text:style-name="P48"><text:span text:style-name="T7">配合「全國水環境改善計畫2.0」研提發展願景圖：回顧108年10月22日經濟部水利署二河局辦理「全國水環境改善計畫」第四梯次提案跨域共學營時，本人就曾建議台中市政府(下稱市府)可以更宏觀的角度，運用全國水環境改善計畫作為城市治理的重要策略。換言之，可整合水環境改善計畫市府過去已完成、執行中及未來擬爭取的水環境建設計畫，賦予一個響亮的核心價值，進而勾勒出全市完整的水環境建設願景籃圖。再以此願景籃圖及核心價值，來爭取預算逐一落實，並與民眾溝通及政績展現，將更具可行性及說服力。這張願景籃圖是遲早要做的，因為市府已推動了四批次的水環境改善建設計畫，水利署未來還有第五批次、第六批次…，最後市府要展現成果時，還是得呈現建設完成的籃圖。既然如此，與其無整體規劃，「想到那、做到那」、毫無章法的提案，導致完成後可能是散雜無章的圖像，不如先行擘劃發展願景圖，然後有計畫、按步就班、完整地逐一完成拼圖，將更見科學。)從今天的簡報P.2觀之，已能窺見核心價值(川流再造、韌性城市)，但仍僅能看到亮的建設，仍未能呈現質的建設想把台中市建構發展出什麼模樣的水環境；所幸水利署從第五批次推動方式及評核作業程序，已規定各縣市均應提出「水環境改善整體空間發展藍圖」，才能提報「全國水環境改善計畫」爭取辦理，是以，水環境發展願景藍圖，市府已非做不可，在此</text:span><text:soft-page-break/><text:span text:style-name="T7">就不多言。不過，我們也發現，市府係以水系整合性、系統性、計畫性，並賦予一個亮眼的名目包裝提案、建設、行銷，更給各水系訂下發展目標及社會功能，並從該發展目標及社會功能的分析，引發出該水系各項建設的構想讓市府的水環境建設更具有特色、更加有故事性，殊值肯定。</text:span></text:p>
              </text:list-item>
              <text:list-item>
                <text:p text:style-name="P43">落實生態檢核事宜：</text:p>
              </text:list-item>
            </text:list>
            <text:p text:style-name="P18"><text:span text:style-name="T7">(一)從簡報中各項水環境建設計畫的生態檢核資料顯示，市府生態檢核團隊組織、操作步驟、保育策略與措施，尚屬合宜，尤其可見到各項計畫生態檢核辦理情形與生態友善措施，更屬難得？可是我們最想更想知道、也是最擔心的是，市府在設計、施工階段如何將生態檢核成果所列之友善生態的執行理念、策略及措施，加予落實。因為，我們訪查各縣市政府執行全國水環境改善計畫情形時發現，目前碰到的最大瓶頸是，</text:span><text:span text:style-name="T13">「如何將生態檢核團隊的知識與經驗，引入公務體系，並落實於水利建設。」</text:span><text:span text:style-name="T7">這也是水環境建設計畫最被忽略，而亟待強化的一環，而要如何落實生態檢核作業呢：</text:span></text:p>
            <text:p text:style-name="P19"><text:span text:style-name="T7"><text:s text:c="2"/>1.規劃階段：環視各縣市全國水環境改善計畫經過四梯次提案的洗禮後，大致上已能重視核定規劃階段的生態檢核，當然各縣市仍有良莠不齊情形，(1)有些甚至流於制式化、聊備一格，僅為符合審查要求而已；(2)有些生態檢核成果尚可，但因尚無法完全掌握計畫的設計與工作內容，並未真正就各項工程範圍，實際進行生態檢核，掌握生態的現狀(尤其是因施工將造成環境永久改變的區域</text:span><text:span text:style-name="T5">)</text:span><text:span text:style-name="T7">。導致所提之保育對策，僅能流於泛泛(或放諸四海皆可用)的建言，並未真正研提該工程對應且適切地的生態保育措施。因此，要再提醒市府未來應督促生態檢核團隊一定要詳細調查，確實掌握生態的現狀，因為只有確實掌握計畫工區生態的現狀，才能釐清各項工程進行可能造成生態的影響，也只有如此才能研擬對應且適切地保育策略與措施，以及提出工程顧問公司真實受用的工程配置方案。</text:span></text:p>
            <text:p text:style-name="P19"><text:span text:style-name="T7"><text:s text:c="2"/>2.設計階段：當進入設計階段後，理論上，生態檢核應在設計階段扮演重要角色，是即應將生態檢核成果的重點，回饋融入設計中。然而，當審視各縣市所提設計書圖時，幾乎未見生態檢核的相關內容(如果有亦僅注意到植栽工程部分)，這令人納悶核定規劃階段投入那麼多資源進行生態檢核，卻未能回饋於設計中，加以落實，殊為可惜。原因可能有兩類：一類是大部分縣市生態檢核工作，全部心力皆僅止於水環境計畫通過水利署核定，當計畫審查通過後，生態檢核團隊就結束任務，而工程顧問公司對於生態檢核相關事宜，又非常陌生，甚至不知道如何運用生態檢核成果，如此，設計書圖文件就很難掌握生態檢核的精髓。另一類是詳實的生態檢核是包含在設計標，造成生態檢核相</text:span><text:soft-page-break/><text:span text:style-name="T7">關作業與細部設計同步進行，因為生態檢核完成報告，會有時間落後，所以實際上會是「細部設計」走在「生態檢核」的前頭，如此，不是「設計」與「生態檢核」成為兩條平行線，沒有交集；不然，就是細部設計時無生態資料可用，導致細部設計書圖文件，幾乎未見生態檢核的相關內容。因此，建議市府要問問工程顧問公司：(1)如何運用生態檢核報告(不能束諸高閣)；(2)生態檢核報告所提的生態策略或措施，打算如何處理？(3)那些措施已回饋體現於細部設計中？(4)如不知如何運用或有不足處，請不要忘了，可再要求生態檢核團隊補充。此外，還要督促工程顧問公司確實辦理下列事項： </text:span></text:p>
            <text:p text:style-name="P33"><text:span text:style-name="T7"><text:s text:c="5"/>(1)工程顧問公司應將生態檢核成果及所提的生態保育策略與措施，</text:span><text:span text:style-name="T20">回饋</text:span><text:span text:style-name="T7">融入設計中，並與生態檢核團隊討論細部設計圖說的可行性及妥適性，俾能作更有把握、對生態影響最小的最佳設計。</text:span></text:p>
            <text:p text:style-name="P37"><text:s text:c="5"/>(2)工程顧問公司應與生態檢核團隊討論，篩選出那些所提保育措施，應轉化成承商應遵守及監工督導可明確清楚的契約規範，於契約中明確規範生態注意事項，並進一步臚列於細部計畫與預算書圖文件內，俾作為後續施工監造之依據。</text:p>
            <text:p text:style-name="P20"><text:span text:style-name="T7"><text:s text:c="3"/>3.施工階段：眾所周知，施工階段的承商及工人，對於生態檢核的相關事宜，較為陌生，因此，最好能要求承商於施工前應與生態檢核團隊討論，於施工計畫書提出「生態檢核執行計畫」，其內容應包括</text:span><text:span text:style-name="T17">：</text:span><text:span text:style-name="T7">訂定生態檢核施工要領、</text:span><text:span text:style-name="T5">建置專業生態團隊及生態檢核流程圖、說明施工擾動範圍及生態應對、生態自主檢查表</text:span><text:span text:style-name="T7">(應扣合生態保育措施，就個案嚴謹設計檢驗項目，並納入品質計畫書)</text:span><text:span text:style-name="T5">、開工明會納入生態保育措施宣導、種原採種、保存、育苗及表土保存、外來物種清除辦理、生態監看及異常通知等。此外</text:span><text:span text:style-name="T7">，品質計畫審查意見表之審查項目、監造計畫書監造權責劃分表之工作項目等，亦應有生態檢核的相關作為 (按：目前</text:span><text:span text:style-name="T5">生態自主檢查表之檢查內容，大多聊備一格，而應著重於保全對象，以及承商應特別注意落實的</text:span><text:span text:style-name="T7">保育措施等</text:span><text:span text:style-name="T5">)</text:span><text:span text:style-name="T7">。</text:span></text:p>
            <text:p text:style-name="P21"><text:s text:c="3"/>4.最後，本人覺得還有一個很重要關鍵，是即建議市府應建立能貫穿水環境改善工程生命週期，全程督導落實生態檢核作業的可行機制：可由水環境改善輔導顧問團擔任此項任務，除適時督導各計畫之生態計畫書內容的執行情形外，應辦理水環境建設工程現地勘查，管考生態檢核作業落實情形，施工單位遇到問題時，並應提出改善建議及協助解決問題。</text:p>
            <text:list xml:id="list81637660936314" text:continue-numbering="true" text:style-name="WW8Num14">
              <text:list-item>
                <text:p text:style-name="P48"><text:span text:style-name="T15">確實公民參與及資訊公開：</text:span><text:span text:style-name="T8">從市府簡報資料發現，資訊公開部分採簡潔的新聞標題描繪建設成果，透過媒體的渲染，倍感溫馨、倍增可看性。至於公民參與部分</text:span><text:span text:style-name="T15">，除</text:span><text:span text:style-name="T8">以照片實景呈現外，也將相關公民參與的(會議)資料消化整理，並以公民關切議題方式呈現，且進一步說明設計階段的參採辦理情形，清楚明白，值得肯定。惟如能進一步告訴我們反面意見，又作何處理？以及溝通的重點、溝通對象包括有那些在地意見領袖、生態保育團體及專業人士(尤其長期關切本工程區域的學者專家及NGO團體)等，那就更完整了。</text:span></text:p>
              </text:list-item>
              <text:list-item>
                <text:p text:style-name="P45">精進維護管理工作：</text:p>
              </text:list-item>
            </text:list>
            <text:p text:style-name="P22"><text:span text:style-name="T14">(一)</text:span><text:span text:style-name="T7">建設容易維護難，全國水環境改善計畫審查時，特別關切提案計畫之生態檢核、公民參與、資訊公開及營運管理等相關工作，其中本人覺得工程完成後的營運管理，是目前水環境建設最弱的一環，更是國內公共工</text:span><text:soft-page-break/><text:span text:style-name="T7">程長久以來的痛。</text:span></text:p>
            <text:p text:style-name="P22"><text:span text:style-name="T14">(二)市</text:span><text:span text:style-name="T7">府辦理之四梯次水環境建設計畫，大致已完成，簡報資料部分水系已能呈現後續維護管理的計畫及建設成果，未能呈現的水系，仍請補齊。其實，我們並不擔心市府維管的組織架構、經費來源及工作內容。我們比較擔心的是，市府的維管工作看來仍僅側重於人為設施之維護，人為設施之維管，當然必要且重要，只是光這樣就僅能透過完工前與完工後照片，來呈現計畫的成果與效益。所以，我們常看到各縣(市)政府簡報秀出施工前後的照片，強調施工後變乾淨、漂亮、安全了，這些固然可獲得外行的看熱鬧，拍手叫好；但當面對內行看門道的NGO團體質疑：「乾淨、漂亮、安全」是人要的，生態又不要這些，就無言以對；NGO團體關切的是：生態環境有沒有更友善了、生態有沒有更多樣了、生態族群有沒有增加了；而要能滿足他們的要求，就要能掌握生態改善的具體數據及事實。</text:span></text:p>
            <text:p text:style-name="P22"><text:span text:style-name="T14"><text:s/>(三)尤其</text:span><text:span text:style-name="T7">，「全國水環境改善計畫」名稱既稱為「改善」，掌握生態改善的具體數據及事實，除為滿足NGO團體的關切外，才能讓建設成果供市府講故事、展現政績。因此，建議可提出下列各項落實成果，以彰顯各項計畫的生態效益：</text:span></text:p>
            <text:p text:style-name="P38"><text:s text:c="4"/>1.利用水利工程快速棲地生態，評估比較各項計畫工程範圍建設前後的棲地生態分數(部分水系已有能呈現，可是我們要建議，應進一步於各項計畫執行前就設定該計畫執行完成後，該計畫工程範圍之棲地生態可達的分數目標，而為達該設定分數，則水的特性、水陸域過渡帶及底質特性、生態特性等各面向，宜各自提升多少分數，進而具體規劃各個子項應配合辦理那些棲地維護工作，俾利能儘量回饋於細部設計中)。</text:p>
            <text:p text:style-name="P39"><text:s text:c="3"/>2.統計比較建設前後的透水鋪面、新植栽綠化面積(部分水系亦有呈現)。</text:p>
            <text:p text:style-name="P27"><text:span text:style-name="T7"><text:s/>3.</text:span><text:span text:style-name="T9">如何減少燈光對周圍生態環境影響的積極作為。</text:span></text:p>
            <text:p text:style-name="P23"><text:span text:style-name="T9"><text:s text:c="4"/>4.</text:span><text:span text:style-name="T5">外來物種清整成果。</text:span></text:p>
            <text:p text:style-name="P24"><text:s text:c="4"/>5.對水體水質淨化、水量多元利用及逕流分擔、承洪韌性的貢獻。</text:p>
            <text:p text:style-name="P27"><text:span text:style-name="T7"><text:s/>6.有無設計生態、棲地環境的友善設施，以及對自然景觀連續及生物多樣性等成果</text:span><text:span text:style-name="T17">。</text:span></text:p>
            <text:p text:style-name="P25"><text:s text:c="4"/>7.生態檢核施工前後物種族群的比較分析。 </text:p>
            <text:p text:style-name="P26">(四)當然，完工後維護管理階段很重要的工作，就是定期監測計畫範圍棲地品質；並追蹤生態保全對象狀態與其他生態課題觀測；以及評估該工程生態保育措施的執行成效等，如此才能真確掌握上述6、7巷生態改善的具體數據及事實。</text:p>
            <text:list xml:id="list81638515354397" text:continue-numbering="true" text:style-name="WW8Num14">
              <text:list-item>
                <text:p text:style-name="P45">對生態檢核團隊的期許：</text:p>
              </text:list-item>
            </text:list>
            <text:p text:style-name="P29"><text:span text:style-name="T5">(一)</text:span><text:span text:style-name="T22">生態檢核除了盤點生物種類外，更重要的是應盤點生態條件與空間，故除應繪製生態關注區域，並就生態保全對象造冊，以及提出未來可採行的生態友善策略或措施外。建議應再</text:span><text:span text:style-name="T23">檢視各項計畫</text:span><text:span text:style-name="T22">的生態環境，屬工區範圍內的陸域或水域，</text:span><text:span text:style-name="T23">有無</text:span><text:span text:style-name="T22">亟待改善的地方，可提出具體建議，進而</text:span><text:span text:style-name="T23">設計、施工改善完成。換言之，</text:span><text:span text:style-name="T22">請多運用「補償」(其實應為「生態增益」)策略，主動去發現、去做，而非被動地僅針對受工程干擾的</text:span><text:soft-page-break/><text:span text:style-name="T22">環境，不得不研究在原地或異地補償的作為。因此，應</text:span><text:span text:style-name="T23">檢視各</text:span><text:span text:style-name="T22">計畫工區範圍，</text:span><text:span text:style-name="T23">有無需「補足其生態環境零碎化」</text:span><text:span text:style-name="T22">，或「</text:span><text:span text:style-name="T23">豐富物種棲地多樣性需求」的地方，可藉由</text:span><text:span text:style-name="T22">工程的進行，順勢加以改善，來強化陸域、水域，藍、綠網絡的連結性及生物多樣性，如此人親近水才有意義。(這一點只有生態檢核團隊才有此敏感度，工程顧問公司無此專業，故應由生態檢核團隊檢視提出，再由工程顧問公司設計)</text:span></text:p>
            <text:p text:style-name="P28"><text:span text:style-name="T5"><text:s/>(二)</text:span><text:span text:style-name="T16">盤點計畫鄰近</text:span><text:span text:style-name="T7">生態環境，並運用執行中計畫的基地潛力，思考如何與之連結，進而提出有助與鄰</text:span><text:span text:style-name="T16">近</text:span><text:span text:style-name="T7">生態環境物種分布及擴展的設計，然後加以串連成陸域、水域完整的生態環境，如此將可成為各項水環境改善計畫的亮點，日後參選水環境大賞，獲獎機率將會大增。</text:span></text:p>
            <text:p text:style-name="P35"><text:span text:style-name="T5"><text:s/>(三)</text:span><text:span text:style-name="T22">最後，就以市府</text:span><text:span text:style-name="T21">旱溪排水水環境及鄰近區域設施改善(第二標)參加本年水環境大賞未能入選，本人的評選原因提供參考：該工程透過梳理水利園區樹林雜亂問題，並修整原有景觀池引入旱溪水流，且建造雲、彩橋串聯兩岸民眾交流，雖營造出友善親近水岸景觀空間，但也暴露1.</text:span><text:span text:style-name="T22">只看到景觀，沒有看到生態；2.感覺均僅在擴充人為活動空間；3.沒有看見找回河川的生命力、找回生態生機的積極企圖心，稍微可惜。因此建議園區部分地區可朝生態棲地的營造規劃，再增植適合生態檢核具指標(或亮點)性之物種覓食及棲息的</text:span><text:span text:style-name="T24">複層次植栽</text:span><text:span text:style-name="T22">，俾利該等物種之分布及擴展。尤其</text:span><text:span text:style-name="T21">景觀池應</text:span><text:span text:style-name="T22">栽種淨化、低維管、挺水植物及設置生態浮島，一方面淨化水質再回注旱溪，且成為旱溪魚蝦庇護、孵育場域，新生命再源源不絕地回歸旱溪，以強化水利園區與旱溪的連結，真正做到園區空拍所見魚的景觀，實現園區經改造後讓溪裡魚兒往返水利園區的情景；另方面營造濕地意象，讓地方民眾漫步園區或從</text:span><text:span text:style-name="T21">雲、彩橋船首俯瞰時</text:span><text:span text:style-name="T22">，增加親水及停留點，亦能觀察當地多樣性生態。如此該工程將可從做得很好的84分，一躍而過水環境得獎85分以上的門檻。 (差這一分就是有待生態檢核團隊的敏感提醒)</text:span></text:p>
            <text:list xml:id="list81638068473813" text:continue-numbering="true" text:style-name="WW8Num14">
              <text:list-item>
                <text:p text:style-name="P49">現勘意見：</text:p>
              </text:list-item>
            </text:list>
            <text:p text:style-name="P30"><text:span text:style-name="T14">(一)旱溝排水水</text:span><text:span text:style-name="T7">環境改善計畫中部科學(后里)園區綠10-2溪畔景觀池工程(下稱本工程)，植栽工程仍請採用臺灣原生種為主，同時，應預防潛在的生物污染問題，是即應檢查植栽土壤與植物體上，有無外來入侵種之散殖體，如紅火蟻防治、班腿樹蛙等。</text:span></text:p>
            <text:p text:style-name="P31"><text:span text:style-name="T7">(二)</text:span><text:span text:style-name="T10">可再盤點本工程鄰近生態環境，並思考如何利用中部科學(后里)園區綠10-2溪畔景觀池的基地潛力，加以連結，進而設計有助旱溝排水流域物種分布及擴展的生態廊道，串連成陸域、水域完整的生態環境，從而凸顯旱溝排水水環境改善計畫的亮點。</text:span></text:p>
            <text:p text:style-name="P16"><text:span text:style-name="T1">陳委員郁屏</text:span><text:span text:style-name="T18">：</text:span></text:p>
            <text:list xml:id="list3262571837" text:style-name="WW8Num16">
              <text:list-item>
                <text:p text:style-name="P46">生態檢核</text:p>
              </text:list-item>
            </text:list>
            <text:p text:style-name="P30"><text:span text:style-name="T14">(一)</text:span><text:span text:style-name="T10">生態檢核報告書提到「生態檢核目的在於將生態考量事項融入治理工程中，以加強生態保育措施之落實，減輕治理工程對生態環境造成的負面影響。」但水環境相關計畫並非治理工程，不建議採此定義，執行上也不適用迴避縮小減輕補償，而應該是藉此機制讓生態專業實質參與規劃設計，以確認水環境計畫不偏離「維護、修復河川生命力」的核心價值。</text:span></text:p>
            <text:p text:style-name="P31"><text:span text:style-name="T10">(二)目前檢核表與報告都未說明工程內容與生態設計，亦未呈現各項計畫前</text:span><text:soft-page-break/><text:span text:style-name="T10">後環境有哪些變化與改善，這是非常可惜的事。建議輔導團隊多從生態復育的觀點探討該計畫調整改善了哪些生態功能、如何促進生態系服務價值。</text:span></text:p>
            <text:p text:style-name="P32">(三)生態檢核在規劃階段的工作目標為「生態衝擊的減輕及因應對策的研擬，決定工程配置方案。」評估工程的生態衝擊，應將文獻蒐集與現地調查整合建立環境基線。相關報告裡雖然做了很多生態調查，但並未將文獻與調查結果綜整呈現出環境現況與工程影響，無法有效反映提案內容對生態的潛在衝擊(包括正向與負向)進而研擬因應對策。</text:p>
            <text:list xml:id="list81638834468607" text:continue-numbering="true" text:style-name="WW8Num16">
              <text:list-item>
                <text:p text:style-name="P47">民眾參與</text:p>
              </text:list-item>
            </text:list>
            <text:p text:style-name="P30"><text:span text:style-name="T14">(一)</text:span><text:span text:style-name="T10">各案都提到有積極召開地方說明會，且獲得地方認可，但未說明實質的規劃內容與進行方式，推測為常見的說明會型態。由上而下的景觀亮點設計或許可以透過說明會獲得地方接受，然而理想的在地參與應藉由更具包容性的活動，讓參與者交流分享在地水環境文史，凝聚在地對水環境修復的想像與期待，在構思規劃前期成為意見討論的主體。</text:span></text:p>
            <text:p text:style-name="P32">(二)民眾參與應該作為公部門與居住者的良性互動機制，開放性討論不是任由地方代表主導意見方向，而是在規劃專業者的協助下，共同思考如何能重建城市水環境衰弱的生態功能，包括水資源的涵養、滯洪承洪的韌性、碳吸存、微氣候調節與原生物種的棲地維護等。</text:p>
            <text:list xml:id="list81638745328171" text:continue-numbering="true" text:style-name="WW8Num16">
              <text:list-item>
                <text:p text:style-name="P47">資訊公開</text:p>
              </text:list-item>
            </text:list>
            <text:p text:style-name="P30"><text:span text:style-name="T14">(一)</text:span><text:span text:style-name="T10">資訊公開不等於媒體露出，最重要的功能是即時將正確資訊對外界公開，達到透明決策與溝通交流的目的。因此在規劃前期邀集民眾參與前後、在設計完稿要施工前、以及完工驗收進入營運的初期這三個時間點，都應該將階段性的計畫內容連同生態檢核報告整理成可閱讀形式對外公開，並主動通知關注此議題的公民組織與在地社群，這是政府責任治理的重要環節。</text:span></text:p>
            <text:p text:style-name="P32">(二)環境變遷的當代，水環境計畫不應為營造而營造，而是為了提升水環境的生態功能，需維護珍貴的水資源。資訊公開也具有傳達營造理念的責任，若實際上有朝生態復育方向操作，相關報告宜再加強具體內容的論述說明，例如筏子溪、東大溪計畫是從流域角度進行生態復育，但目前報告相關描述並不完整，甚為可惜。</text:p>
            <text:list xml:id="list81637979881850" text:continue-numbering="true" text:style-name="WW8Num16">
              <text:list-item>
                <text:p text:style-name="P47">水環境藍圖</text:p>
              </text:list-item>
            </text:list>
            <text:p text:style-name="P30"><text:span text:style-name="T14">(一)</text:span><text:span text:style-name="T7"> 水環境一直被詬病只從「河段」尺度照顧人的需求，欠缺流域尺度的整體規劃，就像有病症卻只吃成藥而不就醫診斷，這顯示了發展藍圖計畫的</text:span><text:span text:style-name="T10">重要性</text:span><text:span text:style-name="T7">。期待未來的藍圖計畫能藉由在地參與，疏理出台中地區水文環境的變遷，了解城市水道如何從過去的灌、排水轉換成現今的排污與承洪，了解各流域的特性與關係，才能發展出以修復生態為導向的設計方案。</text:span></text:p>
            <text:p text:style-name="P15"><text:soft-page-break/><text:span text:style-name="T1">內政部營建署</text:span><text:span text:style-name="T18">：</text:span></text:p>
            <text:list xml:id="list1112196596" text:style-name="WW8Num17">
              <text:list-item>
                <text:p text:style-name="P44">未結案者請速辦理結案，並請後續編列維護管理預算。</text:p>
              </text:list-item>
            </text:list>
            <text:p text:style-name="P34"/>
            <text:p text:style-name="P12"><text:span text:style-name="T4">環保署</text:span><text:span text:style-name="T6">：</text:span></text:p>
            <text:list xml:id="list1949377687" text:style-name="WW8Num20">
              <text:list-item>
                <text:p text:style-name="P69">前瞻第二批次計畫皆已完工，請加速驗收作業儘速辦理尾款請領，並將已撥款項實支後，函送經費執行情形表，以辦理已撥經費轉正。完成全部經費執行後，請至本署｢補助計畫經費網路系統｣填報經費執行情形及申請結案，並將結案報告表函送本署辦理結案，以上務必於今年度內完成。</text:p>
              </text:list-item>
              <text:list-item>
                <text:p text:style-name="P69">前瞻第三批次計畫，請於確保工程品質原則下，加速計畫執行，以及加速各案估驗進度、已撥款項實支，並函後經費執行情形表辦理已撥經費轉正，另於工程完成驗收後，儘速請領尾款。</text:p>
              </text:list-item>
              <text:list-item>
                <text:p text:style-name="P74"><text:span text:style-name="T7">多數案件皆已完工，現行各工程水質改善成效，是否皆有達到預期效益目標</text:span><field:fieldmark-start text:name="__Fieldmark__2460_1800233405" field:type="vnd.oasis.opendocument.field.UNHANDLED"><field:param field:name="vnd.oasis.opendocument.field.code" field:value=" QUOTE  "/><field:param field:name="vnd.oasis.opendocument.field.id" field:value="35"/></field:fieldmark-start><field:fieldmark-end/><text:span text:style-name="T7">，簡報多數案件未提及，請再補充說明。</text:span></text:p>
              </text:list-item>
            </text:list>
            <text:p text:style-name="P4"/>
            <text:p text:style-name="P12"><text:span text:style-name="T4">交通部觀光局</text:span><text:span text:style-name="T6">：</text:span></text:p>
            <text:list xml:id="list1992997281" text:style-name="WW8Num25">
              <text:list-item>
                <text:p text:style-name="P70">生態檢核週期可再研議，應延長至維運管理階段，例如前瞻第一階段，段具有生態指標的黎明溝、南勢溪、南勢坑溪等三案，只有施工時生態調查，報告或資料未見完工後持續追蹤的生態棲地、物種或復（撫）育成效。</text:p>
              </text:list-item>
              <text:list-item>
                <text:p text:style-name="P70">水環境工程改善水質，除了截流現地礫間等工法改善水質，生態棲地或類溼地減污的成效，除應由例年追蹤水質變化及成因來達到優化改善，相關回饋資料亦可作為未來設計參考或水環境提案的依據。</text:p>
              </text:list-item>
              <text:list-item>
                <text:p text:style-name="P70">公民參與的部份也可加強全週期論述，規設時工作坊參與，到完工營運持續與社區民眾結合，建、教、休憩、觀光併行發展。</text:p>
              </text:list-item>
              <text:list-item>
                <text:p text:style-name="P70">小結，生態調查與水質改善調查應持續進行。另台中市水環境觀光場域，亦可行銷納入中彰投觀光旅遊帶的行銷推廣。</text:p>
              </text:list-item>
            </text:list>
            <text:p text:style-name="Standard"><text:span text:style-name="T4">經濟部水利署(河海組)</text:span><text:span text:style-name="T6">：</text:span></text:p>
            <text:list xml:id="list572188746" text:style-name="WW8Num28">
              <text:list-item>
                <text:p text:style-name="P71">本署先前已有建置專屬資訊公開平台供各縣市政府上傳各核定案件各生命周期階段工作應辦理資訊公開資料，以落實資訊公開工作，惟截至目前僅市府尚未將先前核列1~4批次案件上傳該資訊公開平臺，請市府於1周內儘速將資料上傳至本署資訊公開平臺。</text:p>
              </text:list-item>
              <text:list-item>
                <text:p text:style-name="P71">部分案件(如柳川、旱排、旱溝排水等)僅說明辦理公民參與時間及場次，未提及有無遭遇困難或地方反映主要問題及其解決對策，請再補充說明。</text:p>
              </text:list-item>
              <text:list-item>
                <text:p text:style-name="P71">目前已完工案件(如綠川、柳川、旱排等)，完成樣貌有增加民眾親近水岸的動機，惟簡報僅敘述水質改善情況及辦理生態保育對策方式，建議<text:soft-page-break/>補充完成案件施工前、後基地生態改善情況，以利瞭解基地生態環境回復情況，讓計畫除能提供親近水岸空間環境，也兼顧保有或改善基地生態功能，讓計畫推動能更受民眾肯定。</text:p>
              </text:list-item>
            </text:list>
            <text:p text:style-name="P13">經濟部水利署(工務組)：</text:p>
            <text:list xml:id="list3001697567" text:style-name="WW8Num22">
              <text:list-item>
                <text:p text:style-name="P72">簡報內容未依訪查計畫規定之簡報大綱章節編撰；另雖有分項計畫規劃惟未有轄區內有關前瞻計畫之系統規劃(包括已提報完成及未來施作區域之目標)，即整體計畫願景及建設目標之完整陳述。</text:p>
              </text:list-item>
              <text:list-item>
                <text:p text:style-name="P72">經費執行情形，無於總表呈現總執行率及總支用比等，另自籌經費部分亦未說明，無法瞭解台中市府預算執行情況。</text:p>
              </text:list-item>
              <text:list-item>
                <text:p text:style-name="P72">分項工程執行情形表未敘明期程管控，如進度、用地取得及辦理情形等建議能於表中列出。</text:p>
              </text:list-item>
              <text:list-item>
                <text:p text:style-name="P72">工程查核及督導情形，建議能將各次查核督導分數及缺失改善完成期程列出說明。</text:p>
              </text:list-item>
              <text:list-item>
                <text:p text:style-name="P72">各分項計畫尚無確切擬執行之營運管理計畫，已完工案件目前是否有正常維管建請補述。</text:p>
              </text:list-item>
              <text:list-item>
                <text:p text:style-name="P72">設計及施工階段皆有委託生態團隊調查，惟僅有針對各計畫辦理內容簡述，各計畫有關生態檢核計畫之經費及辦理期程仍應述明。並建議於施工階段能辦理教育訓練或說明會以提供施工廠商有關生態保育之具體措施。</text:p>
              </text:list-item>
              <text:list-item>
                <text:p text:style-name="P72">現勘部分</text:p>
              </text:list-item>
            </text:list>
            <text:list xml:id="list4146710706" text:style-name="WW8Num21">
              <text:list-item>
                <text:p text:style-name="P75">安全護欄承載不足(會晃動)。</text:p>
              </text:list-item>
              <text:list-item>
                <text:p text:style-name="P75">本案為臨水作業之工程，請加強佈設救生衣及救生圈；另汛期間請落實相關防汛整備作業。</text:p>
              </text:list-item>
              <text:list-item>
                <text:p text:style-name="P75">施工架避免架設於軟落土層，及加設壁連桿。</text:p>
              </text:list-item>
              <text:list-item>
                <text:p text:style-name="P75">入流工擋土牆鋼筋保護層厚度不一，請以間隔器施作，確保施工品質。</text:p>
              </text:list-item>
              <text:list-item>
                <text:p text:style-name="P76">部分擋土支撐歪斜且間距不一，另部分擋土支撐未施作，請再加強。</text:p>
              </text:list-item>
            </text:list>
            <text:p text:style-name="P13">水利署第三河川局(張副局長稚煇):</text:p>
            <text:list xml:id="list2757085890" text:style-name="WW8Num23">
              <text:list-item>
                <text:p text:style-name="P73">目前三河局已撥市府之暫付款約5千8百萬，請市府就已支付廠商部份速送本局核銷。</text:p>
              </text:list-item>
              <text:list-item>
                <text:p text:style-name="P73">應資訊公開之資料如生態檢核、民眾參與，計畫書及相關執行情形，依規儘速上傳水利署網站。</text:p>
              </text:list-item>
              <text:list-item>
                <text:p text:style-name="P73">笩子溪在笩子溪橋（向上路）上下游重整〝河灘溼地〞，請注意後續維護管理，避免失敗，但維護工作也應以自然材料、手段，避免每次維護工作反成為生態干擾或浩劫。</text:p>
              </text:list-item>
              <text:list-item>
                <text:p text:style-name="P73">未來擬提報的笩子溪右岸生態綠廊，該區域目前已是自然林，生態豐富，也是鳥類的棲地，本局對該區域係以迴避原則來因應，但未來市府<text:soft-page-break/>似乎要將人引進去，有木棧道、觀鳥平台等，請審慎。</text:p>
              </text:list-item>
              <text:list-item>
                <text:p text:style-name="P73">請市府在水環境規劃及提案時，請妥為思考該營造工作係以生態為主還是人的使用為主，避免說是為了生態，但工程反而破壞了生態，把人群引入又干擾生態。</text:p>
              </text:list-item>
            </text:list>
            <text:p text:style-name="P9">貳、綜合結論：</text:p>
            <text:p text:style-name="P5">各委員及單位代表意見請受訪單位(臺中市政府)參酌辦理，並於110年5月10日前改善完成，同時將改善辦理情形及照片彙整成冊，函送經濟部並副知其他訪查部會辦理結案。</text:p>
            <text:p text:style-name="P10"/>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FKaiShu-SB-Estd-BF" svg:font-family="DFKaiShu-SB-Estd-BF, 'Malgun Gothic Semilight'"/>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draw:marker draw:name="msArrowOpenEnd_20_5" draw:display-name="msArrowOpenEnd 5" svg:viewBox="0 0 180 180" svg:d="M90 0l90 164-27 16-63-115-63 115-27-16z"/>
    <draw:marker draw:name="線條箭頭_20_1" draw:display-name="線條箭頭 1"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Gentium Basic'"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Note_20_Heading" style:display-name="Note Heading" style:family="paragraph" style:parent-style-name="Standard" style:next-style-name="Standard">
      <style:paragraph-properties style:line-height-at-least="0.635cm" fo:text-align="center" style:justify-single-word="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solid" style:text-underline-width="auto" style:text-underline-color="font-color"/>
    </style:style>
    <style:style style:name="WW8Num1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solid" style:text-underline-width="auto" style:text-underline-color="font-color"/>
    </style:style>
    <style:style style:name="WW8Num4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solid" style:text-underline-width="auto" style:text-underline-color="font-color"/>
    </style:style>
    <style:style style:name="WW8Num5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solid" style:text-underline-width="auto" style:text-underline-color="font-color"/>
    </style:style>
    <style:style style:name="WW8Num7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solid" style:text-underline-width="auto" style:text-underline-color="font-color"/>
    </style:style>
    <style:style style:name="WW8Num8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solid" style:text-underline-width="auto" style:text-underline-color="font-color"/>
    </style:style>
    <style:style style:name="WW8Num9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solid" style:text-underline-width="auto" style:text-underline-color="font-color"/>
    </style:style>
    <style:style style:name="WW8Num10z1" style:family="text">
      <style:text-properties style:font-name="標楷體" fo:font-family="標楷體" style:font-family-generic="script" fo:font-size="14pt" fo:font-weight="normal" style:font-size-asian="14pt" style:font-weight-asian="normal"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1" fo:font-family="新細明體, PMingLiU" style:font-family-generic="roman" style:font-pitch="variable" style:font-name-asian="標楷體" style:font-family-asian="標楷體" style:font-family-generic-asian="script" style:language-asian="zh" style:country-asian="HK" style:font-name-complex="新細明體1"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alibri" fo:font-family="Calibri" style:font-family-generic="swiss" style:font-pitch="variable" style:font-name-asian="標楷體" style:font-family-asian="標楷體" style:font-family-generic-asian="script" style:language-asian="zh" style:country-asian="HK" style:font-name-complex="Calibri" style:font-family-complex="Calibri"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Placeholder_20_Text" style:display-name="Placeholder Text" style:family="text">
      <style:text-properties fo:color="#808080"/>
    </style:style>
    <style:style style:name="editor_5f_body" style:display-name="editor_body" style:family="text"/>
    <style:style style:name="註釋標題_20_字元" style:display-name="註釋標題 字元"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text-underline-style="solid" style:text-underline-width="auto" style:text-underline-color="font-color"/>
    </style:style>
    <style:style style:name="ListLabel_20_6" style:display-name="ListLabel 6" style:family="text">
      <style:text-properties style:text-underline-style="solid" style:text-underline-width="auto" style:text-underline-color="font-color"/>
    </style:style>
    <style:style style:name="ListLabel_20_7" style:display-name="ListLabel 7" style:family="text">
      <style:text-properties style:text-underline-style="solid" style:text-underline-width="auto" style:text-underline-color="font-color"/>
    </style:style>
    <style:style style:name="ListLabel_20_8" style:display-name="ListLabel 8"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ListLabel_20_9" style:display-name="ListLabel 9" style:family="text">
      <style:text-properties style:text-underline-style="solid" style:text-underline-width="auto" style:text-underline-color="font-color"/>
    </style:style>
    <style:style style:name="ListLabel_20_10" style:display-name="ListLabel 10" style:family="text">
      <style:text-properties style:text-underline-style="solid" style:text-underline-width="auto" style:text-underline-color="font-color"/>
    </style:style>
    <style:style style:name="ListLabel_20_11" style:display-name="ListLabel 11" style:family="text">
      <style:text-properties style:text-underline-style="solid" style:text-underline-width="auto" style:text-underline-color="font-color"/>
    </style:style>
    <style:style style:name="ListLabel_20_12" style:display-name="ListLabel 12" style:family="text">
      <style:text-properties fo:font-weight="normal" style:font-weight-asian="normal"/>
    </style:style>
    <style:style style:name="ListLabel_20_13" style:display-name="ListLabel 13" style:family="text">
      <style:text-properties style:text-underline-style="solid" style:text-underline-width="auto" style:text-underline-color="font-color"/>
    </style:style>
    <style:style style:name="ListLabel_20_14" style:display-name="ListLabel 14" style:family="text">
      <style:text-properties fo:font-weight="normal" style:font-weight-asian="normal"/>
    </style:style>
    <style:style style:name="ListLabel_20_15" style:display-name="ListLabel 15" style:family="text">
      <style:text-properties style:text-underline-style="solid" style:text-underline-width="auto" style:text-underline-color="font-color"/>
    </style:style>
    <style:style style:name="ListLabel_20_16" style:display-name="ListLabel 16" style:family="text">
      <style:text-properties fo:font-weight="normal" style:font-weight-asian="normal"/>
    </style:style>
    <style:style style:name="ListLabel_20_17" style:display-name="ListLabel 17" style:family="text">
      <style:text-properties style:text-underline-style="solid" style:text-underline-width="auto" style:text-underline-color="font-color"/>
    </style:style>
    <style:style style:name="ListLabel_20_18" style:display-name="ListLabel 18" style:family="text">
      <style:text-properties fo:font-weight="normal" style:font-weight-asian="normal"/>
    </style:style>
    <style:style style:name="ListLabel_20_19" style:display-name="ListLabel 19" style:family="text">
      <style:text-properties style:text-underline-style="solid" style:text-underline-width="auto" style:text-underline-color="font-color"/>
    </style:style>
    <style:style style:name="ListLabel_20_20" style:display-name="ListLabel 20" style:family="text">
      <style:text-properties fo:font-weight="normal" style:font-weight-asian="normal"/>
    </style:style>
    <style:style style:name="ListLabel_20_21" style:display-name="ListLabel 21" style:family="text">
      <style:text-properties style:text-underline-style="solid" style:text-underline-width="auto" style:text-underline-color="font-color"/>
    </style:style>
    <style:style style:name="ListLabel_20_22" style:display-name="ListLabel 22" style:family="text">
      <style:text-properties fo:font-weight="normal" style:font-weight-asian="normal"/>
    </style:style>
    <style:style style:name="ListLabel_20_23" style:display-name="ListLabel 23" style:family="text">
      <style:text-properties style:text-underline-style="solid" style:text-underline-width="auto" style:text-underline-color="font-color"/>
    </style:style>
    <style:style style:name="ListLabel_20_24" style:display-name="ListLabel 24" style:family="text">
      <style:text-properties fo:font-weight="normal" style:font-weight-asian="normal"/>
    </style:style>
    <style:style style:name="ListLabel_20_25" style:display-name="ListLabel 25" style:family="text">
      <style:text-properties style:text-underline-style="solid" style:text-underline-width="auto" style:text-underline-color="font-color"/>
    </style:style>
    <style:style style:name="ListLabel_20_26" style:display-name="ListLabel 26"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ListLabel_20_27" style:display-name="ListLabel 27" style:family="text">
      <style:text-properties style:text-underline-style="solid" style:text-underline-width="auto" style:text-underline-color="font-color"/>
    </style:style>
    <style:style style:name="ListLabel_20_28" style:display-name="ListLabel 28"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ListLabel_20_29" style:display-name="ListLabel 29" style:family="text">
      <style:text-properties style:text-underline-style="solid" style:text-underline-width="auto" style:text-underline-color="font-color"/>
    </style:style>
    <style:style style:name="ListLabel_20_30" style:display-name="ListLabel 30" style:family="text">
      <style:text-properties fo:font-weight="normal" style:font-weight-asian="normal"/>
    </style:style>
    <style:style style:name="ListLabel_20_31" style:display-name="ListLabel 31" style:family="text">
      <style:text-properties style:text-underline-style="solid" style:text-underline-width="auto" style:text-underline-color="font-color"/>
    </style:style>
    <style:style style:name="ListLabel_20_32" style:display-name="ListLabel 32" style:family="text">
      <style:text-properties fo:font-weight="normal" style:font-weight-asian="normal"/>
    </style:style>
    <style:style style:name="ListLabel_20_33" style:display-name="ListLabel 33" style:family="text">
      <style:text-properties style:text-underline-style="solid" style:text-underline-width="auto" style:text-underline-color="font-color"/>
    </style:style>
    <style:style style:name="ListLabel_20_34" style:display-name="ListLabel 34" style:family="text">
      <style:text-properties fo:font-weight="normal" style:font-weight-asian="normal"/>
    </style:style>
    <style:style style:name="ListLabel_20_35" style:display-name="ListLabel 35" style:family="text">
      <style:text-properties style:text-underline-style="solid" style:text-underline-width="auto" style:text-underline-color="font-color"/>
    </style:style>
    <style:style style:name="ListLabel_20_36" style:display-name="ListLabel 36" style:family="text">
      <style:text-properties fo:font-weight="normal" style:font-weight-asian="normal"/>
    </style:style>
    <style:style style:name="ListLabel_20_37" style:display-name="ListLabel 37" style:family="text">
      <style:text-properties style:text-underline-style="solid" style:text-underline-width="auto" style:text-underline-color="font-color"/>
    </style:style>
    <style:style style:name="ListLabel_20_38" style:display-name="ListLabel 38" style:family="text">
      <style:text-properties fo:font-weight="normal" style:font-weight-asian="normal"/>
    </style:style>
    <style:style style:name="ListLabel_20_39" style:display-name="ListLabel 39" style:family="text">
      <style:text-properties style:text-underline-style="solid" style:text-underline-width="auto" style:text-underline-color="font-color"/>
    </style:style>
    <style:style style:name="ListLabel_20_40" style:display-name="ListLabel 40" style:family="text">
      <style:text-properties fo:font-weight="normal" style:font-weight-asian="normal"/>
    </style:style>
    <style:style style:name="ListLabel_20_41" style:display-name="ListLabel 41" style:family="text">
      <style:text-properties style:text-underline-style="solid" style:text-underline-width="auto" style:text-underline-color="font-color"/>
    </style:style>
    <style:style style:name="ListLabel_20_42" style:display-name="ListLabel 42" style:family="text">
      <style:text-properties fo:font-weight="normal" style:font-weight-asian="normal"/>
    </style:style>
    <style:style style:name="ListLabel_20_43" style:display-name="ListLabel 43" style:family="text">
      <style:text-properties style:text-underline-style="solid" style:text-underline-width="auto" style:text-underline-color="font-color"/>
    </style:style>
    <style:style style:name="ListLabel_20_44" style:display-name="ListLabel 44" style:family="text">
      <style:text-properties fo:font-weight="normal" style:font-weight-asian="normal"/>
    </style:style>
    <style:style style:name="ListLabel_20_45" style:display-name="ListLabel 45" style:family="text">
      <style:text-properties style:text-underline-style="solid" style:text-underline-width="auto" style:text-underline-color="font-color"/>
    </style:style>
    <style:style style:name="ListLabel_20_46" style:display-name="ListLabel 46" style:family="text">
      <style:text-properties fo:font-weight="normal" style:font-weight-asian="normal"/>
    </style:style>
    <style:style style:name="ListLabel_20_47" style:display-name="ListLabel 47" style:family="text">
      <style:text-properties style:text-underline-style="solid" style:text-underline-width="auto" style:text-underline-color="font-color"/>
    </style:style>
    <style:style style:name="ListLabel_20_48" style:display-name="ListLabel 48"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ListLabel_20_49" style:display-name="ListLabel 49" style:family="text">
      <style:text-properties style:text-underline-style="solid" style:text-underline-width="auto" style:text-underline-color="font-color"/>
    </style:style>
    <style:style style:name="ListLabel_20_50" style:display-name="ListLabel 50" style:family="text">
      <style:text-properties fo:font-weight="normal" style:font-weight-asian="normal"/>
    </style:style>
    <style:style style:name="ListLabel_20_51" style:display-name="ListLabel 51" style:family="text">
      <style:text-properties style:text-underline-style="solid" style:text-underline-width="auto" style:text-underline-color="font-color"/>
    </style:style>
    <style:style style:name="ListLabel_20_52" style:display-name="ListLabel 52" style:family="text">
      <style:text-properties fo:font-weight="normal" style:font-weight-asian="normal"/>
    </style:style>
    <style:style style:name="ListLabel_20_53" style:display-name="ListLabel 53" style:family="text">
      <style:text-properties style:text-underline-style="solid" style:text-underline-width="auto" style:text-underline-color="font-color"/>
    </style:style>
    <style:style style:name="ListLabel_20_54" style:display-name="ListLabel 54"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ListLabel_20_55" style:display-name="ListLabel 55" style:family="text">
      <style:text-properties style:text-underline-style="solid" style:text-underline-width="auto" style:text-underline-color="font-color"/>
    </style:style>
    <style:style style:name="ListLabel_20_56" style:display-name="ListLabel 56" style:family="text">
      <style:text-properties fo:font-weight="normal" style:font-weight-asian="normal"/>
    </style:style>
    <style:style style:name="ListLabel_20_57" style:display-name="ListLabel 57" style:family="text">
      <style:text-properties style:text-underline-style="solid" style:text-underline-width="auto" style:text-underline-color="font-color"/>
    </style:style>
    <style:style style:name="ListLabel_20_58" style:display-name="ListLabel 58"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ListLabel_20_59" style:display-name="ListLabel 59" style:family="text">
      <style:text-properties style:text-underline-style="solid" style:text-underline-width="auto" style:text-underline-color="font-color"/>
    </style:style>
    <style:style style:name="ListLabel_20_60" style:display-name="ListLabel 6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ListLabel_20_61" style:display-name="ListLabel 61" style:family="text">
      <style:text-properties style:text-underline-style="solid" style:text-underline-width="auto" style:text-underline-color="font-color"/>
    </style:style>
    <style:style style:name="ListLabel_20_62" style:display-name="ListLabel 62"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ListLabel_20_63" style:display-name="ListLabel 63" style:family="text">
      <style:text-properties style:text-underline-style="solid" style:text-underline-width="auto" style:text-underline-color="font-color"/>
    </style:style>
    <style:style style:name="ListLabel_20_64" style:display-name="ListLabel 64"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ListLabel_20_65" style:display-name="ListLabel 65" style:family="text">
      <style:text-properties style:text-underline-style="solid" style:text-underline-width="auto" style:text-underline-color="font-color"/>
    </style:style>
    <style:style style:name="ListLabel_20_66" style:display-name="ListLabel 66" style:family="text">
      <style:text-properties style:font-name="標楷體" fo:font-family="標楷體" style:font-family-generic="script" fo:font-size="14pt" fo:font-weight="normal" style:font-size-asian="14pt" style:font-weight-asian="normal" style:font-name-complex="標楷體" style:font-family-complex="標楷體" style:font-family-generic-complex="scri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1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2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3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4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5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6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7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8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9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03cm" fo:margin-left="1.524cm"/>
        </style:list-level-properties>
      </text:list-level-style-number>
      <text:list-level-style-number text:level="3" text:style-name="WW8Num10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style:list-level-properties>
      </text:list-level-style-number>
      <text:list-level-style-number text:level="2" text:style-name="WW8Num11z1" style:num-format="">
        <style:list-level-properties text:list-level-position-and-space-mode="label-alignment">
          <style:list-level-label-alignment text:label-followed-by="nothing"/>
        </style:list-level-properties>
      </text:list-level-style-number>
      <text:list-level-style-number text:level="3" text:style-name="WW8Num11z2" style:num-format="">
        <style:list-level-properties text:list-level-position-and-space-mode="label-alignment">
          <style:list-level-label-alignment text:label-followed-by="nothing"/>
        </style:list-level-properties>
      </text:list-level-style-number>
      <text:list-level-style-number text:level="4" text:style-name="WW8Num11z3" style:num-format="">
        <style:list-level-properties text:list-level-position-and-space-mode="label-alignment">
          <style:list-level-label-alignment text:label-followed-by="nothing"/>
        </style:list-level-properties>
      </text:list-level-style-number>
      <text:list-level-style-number text:level="5" text:style-name="WW8Num11z4" style:num-format="">
        <style:list-level-properties text:list-level-position-and-space-mode="label-alignment">
          <style:list-level-label-alignment text:label-followed-by="nothing"/>
        </style:list-level-properties>
      </text:list-level-style-number>
      <text:list-level-style-number text:level="6" text:style-name="WW8Num11z5" style:num-format="">
        <style:list-level-properties text:list-level-position-and-space-mode="label-alignment">
          <style:list-level-label-alignment text:label-followed-by="nothing"/>
        </style:list-level-properties>
      </text:list-level-style-number>
      <text:list-level-style-number text:level="7" text:style-name="WW8Num11z6" style:num-format="">
        <style:list-level-properties text:list-level-position-and-space-mode="label-alignment">
          <style:list-level-label-alignment text:label-followed-by="nothing"/>
        </style:list-level-properties>
      </text:list-level-style-number>
      <text:list-level-style-number text:level="8" text:style-name="WW8Num11z7" style:num-format="">
        <style:list-level-properties text:list-level-position-and-space-mode="label-alignment">
          <style:list-level-label-alignment text:label-followed-by="nothing"/>
        </style:list-level-properties>
      </text:list-level-style-number>
      <text:list-level-style-number text:level="9" text:style-name="WW8Num1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蔡宗翰</meta:initial-creator>
    <meta:creation-date>2021-03-31T12:08:00</meta:creation-date>
    <dc:date>2021-04-01T08:56:14.050000000</dc:date>
    <meta:print-date>1995-11-21T17:41:00</meta:print-date>
    <meta:editing-cycles>9</meta:editing-cycles>
    <meta:editing-duration>PT3H27M14S</meta:editing-duration>
    <meta:generator>LibreOffice/6.4.7.2$Windows_X86_64 LibreOffice_project/639b8ac485750d5696d7590a72ef1b496725cfb5</meta:generator>
    <meta:document-statistic meta:table-count="1" meta:image-count="0" meta:object-count="0" meta:page-count="10" meta:paragraph-count="137" meta:word-count="9043" meta:character-count="9255" meta:non-whitespace-character-count="9121"/>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