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385cm" fo:margin-top="0cm" fo:margin-bottom="0cm" table:align="center" style:writing-mode="lr-tb"/>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7.161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17.399cm" fo:keep-together="auto"/>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text-properties style:font-name="Times New Roman" style:font-name-complex="Times New Roman1"/>
    </style:style>
    <style:style style:name="P2" style:family="paragraph" style:parent-style-name="Standard">
      <style:paragraph-properties fo:margin-left="2.224cm" fo:margin-right="0cm" fo:margin-top="0cm" fo:margin-bottom="0.212cm" loext:contextual-spacing="false" fo:text-align="center" style:justify-single-word="false" fo:text-indent="-2.224cm" style:auto-text-indent="false" style:snap-to-layout-grid="false"/>
      <style:text-properties fo:font-size="16pt" fo:letter-spacing="0.035cm" fo:font-weight="bold" style:font-name-asian="標楷體2" style:font-size-asian="16pt" style:font-weight-asian="bold" style:font-size-complex="16pt"/>
    </style:style>
    <style:style style:name="P3" style:family="paragraph" style:parent-style-name="Standard">
      <style:paragraph-properties fo:margin-top="0.212cm" fo:margin-bottom="0cm" loext:contextual-spacing="false" fo:text-align="center" style:justify-single-word="false"/>
      <style:text-properties fo:font-size="14pt" fo:font-weight="bold" style:font-name-asian="標楷體2" style:font-size-asian="14pt" style:font-weight-asian="bold" style:font-size-complex="14pt"/>
    </style:style>
    <style:style style:name="P4" style:family="paragraph" style:parent-style-name="Standard">
      <style:text-properties fo:font-size="14pt" fo:font-weight="bold" style:font-name-asian="標楷體2" style:font-size-asian="14pt" style:font-weight-asian="bold" style:font-size-complex="14pt"/>
    </style:style>
    <style:style style:name="P5" style:family="paragraph" style:parent-style-name="Standard">
      <style:paragraph-properties fo:line-height="0.776cm" fo:text-align="center" style:justify-single-word="false" style:snap-to-layout-grid="false"/>
      <style:text-properties fo:font-size="14pt" fo:font-weight="bold" style:font-name-asian="標楷體2" style:font-size-asian="14pt" style:font-weight-asian="bold" style:font-size-complex="14pt"/>
    </style:style>
    <style:style style:name="P6" style:family="paragraph" style:parent-style-name="Standard">
      <style:text-properties fo:font-size="14pt" fo:font-weight="bold" officeooo:paragraph-rsid="00349f61" style:font-name-asian="標楷體2" style:font-size-asian="14pt" style:font-weight-asian="bold" style:font-size-complex="14pt"/>
    </style:style>
    <style:style style:name="P7" style:family="paragraph" style:parent-style-name="Standard">
      <style:paragraph-properties fo:line-height="0.776cm" fo:text-align="center" style:justify-single-word="false" style:snap-to-layout-grid="false"/>
      <style:text-properties fo:font-size="14pt" fo:font-weight="normal" style:font-name-asian="標楷體2" style:font-size-asian="14pt" style:font-weight-asian="normal" style:font-size-complex="14pt" style:font-weight-complex="normal"/>
    </style:style>
    <style:style style:name="P8" style:family="paragraph" style:parent-style-name="Standard">
      <style:paragraph-properties fo:line-height="0.776cm" fo:text-align="center" style:justify-single-word="false" style:snap-to-layout-grid="false"/>
      <style:text-properties fo:font-size="14pt" fo:font-weight="normal" officeooo:paragraph-rsid="0021f220" style:font-name-asian="標楷體2" style:font-size-asian="14pt" style:font-weight-asian="normal" style:font-size-complex="14pt" style:font-weight-complex="normal"/>
    </style:style>
    <style:style style:name="P9" style:family="paragraph" style:parent-style-name="Standard">
      <style:paragraph-properties fo:line-height="0.776cm" fo:text-align="center" style:justify-single-word="false" style:snap-to-layout-grid="false"/>
      <style:text-properties fo:color="#000000" fo:font-size="14pt" style:font-name-asian="標楷體2" style:font-size-asian="14pt" style:font-size-complex="14pt"/>
    </style:style>
    <style:style style:name="P10" style:family="paragraph" style:parent-style-name="Standard">
      <style:text-properties style:font-name="Times New Roman" fo:font-size="14pt" fo:font-weight="bold" officeooo:rsid="0027f3f8" officeooo:paragraph-rsid="0027f3f8" style:font-name-asian="標楷體2" style:font-size-asian="14pt" style:font-weight-asian="bold" style:font-name-complex="Times New Roman1" style:font-size-complex="14pt" style:font-weight-complex="normal"/>
    </style:style>
    <style:style style:name="P11" style:family="paragraph" style:parent-style-name="Standard">
      <style:paragraph-properties fo:margin-top="0.318cm" fo:margin-bottom="0cm" loext:contextual-spacing="false" fo:text-align="justify" style:justify-single-word="false" style:snap-to-layout-grid="false"/>
      <style:text-properties fo:font-size="14pt" fo:font-weight="bold" style:font-name-asian="標楷體2" style:font-size-asian="14pt" style:font-weight-asian="bold" style:font-size-complex="14pt"/>
    </style:style>
    <style:style style:name="P12" style:family="paragraph" style:parent-style-name="Standard">
      <style:paragraph-properties fo:margin-top="0.318cm" fo:margin-bottom="0cm" loext:contextual-spacing="false" fo:text-align="justify" style:justify-single-word="false" style:snap-to-layout-grid="false"/>
      <style:text-properties fo:font-size="14pt" fo:font-weight="bold" officeooo:paragraph-rsid="00240676" style:font-name-asian="標楷體2" style:font-size-asian="14pt" style:font-weight-asian="bold" style:font-size-complex="14pt"/>
    </style:style>
    <style:style style:name="P13" style:family="paragraph" style:parent-style-name="Standard">
      <style:paragraph-properties fo:margin-top="0.318cm" fo:margin-bottom="0cm" loext:contextual-spacing="false" fo:text-align="justify" style:justify-single-word="false" style:snap-to-layout-grid="false"/>
      <style:text-properties fo:font-size="14pt" fo:font-weight="bold" officeooo:paragraph-rsid="00261050" style:font-name-asian="標楷體2" style:font-size-asian="14pt" style:font-weight-asian="bold" style:font-size-complex="14pt"/>
    </style:style>
    <style:style style:name="P14" style:family="paragraph" style:parent-style-name="List_20_Paragraph" style:list-style-name="WWNum39">
      <style:text-properties style:font-name="標楷體1" style:font-name-asian="標楷體2"/>
    </style:style>
    <style:style style:name="P15" style:family="paragraph" style:parent-style-name="List_20_Paragraph" style:list-style-name="WWNum40">
      <style:text-properties style:font-name="標楷體1" officeooo:paragraph-rsid="00261050" style:font-name-asian="標楷體2"/>
    </style:style>
    <style:style style:name="P16" style:family="paragraph" style:parent-style-name="List_20_Paragraph" style:list-style-name="WWNum43">
      <style:text-properties style:font-name="標楷體1" style:font-name-asian="標楷體2"/>
    </style:style>
    <style:style style:name="P17" style:family="paragraph" style:parent-style-name="List_20_Paragraph" style:list-style-name="WWNum43">
      <style:text-properties style:font-name="標楷體1" officeooo:rsid="002ad55c" officeooo:paragraph-rsid="002ad55c" style:font-name-asian="標楷體2"/>
    </style:style>
    <style:style style:name="P18" style:family="paragraph" style:parent-style-name="List_20_Paragraph" style:list-style-name="WWNum18">
      <style:text-properties style:font-name="標楷體1" style:font-name-asian="標楷體2"/>
    </style:style>
    <style:style style:name="P19" style:family="paragraph" style:parent-style-name="List_20_Paragraph" style:list-style-name="WWNum46">
      <style:text-properties style:font-name="標楷體1" style:font-name-asian="標楷體2"/>
    </style:style>
    <style:style style:name="P20" style:family="paragraph" style:parent-style-name="List_20_Paragraph" style:list-style-name="WWNum41">
      <style:text-properties style:font-name="標楷體1" style:font-name-asian="標楷體2"/>
    </style:style>
    <style:style style:name="P21" style:family="paragraph" style:parent-style-name="List_20_Paragraph" style:list-style-name="WWNum42">
      <style:text-properties style:font-name="標楷體1" style:font-name-asian="標楷體2"/>
    </style:style>
    <style:style style:name="P22" style:family="paragraph" style:parent-style-name="List_20_Paragraph" style:list-style-name="WWNum44">
      <style:text-properties style:font-name="標楷體1" style:font-name-asian="標楷體2"/>
    </style:style>
    <style:style style:name="P23" style:family="paragraph" style:parent-style-name="List_20_Paragraph" style:list-style-name="WWNum45">
      <style:text-properties style:font-name="標楷體1" style:font-name-asian="標楷體2"/>
    </style:style>
    <style:style style:name="P24" style:family="paragraph" style:parent-style-name="List_20_Paragraph" style:list-style-name="L3">
      <loext:graphic-properties draw:fill="none"/>
      <style:paragraph-properties fo:margin-left="1.3cm" fo:margin-right="0cm" fo:text-align="start" style:justify-single-word="false" fo:orphans="0" fo:widows="0" fo:text-indent="-0.6cm" style:auto-text-indent="false" fo:background-color="transparent" style:writing-mode="lr-tb">
        <style:tab-stops>
          <style:tab-stop style:position="1.291cm"/>
        </style:tab-stops>
      </style:paragraph-properties>
      <style:text-properties style:font-name="標楷體" fo:font-size="12pt" style:font-name-asian="標楷體" style:font-size-asian="12pt" style:font-size-complex="12pt"/>
    </style:style>
    <style:style style:name="P25" style:family="paragraph" style:parent-style-name="Standard" style:master-page-name="Standard">
      <style:paragraph-properties fo:line-height="0.882cm" fo:text-align="center" style:justify-single-word="false" style:page-number="auto"/>
    </style:style>
    <style:style style:name="P26" style:family="paragraph" style:parent-style-name="Standard">
      <style:text-properties fo:font-size="14pt" fo:font-weight="bold" officeooo:rsid="0027f3f8" officeooo:paragraph-rsid="0027f3f8" style:font-name-asian="標楷體2" style:font-size-asian="14pt" style:font-weight-asian="bold" style:font-size-complex="14pt"/>
    </style:style>
    <style:style style:name="P27" style:family="paragraph" style:parent-style-name="Standard" style:list-style-name="L1">
      <style:text-properties style:font-name="標楷體1" fo:font-size="12pt" fo:font-weight="normal" officeooo:rsid="0027f3f8" officeooo:paragraph-rsid="0027f3f8" style:font-name-asian="標楷體2" style:font-size-asian="12pt" style:font-weight-asian="normal" style:font-name-complex="Times New Roman1" style:font-size-complex="12pt" style:font-weight-complex="normal"/>
    </style:style>
    <style:style style:name="P28" style:family="paragraph" style:parent-style-name="Standard" style:list-style-name="L2">
      <style:text-properties style:font-name="標楷體1" fo:font-size="12pt" fo:font-weight="normal" officeooo:rsid="0027f3f8" officeooo:paragraph-rsid="0027f3f8" style:font-name-asian="標楷體2" style:font-size-asian="12pt" style:font-weight-asian="normal" style:font-name-complex="Times New Roman1" style:font-size-complex="12pt" style:font-weight-complex="normal"/>
    </style:style>
    <style:style style:name="P29" style:family="paragraph" style:parent-style-name="Standard" style:list-style-name="L4">
      <loext:graphic-properties draw:fill="none"/>
      <style:paragraph-properties fo:margin-left="1.6cm" fo:margin-right="0cm" fo:margin-top="0.217cm" fo:margin-bottom="0cm" loext:contextual-spacing="false" fo:text-align="start" style:justify-single-word="false" fo:orphans="0" fo:widows="0" fo:text-indent="-0.9cm" style:auto-text-indent="false" fo:background-color="transparent" style:snap-to-layout-grid="false" style:writing-mode="lr-tb">
        <style:tab-stops>
          <style:tab-stop style:position="1.503cm"/>
        </style:tab-stops>
      </style:paragraph-properties>
      <style:text-properties style:font-name="標楷體1" fo:font-size="12pt" fo:font-weight="normal" style:font-name-asian="標楷體2" style:font-size-asian="12pt" style:font-weight-asian="normal" style:font-name-complex="Times New Roman1" style:font-size-complex="12pt" style:font-weight-complex="normal"/>
    </style:style>
    <style:style style:name="P30" style:family="paragraph" style:parent-style-name="Standard" style:list-style-name="L4">
      <loext:graphic-properties draw:fill="none"/>
      <style:paragraph-properties fo:margin-left="0cm" fo:margin-right="0cm" fo:margin-top="0.217cm" fo:margin-bottom="0cm" loext:contextual-spacing="false" fo:text-align="start" style:justify-single-word="false" fo:orphans="0" fo:widows="0" fo:text-indent="0cm" style:auto-text-indent="false" fo:background-color="transparent" style:snap-to-layout-grid="false" style:writing-mode="lr-tb">
        <style:tab-stops>
          <style:tab-stop style:position="1.503cm"/>
        </style:tab-stops>
      </style:paragraph-properties>
      <style:text-properties style:font-name="Times New Roman" fo:font-size="14pt" fo:font-weight="bold" officeooo:rsid="0027f3f8" officeooo:paragraph-rsid="002e5cba" style:font-name-asian="標楷體2" style:font-size-asian="14pt" style:font-weight-asian="bold" style:font-name-complex="Times New Roman1" style:font-size-complex="14pt" style:font-weight-complex="normal"/>
    </style:style>
    <style:style style:name="P31" style:family="paragraph" style:parent-style-name="Standard" style:list-style-name="WWNum44">
      <style:paragraph-properties fo:margin-left="0cm" fo:margin-right="0cm" fo:margin-top="0.318cm" fo:margin-bottom="0cm" loext:contextual-spacing="false" fo:text-align="justify" style:justify-single-word="false" fo:text-indent="0cm" style:auto-text-indent="false" style:snap-to-layout-grid="false"/>
      <style:text-properties style:font-name="標楷體1" fo:font-size="14pt" fo:font-weight="bold" officeooo:paragraph-rsid="002b83a8" style:font-name-asian="標楷體2" style:font-size-asian="14pt" style:font-weight-asian="bold" style:font-size-complex="14pt"/>
    </style:style>
    <style:style style:name="P32" style:family="paragraph" style:parent-style-name="Standard" style:list-style-name="L4">
      <loext:graphic-properties draw:fill="none"/>
      <style:paragraph-properties fo:margin-top="0.217cm" fo:margin-bottom="0cm" loext:contextual-spacing="false" fo:text-align="start" style:justify-single-word="false" fo:orphans="0" fo:widows="0" fo:background-color="transparent" style:snap-to-layout-grid="false" style:writing-mode="lr-tb">
        <style:tab-stops>
          <style:tab-stop style:position="1.503cm"/>
        </style:tab-stops>
      </style:paragraph-properties>
      <style:text-properties style:font-name="標楷體1" fo:font-size="12pt" fo:font-weight="normal" officeooo:rsid="0027f3f8" officeooo:paragraph-rsid="002e5cba" style:font-name-asian="標楷體2" style:font-size-asian="12pt" style:font-weight-asian="normal" style:font-name-complex="Times New Roman1" style:font-size-complex="12pt" style:font-weight-complex="normal"/>
    </style:style>
    <style:style style:name="P33" style:family="paragraph" style:parent-style-name="Standard" style:list-style-name="WWNum44">
      <style:paragraph-properties fo:margin-top="0.217cm" fo:margin-bottom="0cm" loext:contextual-spacing="false" fo:text-align="justify" style:justify-single-word="false" style:snap-to-layout-grid="false"/>
      <style:text-properties style:font-name="標楷體1" fo:font-size="12pt" fo:font-weight="normal" officeooo:paragraph-rsid="002b83a8" style:font-name-asian="標楷體2" style:font-size-asian="12pt" style:font-weight-asian="normal" style:font-size-complex="12pt" style:font-weight-complex="normal"/>
    </style:style>
    <style:style style:name="T1" style:family="text">
      <style:text-properties fo:font-size="16pt" fo:letter-spacing="0.035cm" fo:font-weight="bold" style:font-name-asian="標楷體2" style:font-size-asian="16pt" style:font-weight-asian="bold" style:font-size-complex="16pt"/>
    </style:style>
    <style:style style:name="T2" style:family="text">
      <style:text-properties fo:font-size="16pt" fo:letter-spacing="0.035cm" style:font-size-asian="16pt" style:font-size-complex="16pt"/>
    </style:style>
    <style:style style:name="T3" style:family="text">
      <style:text-properties officeooo:rsid="0021f22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start text:name="OLE_LINK6"/><text:bookmark-start text:name="OLE_LINK7"/><text:span text:style-name="T1">前瞻基礎建設水環境建設</text:span><text:bookmark-end text:name="OLE_LINK6"/><text:bookmark-end text:name="OLE_LINK7"/><text:span text:style-name="T1">計畫-水與環境</text:span></text:p>
      <text:p text:style-name="P2">複評及考核小組嘉義地區訪查會議暨現勘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訪查地點</text:p>
          </table:table-cell>
          <table:table-cell table:style-name="表格1.B1" office:value-type="string">
            <text:p text:style-name="P8"><text:span text:style-name="T2">嘉義</text:span>地區</text:p>
          </table:table-cell>
          <table:table-cell table:style-name="表格1.B1" office:value-type="string">
            <text:p text:style-name="P5">受訪查機關</text:p>
          </table:table-cell>
          <table:table-cell table:style-name="表格1.D1" office:value-type="string">
            <text:p text:style-name="P8"><text:span text:style-name="T2">嘉義</text:span>縣政府</text:p>
          </table:table-cell>
        </table:table-row>
        <table:table-row table:style-name="表格1.1">
          <table:table-cell table:style-name="表格1.A2" office:value-type="string">
            <text:p text:style-name="P3">訪查日期</text:p>
          </table:table-cell>
          <table:table-cell table:style-name="表格1.B2" office:value-type="string">
            <text:p text:style-name="P7">110/<text:span text:style-name="T3">4/15</text:span></text:p>
          </table:table-cell>
          <table:table-cell table:style-name="表格1.B2" office:value-type="string">
            <text:p text:style-name="P5">訪查分數、評等</text:p>
          </table:table-cell>
          <table:table-cell table:style-name="表格1.D2" office:value-type="string">
            <text:p text:style-name="P9">82分 <text:s/>甲等</text:p>
          </table:table-cell>
        </table:table-row>
        <table:table-row table:style-name="表格1.3">
          <table:table-cell table:style-name="表格1.A3" office:value-type="string">
            <text:p text:style-name="P3">結論與意見</text:p>
          </table:table-cell>
          <table:table-cell table:style-name="表格1.B3" table:number-columns-spanned="3" office:value-type="string">
            <text:p text:style-name="P4">一、訪查意見</text:p>
            <text:p text:style-name="P4"/>
            <text:p text:style-name="P26">張領隊朝恭：</text:p>
            <text:list xml:id="list2161574232" text:style-name="L1">
              <text:list-item>
                <text:p text:style-name="P27">本計畫府內專案小組跨局處運作情形未說明，請補充並持續落實以利計畫推動。</text:p>
              </text:list-item>
              <text:list-item>
                <text:p text:style-name="P27">第四批次嘉義布袋港風華再現水環境營造預定進度90.88%;實際64.53%，請儘速完成工期展延程序，趕辦後續工作。</text:p>
              </text:list-item>
              <text:list-item>
                <text:p text:style-name="P27">鹿草鄉鴨母寮排水水環境改善計畫，110/01/06開工，目前進度僅8.2%，請掌握工序，以利如期完工。</text:p>
              </text:list-item>
              <text:list-item>
                <text:p text:style-name="P27">公民團體訪談與合作大事紀從106/10~108/03列了7項，後續部分亦請持續列出呈現。</text:p>
              </text:list-item>
            </text:list>
            <text:p text:style-name="P10">紀委員純真：</text:p>
            <text:list xml:id="list2696725237" text:style-name="L2">
              <text:list-item>
                <text:p text:style-name="P28">嘉義縣政府所提大河願景，以朴子溪與八掌溪為主軸，其間河口、濕地及滯洪空間與傍水廊道的串連，水環境豐富。整體上，如可從水域自上游而下游的地理地形、流量、水體形態、植被、生態的空間連續變化為主體，再結合土地利用作整體思考，不僅各水域間，可透過溪流、渠道、農地，形成水生物與依水活動的野生動物廊道系統、有效擴大生物活動空間，更可據以塑造人與自然共融空間的整體發展計畫，精彩可期。</text:p>
              </text:list-item>
              <text:list-item>
                <text:p text:style-name="P28">生態檢核應可提供(建立)更詳細資料，簡報中尚未呈現營造前後的生物棲地型態有無改善以及生物分布的變化。又生態考量未必以關注物種為唯一重點，建議以物種或類群作為環境營造的標的，棲地營造供生物自然擴散分布與棲息，並以整體生態系改善為目標。</text:p>
              </text:list-item>
              <text:list-item>
                <text:p text:style-name="P28">滯洪池等水域空間及其周邊環境，應持續累積環境數值及相關資訊(包括地理地形、物理結構、水質、生物多樣性、水文水量等)，詳實地景與時空之變化，並就其經濟利用型態(抗旱防洪、產業結合等)及生態休閒功能，連結在地產業及文化特色，據以提出經營維管計畫，發揮各分項計畫(工程)更大效益。</text:p>
              </text:list-item>
              <text:list-item>
                <text:p text:style-name="P28">本案多項工程為景觀環境營造屬性，應可更著重生態資料分析，強化提供生物活動空間擴大、連結、棲地復原等核心工作，除縮小、減<text:soft-page-break/>輕、廻避、補償等對策的討論與應用，朝向結合棲地營造、生態復育及在地特色發展；各工項所採施作材質與工法，也能更考量與自然結合、增加環境因應調適力，並有助水資源循環利用。</text:p>
              </text:list-item>
              <text:list-item>
                <text:p text:style-name="P28">以新埤滯洪池建設及水環境改善工程為例，已就工區環境特性，研擬生態友善對策，適當地維持了新埤滯洪池良好的生態系統，成為一大亮點，值得肯定。惟滯洪池邊坡及步道周邊環境之植生計畫，除銀合歡移除及苦楝樹保存栽植，其補償措施(植生計畫)應可朝增加自然豐富度，提供更好的生態服務及休憩環境。</text:p>
              </text:list-item>
              <text:list-item>
                <text:p text:style-name="P28">以六角休憩廊道及水環境營造為例，雖在人的利用及生態維持中有所衝突協調，惟究以自然邊坡或採砌石處理，仍應就提高水土保持及環境涵容能力等，依具體數值及環境分析，提出更前瞻的規劃設計，使水環境改善及後續環境經營管理，朝向更符合自然調適的策略發展。</text:p>
              </text:list-item>
            </text:list>
            <text:p text:style-name="P13">張委員坤城：</text:p>
            <text:list xml:id="list4196308128" text:style-name="WWNum39">
              <text:list-item>
                <text:list>
                  <text:list-item>
                    <text:p text:style-name="P14">許多提案已進入維管階段，尚未見維管階段之生態檢核工作進行;另有些與論壓力較大之案件，建議持續生態監測，未來才能有具體之數據提供說明，或作為改善參考。</text:p>
                  </text:list-item>
                  <text:list-item>
                    <text:p text:style-name="P14">各批次案件竣工後應將產生效益彙整說明，包括水質、休閒遊憩、觀光及生態環境等，前後差異比較，另環境衝擊影響亦有可能為負面，亦應提出作為後續改善項目。</text:p>
                  </text:list-item>
                  <text:list-item>
                    <text:p text:style-name="P14">部分案件仍有過度公園化設計的疑慮，部分植披良好區域或草溝應盡力保留，避免大面積裸露，如能發揮在地滯洪理念，減少混凝土構造物方向努力，將更符合水環境改善宗旨。</text:p>
                  </text:list-item>
                  <text:list-item>
                    <text:p text:style-name="P14">部分採用之植栽物種仍見外來種如鐵刀木、阿勃勒、蛇莓及紫花酢醬草等。</text:p>
                  </text:list-item>
                  <text:list-item>
                    <text:p text:style-name="P14">外來入侵種於嘉義地區發生頻繁，除銀合歡外，包含巴西乳草、綠鬣蜥、沙氏變色蜥等，亦應列入管理課題中。</text:p>
                  </text:list-item>
                  <text:list-item>
                    <text:p text:style-name="P14">生態友善工法要讓民眾接受及信任，應有科學數據作為說明，土坡或砌石工法是否可行，安全性是否足夠，都應提出具體數據作為說帖。</text:p>
                  </text:list-item>
                  <text:list-item>
                    <text:p text:style-name="P14">維管階段期待能與在地民眾、地方團體共同合作，增加民眾參與協力的機會。</text:p>
                  </text:list-item>
                </text:list>
              </text:list-item>
            </text:list>
            <text:p text:style-name="P11">詹委員明勇：</text:p>
            <text:list xml:id="list2089522063" text:style-name="WWNum40">
              <text:list-item>
                <text:list>
                  <text:list-item>
                    <text:p text:style-name="P15">機關簡報宜將各分項工程辦理情形(開/完工，進度控管…)明確的列表說明。</text:p>
                  </text:list-item>
                  <text:list-item>
                    <text:p text:style-name="P15">第四批之分項工程明顯落後，原因在於材質的選定，若原設計審查能慎重考量，也許可以避免類似情形的發生，導致工期展延。</text:p>
                  </text:list-item>
                  <text:list-item>
                    <text:p text:style-name="P15">未說明已完工工程目前使用和維護管理的情形。</text:p>
                  </text:list-item>
                  <text:list-item>
                    <text:p text:style-name="P15"><text:soft-page-break/>以目前核定的15個計畫說明來看，嘉義縣府多以「舖面、照明、設施、植栽」為大宗，若能以較高的眼光來看，水環境應包含「水質」的元素，建議嘉義縣府後續提案能加入「水質」改善的論述。</text:p>
                  </text:list-item>
                  <text:list-item>
                    <text:p text:style-name="P15">生態團隊提供在簡報上的生態檢核表共有五份，其中107/12/15有兩份、108/01/03有兩份、108/08/27有一份，多僅止於規劃/設計階段，而沒有施工/維護階段的成果，更沒有109年度的任何成果。請縣府主辦單位檢視生態團隊的服務品質，確保勞務合約的履約品質。</text:p>
                  </text:list-item>
                  <text:list-item>
                    <text:p text:style-name="P15">資訊公開的內容和方式(官網連結)若能更友善的呈現，可能有助於民眾的讀取和引用。</text:p>
                  </text:list-item>
                  <text:list-item>
                    <text:p text:style-name="P15">水環境是否縣府為提案單位，計畫內容可能涉及地政、環保、農業等局處，建議縣府在簡報時能把位階提到「縣」的格局，才能彰顯縣府計畫的整合能力。 <text:s text:c="153"/></text:p>
                  </text:list-item>
                </text:list>
              </text:list-item>
            </text:list>
            <text:p text:style-name="P11">交通部觀光局：</text:p>
            <text:list xml:id="list2387154269" text:style-name="L3">
              <text:list-item>
                <text:p text:style-name="P24">臺灣因地理環境，人與水的互動是十分緊密的，藍圖從兩溪流域進行整體規劃，配合觀光遊憩據點的串聯，是一種有效的發展策略，提醒在後續規劃發整時，工程端要確實的與觀光使用遊憩端進行結合，比如路線指引、解說牌、遊程規劃與宣傳等，也可與周圍糖鐵、文化歷史結合，讓工程確實呼應一開始藍圖所欲達到的策略目標。</text:p>
              </text:list-item>
              <text:list-item>
                <text:p text:style-name="P24">藍圖中除了流域、觀光的串連外，建議回到水的本質，先說明整體水環境的情形，淹水、缺水、非點狀性水汙染處理、縣裡各埤塘的分布等，以呼應前瞻基礎建設計畫「因應氣候變遷的水環境建設」的初衷；從簡報中無法分辨願景與施作項目的分別，建議依照目標、問題、解決方法與預期效應加以表列說明，確認生態檢核、工程階段及後續營運管理皆可回應在地的水環境議題；另也建議加入以縣、跨縣市角度的水環境分析，並與縣市層級水環境政策進行對應，讓整個計畫不只從下而上，也呼應從上而下的政策目標。</text:p>
              </text:list-item>
              <text:list-item>
                <text:p text:style-name="P24">在工程文件部分，建議可以呈現水質檢測等相關的數據，以佐證計畫的執行效能，也提醒在簡報中的照片應該有拍照日期，讓讀者可以快速地了解案件的時程，也能比較出時間前後的關聯。</text:p>
              </text:list-item>
              <text:list-item>
                <text:p text:style-name="P24">2021年是自行車旅遊年，在簡報中有看到許多水環境與自行車道結合的規劃，如朴子溪自行車道等，建議在工程驗收後，可以有更多的串聯與宣傳，前端與後端要有一貫性的發展，使建教育樂、休憩觀光併行發展。</text:p>
              </text:list-item>
            </text:list>
            <text:p text:style-name="P11">經濟部水利署工程事務組：</text:p>
            <text:list xml:id="list4151040152" text:style-name="WWNum43">
              <text:list-item>
                <text:list>
                  <text:list-item>
                    <text:p text:style-name="P16">經費執行情形部分，建議加列計畫總執行經費、總執行率和總支用比等，以利委員瞭解縣府執行成果。</text:p>
                  </text:list-item>
                  <text:list-item>
                    <text:p text:style-name="P16"><text:soft-page-break/>各分項工程執行情形，無實際工程發包後執行狀況之呈現，另布袋風華再現及公館滯洪池工程目前為落後狀況，請加緊趕辦。</text:p>
                  </text:list-item>
                  <text:list-item>
                    <text:p text:style-name="P16">民眾參與機制已建立並執行，惟未將民眾意見回饋與內容回應部分有追蹤管理，並於簡報呈現與說明。</text:p>
                  </text:list-item>
                  <text:list-item>
                    <text:p text:style-name="P16">生態檢核歷次委託辦理情形，如經費、期程等部分應補充說明。</text:p>
                  </text:list-item>
                  <text:list-item>
                    <text:p text:style-name="P17">設計考量部分，鮮少融合在地地方文化特色，建議縣府應思考面臨及需解決問題，如提高旅客住宿率、水質改善等可量化指標。</text:p>
                  </text:list-item>
                  <text:list-item>
                    <text:p text:style-name="P16">資訊公開內容部分，未將各分項計畫工程基本資料揭露於公開網站並定期更新，另SEO(Search Engine Optimization，搜尋引擎最佳化)成效不彰，無法快速以關鍵字搜尋至網站。</text:p>
                  </text:list-item>
                  <text:list-item>
                    <text:p text:style-name="P16">歷次工程查核與督導部分，未能將成績列表呈現，無法得知工程施作品質，請補充說明。</text:p>
                  </text:list-item>
                  <text:list-item>
                    <text:p text:style-name="P16">歷次審查意見部分，請落實追蹤管理。</text:p>
                  </text:list-item>
                  <text:list-item>
                    <text:p text:style-name="P16">生態檢核團隊針對個案工程保育措施能予以協助，惟簡報內無呈現前面批次計畫所核定之生態檢核結果，建請爾後仍應承續並掌握，另亦應針對已完工案件列入維護管理保育措施中。</text:p>
                  </text:list-item>
                  <text:list-item>
                    <text:p text:style-name="P17">生態檢核團隊簡報應有整體圖表，呈現所有核定工程及在地應關注保育之生物物種，並將各關注物種依保育性等級依序分類編號，以利了解各保育生物之棲息地及保育重要性。</text:p>
                  </text:list-item>
                  <text:list-item>
                    <text:p text:style-name="P17">生態檢核團隊宜加強補充各相關文獻之閱讀及陳列。</text:p>
                  </text:list-item>
                </text:list>
              </text:list-item>
            </text:list>
            <text:p text:style-name="P12">經濟部水利署河川海岸組：</text:p>
            <text:list xml:id="list3336135625" text:style-name="WWNum18">
              <text:list-item>
                <text:list>
                  <text:list-item>
                    <text:p text:style-name="P18">簡報民眾參與部分，僅說明辦理時間場次及參與對象，未提及有無遭遇困難或地方反映主要問題及其解決方法或納入設計參採方式，建議再補充說明。</text:p>
                  </text:list-item>
                  <text:list-item>
                    <text:p text:style-name="P18">本署先前已有建置專屬資訊公開平台供各縣市政府上傳各核定案件各生命周期階段工作應辦理之資訊公開資料，以落實資訊公開工作，惟截至目前縣府尚未將先前核列1~4批次案件(如核定計畫書、生態檢核、公民參與資料與相關會議審查資料等)上傳該資訊公開平臺，請縣府儘速將資料上傳至本署資訊公開平臺。</text:p>
                  </text:list-item>
                  <text:list-item>
                    <text:p text:style-name="P18">目前已完工案件，分別就生態效益、親水環境及觀光效益做說明，但在生態效益部分，僅說明完成後提升生態棲地環境，建議補充完成案件施工前、後基地生態改善情況，以利瞭解基地生態環境回復情況，並回饋於生態檢核表中呈現。</text:p>
                  </text:list-item>
                  <text:list-item>
                    <text:p text:style-name="P18">部分已施工案件(如布袋港、公館滯洪池)，依所附簡報生態檢核資料，僅有檢核至核定階段，規劃設計階段與施工階段未有呈現於簡報中，請再補充最新生態檢核資料，並上傳至本署資訊公開平台進行資訊公開。</text:p>
                  </text:list-item>
                </text:list>
              </text:list-item>
            </text:list>
            <text:p text:style-name="P11"><text:soft-page-break/>經濟部水利署第五河川局：</text:p>
            <text:list xml:id="list3743721358" text:style-name="WWNum46">
              <text:list-item>
                <text:list>
                  <text:list-item>
                    <text:p text:style-name="P19">簡報所提供資訊公開之網址，除連結性不佳，尚有全國水環境改善計畫執行作業注意事項第14點資訊公開作業項目不足情形，建議縣府檢討修正。</text:p>
                  </text:list-item>
                  <text:list-item>
                    <text:p text:style-name="P19">簡報後續營運管理計畫提供施工中之計畫，其實已完工之工程後續營運管理計畫執行情形及成果，才是外界及評核小組所關切，建議爾後簡報應把已完工案件納入說明。</text:p>
                    <text:p text:style-name="P19"/>
                  </text:list-item>
                </text:list>
              </text:list-item>
            </text:list>
            <text:p text:style-name="P6">二、現勘意見(新埤滯洪池及六腳休憩廊道(延伸段)水環境營造)：</text:p>
            <text:p text:style-name="P11">張領隊朝恭：</text:p>
            <text:list xml:id="list561120892" text:style-name="L4">
              <text:list-item>
                <text:list>
                  <text:list-item>
                    <text:list>
                      <text:list-item>
                        <text:list>
                          <text:list-item>
                            <text:list>
                              <text:list-item>
                                <text:p text:style-name="P29">A工區林蔭步道已大致完成，提供不錯的散步步道，建議後續研議更完整銜接路線。</text:p>
                              </text:list-item>
                              <text:list-item>
                                <text:p text:style-name="P29">A工區林蔭步道旁有許多植栽，含現地保留及新植，建議補上樹種名牌，以利民眾了解，有加分效果。</text:p>
                                <text:p text:style-name="P30">紀委員純真：</text:p>
                              </text:list-item>
                            </text:list>
                          </text:list-item>
                        </text:list>
                      </text:list-item>
                    </text:list>
                  </text:list-item>
                </text:list>
              </text:list-item>
              <text:list-item text:start-value="1">
                <text:p text:style-name="P32">新埤滯洪池水環境改善工作，可與台糖公司所管範圍互相連結共同規劃，以發揮更大環境整合及休憩利用效果者，仍請積極請洽該公司協調或洽請經濟部(國營會)協助聯繫；至步道邊坡屬台糖公司土地，有遭傾倒廢棄物、垃圾情形，亦請協調該公司協助儘速移除。</text:p>
              </text:list-item>
              <text:list-item>
                <text:p text:style-name="P32">步道邊坡植生情形，有增加植生豐富度改善必要，透過生態綠化加速自然演替，提供更舒適的自然休憩空間，也有助提升整體環境營造之成效。</text:p>
              </text:list-item>
            </text:list>
            <text:p text:style-name="P11">張委員坤城：</text:p>
            <text:list xml:id="list1181257080" text:style-name="WWNum41">
              <text:list-item>
                <text:list>
                  <text:list-item>
                    <text:p text:style-name="P20">植栽多用到外來種，如槭葉牽牛、金露華、蔓花生等，未來如需補植請盡可能採用原生種。</text:p>
                  </text:list-item>
                  <text:list-item>
                    <text:p text:style-name="P20">區內出現銀合歡、銀膠菊、蓖麻等外來入侵種，且有些種類具毒性，應盡快清除。</text:p>
                  </text:list-item>
                  <text:list-item>
                    <text:p text:style-name="P20">景觀燈電線外露部分應加以改善。</text:p>
                  </text:list-item>
                  <text:list-item>
                    <text:p text:style-name="P20">上方步道與滯洪池週邊步道無法串聯，甚為可惜。</text:p>
                  </text:list-item>
                </text:list>
              </text:list-item>
            </text:list>
            <text:p text:style-name="P11">詹委員明勇：</text:p>
            <text:list xml:id="list1537026010" text:style-name="WWNum42">
              <text:list-item>
                <text:list>
                  <text:list-item>
                    <text:p text:style-name="P21">新埤滯洪池步道照明是否合理配置?</text:p>
                  </text:list-item>
                  <text:list-item>
                    <text:p text:style-name="P21">照明之電線安全，請施工單位妥善處理。</text:p>
                  </text:list-item>
                  <text:list-item>
                    <text:p text:style-name="P21">扶手收尾請再修整。</text:p>
                  </text:list-item>
                  <text:list-item>
                    <text:p text:style-name="P21">日後植物管理(除草、澆水)將是管理單位之負擔。</text:p>
                  </text:list-item>
                  <text:list-item>
                    <text:p text:style-name="P21">鄰近構造物，請就整理環境評估整理。</text:p>
                  </text:list-item>
                  <text:list-item>
                    <text:p text:style-name="P21">若可以的話，請增設解說牌。</text:p>
                  </text:list-item>
                </text:list>
              </text:list-item>
            </text:list>
            <text:p text:style-name="P13"><text:soft-page-break/>經濟部水利署河川海岸組：</text:p>
            <text:list xml:id="list4021824333" text:style-name="WWNum44">
              <text:list-item>
                <text:list>
                  <text:list-item>
                    <text:p text:style-name="P22">六腳休憩廊道因緊鄰新埤滯洪池，建議結合滯洪池設置解說牌(如滯洪池功能效益、生態功能等)，以強化休憩廊道功能性與增加民眾了解推動水環境效益。</text:p>
                  </text:list-item>
                  <text:list-item>
                    <text:p text:style-name="P22">休憩廊道入口因無設置相關車阻設施，建議設立告示牌宣導使用對象，避免機車駛入與人爭道，造成安全疑慮。</text:p>
                    <text:p text:style-name="P31">經濟部水利署工程事務組：</text:p>
                  </text:list-item>
                </text:list>
              </text:list-item>
              <text:list-item text:start-value="1">
                <text:p text:style-name="P33">本案尚未竣工，仍請加強工區門禁管制，並應加強高差缺口之警示措施，以維安全。</text:p>
              </text:list-item>
              <text:list-item>
                <text:p text:style-name="P33">本案大部分工項為植栽工程，後續之植栽養護及保固請縣府妥處。</text:p>
                <text:list>
                  <text:list-header>
                    <text:p text:style-name="P22"/>
                  </text:list-header>
                </text:list>
              </text:list-item>
            </text:list>
            <text:p text:style-name="P4">三、綜合結論：</text:p>
            <text:list xml:id="list2088829915" text:style-name="WWNum45">
              <text:list-item>
                <text:list>
                  <text:list-header>
                    <text:p text:style-name="P23">各委員及單位代表意見請受訪單位(嘉義縣政府)參酌辦理，並於110年5月17日前改善完成，同時將改善辦理情形及照片彙整成冊，函送經濟部並副知其他參與訪查部會辦理結案。</text:p>
                    <text:p text:style-name="P23"/>
                  </text:list-header>
                </text:list>
              </text:list-item>
            </text:list>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vertical-align="baseline"/>
      <style:text-properties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editor_5f_body" style:display-name="editor_body" style:family="text"/>
    <style:style style:name="註釋標題_20_字元" style:display-name="註釋標題 字元" style:family="text" style:parent-style-name="Default_20_Paragraph_20_Font">
      <style:text-properties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style:text-underline-style="solid" style:text-underline-width="auto" style:text-underline-color="font-color"/>
    </style:style>
    <style:style style:name="ListLabel_20_7" style:display-name="ListLabel 7" style:family="text">
      <style:text-properties style:text-underline-style="solid" style:text-underline-width="auto" style:text-underline-color="font-color"/>
    </style:style>
    <style:style style:name="ListLabel_20_8" style:display-name="ListLabel 8" style:family="text">
      <style:text-properties fo:font-weight="normal" style:font-weight-asian="normal"/>
    </style:style>
    <style:style style:name="ListLabel_20_9" style:display-name="ListLabel 9" style:family="text">
      <style:text-properties style:text-underline-style="solid" style:text-underline-width="auto" style:text-underline-color="font-color"/>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fo:font-weight="normal" style:font-weight-asian="normal"/>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fo:font-weight="normal" style:font-weight-asian="normal"/>
    </style:style>
    <style:style style:name="ListLabel_20_15" style:display-name="ListLabel 15" style:family="text">
      <style:text-properties style:text-underline-style="solid" style:text-underline-width="auto" style:text-underline-color="font-color"/>
    </style:style>
    <style:style style:name="ListLabel_20_16" style:display-name="ListLabel 16" style:family="text">
      <style:text-properties fo:font-weight="normal" style:font-weight-asian="normal"/>
    </style:style>
    <style:style style:name="ListLabel_20_17" style:display-name="ListLabel 17" style:family="text">
      <style:text-properties style:text-underline-style="solid" style:text-underline-width="auto" style:text-underline-color="font-color"/>
    </style:style>
    <style:style style:name="ListLabel_20_18" style:display-name="ListLabel 18" style:family="text">
      <style:text-properties fo:font-weight="normal" style:font-weight-asian="normal"/>
    </style:style>
    <style:style style:name="ListLabel_20_19" style:display-name="ListLabel 19" style:family="text">
      <style:text-properties style:text-underline-style="solid" style:text-underline-width="auto" style:text-underline-color="font-color"/>
    </style:style>
    <style:style style:name="ListLabel_20_20" style:display-name="ListLabel 20" style:family="text">
      <style:text-properties fo:font-weight="normal" style:font-weight-asian="normal"/>
    </style:style>
    <style:style style:name="ListLabel_20_21" style:display-name="ListLabel 21" style:family="text">
      <style:text-properties style:text-underline-style="solid" style:text-underline-width="auto" style:text-underline-color="font-color"/>
    </style:style>
    <style:style style:name="ListLabel_20_22" style:display-name="ListLabel 22" style:family="text">
      <style:text-properties fo:font-weight="normal" style:font-weight-asian="normal"/>
    </style:style>
    <style:style style:name="ListLabel_20_23" style:display-name="ListLabel 23" style:family="text">
      <style:text-properties style:text-underline-style="solid" style:text-underline-width="auto" style:text-underline-color="font-color"/>
    </style:style>
    <style:style style:name="ListLabel_20_24" style:display-name="ListLabel 24" style:family="text">
      <style:text-properties fo:font-weight="normal" style:font-weight-asian="normal"/>
    </style:style>
    <style:style style:name="ListLabel_20_25" style:display-name="ListLabel 25" style:family="text">
      <style:text-properties style:text-underline-style="none"/>
    </style:style>
    <style:style style:name="ListLabel_20_26" style:display-name="ListLabel 26" style:family="text">
      <style:text-properties style:font-name="標楷體1" fo:font-family="標楷體" style:font-family-generic="roman" style:font-pitch="variable" fo:font-weight="normal" style:font-weight-asian="normal"/>
    </style:style>
    <style:style style:name="ListLabel_20_27" style:display-name="ListLabel 27" style:family="text">
      <style:text-properties style:text-underline-style="solid" style:text-underline-width="auto" style:text-underline-color="font-color"/>
    </style:style>
    <style:style style:name="ListLabel_20_28" style:display-name="ListLabel 28" style:family="text">
      <style:text-properties fo:font-weight="normal" style:font-weight-asian="normal"/>
    </style:style>
    <style:style style:name="ListLabel_20_29" style:display-name="ListLabel 29" style:family="text">
      <style:text-properties style:text-underline-style="solid" style:text-underline-width="auto" style:text-underline-color="font-color"/>
    </style:style>
    <style:style style:name="ListLabel_20_30" style:display-name="ListLabel 30" style:family="text">
      <style:text-properties fo:font-weight="normal" style:font-weight-asian="normal"/>
    </style:style>
    <style:style style:name="ListLabel_20_31" style:display-name="ListLabel 31" style:family="text">
      <style:text-properties style:text-underline-style="solid" style:text-underline-width="auto" style:text-underline-color="font-color"/>
    </style:style>
    <style:style style:name="ListLabel_20_32" style:display-name="ListLabel 32" style:family="text">
      <style:text-properties fo:font-weight="normal" style:font-weight-asian="normal"/>
    </style:style>
    <style:style style:name="ListLabel_20_33" style:display-name="ListLabel 33" style:family="text">
      <style:text-properties style:text-underline-style="solid" style:text-underline-width="auto" style:text-underline-color="font-color"/>
    </style:style>
    <style:style style:name="ListLabel_20_34" style:display-name="ListLabel 34" style:family="text">
      <style:text-properties fo:font-weight="normal" style:font-weight-asian="normal"/>
    </style:style>
    <style:style style:name="ListLabel_20_35" style:display-name="ListLabel 35" style:family="text">
      <style:text-properties style:text-underline-style="solid" style:text-underline-width="auto" style:text-underline-color="font-color"/>
    </style:style>
    <style:style style:name="ListLabel_20_36" style:display-name="ListLabel 36" style:family="text">
      <style:text-properties fo:font-weight="normal" style:font-weight-asian="normal"/>
    </style:style>
    <style:style style:name="ListLabel_20_37" style:display-name="ListLabel 37" style:family="text">
      <style:text-properties style:text-underline-style="solid" style:text-underline-width="auto" style:text-underline-color="font-color"/>
    </style:style>
    <style:style style:name="ListLabel_20_38" style:display-name="ListLabel 38" style:family="text">
      <style:text-properties fo:font-weight="normal" style:font-weight-asian="normal"/>
    </style:style>
    <style:style style:name="ListLabel_20_39" style:display-name="ListLabel 39" style:family="text">
      <style:text-properties style:text-underline-style="solid" style:text-underline-width="auto" style:text-underline-color="font-color"/>
    </style:style>
    <style:style style:name="ListLabel_20_40" style:display-name="ListLabel 40" style:family="text">
      <style:text-properties fo:font-weight="normal" style:font-weight-asian="normal"/>
    </style:style>
    <style:style style:name="ListLabel_20_41" style:display-name="ListLabel 41" style:family="text">
      <style:text-properties style:text-underline-style="solid" style:text-underline-width="auto" style:text-underline-color="font-color"/>
    </style:style>
    <style:style style:name="ListLabel_20_42" style:display-name="ListLabel 42" style:family="text">
      <style:text-properties fo:font-weight="normal" style:font-weight-asian="normal"/>
    </style:style>
    <style:style style:name="ListLabel_20_43" style:display-name="ListLabel 43" style:family="text">
      <style:text-properties style:text-underline-style="solid" style:text-underline-width="auto" style:text-underline-color="font-color"/>
    </style:style>
    <style:style style:name="ListLabel_20_44" style:display-name="ListLabel 44" style:family="text">
      <style:text-properties fo:font-weight="normal" style:font-weight-asian="normal"/>
    </style:style>
    <style:style style:name="ListLabel_20_45" style:display-name="ListLabel 45" style:family="text">
      <style:text-properties style:text-underline-style="solid" style:text-underline-width="auto" style:text-underline-color="font-color"/>
    </style:style>
    <style:style style:name="ListLabel_20_46" style:display-name="ListLabel 46" style:family="text">
      <style:text-properties fo:font-weight="normal" style:font-weight-asian="normal"/>
    </style:style>
    <style:style style:name="ListLabel_20_47" style:display-name="ListLabel 47" style:family="text">
      <style:text-properties style:text-underline-style="solid" style:text-underline-width="auto" style:text-underline-color="font-color"/>
    </style:style>
    <style:style style:name="ListLabel_20_48" style:display-name="ListLabel 48" style:family="text">
      <style:text-properties fo:font-weight="normal" style:font-weight-asian="normal"/>
    </style:style>
    <style:style style:name="ListLabel_20_49" style:display-name="ListLabel 49" style:family="text">
      <style:text-properties style:text-underline-style="solid" style:text-underline-width="auto" style:text-underline-color="font-color"/>
    </style:style>
    <style:style style:name="ListLabel_20_50" style:display-name="ListLabel 50" style:family="text">
      <style:text-properties fo:font-weight="normal" style:font-weight-asian="normal"/>
    </style:style>
    <style:style style:name="ListLabel_20_51" style:display-name="ListLabel 51" style:family="text">
      <style:text-properties style:text-underline-style="solid" style:text-underline-width="auto" style:text-underline-color="font-color"/>
    </style:style>
    <style:style style:name="ListLabel_20_52" style:display-name="ListLabel 52" style:family="text">
      <style:text-properties fo:font-weight="normal" style:font-weight-asian="normal"/>
    </style:style>
    <style:style style:name="ListLabel_20_53" style:display-name="ListLabel 53" style:family="text">
      <style:text-properties style:text-underline-style="solid" style:text-underline-width="auto" style:text-underline-color="font-color"/>
    </style:style>
    <style:style style:name="ListLabel_20_54" style:display-name="ListLabel 54" style:family="text">
      <style:text-properties fo:font-size="14pt" fo:font-weight="normal" style:font-weight-asian="normal" style:font-weight-complex="normal"/>
    </style:style>
    <style:style style:name="ListLabel_20_55" style:display-name="ListLabel 55" style:family="text">
      <style:text-properties style:text-underline-style="solid" style:text-underline-width="auto" style:text-underline-color="font-color"/>
    </style:style>
    <style:style style:name="ListLabel_20_56" style:display-name="ListLabel 56" style:family="text">
      <style:text-properties fo:font-weight="normal" style:font-weight-asian="normal"/>
    </style:style>
    <style:style style:name="ListLabel_20_57" style:display-name="ListLabel 57" style:family="text">
      <style:text-properties style:text-underline-style="solid" style:text-underline-width="auto" style:text-underline-color="font-color"/>
    </style:style>
    <style:style style:name="ListLabel_20_58" style:display-name="ListLabel 58" style:family="text">
      <style:text-properties fo:font-weight="normal" style:font-weight-asian="normal"/>
    </style:style>
    <style:style style:name="ListLabel_20_59" style:display-name="ListLabel 59" style:family="text">
      <style:text-properties style:text-underline-style="solid" style:text-underline-width="auto" style:text-underline-color="font-color"/>
    </style:style>
    <style:style style:name="ListLabel_20_60" style:display-name="ListLabel 60" style:family="text">
      <style:text-properties style:font-name="標楷體1" fo:font-family="標楷體" style:font-family-generic="roman" style:font-pitch="variable" fo:font-weight="normal" style:font-weight-asian="normal"/>
    </style:style>
    <style:style style:name="ListLabel_20_61" style:display-name="ListLabel 61" style:family="text">
      <style:text-properties style:text-underline-style="solid" style:text-underline-width="auto" style:text-underline-color="font-color"/>
    </style:style>
    <style:style style:name="ListLabel_20_62" style:display-name="ListLabel 62" style:family="text">
      <style:text-properties fo:font-weight="normal" style:font-weight-asian="normal"/>
    </style:style>
    <style:style style:name="ListLabel_20_63" style:display-name="ListLabel 63" style:family="text">
      <style:text-properties style:text-underline-style="solid" style:text-underline-width="auto" style:text-underline-color="font-color"/>
    </style:style>
    <style:style style:name="ListLabel_20_64" style:display-name="ListLabel 64" style:family="text">
      <style:text-properties fo:font-weight="normal" style:font-weight-asian="normal"/>
    </style:style>
    <style:style style:name="ListLabel_20_65" style:display-name="ListLabel 65" style:family="text">
      <style:text-properties style:text-underline-style="solid" style:text-underline-width="auto" style:text-underline-color="font-color"/>
    </style:style>
    <style:style style:name="ListLabel_20_66" style:display-name="ListLabel 66" style:family="text">
      <style:text-properties fo:font-weight="normal" style:font-weight-asian="normal"/>
    </style:style>
    <style:style style:name="ListLabel_20_67" style:display-name="ListLabel 67" style:family="text">
      <style:text-properties style:text-underline-style="solid" style:text-underline-width="auto" style:text-underline-color="font-color"/>
    </style:style>
    <style:style style:name="ListLabel_20_68" style:display-name="ListLabel 68" style:family="text">
      <style:text-properties style:font-name="標楷體1" fo:font-family="標楷體" style:font-family-generic="roman" style:font-pitch="variable" fo:font-weight="normal" style:font-weight-asian="normal"/>
    </style:style>
    <style:style style:name="ListLabel_20_69" style:display-name="ListLabel 69" style:family="text">
      <style:text-properties style:text-underline-style="solid" style:text-underline-width="auto" style:text-underline-color="font-color"/>
    </style:style>
    <style:style style:name="ListLabel_20_70" style:display-name="ListLabel 70" style:family="text">
      <style:text-properties style:font-name="標楷體1" fo:font-family="標楷體" style:font-family-generic="roman" style:font-pitch="variable" fo:font-weight="normal" style:font-weight-asian="normal"/>
    </style:style>
    <style:style style:name="ListLabel_20_71" style:display-name="ListLabel 71" style:family="text">
      <style:text-properties style:text-underline-style="none"/>
    </style:style>
    <style:style style:name="ListLabel_20_72" style:display-name="ListLabel 72" style:family="text">
      <style:text-properties style:font-name="標楷體1" fo:font-family="標楷體" style:font-family-generic="roman" style:font-pitch="variable" fo:font-weight="normal" style:font-weight-asian="normal"/>
    </style:style>
    <style:style style:name="ListLabel_20_73" style:display-name="ListLabel 73" style:family="text">
      <style:text-properties style:text-underline-style="solid" style:text-underline-width="auto" style:text-underline-color="font-color"/>
    </style:style>
    <style:style style:name="ListLabel_20_74" style:display-name="ListLabel 74" style:family="text">
      <style:text-properties style:font-name="標楷體1" fo:font-family="標楷體" style:font-family-generic="roman" style:font-pitch="variable" fo:font-weight="normal" style:font-weight-asian="normal"/>
    </style:style>
    <style:style style:name="ListLabel_20_75" style:display-name="ListLabel 75" style:family="text">
      <style:text-properties style:text-underline-style="solid" style:text-underline-width="auto" style:text-underline-color="font-color"/>
    </style:style>
    <style:style style:name="ListLabel_20_76" style:display-name="ListLabel 76" style:family="text">
      <style:text-properties style:font-name="標楷體1" fo:font-family="標楷體" style:font-family-generic="roman" style:font-pitch="variable" fo:font-weight="normal" style:font-weight-asian="normal"/>
    </style:style>
    <style:style style:name="ListLabel_20_77" style:display-name="ListLabel 77" style:family="text">
      <style:text-properties style:text-underline-style="solid" style:text-underline-width="auto" style:text-underline-color="font-color"/>
    </style:style>
    <style:style style:name="ListLabel_20_78" style:display-name="ListLabel 78" style:family="text">
      <style:text-properties style:font-name="標楷體1" fo:font-family="標楷體" style:font-family-generic="roman" style:font-pitch="variable" fo:font-weight="normal" style:font-weight-asian="normal"/>
    </style:style>
    <style:style style:name="ListLabel_20_79" style:display-name="ListLabel 79" style:family="text">
      <style:text-properties style:text-underline-style="solid" style:text-underline-width="auto" style:text-underline-color="font-color"/>
    </style:style>
    <style:style style:name="ListLabel_20_80" style:display-name="ListLabel 80" style:family="text">
      <style:text-properties style:font-name="標楷體1" fo:font-family="標楷體" style:font-family-generic="roman" style:font-pitch="variable" fo:font-size="14pt" fo:font-weight="normal" style:font-name-asian="標楷體2" style:font-family-asian="標楷體" style:font-family-generic-asian="system" style:font-pitch-asian="variable" style:font-weight-asian="normal"/>
    </style:style>
    <style:style style:name="ListLabel_20_81" style:display-name="ListLabel 81" style:family="text">
      <style:text-properties style:text-underline-style="none"/>
    </style:style>
    <style:style style:name="ListLabel_20_82" style:display-name="ListLabel 82" style:family="text">
      <style:text-properties style:font-name="標楷體1" fo:font-family="標楷體" style:font-family-generic="roman" style:font-pitch="variable" fo:font-weight="normal" style:font-weight-asian="norma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_af_Â_a4_å_a6_r_20__a6_r_a4__b8_" style:display-name="¯Â¤å¦r ¦r¤¸" style:family="text" style:parent-style-name="Default_20_Paragraph_20_Fon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7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7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7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7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7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Numbering_20_Symbols"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7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80" style:num-suffix="." style:num-format="1">
        <style:list-level-properties text:list-level-position-and-space-mode="label-alignment">
          <style:list-level-label-alignment text:label-followed-by="listtab" fo:text-indent="-0.803cm" fo:margin-left="1.30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8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8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蔡宗翰</meta:initial-creator>
    <meta:editing-cycles>20</meta:editing-cycles>
    <meta:creation-date>2020-09-10T02:05:00</meta:creation-date>
    <dc:date>2021-05-10T10:24:51.500000000</dc:date>
    <meta:editing-duration>PT5H59M36S</meta:editing-duration>
    <meta:generator>LibreOffice/6.4.7.2$Windows_X86_64 LibreOffice_project/639b8ac485750d5696d7590a72ef1b496725cfb5</meta:generator>
    <meta:print-date>2021-04-23T09:51:28.281000000</meta:print-date>
    <meta:document-statistic meta:table-count="1" meta:image-count="0" meta:object-count="0" meta:page-count="6" meta:paragraph-count="93" meta:word-count="4461" meta:character-count="4788" meta:non-whitespace-character-count="4630"/>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