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Unicode MS" svg:font-family="'Arial Unicode MS'" style:font-family-generic="swiss"/>
    <style:font-face style:name="標楷體1"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Calibri1" svg:font-family="Calibr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385cm" fo:margin-top="0cm" fo:margin-bottom="0cm" table:align="center" style:writing-mode="lr-tb"/>
    </style:style>
    <style:style style:name="表格1.A" style:family="table-column">
      <style:table-column-properties style:column-width="3.193cm"/>
    </style:style>
    <style:style style:name="表格1.B" style:family="table-column">
      <style:table-column-properties style:column-width="4.383cm"/>
    </style:style>
    <style:style style:name="表格1.C" style:family="table-column">
      <style:table-column-properties style:column-width="3.865cm"/>
    </style:style>
    <style:style style:name="表格1.D" style:family="table-column">
      <style:table-column-properties style:column-width="5.944cm"/>
    </style:style>
    <style:style style:name="表格1.1" style:family="table-row">
      <style:table-row-properties style:min-row-height="1.117cm" fo:keep-together="auto"/>
    </style:style>
    <style:style style:name="表格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D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B2" style:family="table-cell">
      <style:table-cell-properties style:vertical-align="middle" fo:padding-left="0.049cm" fo:padding-right="0.049cm" fo:padding-top="0cm" fo:padding-bottom="0cm" fo:border="0.75pt solid #000000"/>
    </style:style>
    <style:style style:name="表格1.D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 style:family="table-row">
      <style:table-row-properties style:min-row-height="18.796cm" fo:keep-together="auto"/>
    </style:style>
    <style:style style:name="表格1.A3"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B3" style:family="table-cell">
      <style:table-cell-properties fo:padding-left="0.049cm" fo:padding-right="0.049cm" fo:padding-top="0cm" fo:padding-bottom="0cm" fo:border-left="0.75pt solid #000000" fo:border-right="1.5pt solid #000000" fo:border-top="0.75pt solid #000000" fo:border-bottom="1.5pt solid #000000"/>
    </style:style>
    <style:style style:name="P1" style:family="paragraph" style:parent-style-name="Footer">
      <style:paragraph-properties fo:text-align="center" style:justify-single-word="false"/>
    </style:style>
    <style:style style:name="P2" style:family="paragraph" style:parent-style-name="Standard">
      <style:paragraph-properties fo:line-height="0.776cm" fo:text-align="justify" style:justify-single-word="false" style:snap-to-layout-grid="false"/>
      <style:text-properties fo:font-size="14pt" fo:font-weight="bold" style:font-name-asian="標楷體2" style:font-size-asian="14pt" style:font-weight-asian="bold" style:font-size-complex="14pt"/>
    </style:style>
    <style:style style:name="P3" style:family="paragraph" style:parent-style-name="Standard">
      <style:paragraph-properties fo:line-height="0.776cm" fo:text-align="center" style:justify-single-word="false" style:snap-to-layout-grid="false"/>
      <style:text-properties fo:font-size="14pt" fo:font-weight="bold" style:font-name-asian="標楷體2" style:font-size-asian="14pt" style:font-weight-asian="bold" style:font-size-complex="14pt"/>
    </style:style>
    <style:style style:name="P4" style:family="paragraph" style:parent-style-name="Standard">
      <style:paragraph-properties fo:line-height="0.776cm" fo:text-align="justify" style:justify-single-word="false" style:snap-to-layout-grid="false"/>
      <style:text-properties fo:font-size="14pt" style:font-name-asian="標楷體2" style:font-size-asian="14pt" style:font-size-complex="14pt"/>
    </style:style>
    <style:style style:name="P5" style:family="paragraph" style:parent-style-name="Standard">
      <style:paragraph-properties style:snap-to-layout-grid="false"/>
    </style:style>
    <style:style style:name="P6" style:family="paragraph" style:parent-style-name="Standard">
      <style:paragraph-properties fo:margin-left="2.224cm" fo:margin-right="0cm" fo:margin-top="0cm" fo:margin-bottom="0.212cm" loext:contextual-spacing="false" fo:text-align="center" style:justify-single-word="false" fo:text-indent="-2.224cm" style:auto-text-indent="false" style:snap-to-layout-grid="false"/>
      <style:text-properties fo:font-size="16pt" fo:letter-spacing="0.035cm" fo:font-weight="bold" style:font-name-asian="標楷體2" style:font-size-asian="16pt" style:font-weight-asian="bold" style:font-size-complex="16pt"/>
    </style:style>
    <style:style style:name="P7" style:family="paragraph" style:parent-style-name="Standard">
      <style:paragraph-properties fo:margin-top="0.212cm" fo:margin-bottom="0cm" loext:contextual-spacing="false" fo:text-align="center" style:justify-single-word="false"/>
      <style:text-properties fo:font-size="14pt" fo:font-weight="bold" style:font-name-asian="標楷體2" style:font-size-asian="14pt" style:font-weight-asian="bold" style:font-size-complex="14pt"/>
    </style:style>
    <style:style style:name="P8" style:family="paragraph" style:parent-style-name="Standard">
      <style:paragraph-properties fo:margin-top="0.318cm" fo:margin-bottom="0cm" loext:contextual-spacing="false" fo:line-height="0.776cm" fo:text-align="justify" style:justify-single-word="false" style:snap-to-layout-grid="false"/>
      <style:text-properties fo:font-size="14pt" fo:font-weight="bold" style:font-name-asian="標楷體2" style:font-size-asian="14pt" style:font-weight-asian="bold" style:font-size-complex="14pt"/>
    </style:style>
    <style:style style:name="P9" style:family="paragraph" style:parent-style-name="List_20_Paragraph" style:list-style-name="L1">
      <loext:graphic-properties draw:fill="none"/>
      <style:paragraph-properties fo:margin-left="1cm" fo:margin-right="0cm" fo:text-align="start" style:justify-single-word="false" fo:orphans="0" fo:widows="0" fo:text-indent="-1cm" style:auto-text-indent="false" fo:background-color="transparent" style:writing-mode="lr-tb">
        <style:tab-stops/>
      </style:paragraph-properties>
      <style:text-properties fo:font-size="14pt" officeooo:paragraph-rsid="0013eef6" style:font-name-asian="標楷體2" style:font-size-asian="14pt" style:font-size-complex="14pt"/>
    </style:style>
    <style:style style:name="P10" style:family="paragraph" style:parent-style-name="List_20_Paragraph" style:list-style-name="L1">
      <loext:graphic-properties draw:fill="none"/>
      <style:paragraph-properties fo:margin-left="1cm" fo:margin-right="0cm" fo:text-align="start" style:justify-single-word="false" fo:orphans="0" fo:widows="0" fo:text-indent="-1cm" style:auto-text-indent="false" fo:background-color="transparent" style:writing-mode="lr-tb">
        <style:tab-stops/>
      </style:paragraph-properties>
      <style:text-properties officeooo:paragraph-rsid="0013eef6"/>
    </style:style>
    <style:style style:name="P11" style:family="paragraph" style:parent-style-name="List_20_Paragraph" style:list-style-name="L1">
      <loext:graphic-properties draw:fill="none"/>
      <style:paragraph-properties fo:margin-left="1cm" fo:margin-right="0cm" fo:text-align="start" style:justify-single-word="false" fo:orphans="0" fo:widows="0" fo:text-indent="-1cm" style:auto-text-indent="false" fo:background-color="transparent" style:writing-mode="lr-tb">
        <style:tab-stops/>
      </style:paragraph-properties>
      <style:text-properties style:font-name="Times New Roman" fo:font-size="14pt" officeooo:paragraph-rsid="0013eef6" style:font-name-asian="標楷體2" style:font-size-asian="14pt" style:font-name-complex="Times New Roman1" style:font-size-complex="14pt"/>
    </style:style>
    <style:style style:name="P12" style:family="paragraph" style:parent-style-name="List_20_Paragraph" style:list-style-name="WWNum2a">
      <loext:graphic-properties draw:fill="none"/>
      <style:paragraph-properties fo:margin-left="1.101cm" fo:margin-right="0cm" fo:text-align="start" style:justify-single-word="false" fo:orphans="0" fo:widows="0" fo:text-indent="-0.6cm" style:auto-text-indent="false" fo:background-color="transparent" style:writing-mode="lr-tb"/>
      <style:text-properties officeooo:paragraph-rsid="0013eef6"/>
    </style:style>
    <style:style style:name="P13" style:family="paragraph" style:parent-style-name="List_20_Paragraph" style:list-style-name="WWNum2a">
      <loext:graphic-properties draw:fill="none"/>
      <style:paragraph-properties fo:margin-left="1.101cm" fo:margin-right="0cm" fo:text-align="start" style:justify-single-word="false" fo:orphans="0" fo:widows="0" fo:text-indent="-0.6cm" style:auto-text-indent="false" fo:background-color="transparent" style:writing-mode="lr-tb"/>
    </style:style>
    <style:style style:name="P14" style:family="paragraph" style:parent-style-name="List_20_Paragraph" style:list-style-name="WWNum2a">
      <loext:graphic-properties draw:fill="none"/>
      <style:paragraph-properties fo:margin-left="0cm" fo:margin-right="0cm" fo:text-align="start" style:justify-single-word="false" fo:orphans="0" fo:widows="0" fo:text-indent="0cm" style:auto-text-indent="false" fo:background-color="transparent" style:writing-mode="lr-tb"/>
      <style:text-properties style:font-name="Times New Roman" fo:font-size="14pt" fo:font-weight="bold" style:font-name-asian="標楷體2" style:font-size-asian="14pt" style:font-weight-asian="bold" style:font-name-complex="Times New Roman1" style:font-size-complex="14pt"/>
    </style:style>
    <style:style style:name="P15" style:family="paragraph" style:parent-style-name="List_20_Paragraph" style:list-style-name="WWNum2a">
      <loext:graphic-properties draw:fill="none"/>
      <style:paragraph-properties fo:margin-left="0cm" fo:margin-right="0cm" fo:text-align="start" style:justify-single-word="false" fo:orphans="0" fo:widows="0" fo:text-indent="0cm" style:auto-text-indent="false" fo:background-color="transparent" style:writing-mode="lr-tb"/>
      <style:text-properties style:font-name="Times New Roman" fo:font-size="14pt" fo:font-weight="bold" officeooo:paragraph-rsid="00196ccb" style:font-name-asian="標楷體2" style:font-size-asian="14pt" style:font-weight-asian="bold" style:font-name-complex="Times New Roman1" style:font-size-complex="14pt"/>
    </style:style>
    <style:style style:name="P16" style:family="paragraph" style:parent-style-name="List_20_Paragraph" style:list-style-name="L1">
      <loext:graphic-properties draw:fill="none"/>
      <style:paragraph-properties fo:margin-left="1.101cm" fo:margin-right="0cm" fo:text-align="start" style:justify-single-word="false" fo:orphans="0" fo:widows="0" fo:text-indent="-1.101cm" style:auto-text-indent="false" fo:background-color="transparent" style:writing-mode="lr-tb">
        <style:tab-stops/>
      </style:paragraph-properties>
      <style:text-properties officeooo:paragraph-rsid="001baa53"/>
    </style:style>
    <style:style style:name="P17" style:family="paragraph" style:parent-style-name="List_20_Paragraph" style:list-style-name="L1">
      <loext:graphic-properties draw:fill="none"/>
      <style:paragraph-properties fo:margin-left="1.101cm" fo:margin-right="0cm" fo:text-align="start" style:justify-single-word="false" fo:orphans="0" fo:widows="0" fo:text-indent="-1.101cm" style:auto-text-indent="false" fo:background-color="transparent" style:writing-mode="lr-tb">
        <style:tab-stops/>
      </style:paragraph-properties>
      <style:text-properties officeooo:paragraph-rsid="001beaa0"/>
    </style:style>
    <style:style style:name="P18" style:family="paragraph" style:parent-style-name="List_20_Paragraph" style:list-style-name="L1">
      <loext:graphic-properties draw:fill="none"/>
      <style:paragraph-properties fo:margin-left="1.101cm" fo:margin-right="0cm" fo:text-align="start" style:justify-single-word="false" fo:orphans="0" fo:widows="0" fo:text-indent="-1.101cm" style:auto-text-indent="false" fo:background-color="transparent" style:writing-mode="lr-tb">
        <style:tab-stops/>
      </style:paragraph-properties>
      <style:text-properties fo:color="#000000" style:font-name="Times New Roman" fo:font-size="14pt" officeooo:paragraph-rsid="001baa53" style:font-name-asian="標楷體2" style:font-size-asian="14pt" style:font-name-complex="Times New Roman1" style:font-size-complex="14pt"/>
    </style:style>
    <style:style style:name="P19" style:family="paragraph" style:parent-style-name="List_20_Paragraph" style:list-style-name="L1">
      <loext:graphic-properties draw:fill="none"/>
      <style:paragraph-properties fo:margin-left="1.101cm" fo:margin-right="0cm" fo:text-align="start" style:justify-single-word="false" fo:orphans="0" fo:widows="0" fo:text-indent="-1.101cm" style:auto-text-indent="false" fo:background-color="transparent" style:writing-mode="lr-tb">
        <style:tab-stops/>
      </style:paragraph-properties>
      <style:text-properties fo:color="#000000" style:font-name="Times New Roman" fo:font-size="14pt" fo:font-weight="normal" officeooo:paragraph-rsid="001baa53" style:font-name-asian="標楷體2" style:font-size-asian="14pt" style:font-weight-asian="normal" style:font-name-complex="Times New Roman1" style:font-size-complex="14pt" style:font-weight-complex="normal"/>
    </style:style>
    <style:style style:name="P20" style:family="paragraph" style:parent-style-name="List_20_Paragraph" style:list-style-name="L1">
      <loext:graphic-properties draw:fill="none"/>
      <style:paragraph-properties fo:margin-left="1.101cm" fo:margin-right="0cm" fo:text-align="start" style:justify-single-word="false" fo:orphans="0" fo:widows="0" fo:text-indent="-1.101cm" style:auto-text-indent="false" fo:background-color="transparent" style:writing-mode="lr-tb">
        <style:tab-stops/>
      </style:paragraph-properties>
      <style:text-properties style:font-name="Times New Roman" fo:font-size="14pt" officeooo:paragraph-rsid="001baa53" style:font-name-asian="標楷體2" style:font-size-asian="14pt" style:font-name-complex="Times New Roman1" style:font-size-complex="14pt"/>
    </style:style>
    <style:style style:name="P21" style:family="paragraph" style:parent-style-name="List_20_Paragraph" style:list-style-name="L1">
      <loext:graphic-properties draw:fill="none"/>
      <style:paragraph-properties fo:margin-left="1.101cm" fo:margin-right="0cm" fo:text-align="start" style:justify-single-word="false" fo:orphans="0" fo:widows="0" fo:text-indent="-1.101cm" style:auto-text-indent="false" fo:background-color="transparent" style:writing-mode="lr-tb">
        <style:tab-stops/>
      </style:paragraph-properties>
      <style:text-properties style:font-name="Times New Roman" fo:font-size="14pt" officeooo:paragraph-rsid="001beaa0" style:font-name-asian="標楷體2" style:font-size-asian="14pt" style:font-name-complex="Times New Roman1" style:font-size-complex="14pt"/>
    </style:style>
    <style:style style:name="P22" style:family="paragraph" style:parent-style-name="List_20_Paragraph" style:list-style-name="L1">
      <loext:graphic-properties draw:fill="none"/>
      <style:paragraph-properties fo:margin-left="1.199cm" fo:margin-right="0cm" fo:text-align="start" style:justify-single-word="false" fo:orphans="0" fo:widows="0" fo:text-indent="0cm" style:auto-text-indent="false" fo:background-color="transparent" style:writing-mode="lr-tb"/>
      <style:text-properties style:font-name="Times New Roman" fo:font-size="14pt" style:font-name-asian="標楷體2" style:font-size-asian="14pt" style:font-name-complex="Times New Roman1" style:font-size-complex="14pt"/>
    </style:style>
    <style:style style:name="P23" style:family="paragraph" style:parent-style-name="Standard" style:master-page-name="Standard">
      <style:paragraph-properties fo:margin-left="1.977cm" fo:margin-right="0cm" fo:margin-top="0cm" fo:margin-bottom="0.212cm" loext:contextual-spacing="false" fo:text-align="center" style:justify-single-word="false" fo:text-indent="-1.977cm" style:auto-text-indent="false" style:page-number="auto" style:snap-to-layout-grid="false"/>
      <style:text-properties fo:font-size="16pt" fo:font-weight="bold" style:font-name-asian="標楷體2" style:font-size-asian="16pt" style:font-weight-asian="bold" style:font-size-complex="16pt"/>
    </style:style>
    <style:style style:name="P24" style:family="paragraph" style:parent-style-name="Standard" style:list-style-name="L1">
      <loext:graphic-properties draw:fill="none"/>
      <style:paragraph-properties fo:margin-left="1cm" fo:margin-right="0cm" fo:margin-top="0.116cm" fo:margin-bottom="0cm" loext:contextual-spacing="false" fo:line-height="0.776cm" fo:text-align="start" style:justify-single-word="false" fo:orphans="0" fo:widows="0" fo:text-indent="-1cm" style:auto-text-indent="false" fo:background-color="transparent" style:snap-to-layout-grid="false" style:writing-mode="lr-tb">
        <style:tab-stops/>
      </style:paragraph-properties>
      <style:text-properties fo:font-size="14pt" fo:font-weight="normal" officeooo:paragraph-rsid="0016c26d" style:font-name-asian="標楷體2" style:font-size-asian="14pt" style:font-weight-asian="normal" style:font-size-complex="14pt" style:font-weight-complex="normal"/>
    </style:style>
    <style:style style:name="P25" style:family="paragraph" style:parent-style-name="Standard" style:list-style-name="L1">
      <loext:graphic-properties draw:fill="none"/>
      <style:paragraph-properties fo:margin-left="1.101cm" fo:margin-right="0cm" fo:text-align="start" style:justify-single-word="false" fo:orphans="0" fo:widows="0" fo:text-indent="-1.101cm" style:auto-text-indent="false" fo:background-color="transparent" style:writing-mode="lr-tb"/>
      <style:text-properties style:font-name="Times New Roman" fo:font-size="14pt" fo:font-weight="normal" style:font-name-asian="標楷體2" style:font-size-asian="14pt" style:font-weight-asian="normal" style:font-name-complex="Times New Roman1" style:font-size-complex="12pt" style:font-weight-complex="normal"/>
    </style:style>
    <style:style style:name="P26" style:family="paragraph" style:parent-style-name="Standard" style:list-style-name="L1">
      <loext:graphic-properties draw:fill="none"/>
      <style:paragraph-properties fo:margin-left="1.101cm" fo:margin-right="0cm" fo:text-align="start" style:justify-single-word="false" fo:orphans="0" fo:widows="0" fo:text-indent="-1.101cm" style:auto-text-indent="false" fo:background-color="transparent" style:writing-mode="lr-tb"/>
      <style:text-properties style:font-name="Times New Roman" fo:font-size="14pt" fo:font-weight="normal" officeooo:rsid="001a6976" officeooo:paragraph-rsid="001a6976" style:font-name-asian="標楷體2" style:font-size-asian="14pt" style:font-weight-asian="normal" style:font-name-complex="Times New Roman1" style:font-size-complex="12pt" style:font-weight-complex="normal"/>
    </style:style>
    <style:style style:name="P27" style:family="paragraph" style:parent-style-name="Standard" style:list-style-name="L1">
      <loext:graphic-properties draw:fill="none"/>
      <style:paragraph-properties fo:margin-left="1.101cm" fo:margin-right="0cm" fo:text-align="start" style:justify-single-word="false" fo:orphans="0" fo:widows="0" fo:text-indent="-1.101cm" style:auto-text-indent="false" fo:background-color="transparent" style:writing-mode="lr-tb"/>
      <style:text-properties fo:font-size="14pt" fo:font-weight="normal" style:font-name-asian="標楷體2" style:font-size-asian="14pt" style:font-weight-asian="normal" style:font-size-complex="12pt" style:font-weight-complex="normal"/>
    </style:style>
    <style:style style:name="P28" style:family="paragraph" style:parent-style-name="Standard" style:list-style-name="L1">
      <loext:graphic-properties draw:fill="none"/>
      <style:paragraph-properties fo:margin-left="1.101cm" fo:margin-right="0cm" fo:text-align="start" style:justify-single-word="false" fo:orphans="0" fo:widows="0" fo:text-indent="-1.101cm" style:auto-text-indent="false" fo:background-color="transparent" style:writing-mode="lr-tb"/>
      <style:text-properties officeooo:paragraph-rsid="001baa53"/>
    </style:style>
    <style:style style:name="P29" style:family="paragraph" style:parent-style-name="Standard" style:list-style-name="L1">
      <style:paragraph-properties fo:margin-left="0cm" fo:margin-right="0cm" fo:text-indent="0cm" style:auto-text-indent="false" style:writing-mode="lr-tb"/>
      <style:text-properties style:font-name="Times New Roman" fo:font-size="14pt" fo:font-weight="normal" officeooo:paragraph-rsid="001baa53" style:font-name-asian="標楷體2" style:font-size-asian="14pt" style:font-weight-asian="normal" style:font-name-complex="Times New Roman1" style:font-size-complex="12pt" style:font-weight-complex="normal"/>
    </style:style>
    <style:style style:name="P30" style:family="paragraph" style:parent-style-name="Standard" style:list-style-name="L1">
      <style:paragraph-properties fo:margin-left="0cm" fo:margin-right="0cm" fo:text-indent="0cm" style:auto-text-indent="false" style:writing-mode="lr-tb">
        <style:tab-stops>
          <style:tab-stop style:position="1.191cm"/>
        </style:tab-stops>
      </style:paragraph-properties>
      <style:text-properties style:font-name="Times New Roman" fo:font-size="14pt" style:font-name-asian="標楷體2" style:font-size-asian="14pt" style:font-name-complex="Times New Roman1" style:font-size-complex="14pt"/>
    </style:style>
    <style:style style:name="P31" style:family="paragraph" style:parent-style-name="Standard" style:list-style-name="L1">
      <style:paragraph-properties fo:margin-left="0cm" fo:margin-right="0cm" fo:margin-top="0.302cm" fo:margin-bottom="0.302cm" loext:contextual-spacing="false" fo:text-indent="0cm" style:auto-text-indent="false" style:writing-mode="lr-tb"/>
      <style:text-properties fo:font-size="14pt" fo:font-weight="bold" officeooo:paragraph-rsid="001baa53" style:font-name-asian="標楷體2" style:font-size-asian="14pt" style:font-weight-asian="bold" style:font-size-complex="14pt"/>
    </style:style>
    <style:style style:name="P32" style:family="paragraph" style:parent-style-name="Standard" style:list-style-name="L1">
      <style:paragraph-properties fo:margin-left="0cm" fo:margin-right="0cm" fo:margin-top="0.302cm" fo:margin-bottom="0.302cm" loext:contextual-spacing="false" fo:text-indent="0cm" style:auto-text-indent="false" style:writing-mode="lr-tb"/>
      <style:text-properties fo:font-size="14pt" fo:font-weight="bold" officeooo:paragraph-rsid="001f2c4e" style:font-name-asian="標楷體2" style:font-size-asian="14pt" style:font-weight-asian="bold" style:font-size-complex="14pt"/>
    </style:style>
    <style:style style:name="P33" style:family="paragraph" style:parent-style-name="Standard" style:list-style-name="L1">
      <style:paragraph-properties fo:margin-left="0cm" fo:margin-right="0cm" fo:margin-top="0.302cm" fo:margin-bottom="0.302cm" loext:contextual-spacing="false" fo:text-indent="0cm" style:auto-text-indent="false" style:writing-mode="lr-tb"/>
      <style:text-properties fo:font-size="14pt" fo:font-weight="bold" officeooo:paragraph-rsid="001beaa0" style:font-name-asian="標楷體2" style:font-size-asian="14pt" style:font-weight-asian="bold" style:font-size-complex="14pt"/>
    </style:style>
    <style:style style:name="P34" style:family="paragraph" style:parent-style-name="cjk" style:list-style-name="L1">
      <loext:graphic-properties draw:fill="none"/>
      <style:paragraph-properties fo:margin-left="1.101cm" fo:margin-right="0cm" fo:text-align="start" style:justify-single-word="false" fo:orphans="0" fo:widows="0" fo:text-indent="-1.101cm" style:auto-text-indent="false" fo:background-color="transparent" style:writing-mode="lr-tb">
        <style:tab-stops/>
      </style:paragraph-properties>
      <style:text-properties fo:color="#000000" style:font-name="標楷體" fo:font-size="14pt" fo:font-weight="normal" officeooo:paragraph-rsid="001baa53" style:font-name-asian="標楷體2" style:font-size-asian="14pt" style:font-weight-asian="normal" style:font-name-complex="標楷體2" style:font-size-complex="14pt" style:font-weight-complex="normal"/>
    </style:style>
    <style:style style:name="P35" style:family="paragraph" style:parent-style-name="cjk" style:list-style-name="L1">
      <loext:graphic-properties draw:fill="none"/>
      <style:paragraph-properties fo:margin-left="1.101cm" fo:margin-right="0cm" fo:text-align="start" style:justify-single-word="false" fo:orphans="0" fo:widows="0" fo:text-indent="-1.101cm" style:auto-text-indent="false" fo:background-color="transparent" style:writing-mode="lr-tb">
        <style:tab-stops/>
      </style:paragraph-properties>
      <style:text-properties fo:color="#000000" style:font-name="Times New Roman" fo:font-size="14pt" fo:font-weight="normal" officeooo:paragraph-rsid="001f2c4e" style:font-name-asian="標楷體2" style:font-size-asian="14pt" style:font-weight-asian="normal" style:font-name-complex="Times New Roman1" style:font-size-complex="14pt" style:font-weight-complex="normal"/>
    </style:style>
    <style:style style:name="P36" style:family="paragraph" style:parent-style-name="cjk" style:list-style-name="L1">
      <loext:graphic-properties draw:fill="none"/>
      <style:paragraph-properties fo:margin-left="1.101cm" fo:margin-right="0cm" fo:text-align="start" style:justify-single-word="false" fo:orphans="0" fo:widows="0" fo:text-indent="-1.101cm" style:auto-text-indent="false" fo:background-color="transparent" style:writing-mode="lr-tb">
        <style:tab-stops/>
      </style:paragraph-properties>
      <style:text-properties officeooo:paragraph-rsid="001baa53"/>
    </style:style>
    <style:style style:name="P37" style:family="paragraph" style:parent-style-name="cjk" style:list-style-name="L1">
      <loext:graphic-properties draw:fill="none"/>
      <style:paragraph-properties fo:margin-left="1.101cm" fo:margin-right="0cm" fo:text-align="start" style:justify-single-word="false" fo:orphans="0" fo:widows="0" fo:text-indent="-1.101cm" style:auto-text-indent="false" fo:background-color="transparent" style:writing-mode="lr-tb">
        <style:tab-stops/>
      </style:paragraph-properties>
      <style:text-properties officeooo:paragraph-rsid="001beaa0"/>
    </style:style>
    <style:style style:name="P38" style:family="paragraph" style:parent-style-name="cjk" style:list-style-name="L1">
      <loext:graphic-properties draw:fill="none"/>
      <style:paragraph-properties fo:margin-left="1.101cm" fo:margin-right="0cm" fo:text-align="start" style:justify-single-word="false" fo:orphans="0" fo:widows="0" fo:text-indent="-1.101cm" style:auto-text-indent="false" fo:background-color="transparent" style:writing-mode="lr-tb">
        <style:tab-stops/>
      </style:paragraph-properties>
      <style:text-properties officeooo:paragraph-rsid="001f2c4e"/>
    </style:style>
    <style:style style:name="P39" style:family="paragraph" style:parent-style-name="cjk" style:list-style-name="L1">
      <loext:graphic-properties draw:fill="none"/>
      <style:paragraph-properties fo:margin-left="1.101cm" fo:margin-right="0cm" fo:text-align="start" style:justify-single-word="false" fo:orphans="0" fo:widows="0" fo:text-indent="-1.101cm" style:auto-text-indent="false" fo:background-color="transparent" style:writing-mode="lr-tb">
        <style:tab-stops/>
      </style:paragraph-properties>
      <style:text-properties style:font-name="標楷體" fo:font-size="14pt" officeooo:paragraph-rsid="001baa53" style:font-name-asian="標楷體2" style:font-size-asian="14pt" style:font-name-complex="標楷體2" style:font-size-complex="14pt"/>
    </style:style>
    <style:style style:name="T1" style:family="text">
      <style:text-properties style:font-name="標楷體" fo:font-size="14pt" style:font-name-asian="標楷體2" style:font-size-asian="14pt" style:font-name-complex="標楷體2" style:font-size-complex="14pt"/>
    </style:style>
    <style:style style:name="T2" style:family="text">
      <style:text-properties style:font-name="標楷體" style:font-name-complex="標楷體2"/>
    </style:style>
    <style:style style:name="T3" style:family="text">
      <style:text-properties style:font-name="標楷體" style:font-name-complex="標楷體2" style:font-size-complex="12pt"/>
    </style:style>
    <style:style style:name="T4" style:family="text">
      <style:text-properties fo:color="#000000" style:font-name="標楷體" fo:font-size="14pt" style:font-name-asian="標楷體2" style:font-size-asian="14pt" style:font-name-complex="標楷體2" style:font-size-complex="14pt"/>
    </style:style>
    <style:style style:name="T5" style:family="text">
      <style:text-properties fo:color="#000000" style:font-name="Times New Roman" fo:font-size="14pt" style:font-name-asian="標楷體2" style:font-size-asian="14pt" style:font-name-complex="Times New Roman1" style:font-size-complex="14pt"/>
    </style:style>
    <style:style style:name="T6" style:family="text">
      <style:text-properties fo:color="#000000" style:font-name="Times New Roman" fo:font-size="14pt" fo:font-weight="normal" style:font-name-asian="標楷體2" style:font-size-asian="14pt" style:font-weight-asian="normal" style:font-name-complex="Times New Roman1" style:font-size-complex="14pt" style:font-weight-complex="normal"/>
    </style:style>
    <style:style style:name="T7" style:family="text">
      <style:text-properties style:font-name="Times New Roman" fo:font-size="14pt" style:font-name-asian="標楷體2" style:font-size-asian="14pt" style:font-name-complex="Times New Roman1" style:font-size-complex="14pt"/>
    </style:style>
    <style:style style:name="T8" style:family="text">
      <style:text-properties style:font-name="Times New Roman" fo:font-size="14pt" officeooo:rsid="0013eef6" style:font-name-asian="標楷體2" style:font-size-asian="14pt" style:font-name-complex="Times New Roman1" style:font-size-complex="14pt"/>
    </style:style>
    <style:style style:name="T9" style:family="text">
      <style:text-properties style:font-name="Times New Roman" fo:font-size="14pt" style:font-name-asian="標楷體2" style:font-size-asian="14pt" style:language-asian="zh" style:country-asian="HK" style:font-name-complex="Times New Roman1" style:font-size-complex="14pt"/>
    </style:style>
    <style:style style:name="T10" style:family="text">
      <style:text-properties style:font-name="Times New Roman" fo:font-size="14pt" fo:font-weight="normal" style:font-name-asian="標楷體2" style:font-size-asian="14pt" style:font-weight-asian="normal" style:font-name-complex="Times New Roman1" style:font-size-complex="12pt" style:font-weight-complex="normal"/>
    </style:style>
    <style:style style:name="T11" style:family="text">
      <style:text-properties style:font-name="Times New Roman" fo:font-size="14pt" fo:font-weight="normal" officeooo:rsid="001a6976" style:font-name-asian="標楷體2" style:font-size-asian="14pt" style:font-weight-asian="normal" style:font-name-complex="Times New Roman1" style:font-size-complex="12pt" style:font-weight-complex="normal"/>
    </style:style>
    <style:style style:name="T12" style:family="text">
      <style:text-properties style:font-name="Times New Roman" fo:font-size="14pt" fo:font-weight="normal" officeooo:rsid="001baa53" style:font-name-asian="標楷體2" style:font-size-asian="14pt" style:font-weight-asian="normal" style:font-name-complex="Times New Roman1" style:font-size-complex="12pt" style:font-weight-complex="normal"/>
    </style:style>
    <style:style style:name="T13" style:family="text">
      <style:text-properties style:font-name="Times New Roman" fo:font-size="14pt" style:font-size-asian="14pt" style:font-name-complex="Times New Roman1" style:font-size-complex="14pt"/>
    </style:style>
    <style:style style:name="T14" style:family="text">
      <style:text-properties style:font-name="Times New Roman" style:font-name-complex="Times New Roman1"/>
    </style:style>
    <style:style style:name="T15" style:family="text">
      <style:text-properties style:font-name="Times New Roman" style:font-name-complex="Times New Roman1" style:font-size-complex="12pt"/>
    </style:style>
    <text:list-style style:name="L1">
      <text:list-level-style-number text:level="1" text:style-name="Numbering_20_Symbols"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前瞻基礎建設水環境建設(水與環境)複評及考核工作小組</text:p>
      <text:p text:style-name="P6">訪查暨現勘會議紀錄</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7">訪查地點</text:p>
          </table:table-cell>
          <table:table-cell table:style-name="表格1.B1" office:value-type="string">
            <text:p text:style-name="P3">新北地區</text:p>
          </table:table-cell>
          <table:table-cell table:style-name="表格1.B1" office:value-type="string">
            <text:p text:style-name="P3">受訪查機關</text:p>
          </table:table-cell>
          <table:table-cell table:style-name="表格1.D1" office:value-type="string">
            <text:p text:style-name="P3">新北市政府</text:p>
          </table:table-cell>
        </table:table-row>
        <table:table-row table:style-name="表格1.1">
          <table:table-cell table:style-name="表格1.A2" office:value-type="string">
            <text:p text:style-name="P7">訪查日期</text:p>
          </table:table-cell>
          <table:table-cell table:style-name="表格1.B2" office:value-type="string">
            <text:p text:style-name="P3">110/05/05</text:p>
          </table:table-cell>
          <table:table-cell table:style-name="表格1.B2" office:value-type="string">
            <text:p text:style-name="P3">訪查分數、評等</text:p>
          </table:table-cell>
          <table:table-cell table:style-name="表格1.D2" office:value-type="string">
            <text:p text:style-name="P3">83分(甲等)</text:p>
          </table:table-cell>
        </table:table-row>
        <table:table-row table:style-name="表格1.3">
          <table:table-cell table:style-name="表格1.A3" office:value-type="string">
            <text:p text:style-name="P7">結論與意見</text:p>
          </table:table-cell>
          <table:table-cell table:style-name="表格1.B3" table:number-columns-spanned="3" office:value-type="string">
            <text:p text:style-name="P8">施月瑛委員</text:p>
            <text:list xml:id="list3033066483" text:style-name="L1">
              <text:list-item>
                <text:p text:style-name="P9">水環境著重的水質淨化、綠美化、民眾參與、生物多樣性、親水、海綿城市尚有努力空間，有待加強。</text:p>
              </text:list-item>
              <text:list-item>
                <text:p text:style-name="P10"><text:span text:style-name="T7">生態檢核費用0元到數百萬元，0元有無生態背景落實檢核，而非由工程人員處理?攸關生態敏銳度</text:span><text:span text:style-name="T1">、生態環境的完整性規劃設計</text:span><text:span text:style-name="T7">。資料填寫不完整，未附照片。</text:span></text:p>
              </text:list-item>
              <text:list-item>
                <text:p text:style-name="P10"><text:span text:style-name="T7">柑園公園可考量</text:span><text:span text:style-name="T1">〝</text:span><text:span text:style-name="T7">柑園</text:span><text:span text:style-name="T1">〞的由來，可種植柑橘類(EX:蝴蝶食源)</text:span><text:span text:style-name="T7">，數目少綠蔭少。</text:span></text:p>
              </text:list-item>
              <text:list-item>
                <text:p text:style-name="P10"><text:span text:style-name="T7">考量極端氣候，綠化植栽要大幅增加，可降溫</text:span><text:span text:style-name="T1">、淨化空氣、吸引人潮，避免移樹、砍樹，維持保留原樹木</text:span><text:span text:style-name="T7">。</text:span></text:p>
              </text:list-item>
              <text:list-item>
                <text:p text:style-name="P10"><text:span text:style-name="T7">二重疏洪道的水鳥</text:span><text:span text:style-name="T1">、</text:span><text:span text:style-name="T4">四斑細聰</text:span><text:span text:style-name="T1">、濕地生態系、五堵貨場、螢火蟲生態、金保里溪的螃蟹濱溪生態系的維護保全</text:span><text:span text:style-name="T7">。</text:span></text:p>
              </text:list-item>
              <text:list-item>
                <text:p text:style-name="P10"><text:span text:style-name="T7">計畫目標有生物多樣性</text:span><text:span text:style-name="T1">、親水，但內文特色規劃不足</text:span><text:span text:style-name="T7">。</text:span></text:p>
              </text:list-item>
              <text:list-item>
                <text:p text:style-name="P11">水質處理後，再供再利用?符合那類標準?</text:p>
              </text:list-item>
              <text:list-item>
                <text:p text:style-name="P11">各計畫的社區組織認養情形為何?</text:p>
              </text:list-item>
              <text:list-item>
                <text:p text:style-name="P10"><text:span text:style-name="T7">外來種的移除計畫(紅樹林</text:span><text:span text:style-name="T1">、互花米草、小花蔓澤蘭)</text:span></text:p>
              </text:list-item>
              <text:list-item>
                <text:p text:style-name="P11">現勘意見:</text:p>
              </text:list-item>
            </text:list>
            <text:list xml:id="list2361330433" text:style-name="WWNum2a">
              <text:list-header>
                <text:p text:style-name="P12"><text:span text:style-name="T7">(一</text:span><text:span text:style-name="T8">)</text:span><text:span text:style-name="T1">現勘水池低矮欄杆改矮灌木(未來)</text:span><text:span text:style-name="T7">。</text:span></text:p>
                <text:p text:style-name="P13"><text:span text:style-name="T7">(二</text:span><text:span text:style-name="T8">)</text:span><text:span text:style-name="T7">生態補償植物需有替代性的意義。</text:span></text:p>
                <text:p text:style-name="P14"/>
                <text:p text:style-name="P15">張明雄委員</text:p>
              </text:list-header>
            </text:list>
            <text:list xml:id="list81232553704562" text:continue-list="list3033066483" text:style-name="L1">
              <text:list-header>
                <text:p text:style-name="P24"><text:span text:style-name="T15">新北市水體類型多樣，水環境改善計畫涵括海岸與海港</text:span><text:span text:style-name="T3">、溪河、排水、濕地等各具水體自然環境特性</text:span><text:span text:style-name="T15">，又須考量不同的人口密度與土地利用現況，以及各民眾團體的期待與需求的溝通與討論，需有專業與熱誠投入才得以進行</text:span><text:span text:style-name="T3">；</text:span><text:span text:style-name="T15">新北市政府團隊在有限時程內能匯具其執行動能與專業，推動如此複雜的水體類型與周邊環境的改善目標與執行內容，著實不易。在執行過程，除與民間團體溝通，多方討論方案內容，形成</text:span><text:soft-page-break/><text:span text:style-name="T15">交流平台外</text:span><text:span text:style-name="T3">；</text:span><text:span text:style-name="T15">也就原規劃內容參納民間團體與各審查會議意見修改方案，在此予以肯定，以下建議提供參考。</text:span></text:p>
              </text:list-header>
              <text:list-item text:start-value="1">
                <text:p text:style-name="P25">新北市政府團隊雖以各軸線發展水環境改善計畫，然各軸線計畫在各批次間的內容貫連與效益呈現應可進一步整合，更能顯現其從空間而軸線而點的整體性發展與成果，以及未來應繼續推動的內容。</text:p>
              </text:list-item>
              <text:list-item>
                <text:p text:style-name="P27"><text:span text:style-name="T14">水環境改善計畫內容可概分為水質、物理結構、生物與棲地、休憩空間等改善與空間利用，應可更深入考量依循水體的自然環境梯度變化，如溪河上游至下游的水體物化變化，或是濕地水域而濱溪而陸域的結構等自然特性與生態系結構與功能的維持與改善，有效增加或發揮自然韌性</text:span><text:span text:style-name="T2">；</text:span><text:span text:style-name="T14">再在自然環境的梯度變化與韌性下，融納民眾生活空間改善或活動型態的擴延，而朝自然生態與民眾福祉兼容的永續生活圈發展。</text:span></text:p>
              </text:list-item>
              <text:list-item>
                <text:p text:style-name="P25">在都會區的水環境改善計畫有其必要性與迫切性，然多數改善計畫在受限的行水空間與水質狀況下，如能以入流水水質改善先行，再就行水空間與兩岸既有植生狀況共同考量，同步改善生態與生活空間，應更能發展符合人為利用、景觀、自然度等改善效益而獲認同。</text:p>
              </text:list-item>
              <text:list-item>
                <text:p text:style-name="P25">在溪流中上游或海岸等自然度較高而人口密集度較低的水環境改善計畫，在前期設計內容應可以維持自然特性與運用生態的特色，在自然的韌性下，擴展民眾的活動空間，形成整體性的生態地景與民眾活動通道連續的工程內容。</text:p>
              </text:list-item>
              <text:list-item>
                <text:p text:style-name="P25">新北市水環境改善計畫多樣而複雜涵，然各計畫的生態檢核推動內容與經費編列卻有所不同。生態檢核除資料蒐集匯整與現礦要查外，透過文獻蒐集與生態現況調查對比，不僅就類群名錄與確認有無保育類物種而已，而是要能從資料對比及各類生物的生活史、活動方式、活動空間、食性、棲地需求……等等，發展關注物種及推估工程對生態的可能影響與改變，並與公民參與討論而據以發展設計內容與回饋設計內容，以及研擬適合的施工方式與施工規規範。因此，建議未來各案的生態檢核經費應衡酌各項工作內容需求編列合理的生態調查經費，並據以確實執行。</text:p>
              </text:list-item>
              <text:list-item>
                <text:p text:style-name="P26">現勘意見：</text:p>
                <text:p text:style-name="P28"><text:span text:style-name="T11">(一)</text:span><text:span text:style-name="T10">本案依審與公民參與意見調整工程內容。</text:span></text:p>
                <text:p text:style-name="P28"><text:span text:style-name="T12">(二)</text:span><text:span text:style-name="T10">建議臨路邊以既有基礎增加植木。</text:span></text:p>
                <text:p text:style-name="P29"><text:soft-page-break/><text:s text:c="4"/>(三)岸緣砌石應注意其狀況與維護。</text:p>
                <text:p text:style-name="P31">行政院環境保護署</text:p>
              </text:list-item>
              <text:list-item text:start-value="1">
                <text:p text:style-name="P16"><text:span text:style-name="T6">本署</text:span><text:span text:style-name="T5">補助新北市政府辦理</text:span><text:span text:style-name="T1">金包里溪水質改善工程」、「鴨母港溝補注水處理工程」及「瓦磘溝河道水質及景觀改善工程」</text:span><text:span text:style-name="T5">請貴府督導施工廠商加速趕辦，監造單位就進度詳實監督，期能各項工程如期如質完工。</text:span></text:p>
              </text:list-item>
              <text:list-item>
                <text:p text:style-name="P18">就前述工程契約可付款部分，請加速估驗計價作業，以期提升預算執行。</text:p>
                <text:p text:style-name="P31">內政部</text:p>
              </text:list-item>
              <text:list-item text:start-value="1">
                <text:p text:style-name="P16"><text:span text:style-name="T6">有關第一批次新店溪系整治及水環境營造</text:span><text:span text:style-name="T7">-新北市中</text:span><text:span text:style-name="T1">、</text:span><text:span text:style-name="T7">永和及新店地區汙水下水道系統分項工程，第二批次淡水河系整治及水環境營建-淡水河系汙水下水道系統計畫分項工程，多數已完工或正常執行，惟其中兩案因廠商因素終止合約，兩案因道路管障</text:span><text:span text:style-name="T1">、</text:span><text:span text:style-name="T7">後巷自拆延宕/路證申請致進度落後，請市府加速排除困難趲趕工進</text:span><text:span text:style-name="T6">。</text:span></text:p>
                <text:p text:style-name="P31">交通部</text:p>
              </text:list-item>
              <text:list-item text:start-value="1">
                <text:p text:style-name="P16"><text:span text:style-name="T6">基本河岸資源已藉由前瞻水環境</text:span><text:span text:style-name="T7">計畫加以改善及美化，未來可搭配地景爭取休閒設施，強化附加價值，簡報內容各別水環境工程像散落在河岸的珍珠，可藉由廊道串連工程串接成一串珍珠項鍊，可以擴大形成綠色旅遊價值，也強化市府整體施政效益。</text:span></text:p>
              </text:list-item>
              <text:list-item>
                <text:p text:style-name="P20">生態檢核架構基本上完整，建議將辦理經驗可以資訊公開方式，放置於官網工其他機關作為參考案例，帶動前瞻水環境工程整體生態維護水準。</text:p>
                <text:p text:style-name="P31">經濟部</text:p>
              </text:list-item>
              <text:list-item text:start-value="1">
                <text:p text:style-name="P19">有關水環境改善計畫願景架構定調為三軸帶，呈現整體規劃願景，後續計畫分批次提報以點、線、面方式串接實現願景。</text:p>
              </text:list-item>
              <text:list-item>
                <text:p text:style-name="P16"><text:span text:style-name="T7">前瞻水環境計畫第二期已在109年度</text:span><text:span text:style-name="T9">結束</text:span><text:span text:style-name="T7">，目前尚有第三及第四批次之工程施工，請市府加速辦理，以提升計畫執行率。</text:span></text:p>
              </text:list-item>
              <text:list-item>
                <text:p text:style-name="P20">本次簡報未說明管考機制執行情形，另歷次工程查核、督導成績還有進步空間，建議加強要求廠商施工品質。</text:p>
              </text:list-item>
              <text:list-item>
                <text:p text:style-name="P20"><text:soft-page-break/>民眾參與機制重在是否參採或說明清楚，簡報內回覆情形建議宜更具體及落實，不宜虛應，例如大漢溪左岸南新庄段水環境再造計畫回應意見多為納入規劃考量。</text:p>
              </text:list-item>
              <text:list-item>
                <text:p text:style-name="P20">在設計考量/社會功能，設計許多自行車道，車道旁有大量欄杆，如簡報P53-55，倘河川水位高漲該欄杆恐攔阻垃圾或受損，增加後續維護困擾，後續建議減量，落差處建議可考慮採緩坡或綠籬。</text:p>
              </text:list-item>
              <text:list-item>
                <text:p text:style-name="P20">有關市府資訊公開部分，各項資訊分類呈現完整，建請保持。</text:p>
              </text:list-item>
              <text:list-item>
                <text:p text:style-name="P20">市府水環境改善工程自107、108年陸續完工，是否有落實維管，經費編列情形為何，是否結合地方認養，宜再補充說明。</text:p>
              </text:list-item>
              <text:list-item>
                <text:p text:style-name="P20">有關生態檢核是否將生態檢核反饋於設計上並參採，及工程完工後是否辦理維護管理階段之生態檢核，建議再補充說明。</text:p>
              </text:list-item>
              <text:list-item>
                <text:p text:style-name="P30">現勘意見: </text:p>
                <text:p text:style-name="P22">(一)有關水域區之圍籬採金屬材料，建議爾後設計可考量採用綠籬。</text:p>
                <text:p text:style-name="P22">(二)自行車道加舖之AC與草地部分落差大，建議妥處。</text:p>
                <text:p text:style-name="P31">水利署工程事務組</text:p>
              </text:list-item>
              <text:list-item text:start-value="1">
                <text:p text:style-name="P34">所提計畫按淡水河、大漢溪、新店溪三軸帶分述計畫願景及目標，惟未以新北市整體系統性規劃為方向來串聯，較為可惜。</text:p>
              </text:list-item>
              <text:list-item>
                <text:p text:style-name="P36"><text:span text:style-name="T1">在經費執行情形上，依各批次、計畫別表列呈現，惟未見整體預算執行率及支用比情形，且見第一批次如「大漢溪左岸鳶山堰上游段休憩廊道營造」已於</text:span><text:span text:style-name="T13">107</text:span><text:span text:style-name="T1">年</text:span><text:span text:style-name="T13">9</text:span><text:span text:style-name="T1">月</text:span><text:span text:style-name="T13">18</text:span><text:span text:style-name="T1">日完工，但執行率及支用比僅</text:span><text:span text:style-name="T13">96.4%</text:span><text:span text:style-name="T1">，其預算執行能力宜再加強，另第</text:span><text:span text:style-name="T13">3</text:span><text:span text:style-name="T1">批次「景美溪左岸世新三水門堤外道至一壽橋休憩廊道串聯」等亦有此現象，請一併改善。</text:span></text:p>
              </text:list-item>
              <text:list-item>
                <text:p text:style-name="P36"><text:span text:style-name="T1">分項工程落後部分，如「藤寮坑溝排水及大窠坑溪水環境營造統包工程」預定</text:span><text:span text:style-name="T13">110</text:span><text:span text:style-name="T1">年</text:span><text:span text:style-name="T13">8</text:span><text:span text:style-name="T1">月</text:span><text:span text:style-name="T13">22</text:span><text:span text:style-name="T1">日完工，目前預及實際進度卻僅有</text:span><text:span text:style-name="T13">20.37%</text:span><text:span text:style-name="T1">，另「都市方舟漳和濕地水環境營造計畫」及「新北市泰山區貴仔坑溪河道改善工程計」等亦有此現象，</text:span><text:soft-page-break/><text:span text:style-name="T1">請改善。</text:span></text:p>
              </text:list-item>
              <text:list-item>
                <text:p text:style-name="P36"><text:span text:style-name="T1">簡報中有關生態檢核章節，臚列</text:span><text:span text:style-name="T13">108</text:span><text:span text:style-name="T1">年顧問團經費概要，惟承攬團隊為何均無列出，甚而本（</text:span><text:span text:style-name="T13">110</text:span><text:span text:style-name="T1">）年度團隊為誰？簡報都不看不出來。</text:span></text:p>
              </text:list-item>
              <text:list-item>
                <text:p text:style-name="P39">營運管理計建議宜將市府投入之經費呈現說明。</text:p>
              </text:list-item>
              <text:list-item>
                <text:p text:style-name="P39">資訊公開已將工程資料公佈於網站，請補充說明更新頻率？</text:p>
              </text:list-item>
              <text:list-item>
                <text:p text:style-name="P36"><text:span text:style-name="T1">顧問團</text:span><text:span text:style-name="T13">-</text:span><text:span text:style-name="T1">進栢誠顧問公司簡報內容未依計畫訪查大綱製作；又施工中所發現之問題，如「鴨母港溝補注水處理工程」發現水質不佳需立即改善時之處置作為及後續追蹤改善情形，並無紀錄。</text:span></text:p>
              </text:list-item>
              <text:list-item>
                <text:p text:style-name="P39">現勘意見：</text:p>
                <text:p text:style-name="P37"><text:span text:style-name="T1">(一)現場環湖</text:span><text:span text:style-name="T13">AC</text:span><text:span text:style-name="T1">路面部分積水，請檢核路面平整度及洩水坡度。</text:span></text:p>
                <text:p text:style-name="P37"><text:span text:style-name="T1">(二)</text:span><text:span text:style-name="T13">AC</text:span><text:span text:style-name="T1">路面旁草溝設置之集水井設施高程高於草溝，請注意排水功能</text:span><text:span text:style-name="T6">。</text:span></text:p>
                <text:p text:style-name="P32">水利署河川海岸組</text:p>
              </text:list-item>
              <text:list-item text:start-value="1">
                <text:p text:style-name="P35">前瞻第二期特別預算之輔導顧問團已於109年結束，請問目前施工中生態檢核係由何單位協助辦理？另經濟部前於110年4月6日核列「全國水環境改善計畫」(第三期特別預算)－各縣(市)政府生態檢核暨相關工作計畫補助經費，其中新北市獲補助600萬元，請問目前該案發包情形，請補充說明。</text:p>
              </text:list-item>
              <text:list-item>
                <text:p text:style-name="P35">依據市府簡報所揭，大漢溪左岸鳶山堰上游段休憩廊道營造案預算執行率96.4%，惟查該案工程已完成，執行率核算方式建請將相關結餘數納入，以符實際。</text:p>
              </text:list-item>
              <text:list-item>
                <text:p text:style-name="P38"><text:span text:style-name="T6">依據簡報p54，請問三峽河左岸三峽老街周邊、大同橋至大利橋休憩廊道串聯案(第三批交通部觀光局補助)工程範圍，是否與目前十河局擬於中央管流域整體改善與調適計畫第二</text:span><text:soft-page-break/><text:span text:style-name="T6">次期中檢討提報之「三峽河大埔段環境改善工程」辦理內容相同，請再釐清。</text:span></text:p>
              </text:list-item>
              <text:list-item>
                <text:p text:style-name="P35">隨著多項水環境改善案件陸續完成，市府須辦理水環境改善案件之維護管理作業愈趨增加，請問是否亦同步逐年提高相關維管經費，避免造成個案維管作業排擠效益。</text:p>
              </text:list-item>
              <text:list-item>
                <text:p text:style-name="P35">「全國水環境改善計畫執行作業注意事項」第十四點規定，各直轄市、縣市政府執行本計畫之水環境改善計畫，應依提案及工程生命週期各階段落實辦理生態檢核、公民參與及資訊公開，然「全國水環境改善計畫」目前啟動第五批次評核程序中，惟查目前新北市政府未落實將第五批次相關提案辦理資訊公開，請儘速辦理。</text:p>
                <text:p text:style-name="P33">水利署第十河川局</text:p>
              </text:list-item>
              <text:list-item text:start-value="1">
                <text:p text:style-name="P17"><text:span text:style-name="T6">剪報</text:span><text:span text:style-name="T7">P.31</text:span><text:span text:style-name="T1">「藤寮坑溝排水及大寮坑溪水環境營造統包工程」實際工程進度僅為20.37</text:span><text:span text:style-name="T7">%惟預定完工日期為110/8/22，恐無法如期完工?本局已排定110/5/11辦理工程督導。</text:span></text:p>
              </text:list-item>
              <text:list-item>
                <text:p text:style-name="P17"><text:span text:style-name="T7">P.32</text:span><text:span text:style-name="T1">「都市方舟彰和濕地水環境營造計畫」規設籍工程實際工程進度僅為58.63</text:span><text:span text:style-name="T7">%惟預定完工日期至今日(110/5/5)，是否已逾期完工?另預定進度卻為51.42%。</text:span></text:p>
              </text:list-item>
              <text:list-item>
                <text:p text:style-name="P17"><text:span text:style-name="T7">P.34</text:span><text:span text:style-name="T1">「鴨母港溝補注水處理工程」</text:span><text:span text:style-name="T7">預定完工日期為110/7/31，惟目前工程預定進度卻已達100%，，而呈現進度落後之狀況。</text:span></text:p>
              </text:list-item>
              <text:list-item>
                <text:p text:style-name="P17"><text:span text:style-name="T7">P.34</text:span><text:span text:style-name="T1">「新北市泰山區貴仔坑溪河道改善工程計畫」實際工程進度為85.35</text:span><text:span text:style-name="T7">%，惟預定完工日期為110/4/30，是否已逾期完工? 且預定進度目前卻僅為85.24%。</text:span></text:p>
              </text:list-item>
              <text:list-item>
                <text:p text:style-name="P21">P.41註記「藤寮坑溝排水及大寮坑溪水環境營造統包工程」有前期生態環境調查之結果，惟對照P.68辦理情形表，卻無施工階段之生態檢核工作執行。</text:p>
              </text:list-item>
              <text:list-item>
                <text:p text:style-name="P21">P.59第四批次之「二重疏洪道出口堰親水環境再造計畫」規劃設計案已完成，惟於第五批次卻無提報工程案或生態檢核調查案，請酌量及檢討之。</text:p>
              </text:list-item>
              <text:list-item>
                <text:p text:style-name="P21">P.68生態檢核辦理情形表中第四批次所核定執行計畫件數有漏列(請對照剪報P.16內容)之狀況，且P.16第四批次核定執行計畫未全部於施工階段執行生態檢核工作(除僅核定規設<text:soft-page-break/>案外)。</text:p>
              </text:list-item>
              <text:list-item>
                <text:p text:style-name="P21">P.77水利官網之資訊工開頁面，尚無第五批次提報階段之工程項目資料。</text:p>
              </text:list-item>
              <text:list-item>
                <text:p text:style-name="P21">現勘意見:</text:p>
                <text:p text:style-name="P21">(一)碎石步道與AC路面銜接處，發現有碎石掉滾到AC路面上，爰建請增設界石調或路緣石，以利碎石層穩定或AC路面滾壓。</text:p>
                <text:p text:style-name="P21">(二)溢洪道入口端邊坡頂部之小卵石，建請改以塊石鋪排，以免退水沖刷流失崩塌。</text:p>
              </text:list-item>
            </text:list>
            <text:p text:style-name="P2">綜合結論：</text:p>
            <text:p text:style-name="P4">請新北市政府依各委員及與會單位意見錄案檢討改善，並將檢討改善情形具體回應彙整成冊依限函報經濟部，副知各中央相關機關。</text:p>
          </table:table-cell>
          <table:covered-table-cell/>
          <table:covered-table-cell/>
        </table:table-row>
      </table:table>
      <text:p text:style-name="P5"/>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Unicode MS" svg:font-family="'Arial Unicode MS'" style:font-family-generic="swiss"/>
    <style:font-face style:name="標楷體1"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Calibri1" svg:font-family="Calibr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name-asian="新細明體" style:font-family-asian="新細明體" style:font-family-generic-asian="system" style:font-pitch-asian="variable" style:font-name-complex="Tahoma" style:font-family-complex="Tahoma" style:font-family-generic-complex="system" style:font-pitch-complex="variable" style:font-size-complex="11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default-outline-level="">
      <style:paragraph-properties fo:text-align="start" style:justify-single-word="false" fo:orphans="0" fo:widows="0" style:writing-mode="lr-tb"/>
      <style:text-properties fo:color="#000000"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cjk" style:family="paragraph" style:parent-style-name="Standard" style:default-outline-level="">
      <style:paragraph-properties fo:margin-top="0.176cm" fo:margin-bottom="0.25cm" loext:contextual-spacing="false" fo:line-height="115%" fo:orphans="2" fo:widows="2"/>
      <style:text-properties style:font-name="新細明體1" fo:font-family="新細明體" style:font-family-generic="roman" style:font-pitch="variable" style:font-name-complex="新細明體" style:font-family-complex="新細明體" style:font-family-generic-complex="system" style:font-pitch-complex="variable" style:font-size-complex="12pt"/>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font-name="標楷體" fo:font-family="標楷體" style:font-family-generic="roman" style:font-pitch="variable" fo:font-size="14pt" fo:language="en" fo:country="US"/>
    </style:style>
    <style:style style:name="ListLabel_20_2" style:display-name="ListLabel 2"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3" style:display-name="ListLabel 3" style:family="text">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size-complex="14pt"/>
    </style:style>
    <style:style style:name="ListLabel_20_4" style:display-name="ListLabel 4"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Times New Roman" fo:font-family="'Times New Roman'" style:font-family-generic="roman" style:font-pitch="variable" fo:font-size="14pt"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Numbering_20_Symbols" style:display-name="Numbering Symbols" style:family="text">
      <style:text-properties fo:font-size="16pt" style:font-name-asian="標楷體1" style:font-family-asian="標楷體" style:font-family-generic-asian="script" style:font-pitch-asian="fixed" style:font-size-asian="14pt" style:font-size-complex="16pt"/>
    </style:style>
    <style:style style:name="ListLabel_20_22" style:display-name="ListLabel 22" style:family="text">
      <style:text-properties style:font-name="Times New Roman" fo:font-family="'Times New Roman'" style:font-family-generic="roman" style:font-pitch="variable" fo:font-size="14pt"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Times New Roman" fo:font-family="'Times New Roman'" style:font-family-generic="roman" style:font-pitch="variable" fo:font-size="14pt"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Times New Roman" fo:font-family="'Times New Roman'" style:font-family-generic="roman" style:font-pitch="variable" fo:font-size="14pt"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Times New Roman" fo:font-family="'Times New Roman'" style:font-family-generic="roman" style:font-pitch="variable" fo:font-size="14pt"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Times New Roman" fo:font-family="'Times New Roman'" style:font-family-generic="roman" style:font-pitch="variable" fo:font-size="14pt"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0.82cm" fo:margin-left="1.9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6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0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2.57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3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7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2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1.27cm" fo:margin-left="1.5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8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3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7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2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6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 style:num-prefix="(" style:num-suffix=")" style:num-format="一, 二, 三, ...">
        <style:list-level-properties text:list-level-position-and-space-mode="label-alignment">
          <style:list-level-label-alignment text:label-followed-by="listtab" fo:text-indent="-1.27cm" fo:margin-left="1.5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8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3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7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2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6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4"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ListLabel_20_13"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0"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1"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22"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3"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4"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5"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6"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7"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8"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9"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0"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ListLabel_20_3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text:style-name="ListLabel_20_40"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1"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2"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3"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4"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5"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6"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7"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8"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number text:level="1" text:style-name="ListLabel_20_49"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0"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1"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2"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3"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4"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5"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6"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7"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text:style-name="ListLabel_20_58"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59"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60"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61"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62"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3"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64"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65"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66"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text:style-name="ListLabel_20_67"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8"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9"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0"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1"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2"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3"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4"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5"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number text:level="1" text:style-name="ListLabel_20_76"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7"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8"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9"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0"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1"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2"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3"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4"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7</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蔡宗翰</meta:initial-creator>
    <meta:editing-cycles>27</meta:editing-cycles>
    <meta:creation-date>2019-08-26T09:37:00</meta:creation-date>
    <dc:date>2021-05-14T09:03:07.682000000</dc:date>
    <meta:editing-duration>PT12H43M17S</meta:editing-duration>
    <meta:generator>LibreOffice/6.4.7.2$Windows_X86_64 LibreOffice_project/639b8ac485750d5696d7590a72ef1b496725cfb5</meta:generator>
    <meta:document-statistic meta:table-count="1" meta:image-count="0" meta:object-count="0" meta:page-count="7" meta:paragraph-count="87" meta:word-count="4282" meta:character-count="4447" meta:non-whitespace-character-count="4441"/>
    <meta:user-defined meta:name="AppVersion">14.0000</meta:user-defined>
    <meta:user-defined meta:name="Company">WR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