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清單段落">
      <style:paragraph-properties fo:margin-left="0.877cm" fo:margin-right="0cm" fo:line-height="0.635cm" fo:text-indent="0cm" style:auto-text-indent="false"/>
      <style:text-properties fo:color="#000000" fo:font-size="14pt" fo:font-weight="bold" style:font-name-asian="標楷體2" style:font-size-asian="14pt" style:font-weight-asian="bold" style:font-size-complex="14pt"/>
    </style:style>
    <style:style style:name="P3" style:family="paragraph" style:parent-style-name="List_20_Paragraph">
      <style:paragraph-properties fo:margin-left="0.877cm" fo:margin-right="0cm" fo:line-height="0.847cm" fo:text-indent="0cm" style:auto-text-indent="false"/>
      <style:text-properties style:font-name="標楷體2" fo:font-size="12pt" style:font-name-asian="標楷體2" style:font-size-asian="12pt" style:font-name-complex="標楷體2" style:font-size-complex="12pt"/>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text-properties fo:font-size="14pt" fo:font-weight="bold" style:font-name-asian="標楷體2" style:font-size-asian="14pt" style:font-weight-asian="bold" style:font-size-complex="14pt"/>
    </style:style>
    <style:style style:name="P6" style:family="paragraph" style:parent-style-name="Standard">
      <style:paragraph-properties fo:line-height="0.776cm" fo:text-align="center" style:justify-single-word="false" style:snap-to-layout-grid="false"/>
      <style:text-properties fo:font-size="14pt" fo:font-weight="bold" style:font-name-asian="標楷體2" style:font-size-asian="14pt" style:font-weight-asian="bold" style:font-size-complex="14pt"/>
    </style:style>
    <style:style style:name="P7" style:family="paragraph" style:parent-style-name="Standard">
      <style:paragraph-properties fo:line-height="0.776cm" fo:text-align="justify" style:justify-single-word="false"/>
      <style:text-properties fo:font-size="14pt" fo:font-weight="bold" style:font-name-asian="標楷體2" style:font-size-asian="14pt" style:font-weight-asian="bold" style:font-size-complex="14pt" style:font-weight-complex="bold"/>
    </style:style>
    <style:style style:name="P8" style:family="paragraph" style:parent-style-name="Standard">
      <style:paragraph-properties fo:text-align="justify" style:justify-single-word="false" style:snap-to-layout-grid="false"/>
      <style:text-properties fo:font-size="14pt" style:font-name-asian="標楷體2" style:font-size-asian="14pt" style:font-size-complex="14pt"/>
    </style:style>
    <style:style style:name="P9" style:family="paragraph" style:parent-style-name="Standard">
      <style:paragraph-properties fo:line-height="0.635cm"/>
    </style:style>
    <style:style style:name="P10" style:family="paragraph" style:parent-style-name="Standard">
      <style:text-properties fo:color="#000000" fo:font-size="14pt" fo:font-weight="bold" style:font-name-asian="標楷體2" style:font-size-asian="14pt" style:font-weight-asian="bold" style:font-size-complex="14pt"/>
    </style:style>
    <style:style style:name="P11" style:family="paragraph" style:parent-style-name="Standard">
      <style:paragraph-properties fo:margin-top="0.212cm" fo:margin-bottom="0cm" loext:contextual-spacing="false" fo:text-align="center" style:justify-single-word="false"/>
      <style:text-properties fo:font-size="14pt" fo:font-weight="bold" style:font-name-asian="標楷體2" style:font-size-asian="14pt" style:font-weight-asian="bold" style:font-size-complex="14pt"/>
    </style:style>
    <style:style style:name="P12" style:family="paragraph" style:parent-style-name="Standard">
      <style:paragraph-properties fo:margin-top="0.318cm" fo:margin-bottom="0cm" loext:contextual-spacing="false" fo:text-align="justify" style:justify-single-word="false" style:snap-to-layout-grid="false"/>
    </style:style>
    <style:style style:name="P13" style:family="paragraph" style:parent-style-name="Standard">
      <style:paragraph-properties fo:margin-top="0.318cm" fo:margin-bottom="0cm" loext:contextual-spacing="false" fo:line-height="0.706cm" fo:text-align="justify" style:justify-single-word="false" style:snap-to-layout-grid="false"/>
    </style:style>
    <style:style style:name="P14"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2" style:font-size-asian="14pt" style:font-weight-asian="bold" style:font-size-complex="14pt"/>
    </style:style>
    <style:style style:name="P15" style:family="paragraph" style:parent-style-name="Standard">
      <style:paragraph-properties fo:margin-left="1cm" fo:margin-right="0cm" fo:text-align="justify" style:justify-single-word="false" fo:text-indent="-1cm" style:auto-text-indent="false" style:text-autospace="none">
        <style:tab-stops>
          <style:tab-stop style:position="1.704cm"/>
        </style:tab-stops>
      </style:paragraph-properties>
    </style:style>
    <style:style style:name="P16" style:family="paragraph" style:parent-style-name="Standard">
      <style:paragraph-properties fo:margin-left="1cm" fo:margin-right="0cm" fo:text-align="justify" style:justify-single-word="false" fo:text-indent="-1cm" style:auto-text-indent="false" style:text-autospace="none"/>
      <style:text-properties style:font-name="標楷體2" fo:font-size="12pt" fo:font-weight="bold" style:font-name-asian="標楷體2" style:font-size-asian="12pt" style:font-weight-asian="bold" style:font-name-complex="標楷體2" style:font-size-complex="12pt"/>
    </style:style>
    <style:style style:name="P17" style:family="paragraph" style:parent-style-name="清單段落">
      <style:paragraph-properties fo:margin-left="0.635cm" fo:margin-right="0cm" fo:text-indent="0cm" style:auto-text-indent="false"/>
      <style:text-properties fo:color="#000000" fo:font-size="14pt" fo:font-weight="bold" style:font-name-asian="標楷體2" style:font-size-asian="14pt" style:font-weight-asian="bold" style:font-size-complex="14pt"/>
    </style:style>
    <style:style style:name="P18"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2" style:font-size-asian="16pt" style:font-weight-asian="bold" style:font-size-complex="16pt"/>
    </style:style>
    <style:style style:name="P19" style:family="paragraph" style:parent-style-name="Standard">
      <style:paragraph-properties fo:margin-left="0cm" fo:margin-right="0cm" fo:text-indent="0cm" style:auto-text-indent="false"/>
      <style:text-properties officeooo:paragraph-rsid="000d8b0b" style:font-name-asian="標楷體2"/>
    </style:style>
    <style:style style:name="P20" style:family="paragraph" style:parent-style-name="Standard">
      <style:paragraph-properties fo:margin-left="0.998cm" fo:margin-right="0cm" fo:text-align="justify" style:justify-single-word="false" fo:text-indent="-0.998cm" style:auto-text-indent="false" style:text-autospace="none"/>
    </style:style>
    <style:style style:name="P21" style:family="paragraph" style:parent-style-name="Standard">
      <style:paragraph-properties fo:margin-left="0.998cm" fo:margin-right="0cm" fo:text-align="justify" style:justify-single-word="false" fo:text-indent="-0.998cm" style:auto-text-indent="false" style:text-autospace="none"/>
      <style:text-properties style:font-name="標楷體2" officeooo:rsid="0010b43a" officeooo:paragraph-rsid="0010b43a" style:font-name-asian="標楷體2" style:font-name-complex="標楷體2" style:font-size-complex="11pt"/>
    </style:style>
    <style:style style:name="P22" style:family="paragraph" style:parent-style-name="List_20_Paragraph" style:list-style-name="WW8Num31">
      <style:paragraph-properties>
        <style:tab-stops>
          <style:tab-stop style:position="0.695cm"/>
        </style:tab-stops>
      </style:paragraph-properties>
      <style:text-properties style:font-name="標楷體" officeooo:paragraph-rsid="001dd1df" style:font-name-asian="標楷體" style:language-asian="zh" style:country-asian="HK" style:font-name-complex="標楷體2"/>
    </style:style>
    <style:style style:name="P23" style:family="paragraph" style:parent-style-name="List_20_Paragraph" style:list-style-name="WWNum1">
      <style:paragraph-properties fo:margin-left="0.635cm" fo:margin-right="0cm" fo:text-indent="-0.635cm" style:auto-text-indent="false" style:writing-mode="lr-tb"/>
    </style:style>
    <style:style style:name="P24" style:family="paragraph" style:parent-style-name="List_20_Paragraph" style:list-style-name="WWNum1">
      <style:paragraph-properties fo:margin-left="0.635cm" fo:margin-right="0cm" fo:text-indent="-0.635cm" style:auto-text-indent="false" style:writing-mode="lr-tb">
        <style:tab-stops>
          <style:tab-stop style:position="0.695cm"/>
        </style:tab-stops>
      </style:paragraph-properties>
      <style:text-properties style:font-name="標楷體" style:font-name-asian="標楷體" style:language-asian="zh" style:country-asian="HK" style:font-name-complex="新細明體2"/>
    </style:style>
    <style:style style:name="P25" style:family="paragraph" style:parent-style-name="List_20_Paragraph" style:list-style-name="WWNum1">
      <style:paragraph-properties fo:margin-left="0.635cm" fo:margin-right="0cm" fo:text-indent="-0.635cm" style:auto-text-indent="false" style:writing-mode="lr-tb">
        <style:tab-stops>
          <style:tab-stop style:position="0.596cm"/>
          <style:tab-stop style:position="0.695cm"/>
        </style:tab-stops>
      </style:paragraph-properties>
      <style:text-properties style:font-name="標楷體" style:font-name-asian="標楷體" style:language-asian="zh" style:country-asian="HK" style:font-name-complex="新細明體2"/>
    </style:style>
    <style:style style:name="P26" style:family="paragraph" style:parent-style-name="Standard" style:master-page-name="Standard">
      <style:paragraph-properties fo:line-height="0.882cm" fo:text-align="center" style:justify-single-word="false" style:page-number="auto"/>
      <style:text-properties fo:font-size="16pt" fo:letter-spacing="0.035cm" fo:font-weight="bold" style:font-name-asian="標楷體2" style:font-size-asian="16pt" style:font-weight-asian="bold" style:font-size-complex="16pt"/>
    </style:style>
    <style:style style:name="P27" style:family="paragraph" style:parent-style-name="Standard" style:list-style-name="WW8Num31">
      <style:paragraph-properties>
        <style:tab-stops>
          <style:tab-stop style:position="0.596cm"/>
          <style:tab-stop style:position="0.695cm"/>
        </style:tab-stops>
      </style:paragraph-properties>
      <style:text-properties style:font-name="標楷體" style:font-name-asian="標楷體" style:language-asian="zh" style:country-asian="HK" style:font-name-complex="標楷體2"/>
    </style:style>
    <style:style style:name="P28" style:family="paragraph" style:parent-style-name="Standard" style:list-style-name="WW8Num31">
      <style:paragraph-properties>
        <style:tab-stops>
          <style:tab-stop style:position="0.496cm"/>
          <style:tab-stop style:position="0.695cm"/>
        </style:tab-stops>
      </style:paragraph-properties>
      <style:text-properties style:font-name="標楷體" officeooo:paragraph-rsid="000a1d14" style:font-name-asian="標楷體" style:language-asian="zh" style:country-asian="TW" style:font-name-complex="新細明體2"/>
    </style:style>
    <style:style style:name="P29" style:family="paragraph" style:parent-style-name="Standard" style:list-style-name="WW8Num14">
      <style:paragraph-properties>
        <style:tab-stops>
          <style:tab-stop style:position="0.695cm"/>
        </style:tab-stops>
      </style:paragraph-properties>
      <style:text-properties style:use-window-font-color="true"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30" style:family="paragraph" style:parent-style-name="Standard" style:list-style-name="WW8Num22">
      <style:paragraph-properties fo:margin-left="0.877cm" fo:margin-right="0cm" fo:line-height="0.6cm" fo:text-indent="-0.877cm" style:auto-text-indent="false"/>
      <style:text-properties style:font-name="標楷體1" fo:font-size="12pt" style:font-name-asian="標楷體1" style:font-size-asian="12pt" style:font-name-complex="標楷體1" style:font-size-complex="12pt"/>
    </style:style>
    <style:style style:name="P31" style:family="paragraph" style:parent-style-name="清單段落" style:list-style-name="WW8Num14">
      <style:paragraph-properties>
        <style:tab-stops>
          <style:tab-stop style:position="0.695cm"/>
        </style:tab-stops>
      </style:paragraph-properties>
      <style:text-properties style:use-window-font-color="true"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32" style:family="paragraph" style:parent-style-name="清單段落" style:list-style-name="WW8Num14">
      <style:paragraph-properties>
        <style:tab-stops>
          <style:tab-stop style:position="0.695cm"/>
        </style:tab-stops>
      </style:paragraph-properties>
      <style:text-properties style:use-window-font-color="true" style:font-name="標楷體2" fo:font-size="12pt" fo:language="en" fo:country="US" style:font-name-asian="標楷體2" style:font-size-asian="12pt" style:language-asian="zh" style:country-asian="TW" style:font-name-complex="標楷體2" style:font-size-complex="12pt" style:language-complex="ar" style:country-complex="SA"/>
    </style:style>
    <style:style style:name="P33" style:family="paragraph" style:parent-style-name="清單段落" style:list-style-name="WW8Num14">
      <style:paragraph-properties>
        <style:tab-stops>
          <style:tab-stop style:position="0.596cm"/>
        </style:tab-stops>
      </style:paragraph-properties>
      <style:text-properties style:use-window-font-color="true" style:font-name="標楷體2" fo:font-size="12pt" fo:language="en" fo:country="US" style:font-name-asian="標楷體2" style:font-size-asian="12pt" style:language-asian="zh" style:country-asian="TW" style:font-name-complex="標楷體2" style:font-size-complex="12pt" style:language-complex="ar" style:country-complex="SA"/>
    </style:style>
    <style:style style:name="P34" style:family="paragraph" style:parent-style-name="清單段落" style:list-style-name="WW8Num14">
      <style:paragraph-properties style:vertical-align="baseline">
        <style:tab-stops>
          <style:tab-stop style:position="0.596cm"/>
        </style:tab-stops>
      </style:paragraph-properties>
      <style:text-properties style:use-window-font-color="true" style:font-name="標楷體2" fo:font-size="12pt" fo:language="en" fo:country="US" style:font-name-asian="標楷體2" style:font-size-asian="12pt" style:language-asian="zh" style:country-asian="TW" style:font-name-complex="標楷體2" style:font-size-complex="12pt" style:language-complex="ar" style:country-complex="SA"/>
    </style:style>
    <style:style style:name="P35" style:family="paragraph" style:parent-style-name="清單段落" style:list-style-name="WW8Num14">
      <style:paragraph-properties>
        <style:tab-stops>
          <style:tab-stop style:position="0.496cm"/>
        </style:tab-stops>
      </style:paragraph-properties>
      <style:text-properties style:use-window-font-color="true" style:font-name="標楷體2" fo:font-size="12pt" fo:language="en" fo:country="US" officeooo:paragraph-rsid="001e8655" style:font-name-asian="標楷體2" style:font-size-asian="12pt" style:language-asian="zh" style:country-asian="TW" style:font-name-complex="標楷體2" style:font-size-complex="12pt" style:language-complex="ar" style:country-complex="SA"/>
    </style:style>
    <style:style style:name="P36" style:family="paragraph" style:parent-style-name="清單段落" style:list-style-name="WW8Num14">
      <style:text-properties style:use-window-font-color="true" style:font-name="標楷體2" fo:font-size="12pt" fo:language="en" fo:country="US" style:font-name-asian="標楷體2" style:font-size-asian="12pt" style:language-asian="zh" style:country-asian="TW" style:font-name-complex="標楷體2" style:font-size-complex="12pt" style:language-complex="ar" style:country-complex="SA"/>
    </style:style>
    <style:style style:name="P37" style:family="paragraph" style:parent-style-name="清單段落" style:list-style-name="WW8Num14">
      <style:paragraph-properties>
        <style:tab-stops>
          <style:tab-stop style:position="0.596cm"/>
          <style:tab-stop style:position="0.695cm"/>
        </style:tab-stops>
      </style:paragraph-properties>
      <style:text-properties style:font-name="標楷體2" style:font-name-asian="標楷體2" style:font-name-complex="標楷體2" style:font-size-complex="12pt"/>
    </style:style>
    <style:style style:name="P38" style:family="paragraph" style:parent-style-name="清單段落" style:list-style-name="WW8Num14">
      <style:paragraph-properties style:vertical-align="baseline">
        <style:tab-stops>
          <style:tab-stop style:position="0.596cm"/>
          <style:tab-stop style:position="0.695cm"/>
        </style:tab-stops>
      </style:paragraph-properties>
      <style:text-properties style:font-name="標楷體2" style:font-name-asian="標楷體2" style:font-name-complex="標楷體2" style:font-size-complex="12pt"/>
    </style:style>
    <style:style style:name="P39" style:family="paragraph" style:parent-style-name="清單段落" style:list-style-name="WW8Num17">
      <style:paragraph-properties>
        <style:tab-stops>
          <style:tab-stop style:position="0.397cm"/>
          <style:tab-stop style:position="0.596cm"/>
          <style:tab-stop style:position="0.695cm"/>
        </style:tab-stops>
      </style:paragraph-properties>
      <style:text-properties style:font-name="標楷體2" style:font-name-asian="標楷體2" style:font-name-complex="標楷體2"/>
    </style:style>
    <style:style style:name="P40" style:family="paragraph" style:parent-style-name="清單段落" style:list-style-name="WW8Num17">
      <style:paragraph-properties>
        <style:tab-stops>
          <style:tab-stop style:position="0.695cm"/>
        </style:tab-stops>
      </style:paragraph-properties>
      <style:text-properties style:font-name="標楷體2" style:font-name-asian="標楷體2" style:font-name-complex="標楷體2"/>
    </style:style>
    <style:style style:name="P41" style:family="paragraph" style:parent-style-name="清單段落" style:list-style-name="WW8Num17">
      <style:paragraph-properties style:vertical-align="baseline">
        <style:tab-stops>
          <style:tab-stop style:position="0.397cm"/>
          <style:tab-stop style:position="0.496cm"/>
          <style:tab-stop style:position="0.596cm"/>
          <style:tab-stop style:position="0.695cm"/>
        </style:tab-stops>
      </style:paragraph-properties>
      <style:text-properties style:font-name="標楷體2" style:font-name-asian="標楷體2" style:font-name-complex="標楷體2"/>
    </style:style>
    <style:style style:name="P42" style:family="paragraph" style:parent-style-name="清單段落" style:list-style-name="WW8Num17">
      <style:paragraph-properties>
        <style:tab-stops>
          <style:tab-stop style:position="0.496cm"/>
          <style:tab-stop style:position="0.596cm"/>
          <style:tab-stop style:position="0.695cm"/>
        </style:tab-stops>
      </style:paragraph-properties>
      <style:text-properties style:font-name="標楷體2" style:font-name-asian="標楷體2" style:font-name-complex="標楷體2"/>
    </style:style>
    <style:style style:name="P43" style:family="paragraph" style:parent-style-name="清單段落" style:list-style-name="WW8Num16">
      <style:paragraph-properties fo:line-height="0.706cm">
        <style:tab-stops>
          <style:tab-stop style:position="0.695cm"/>
        </style:tab-stops>
      </style:paragraph-properties>
      <style:text-properties style:font-name="標楷體2" fo:font-weight="normal" style:font-name-asian="標楷體2" style:font-weight-asian="normal" style:font-name-complex="標楷體2" style:font-weight-complex="normal"/>
    </style:style>
    <style:style style:name="P44" style:family="paragraph" style:parent-style-name="清單段落" style:list-style-name="WW8Num16">
      <style:paragraph-properties>
        <style:tab-stops>
          <style:tab-stop style:position="0.695cm"/>
        </style:tab-stops>
      </style:paragraph-properties>
      <style:text-properties style:font-name="標楷體2" fo:font-weight="normal" style:font-name-asian="標楷體2" style:font-weight-asian="normal" style:font-name-complex="標楷體2" style:font-weight-complex="normal"/>
    </style:style>
    <style:style style:name="P45" style:family="paragraph" style:parent-style-name="清單段落" style:list-style-name="WW8Num16">
      <style:paragraph-properties>
        <style:tab-stops>
          <style:tab-stop style:position="0.596cm"/>
          <style:tab-stop style:position="0.695cm"/>
        </style:tab-stops>
      </style:paragraph-properties>
      <style:text-properties style:font-name="標楷體2" fo:font-weight="normal" style:font-name-asian="標楷體2" style:font-weight-asian="normal" style:font-name-complex="標楷體2" style:font-weight-complex="normal"/>
    </style:style>
    <style:style style:name="P46" style:family="paragraph" style:parent-style-name="清單段落" style:list-style-name="WW8Num16">
      <style:paragraph-properties>
        <style:tab-stops>
          <style:tab-stop style:position="0.496cm"/>
          <style:tab-stop style:position="0.596cm"/>
          <style:tab-stop style:position="0.695cm"/>
        </style:tab-stops>
      </style:paragraph-properties>
      <style:text-properties style:font-name="標楷體2" fo:font-weight="normal" style:font-name-asian="標楷體2" style:font-weight-asian="normal" style:font-name-complex="標楷體2" style:font-weight-complex="normal"/>
    </style:style>
    <style:style style:name="P47" style:family="paragraph" style:parent-style-name="清單段落" style:list-style-name="WW8Num16">
      <style:paragraph-properties style:vertical-align="baseline">
        <style:tab-stops>
          <style:tab-stop style:position="0.496cm"/>
          <style:tab-stop style:position="0.596cm"/>
          <style:tab-stop style:position="0.695cm"/>
        </style:tab-stops>
      </style:paragraph-properties>
      <style:text-properties style:font-name="標楷體2" fo:font-weight="normal" style:font-name-asian="標楷體2" style:font-weight-asian="normal" style:font-name-complex="標楷體2" style:font-weight-complex="normal"/>
    </style:style>
    <style:style style:name="P48" style:family="paragraph" style:parent-style-name="清單段落" style:list-style-name="WW8Num16">
      <style:text-properties style:font-name="標楷體2" fo:font-weight="normal" officeooo:paragraph-rsid="00144138" style:font-name-asian="標楷體2" style:font-weight-asian="normal" style:font-name-complex="標楷體2" style:font-weight-complex="normal"/>
    </style:style>
    <style:style style:name="P49" style:family="paragraph" style:parent-style-name="清單段落" style:list-style-name="WW8Num14">
      <style:paragraph-properties>
        <style:tab-stops>
          <style:tab-stop style:position="0.993cm"/>
        </style:tab-stops>
      </style:paragraph-properties>
      <style:text-properties fo:font-weight="bold" style:font-name-asian="標楷體2" style:font-weight-asian="bold" style:font-size-complex="12pt"/>
    </style:style>
    <style:style style:name="P50" style:family="paragraph" style:parent-style-name="清單段落" style:list-style-name="WW8Num12">
      <style:paragraph-properties fo:margin-left="0cm" fo:margin-right="0cm" fo:text-indent="0cm" style:auto-text-indent="false"/>
      <style:text-properties style:font-name="標楷體2" officeooo:paragraph-rsid="000a1d14" style:font-name-asian="標楷體2" style:language-asian="zh" style:country-asian="TW" style:font-name-complex="標楷體2"/>
    </style:style>
    <style:style style:name="P51" style:family="paragraph" style:parent-style-name="清單段落" style:list-style-name="WW8Num12">
      <style:paragraph-properties fo:margin-left="0cm" fo:margin-right="0cm" fo:text-indent="0cm" style:auto-text-indent="false"/>
      <style:text-properties style:font-name="標楷體2" officeooo:paragraph-rsid="001a7170" style:font-name-asian="標楷體2" style:language-asian="zh" style:country-asian="TW" style:font-name-complex="標楷體2"/>
    </style:style>
    <style:style style:name="P52" style:family="paragraph" style:parent-style-name="清單段落" style:list-style-name="WW8Num22">
      <style:paragraph-properties fo:margin-left="0cm" fo:margin-right="0cm" fo:line-height="0.6cm" fo:text-indent="0cm" style:auto-text-indent="false"/>
      <style:text-properties style:font-name="標楷體2" style:font-name-asian="標楷體2" style:font-name-complex="標楷體2"/>
    </style:style>
    <style:style style:name="P53" style:family="paragraph" style:parent-style-name="清單段落" style:list-style-name="WW8Num16">
      <style:paragraph-properties fo:margin-left="0cm" fo:margin-right="0cm" fo:text-indent="0cm" style:auto-text-indent="false"/>
      <style:text-properties style:font-name="新細明體1" fo:font-size="12pt" fo:font-weight="normal" officeooo:paragraph-rsid="001a8ea7" style:font-name-asian="標楷體2" style:font-size-asian="12pt" style:font-weight-asian="normal" style:font-name-complex="新細明體1" style:font-size-complex="12pt" style:font-weight-complex="normal"/>
    </style:style>
    <style:style style:name="P54" style:family="paragraph" style:parent-style-name="清單段落" style:list-style-name="WW8Num16">
      <style:paragraph-properties fo:margin-left="0cm" fo:margin-right="0cm" fo:text-indent="0cm" style:auto-text-indent="false"/>
      <style:text-properties style:font-name="新細明體1" fo:font-size="12pt" fo:font-weight="normal" officeooo:paragraph-rsid="00144138" style:font-name-asian="標楷體2" style:font-size-asian="12pt" style:font-weight-asian="normal" style:font-name-complex="新細明體1" style:font-size-complex="12pt" style:font-weight-complex="normal"/>
    </style:style>
    <style:style style:name="P55" style:family="paragraph" style:parent-style-name="清單段落" style:list-style-name="WW8Num20">
      <style:paragraph-properties fo:margin-left="0cm" fo:margin-right="0cm" fo:line-height="0.635cm" fo:text-indent="0cm" style:auto-text-indent="false"/>
      <style:text-properties fo:font-weight="normal" officeooo:paragraph-rsid="001c1ebd" style:font-weight-asian="normal" style:font-weight-complex="normal"/>
    </style:style>
    <style:style style:name="P56" style:family="paragraph" style:parent-style-name="清單段落" style:list-style-name="WW8Num20">
      <style:paragraph-properties fo:margin-left="0cm" fo:margin-right="0cm" fo:line-height="0.635cm" fo:text-indent="0cm" style:auto-text-indent="false"/>
      <style:text-properties fo:color="#000000" style:font-name="標楷體" fo:font-size="12pt" fo:font-weight="normal" officeooo:paragraph-rsid="001c1ebd" style:font-name-asian="標楷體" style:font-size-asian="12pt" style:font-weight-asian="normal" style:font-name-complex="新細明體1" style:font-size-complex="12pt" style:font-weight-complex="normal"/>
    </style:style>
    <style:style style:name="P57" style:family="paragraph" style:parent-style-name="清單段落" style:list-style-name="WW8Num20">
      <style:paragraph-properties fo:margin-left="0cm" fo:margin-right="0cm" fo:line-height="0.635cm" fo:text-indent="0cm" style:auto-text-indent="false"/>
      <style:text-properties fo:color="#000000" style:font-name="標楷體" fo:font-size="12pt" fo:font-weight="normal" officeooo:paragraph-rsid="00168eb6" style:font-name-asian="標楷體" style:font-size-asian="12pt" style:font-weight-asian="normal" style:font-name-complex="新細明體1" style:font-size-complex="12pt" style:font-weight-complex="normal"/>
    </style:style>
    <style:style style:name="P58" style:family="paragraph" style:parent-style-name="清單段落" style:list-style-name="WW8Num20">
      <style:paragraph-properties fo:margin-left="0cm" fo:margin-right="0cm" fo:line-height="0.635cm" fo:text-indent="0cm" style:auto-text-indent="false"/>
      <style:text-properties fo:color="#000000" style:font-name="新細明體1" fo:font-size="12pt" fo:font-weight="normal" officeooo:paragraph-rsid="00168eb6" style:font-name-asian="標楷體2" style:font-size-asian="12pt" style:font-weight-asian="normal" style:font-name-complex="新細明體1" style:font-size-complex="12pt" style:font-weight-complex="normal"/>
    </style:style>
    <style:style style:name="P59" style:family="paragraph" style:parent-style-name="清單段落" style:list-style-name="WW8Num20">
      <style:paragraph-properties fo:margin-left="0cm" fo:margin-right="0cm" fo:line-height="0.635cm" fo:text-indent="0cm" style:auto-text-indent="false"/>
      <style:text-properties fo:color="#000000" style:font-name="新細明體1" fo:font-size="12pt" fo:font-weight="normal" officeooo:paragraph-rsid="001c1ebd" style:font-name-asian="標楷體2" style:font-size-asian="12pt" style:font-weight-asian="normal" style:font-name-complex="新細明體1" style:font-size-complex="12pt" style:font-weight-complex="normal"/>
    </style:style>
    <style:style style:name="P60" style:family="paragraph" style:parent-style-name="清單段落" style:list-style-name="WW8Num20">
      <style:paragraph-properties fo:margin-left="0.877cm" fo:margin-right="0cm" fo:line-height="0.635cm" fo:text-indent="-0.877cm" style:auto-text-indent="false"/>
      <style:text-properties style:font-name="標楷體2" style:font-name-asian="標楷體2" style:font-name-complex="標楷體2"/>
    </style:style>
    <style:style style:name="P61" style:family="paragraph" style:parent-style-name="清單段落" style:list-style-name="WW8Num20">
      <style:paragraph-properties fo:margin-left="0.877cm" fo:margin-right="0cm" fo:line-height="0.635cm" fo:text-indent="-0.877cm" style:auto-text-indent="false"/>
      <style:text-properties style:font-name="標楷體2" officeooo:paragraph-rsid="001c1ebd" style:font-name-asian="標楷體2" style:font-name-complex="標楷體2"/>
    </style:style>
    <style:style style:name="P62" style:family="paragraph" style:parent-style-name="清單段落" style:list-style-name="WW8Num28">
      <style:paragraph-properties fo:margin-left="0.877cm" fo:margin-right="0cm" fo:text-indent="-0.877cm" style:auto-text-indent="false"/>
      <style:text-properties style:font-name="標楷體2" style:font-name-asian="標楷體2" style:font-name-complex="標楷體2"/>
    </style:style>
    <style:style style:name="P63" style:family="paragraph" style:parent-style-name="清單段落" style:list-style-name="WW8Num22">
      <style:paragraph-properties fo:margin-left="0.877cm" fo:margin-right="0cm" fo:line-height="0.6cm" fo:text-indent="-0.877cm" style:auto-text-indent="false"/>
      <style:text-properties style:font-name="標楷體2" style:font-name-asian="標楷體2" style:font-name-complex="標楷體2"/>
    </style:style>
    <style:style style:name="P64" style:family="paragraph" style:parent-style-name="清單段落" style:list-style-name="WW8Num20">
      <style:paragraph-properties fo:margin-left="0.877cm" fo:margin-right="0cm" fo:line-height="0.635cm" fo:text-indent="-0.877cm" style:auto-text-indent="false"/>
      <style:text-properties officeooo:paragraph-rsid="00168eb6"/>
    </style:style>
    <style:style style:name="P65" style:family="paragraph" style:parent-style-name="清單段落" style:list-style-name="WW8Num20">
      <style:paragraph-properties fo:margin-left="0.877cm" fo:margin-right="0cm" fo:line-height="0.635cm" fo:text-indent="-0.877cm" style:auto-text-indent="false"/>
      <style:text-properties fo:color="#000000" style:font-name="新細明體1" fo:font-size="14pt" fo:font-weight="bold" officeooo:paragraph-rsid="00168eb6" style:font-name-asian="標楷體2" style:font-size-asian="14pt" style:font-weight-asian="bold" style:font-name-complex="新細明體1" style:font-size-complex="14pt"/>
    </style:style>
    <style:style style:name="T1" style:family="text">
      <style:text-properties fo:font-size="14pt" fo:font-weight="bold" style:font-name-asian="標楷體2" style:font-size-asian="14pt" style:font-weight-asian="bold" style:font-size-complex="14pt"/>
    </style:style>
    <style:style style:name="T2" style:family="text">
      <style:text-properties fo:color="#000000" fo:font-size="14pt" style:font-name-asian="標楷體2" style:font-size-asian="14pt" style:font-size-complex="14pt"/>
    </style:style>
    <style:style style:name="T3" style:family="text">
      <style:text-properties fo:color="#000000" fo:font-size="14pt" style:font-name-asian="Times New Roman" style:font-size-asian="14pt" style:font-size-complex="14pt"/>
    </style:style>
    <style:style style:name="T4" style:family="text">
      <style:text-properties fo:color="#000000" fo:font-size="14pt" fo:font-weight="bold" style:font-name-asian="標楷體2" style:font-size-asian="14pt" style:font-weight-asian="bold" style:font-size-complex="14pt"/>
    </style:style>
    <style:style style:name="T5" style:family="text">
      <style:text-properties fo:color="#000000" style:font-name="新細明體1" fo:font-size="14pt" fo:font-weight="bold" style:font-size-asian="14pt" style:font-weight-asian="bold" style:font-name-complex="新細明體1" style:font-size-complex="14pt"/>
    </style:style>
    <style:style style:name="T6" style:family="text">
      <style:text-properties fo:color="#000000" style:font-name="新細明體1" fo:font-size="14pt" fo:font-weight="bold" style:font-name-asian="標楷體2" style:font-size-asian="14pt" style:font-weight-asian="bold" style:font-name-complex="新細明體1" style:font-size-complex="14pt"/>
    </style:style>
    <style:style style:name="T7" style:family="text">
      <style:text-properties fo:color="#000000" style:font-name="新細明體1" fo:font-size="14pt" style:font-name-asian="標楷體2" style:font-size-asian="14pt" style:font-name-complex="新細明體1" style:font-size-complex="14pt"/>
    </style:style>
    <style:style style:name="T8" style:family="text">
      <style:text-properties fo:color="#000000" style:font-name="MingLiu" fo:font-size="14pt" fo:font-weight="bold" style:font-size-asian="14pt" style:language-asian="zh" style:country-asian="HK" style:font-weight-asian="bold" style:font-name-complex="MingLiu" style:font-size-complex="14pt"/>
    </style:style>
    <style:style style:name="T9" style:family="text">
      <style:text-properties fo:color="#000000" style:font-name="MingLiu" fo:font-size="14pt" fo:language="en" fo:country="US" fo:font-weight="bold" style:letter-kerning="true" style:font-size-asian="14pt" style:language-asian="zh" style:country-asian="TW" style:font-weight-asian="bold" style:font-name-complex="MingLiu" style:font-size-complex="14pt" style:language-complex="ar" style:country-complex="SA"/>
    </style:style>
    <style:style style:name="T10" style:family="text">
      <style:text-properties fo:color="#000000" style:font-name="MingLiu" fo:font-size="14pt" fo:language="en" fo:country="US" fo:font-weight="bold" style:letter-kerning="true" style:font-size-asian="14pt" style:language-asian="zh" style:country-asian="HK" style:font-weight-asian="bold" style:font-name-complex="MingLiu" style:font-size-complex="14pt" style:language-complex="ar" style:country-complex="SA"/>
    </style:style>
    <style:style style:name="T11" style:family="text">
      <style:text-properties fo:color="#000000" style:font-name="標楷體" fo:font-size="12pt" style:font-name-asian="標楷體" style:font-size-asian="12pt" style:font-name-complex="新細明體1" style:font-size-complex="12pt"/>
    </style:style>
    <style:style style:name="T12" style:family="text">
      <style:text-properties style:font-name="標楷體2" style:font-name-asian="標楷體2" style:font-name-complex="標楷體2"/>
    </style:style>
    <style:style style:name="T13" style:family="text">
      <style:text-properties style:font-name="標楷體2" style:font-name-asian="標楷體2" style:font-name-complex="標楷體2" style:font-size-complex="11pt"/>
    </style:style>
    <style:style style:name="T14" style:family="text">
      <style:text-properties style:font-name="標楷體2" fo:font-weight="bold" style:font-name-asian="標楷體2" style:font-weight-asian="bold" style:font-name-complex="標楷體2"/>
    </style:style>
    <style:style style:name="T15" style:family="text">
      <style:text-properties style:font-name="標楷體2" fo:font-weight="bold" style:font-name-asian="標楷體2" style:font-weight-asian="bold" style:font-name-complex="標楷體2" style:font-weight-complex="bold"/>
    </style:style>
    <style:style style:name="T16" style:family="text">
      <style:text-properties style:font-name="新細明體1" fo:font-size="14pt" fo:font-weight="bold" style:font-size-asian="14pt" style:font-weight-asian="bold" style:font-name-complex="新細明體1" style:font-size-complex="14pt"/>
    </style:style>
    <style:style style:name="T17" style:family="text">
      <style:text-properties style:font-name="新細明體1" fo:font-size="14pt" fo:font-weight="bold" style:font-name-asian="標楷體2" style:font-size-asian="14pt" style:language-asian="zh" style:country-asian="HK" style:font-weight-asian="bold" style:font-name-complex="新細明體1" style:font-size-complex="14pt"/>
    </style:style>
    <style:style style:name="T18" style:family="text">
      <style:text-properties style:font-name="新細明體1" fo:font-size="14pt" fo:font-weight="bold" style:font-name-asian="標楷體2" style:font-size-asian="14pt" style:language-asian="zh" style:country-asian="TW" style:font-weight-asian="bold" style:font-name-complex="新細明體1" style:font-size-complex="14pt"/>
    </style:style>
    <style:style style:name="T19" style:family="text">
      <style:text-properties style:font-name="新細明體1" fo:font-size="14pt" style:font-size-asian="14pt" style:font-name-complex="新細明體1" style:font-size-complex="14pt"/>
    </style:style>
    <style:style style:name="T20" style:family="text">
      <style:text-properties style:language-asian="zh" style:country-asian="TW"/>
    </style:style>
    <style:style style:name="T21" style:family="text">
      <style:text-properties style:language-asian="zh" style:country-asian="TW" style:font-name-complex="新細明體2"/>
    </style:style>
    <style:style style:name="T22" style:family="text">
      <style:text-properties style:use-window-font-color="true" style:font-name="標楷體2" fo:font-size="12pt" fo:language="en" fo:country="US" fo:font-weight="normal" style:letter-kerning="true" style:font-name-asian="標楷體2" style:font-size-asian="12pt" style:language-asian="zh" style:country-asian="TW" style:font-weight-asian="normal" style:font-name-complex="標楷體2" style:font-size-complex="11pt" style:language-complex="ar" style:country-complex="SA" style:font-weight-complex="normal"/>
    </style:style>
    <style:style style:name="T23" style:family="text">
      <style:text-properties style:use-window-font-color="true" style:font-name="標楷體2" fo:font-size="12pt" fo:language="en" fo:country="US" fo:font-weight="normal" officeooo:rsid="001074ee" style:letter-kerning="true" style:font-name-asian="標楷體2" style:font-size-asian="12pt" style:language-asian="zh" style:country-asian="TW" style:font-weight-asian="normal" style:font-name-complex="標楷體2" style:font-size-complex="11pt" style:language-complex="ar" style:country-complex="SA" style:font-weight-complex="normal"/>
    </style:style>
    <style:style style:name="T24" style:family="text">
      <style:text-properties style:use-window-font-color="true" style:font-name="標楷體2" fo:font-size="12pt" fo:language="en" fo:country="US" fo:font-weight="normal" officeooo:rsid="0010b43a" style:letter-kerning="true" style:font-name-asian="標楷體2" style:font-size-asian="12pt" style:language-asian="zh" style:country-asian="TW" style:font-weight-asian="normal" style:font-name-complex="標楷體2" style:font-size-complex="11pt" style:language-complex="ar" style:country-complex="SA" style:font-weight-complex="normal"/>
    </style:style>
    <style:style style:name="T25" style:family="text">
      <style:text-properties style:language-asian="zh" style:country-asian="HK"/>
    </style:style>
    <style:style style:name="T26" style:family="text">
      <style:text-properties style:font-name-complex="新細明體2"/>
    </style:style>
    <style:style style:name="T27" style:family="text">
      <style:text-properties style:font-name="標楷體" style:font-name-asian="標楷體" style:language-asian="zh" style:country-asian="HK" style:font-name-complex="新細明體2"/>
    </style:style>
    <style:style style:name="T28" style:family="text">
      <style:text-properties style:font-name="標楷體" style:font-name-asian="標楷體" style:font-name-complex="新細明體2"/>
    </style:style>
    <style:style style:name="T29" style:family="text">
      <style:text-properties officeooo:rsid="001e86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OLE_LINK6"/><text:bookmark-start text:name="OLE_LINK7"/>前瞻基礎建設水環境建設<text:bookmark-end text:name="OLE_LINK6"/><text:bookmark-end text:name="OLE_LINK7"/>計畫-水與環境</text:p>
      <text:p text:style-name="P18">複評及考核小組桃園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訪查地點</text:p>
          </table:table-cell>
          <table:table-cell table:style-name="表格1.B1" office:value-type="string">
            <text:p text:style-name="P6">桃園地區</text:p>
          </table:table-cell>
          <table:table-cell table:style-name="表格1.B1" office:value-type="string">
            <text:p text:style-name="P6">受訪查機關</text:p>
          </table:table-cell>
          <table:table-cell table:style-name="表格1.D1" office:value-type="string">
            <text:p text:style-name="P6">桃園市政府</text:p>
          </table:table-cell>
        </table:table-row>
        <table:table-row table:style-name="表格1.1">
          <table:table-cell table:style-name="表格1.A2" office:value-type="string">
            <text:p text:style-name="P11">訪查日期</text:p>
          </table:table-cell>
          <table:table-cell table:style-name="表格1.B2" office:value-type="string">
            <text:p text:style-name="P6">110/9/1</text:p>
          </table:table-cell>
          <table:table-cell table:style-name="表格1.B2" office:value-type="string">
            <text:p text:style-name="P6">訪查分數、評等</text:p>
          </table:table-cell>
          <table:table-cell table:style-name="表格1.D2" office:value-type="string">
            <text:p text:style-name="P4"><text:span text:style-name="T2">85分</text:span><text:span text:style-name="T3"> <text:s/></text:span><text:span text:style-name="T2">甲等</text:span></text:p>
          </table:table-cell>
        </table:table-row>
        <table:table-row table:style-name="表格1.1">
          <table:table-cell table:style-name="表格1.A3" office:value-type="string">
            <text:p text:style-name="P11">結論與意見</text:p>
          </table:table-cell>
          <table:table-cell table:style-name="表格1.B3" table:number-columns-spanned="3" office:value-type="string">
            <text:p text:style-name="P5">壹、訪查暨現勘意見</text:p>
            <text:p text:style-name="P14"><text:span text:style-name="T25">周</text:span><text:span text:style-name="T20">領隊</text:span><text:span text:style-name="T25">文祥</text:span>:</text:p>
            <text:list xml:id="list355279067" text:style-name="WW8Num31">
              <text:list-item>
                <text:p text:style-name="P22">建議市政府將本計畫<text:span text:style-name="T26">「</text:span>水質淨化」<text:span text:style-name="T20">、</text:span>「串聯生活綠廊」及「改善水岸環境」之目標以及目前執行的結果情形量化數據<text:span text:style-name="T26">，</text:span>俾利滾動檢討之需<text:span text:style-name="T26">。</text:span></text:p>
              </text:list-item>
              <text:list-item text:style-override="WWNum1">
                <text:p text:style-name="P23"><text:span text:style-name="T27">建議報告中補充相關具體成果，並以整體性的面向呈現</text:span><text:span text:style-name="T28">；</text:span><text:span text:style-name="T27">例如</text:span><text:span text:style-name="T28">：</text:span><text:span text:style-name="T27">報告中的黃鸝鳥，大豆</text:span><text:span text:style-name="T28">…</text:span><text:span text:style-name="T27">等，並以整體計畫面向呈現。</text:span></text:p>
              </text:list-item>
              <text:list-item text:style-override="WWNum1">
                <text:p text:style-name="P24">簡報中第51頁中之工程缺失前10大的問題，不知是否已有改善請補充說明。</text:p>
              </text:list-item>
              <text:list-item text:style-override="WWNum1">
                <text:p text:style-name="P24">老街溪工程，於發包後，才因民眾意見抗爭而停工並減作，似乎在設計過程中，民眾意見處理的程序有不足，建議應可再檢討。</text:p>
              </text:list-item>
              <text:list-item text:style-override="WWNum1">
                <text:p text:style-name="P25">資訊公開部份，有關民眾參與的意見及處理並未呈現，若有缺，建議應予以增加。</text:p>
              </text:list-item>
              <text:list-item>
                <text:p text:style-name="P27"><text:span text:style-name="T26">亞磊顧問於計畫中提出了許多不錯的資料及做法，例如：美國淨水法案之</text:span><text:span text:style-name="T21">5</text:span><text:span text:style-name="T26">大項23細項生態環境評估因子，河流生態復育黃金法則、河川生態復育願景規劃，</text:span><text:span text:style-name="T21">惟</text:span><text:span text:style-name="T26">工程執行內容及成果却未見相關資料，建議請補充。</text:span></text:p>
              </text:list-item>
              <text:list-item>
                <text:p text:style-name="P28">現勘</text:p>
              </text:list-item>
            </text:list>
            <text:list xml:id="list1627540101" text:style-name="WW8Num12">
              <text:list-header>
                <text:p text:style-name="P50">(一)工程設計融入在地環境意象，並兼顧生態、防洪需求，市政府團隊之用 <text:s text:c="4"/></text:p>
                <text:p text:style-name="P50"><text:s text:c="4"/>心努力，非常令人感佩，建議後續可再爭取經費往上、下游延伸後續工 <text:s text:c="4"/></text:p>
                <text:p text:style-name="P50"><text:s text:c="4"/>程。</text:p>
                <text:p text:style-name="P50">(二)本工程以「百年橋岸風華、黑金歲月流長」作為主意象主軸，惟「橋</text:p>
                <text:p text:style-name="P50"><text:s text:c="4"/>岸」之文化意象，建議可再廣邀文化、人文專家提供意見，另欄杆之意</text:p>
                <text:p text:style-name="P50"><text:s text:c="4"/>象亦可一併整體考量調整。至於「黑金」意象，則未見元素突顯，可再</text:p>
                <text:p text:style-name="P50"><text:s text:c="4"/>加強。</text:p>
                <text:p text:style-name="P50">(三)步道過河段，施設「翠橋」，係以融入地域元素「翠鳥」，惟翠鳥之地</text:p>
                <text:p text:style-name="P50"><text:s text:c="4"/>方環境或人文意義為何，可再加強突顯說明。</text:p>
                <text:p text:style-name="P50">(四)低功率LED燈於夜間照明之環境效益，建議於後續生態追踪能有效益評</text:p>
                <text:p text:style-name="P50"><text:s text:c="4"/>析，俾利相關工程採用之參考。</text:p>
                <text:p text:style-name="P50">(五)百年糯米橋旁之配電盤設施道路指標建議可再美化例如配電盤可否下地</text:p>
                <text:p text:style-name="P51"><text:s text:c="4"/>或加設美化外遮，至於道路指標可再融入文化元素，例如糯米橋或黑金 </text:p>
                <text:p text:style-name="P51"><text:s text:c="4"/>等元素。</text:p>
                <text:p text:style-name="P50"/>
              </text:list-header>
            </text:list>
            <text:p text:style-name="P19"><text:soft-page-break/><text:span text:style-name="T10">劉</text:span><text:span text:style-name="T9">委員</text:span><text:span text:style-name="T10">駿明</text:span><text:span text:style-name="T8">:</text:span></text:p>
            <text:list xml:id="list1109282165" text:style-name="WW8Num14">
              <text:list-item>
                <text:p text:style-name="P29">老街溪青埔水都計畫工程，施工時地方仍有不同意見，並要求市府召開公聽會。後經多次溝通協調，才達成共識，其中尤以取消吊橋（不利兩岸互通）及橋下自行車道（影響交通串聯），符合友善環境減輕策略，作為值得肯定。</text:p>
              </text:list-item>
              <text:list-item>
                <text:p text:style-name="P31">桃園市因都市化結果，河川中、下游水質污染嚴重，除水汴頭排水綠廊環境改善工程，有發現零星原生馬口魚，非常彌足珍貴，請加強生態檢核工作，定期做河川生命力評估。</text:p>
              </text:list-item>
              <text:list-item>
                <text:p text:style-name="P38">水汴頭排水綠廊環境改善工程，將原有跌水工，改分四階並加設卵塊石隔層，以增加曝氣功能。自然淨化河川創新工法，請彙總供各執行單位參考。</text:p>
              </text:list-item>
              <text:list-item>
                <text:p text:style-name="P37">河相生態改造，在不影響通洪斷面下，適當降低河床高度，並利用底床空間，形成深淵、淺瀨及流速變化，提供不同物種棲地需求。至於魚類避難場所，改以塊石堆疊形成更佳。</text:p>
              </text:list-item>
              <text:list-item>
                <text:p text:style-name="P32">民眾意見回饋，以大漢溪為例，僅強化在地元素（木藝文化）連結、崖線保留視野供野花自然生長、大溪國中環境教育及大崧崁溪吊橋設置監測系統監控人流數、禁行汽車等，似未觸及核心議題及亮點建議，宜再加強收集論述。</text:p>
              </text:list-item>
              <text:list-item>
                <text:p text:style-name="P34">民眾參與型式基本上有工作坊、座談會、說明會廊辦理方式，對於棘手或衝突性大，需與意見領袖或利害關係人，經數次溝通協調方可竟其功，請收集討論過程及分次達到共識成果，以資訊公開策略，提供各方參考。</text:p>
              </text:list-item>
              <text:list-item>
                <text:p text:style-name="P33">友善環境迴避策略，以劃設台灣大豆自然保留地做控管，尚屬恰當。至於現地移植台灣大豆，則較屬補償策略，而非迴避策略。又挑選生態功能喬木林，及原生喬木造林復育，以兼顧物種多樣性，似有討論空間，再檢討說明。</text:p>
              </text:list-item>
              <text:list-item>
                <text:p text:style-name="P35">大嵙崁長跨距吊橋不落礅不影響河川生態。橋塔造形融合地方文化「船槳意象」，建議辦理命名活動，形成有意義地方共識，以增加趣味故事性，發揮社會參與功能。</text:p>
              </text:list-item>
              <text:list-item>
                <text:p text:style-name="P36">吊橋安全防護監視系統，僅有人數及體重控制等兩種，惟因長跨距仍應以風速級別訂定預警機制較易執行。又因吊橋位於河川狹谷特殊地形，如南迴鐵路落山風影響行車安全，建議考量設置風速儀，以雙重保障遊人安全。</text:p>
              </text:list-item>
              <text:list-item>
                <text:p text:style-name="P36">桃園市轄範圍，涉及關注物種文獻雖有臚列，請生態團隊彙總棲地條件，先評估河川復育成功可能性。又所提柴棺龜、台北亦蛙、萬榮<text:span text:style-name="T29">731</text:span>號池之台灣萍蓬草、無柄花石龍尾、水杉菜等三種水域植物，對水質自然淨化效能，亦請評估說明。</text:p>
              </text:list-item>
              <text:list-item>
                <text:p text:style-name="P49"><text:soft-page-break/>現勘意見：</text:p>
              </text:list-item>
            </text:list>
            <text:p text:style-name="P15"><text:span text:style-name="T14">(一)</text:span><text:span text:style-name="T22">街口溪生態水岸步道工程，核定經費2,</text:span><text:span text:style-name="T23">119</text:span><text:span text:style-name="T22">萬元，決標金額</text:span><text:span text:style-name="T23">2,500</text:span><text:span text:style-name="T22">萬元，設計變更後實際需要經費提高至</text:span><text:span text:style-name="T24">2,795</text:span><text:span text:style-name="T22">萬元，不足經費</text:span><text:span text:style-name="T24">676</text:span><text:span text:style-name="T22">萬元，由市府自籌經費辦理，值得嘉許。</text:span></text:p>
            <text:p text:style-name="P20"><text:span text:style-name="T12">(二)</text:span><text:span text:style-name="T13">工程改善後，可提供大溪國中上、下學便捷交通動線，以避免行走外環道路而發生災害，具有社會功能意義。</text:span></text:p>
            <text:p text:style-name="P21">(三)以實際受益者-大溪國中學生，若能加強環境教育推動工作，將來必能產生優秀種子教官，對環境生態保育注入新血。</text:p>
            <text:p text:style-name="P21">(四)天然條件限制流速仍過快，無法滿足魚類棲息需求，下游右岸低漥濕地，若能配合拓寬利用，可營造更優質水域空間，以利魚類生存。</text:p>
            <text:p text:style-name="P13"><text:span text:style-name="T1">蔡委員義發</text:span><text:span text:style-name="T16">：</text:span></text:p>
            <text:list xml:id="list1354389108" text:style-name="WW8Num16">
              <text:list-item>
                <text:p text:style-name="P43">桃園市政府執行計畫建立良好機制，且有顧問團隊與生態團隊配合作業，執行各項案件之推動，已顯初步成效，值得肯定。</text:p>
              </text:list-item>
              <text:list-item>
                <text:p text:style-name="P44">桃園市政府依轄內之水系為單位整體規劃逐步執行，建請彙整各執行案件之成果，串聯成該水系之亮點再請加強。</text:p>
              </text:list-item>
              <text:list-item>
                <text:p text:style-name="P45">下埔仔溪及菜堂排水環境改善工程（一期）名稱與附錄－P74不一致，請查明。</text:p>
              </text:list-item>
              <text:list-item>
                <text:p text:style-name="P45">大嵙崁親水園區景觀工程簡報所述：民眾需求內容，惟規劃設計針對民眾意見參採情形，仍請呈現為宜。如同老街溪青埔水都計畫工程原設計內容部分，不符民眾要求而調整設計內容，如取消吊橋、減作自行車道等等，值得肯定。</text:p>
              </text:list-item>
              <text:list-item>
                <text:p text:style-name="P46">有關資訊公開仍請將各階段（提案、設計、施工及維管階段）落實執行成果彙整呈現為宜。</text:p>
              </text:list-item>
              <text:list-item>
                <text:p text:style-name="P47">簡報所述舉例三個不同案件（大漢溪、水汴頭排水及街口溪等）分別說明規劃設計階段（大漢溪）、施工階段（水汴頭）及維護管理階段（街口溪），建請未來以同一案件分別說明各階段之生態檢核執行作業俾暸解落實與否。</text:p>
              </text:list-item>
              <text:list-item>
                <text:p text:style-name="P45">生態監測計畫立意甚佳，惟建請依提案階段蒐集或調查相關生態圖資，如有關注特有或保育物種等，除於各階段落實執行外（如工程項目編列四大策略相關費用等），應考量編列完工後之維護管理監測經費，俾據以執行。</text:p>
              </text:list-item>
              <text:list-item>
                <text:p text:style-name="P44">本計畫完成案件，請加強協調地方民眾或社團進行認養工作，並相互辦理觀摩交流以利精進。</text:p>
              </text:list-item>
              <text:list-item>
                <text:p text:style-name="P48">現勘<text:span text:style-name="T19">：</text:span></text:p>
                <text:p text:style-name="P53">(一)本計畫改善前後差異頗大（尤以下游段），且提案規劃設計階段相關生態檢核作業，大部分均有落實執行，建請蒐集執行成果（含改善前後照片及生態檢核各階段等）。</text:p>
                <text:p text:style-name="P54"><text:soft-page-break/>(二)原蒐集之生態物種與生態調查結果似有差異（比既有增加物種），建請評估其環境改善後之效益。</text:p>
                <text:p text:style-name="P54">(三)本計畫上、下游段尚有待繼續爭取經費逐一改善，屆時本期執行可供未來續辦之借境與精進。</text:p>
              </text:list-item>
            </text:list>
            <text:p text:style-name="P16"/>
            <text:p text:style-name="P12"><text:span text:style-name="T17">汪</text:span><text:span text:style-name="T18">委員靜</text:span><text:span text:style-name="T17">明</text:span><text:span text:style-name="T16">：</text:span></text:p>
            <text:list xml:id="list456360654" text:style-name="WW8Num17">
              <text:list-item>
                <text:p text:style-name="P39">簡報呈現內容豐富及製作良好，有關評分表所列訪查項目專案小組建議補充說明。</text:p>
              </text:list-item>
              <text:list-item>
                <text:p text:style-name="P40">有關生態檢核簡報說明得宜，唯會議中尚未見工程會及水利署規範之生態核表填報資料，較難在訪查中協助查核，建議依歷年複評及考核慣例，於會議結束前於會場陳列或補附。</text:p>
              </text:list-item>
              <text:list-item>
                <text:p text:style-name="P41">桃園市政府在水環境建設計畫機制建立及執行之整體推動具有良好基礎，建議在歷年完成及今後規劃計畫綜整，以桃園市轄區流域水系為範圍，並以河川為軸線，將歷年水環境建設計畫期程及成果，彙整於圖及表，便於資訊公開綜覽全貌，而不僅侷限於批次年度亮點。</text:p>
              </text:list-item>
              <text:list-item>
                <text:p text:style-name="P42">有關生態檢核作業之目的及執行，係配套整體水環境建設功能，現階段生態資料散見陳列於各工程，建議整併於工程棲地生態關注圖表，俾於閱讀及查核。</text:p>
              </text:list-item>
              <text:list-item>
                <text:p text:style-name="P40">在水環境建設計畫中，在桃園市面臨諸多水質條件差的情勢中，有關生態保育措施則宜務實優先加強水岸植被改善，對於整體水環境之景觀與棲地生態等，有更正面可持續加值之生態系統功能服務。</text:p>
              </text:list-item>
            </text:list>
            <text:p text:style-name="P17"/>
            <text:p text:style-name="P9"><text:span text:style-name="T6">張委員坤城</text:span><text:span text:style-name="T5">：</text:span></text:p>
            <text:list xml:id="list4042113714" text:style-name="WW8Num20">
              <text:list-item>
                <text:p text:style-name="P60">部分案件坡面工過於高陡，應思考野生動物如兩棲爬蟲類等陷落後之友善生態逃生設施（如簡報103頁）。</text:p>
              </text:list-item>
              <text:list-item>
                <text:p text:style-name="P61">生物廊道設施應考慮潛在的使用生物對象，後續效益是否達到，建議可持續監測，相關成果資料可供後續相似案件參考。</text:p>
              </text:list-item>
              <text:list-item>
                <text:p text:style-name="P60">部分輿論希望保留野溪型態，在地景、生態及水防安全均需兼顧之下，該採用多大強度之工法，應有科學數據當論點或依據，且朝減少混凝土構造物方向努力。</text:p>
              </text:list-item>
              <text:list-item>
                <text:p text:style-name="P60">部分案件能邀請地方團體共同參與生態調查，以及在維管階段邀集民眾參與維管給予肯定，其他案件未來可參考再強化這一區塊。</text:p>
              </text:list-item>
              <text:list-item>
                <text:p text:style-name="P60">定期除草及疏濬時可盡可能保留原生種植被，對於原生種與外來種的識別，建議進行教育訓練，避免誤除原生種。</text:p>
              </text:list-item>
              <text:list-item>
                <text:p text:style-name="P60">應盡量減少外來種植栽的使用，多採用在地特色之原生種，尤其是雨水花園的水生植物多為外來種，甚至是入侵種。桃園多埤塘是個特色，擁有許多台灣珍貴的水生植物，應多加復育應用，如此亦有加分效果。</text:p>
              </text:list-item>
              <text:list-item>
                <text:p text:style-name="P60"><text:soft-page-break/>不要過度公園化，尤其是郊外或近山區的案址，應朝減量設計原則努力。</text:p>
              </text:list-item>
              <text:list-item>
                <text:p text:style-name="P60">木料使用需再加強確認材種及耐候性，送檢過程亦需謹慎。</text:p>
              </text:list-item>
              <text:list-item>
                <text:p text:style-name="P64"><text:span text:style-name="T15">生態檢核</text:span><text:span text:style-name="T6">：</text:span></text:p>
                <text:p text:style-name="P55"><text:span text:style-name="T7">(一)</text:span><text:span text:style-name="T11">各期生態檢核所提出之建議是否於設計規劃、施工時被採納，應建立追</text:span></text:p>
                <text:p text:style-name="P56"><text:s text:c="4"/>踨查核機制。</text:p>
                <text:p text:style-name="P56">(二)較欠缺施工前中後至維管階段之比較分析、環境生態的改變、生物多樣</text:p>
                <text:p text:style-name="P56"><text:s text:c="4"/>性及地景恢復的說明可再加強。</text:p>
                <text:p text:style-name="P56">(三)陸域生態調查人員（尤其在植物部分）較為薄弱，許多原生種植物未被</text:p>
                <text:p text:style-name="P56"><text:s text:c="4"/>重視（非關注種部分）。</text:p>
                <text:p text:style-name="P57">(四)資料蒐集及關注物種部分，建議納入珍貴老樹或受保護樹木資料。</text:p>
                <text:p text:style-name="P56">(五)樹木防護識別包材於施工完成後是否有進行拆除，需注意避免影響後續</text:p>
                <text:p text:style-name="P56"><text:s text:c="4"/>樹木生長。</text:p>
              </text:list-item>
              <text:list-item>
                <text:p text:style-name="P65">現勘：</text:p>
                <text:p text:style-name="P58">(一)渠道起點三面光坡面如能再進一步改善將更加分。</text:p>
                <text:p text:style-name="P58">(二)解說牌有些錯誤，建議再進一步檢視。</text:p>
                <text:p text:style-name="P59">(三)植栽選用部分外來種宜慢慢汰換，選用原生種除是台灣原生種外，仍應</text:p>
                <text:p text:style-name="P59"><text:s text:c="3"/>以在地適地適地適種的本地種為優先原則。水生植物多用到近海物種，</text:p>
                <text:p text:style-name="P59"><text:s text:c="3"/>此區域位近山區應採用桃園內陸山區之水生植物，植栽選用可參考特生</text:p>
                <text:p text:style-name="P59"><text:s text:c="3"/>中心出版的桃園縣市植物資源手冊。</text:p>
                <text:p text:style-name="P59">(四)渠道兩旁可見象草及小花蔓澤蘭入侵，後續維管需注意防治。</text:p>
                <text:p text:style-name="P59">(五)親水設計相當成功，可作為其他案件參考。</text:p>
                <text:p text:style-name="P59">(六)石朴老樹下建議增設解說牌。</text:p>
                <text:p text:style-name="P59">(七)堤岸坡度較陡，應考慮增設生物逃生設施（每隔一距離設置一處）。</text:p>
              </text:list-item>
            </text:list>
            <text:p text:style-name="P2"/>
            <text:p text:style-name="Standard"><text:span text:style-name="T4">經濟部水利署(河海組)</text:span><text:span text:style-name="T5">：</text:span></text:p>
            <text:list xml:id="list683633799" text:style-name="WW8Num28">
              <text:list-item>
                <text:p text:style-name="P62">有關營建署補助之個案工程，除「小烏來風景特定區污水下水道系統計畫」預定8月底完工外，其餘4案：「楊梅污水下水道系統第一期分支管線及用戶接管-分支管線標」、「楊梅污水下水道系統第一期分支管線及用戶接管-用戶接管標」、「桃園市大溪區月眉里污水下水道系統新建計畫」及「龍潭污水下水道系統新建計畫」完工迄今已2年，仍未完成結案，請市府積極趕辦並於110年底前完成相關結案作業。</text:p>
              </text:list-item>
              <text:list-item>
                <text:p text:style-name="P62">前四批次發包補助經費約5.8億元，惟依簡報所述目前請款數3.48億元、已核銷數3.19億元，執行率約60%、支用比約55%，執行效率偏低，請市府積極趕辦並依進度辦理經費請款及核銷，俾利提高預算執行。其中第三批次核定之「大嵙崁親水園區景觀計畫」核列經費3.65億元(含規劃設計)，市府分兩標推動「大漢溪跨河休憩路廊銜接工<text:soft-page-break/>程」、「大嵙崁親水園區景觀工程」，該兩工程已自去年9月底發包，經過近一年施工，惟迄今工程進度僅約30%，工程進度安排不甚合理，且對於桃園市水環境改善施政績效展現恐有不彰，嚴重影響預算執行，後續如需再爭取水環境改善案件，恐有影響。請市府重新檢討調整工程進度安排，並研擬增派機具、人力，加緊趕辦，俾利提早展現成果；相關工進調整結果請於下次全國水環境改善計畫執行檢討會議中說明。</text:p>
              </text:list-item>
              <text:list-item>
                <text:p text:style-name="P62">老坑溪幹線排水綠廊環境改善計畫、水汴頭排水幹線綠廊環境改善計畫、悠遊南崁溪水岸服務計畫等三案，已接近完工階段，後續請市府於完工後儘速辦理驗收決算作業，並於11月底前完成結案，請第二河川局確實追蹤控管。</text:p>
              </text:list-item>
            </text:list>
            <text:p text:style-name="P10">經濟部水利署(工務組)：</text:p>
            <text:list xml:id="list799325620" text:style-name="WW8Num22">
              <text:list-item>
                <text:p text:style-name="P63">經費執行情形未將執行率及支用比等臚列，未能獲知執行效能，請補充。</text:p>
              </text:list-item>
              <text:list-item>
                <text:p text:style-name="P63">各分項工程辦理情形依表列均正常請保持，並督促所屬及廠商辦理核銷。惟P.77「大嵙崁親水園區景觀工程」109/10/30開工，預計111/01/09完工，但進度僅有32.97％，P.79「水汴頭排水幹線綠廊環境改善工程」109/10/27開工，預計110/9/20完工實際進度83.08％等二件工程量能稍不足。另P.77大漢溪跨河休憩路廊銜接工程進度稍嫌緩慢，請加緊施工趕辦。</text:p>
              </text:list-item>
              <text:list-item>
                <text:p text:style-name="P63">每月公開資訊並自主檢查機制足以鼓勵，惟簡報內容未呈現具體統計數字，請補充。</text:p>
              </text:list-item>
              <text:list-item>
                <text:p text:style-name="P63">104－109年查核甲等比例從26.3％提升至85.7％品質逐年提昇值得嘉許，110年大溪區公所有1件道路排水工程市府查核乙等（74分）請再加強督導。</text:p>
              </text:list-item>
              <text:list-item>
                <text:p text:style-name="P30">工程會目前正在修訂「公共工程生態檢核注意事項」，未來將會要求各階段生態檢核執行情形，須即時公開於市政府資訊公開網頁；另外將規定設計階段需提出生態保育措施監測計畫，並納入預算，據以進行施工之監測作業，確認生態棲地及生態保全對象狀況，以適時調整生態保育措施，並評估工程生態保育措施執行成果。以上先提供給市政府參考，預為因應。</text:p>
                <text:p text:style-name="P52"/>
              </text:list-item>
            </text:list>
            <text:p text:style-name="P7">貳、綜合結論：</text:p>
            <text:p text:style-name="P3">各委員及單位代表意見請受訪單位(桃園市政府)參酌辦理，並於110年10月5日前改善完成，同時將改善辦理情形及照片彙整成冊，函送經濟部並副知其他訪查部會辦理結案。</text:p>
            <text:p text:style-name="P8"/>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draw:marker draw:name="線條箭頭_20_1" draw:display-name="線條箭頭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2" fo:font-family="標楷體" style:font-family-generic="script" fo:font-size="14pt" style:letter-kerning="false" style:font-name-asian="標楷體2" style:font-family-asian="標楷體" style:font-family-generic-asian="script" style:font-size-asian="14pt" style:font-name-complex="標楷體2"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text:number-lines="true" text:line-number="1"/>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text-underline-style="solid" style:text-underline-width="auto" style:text-underline-color="font-color"/>
    </style:style>
    <style:style style:name="WW8Num1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2" fo:font-family="標楷體" style:font-family-generic="script" fo:font-size="12pt" fo:font-weight="bold" style:font-name-asian="標楷體2" style:font-family-asian="標楷體" style:font-family-generic-asian="script" style:font-size-asian="12pt" style:font-weight-asian="bold" style:font-name-complex="標楷體2"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PMingLiU" style:font-family-generic="roman" style:font-pitch="variable" style:font-name-asian="標楷體2" style:font-family-asian="標楷體" style:font-family-generic-asian="script" style:language-asian="zh" style:country-asian="HK"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style:font-name-asian="標楷體2" style:font-family-asian="標楷體" style:font-family-generic-asian="script" style:language-asian="zh" style:country-asian="HK" style:font-name-complex="Calibri1"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style:style>
    <style:style style:name="editor_5f_body" style:display-name="editor_body" style:family="text"/>
    <style:style style:name="註釋標題_20_字元" style:display-name="註釋標題 字元" style:family="text">
      <style:text-properties style:font-name="標楷體2" fo:font-family="標楷體" style:font-family-generic="script" fo:font-size="14pt" style:letter-kerning="false" style:font-name-asian="標楷體2"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67" style:display-name="ListLabel 67"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5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6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7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8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9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0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creation-date>2021-03-31T12:08:00</meta:creation-date>
    <dc:date>2021-09-06T15:25:38.440000000</dc:date>
    <meta:print-date>1995-11-21T17:41:00</meta:print-date>
    <meta:editing-cycles>19</meta:editing-cycles>
    <meta:editing-duration>PT4H9M27S</meta:editing-duration>
    <meta:generator>LibreOffice/6.4.7.2$Windows_X86_64 LibreOffice_project/639b8ac485750d5696d7590a72ef1b496725cfb5</meta:generator>
    <meta:document-statistic meta:table-count="1" meta:image-count="0" meta:object-count="0" meta:page-count="6" meta:paragraph-count="112" meta:word-count="5135" meta:character-count="5325" meta:non-whitespace-character-count="5251"/>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