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13.43" calcext:value-type="float">
            <text:p>13.43 </text:p>
          </table:table-cell>
          <table:table-cell table:style-name="ce40" office:value-type="float" office:value="10.92" calcext:value-type="float">
            <text:p>10.92 </text:p>
          </table:table-cell>
          <table:table-cell table:style-name="ce40" office:value-type="float" office:value="-2.51" calcext:value-type="float">
            <text:p>-2.51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20822" calcext:value-type="float">
            <text:p>1120822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8.51" calcext:value-type="float">
            <text:p>98.51</text:p>
          </table:table-cell>
          <table:table-cell table:style-name="ce41" office:value-type="float" office:value="99.32" calcext:value-type="float">
            <text:p>99.32</text:p>
          </table:table-cell>
          <table:table-cell table:style-name="ce41" office:value-type="float" office:value="0.809999999999988" calcext:value-type="float">
            <text:p>0.81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float" office:value="1120603" calcext:value-type="float">
            <text:p>1120603 </text:p>
          </table:table-cell>
          <table:table-cell table:style-name="ce58"/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80" calcext:value-type="float">
            <text:p>8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526" calcext:value-type="float">
            <text:p>1120526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number-columns-repeated="2" table:style-name="ce41" office:value-type="float" office:value="8.63" calcext:value-type="float">
            <text:p>8.63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table:number-columns-repeated="2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11.03" calcext:value-type="float">
            <text:p>11.03</text:p>
          </table:table-cell>
          <table:table-cell table:style-name="ce41" office:value-type="float" office:value="13.89" calcext:value-type="float">
            <text:p>13.89</text:p>
          </table:table-cell>
          <table:table-cell table:style-name="ce41" office:value-type="float" office:value="2.86" calcext:value-type="float">
            <text:p>2.86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90.2" calcext:value-type="float">
            <text:p>90.2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06" calcext:value-type="float">
            <text:p>1120606 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number-columns-repeated="2" table:style-name="ce41" office:value-type="float" office:value="44.36" calcext:value-type="float">
            <text:p>44.36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0930" calcext:value-type="float">
            <text:p>1120930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031" calcext:value-type="float">
            <text:p>1111031 </text:p>
          </table:table-cell>
          <table:table-cell table:style-name="ce58"/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style-name="ce42" office:value-type="float" office:value="20.47" calcext:value-type="float">
            <text:p>20.47</text:p>
          </table:table-cell>
          <table:table-cell table:style-name="ce42" office:value-type="float" office:value="20.66" calcext:value-type="float">
            <text:p>20.66</text:p>
          </table:table-cell>
          <table:table-cell table:style-name="ce42" office:value-type="float" office:value="0.190000000000001" calcext:value-type="float">
            <text:p>0.19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number-columns-repeated="2" table:style-name="ce42" office:value-type="float" office:value="1.04" calcext:value-type="float">
            <text:p>1.04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table:number-columns-repeated="2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45" office:value-type="float" office:value="99.68" calcext:value-type="float">
            <text:p>99.68</text:p>
          </table:table-cell>
          <table:table-cell table:style-name="ce45" office:value-type="float" office:value="0.110000000000014" calcext:value-type="float">
            <text:p>0.11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 table:number-columns-repeated="2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22" calcext:value-type="float">
            <text:p>22.00</text:p>
          </table:table-cell>
          <table:table-cell table:style-name="ce45" office:value-type="float" office:value="4" calcext:value-type="float">
            <text:p>4.00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81.55" calcext:value-type="float">
            <text:p>81.55</text:p>
          </table:table-cell>
          <table:table-cell table:style-name="ce44" office:value-type="float" office:value="81.58" calcext:value-type="float">
            <text:p>81.58</text:p>
          </table:table-cell>
          <table:table-cell table:style-name="ce44" office:value-type="float" office:value="0.0300000000000011" calcext:value-type="float">
            <text:p>0.03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0607" calcext:value-type="float">
            <text:p>112060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4.56" calcext:value-type="float">
            <text:p>4.56</text:p>
          </table:table-cell>
          <table:table-cell table:style-name="ce44" office:value-type="float" office:value="0.43" calcext:value-type="float">
            <text:p>0.43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38.5" calcext:value-type="float">
            <text:p>38.50</text:p>
          </table:table-cell>
          <table:table-cell table:style-name="ce45" office:value-type="float" office:value="45.58" calcext:value-type="float">
            <text:p>45.58</text:p>
          </table:table-cell>
          <table:table-cell table:style-name="ce45" office:value-type="float" office:value="7.08" calcext:value-type="float">
            <text:p>7.08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516" calcext:value-type="float">
            <text:p>1120516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80.2" calcext:value-type="float">
            <text:p>80.20</text:p>
          </table:table-cell>
          <table:table-cell table:style-name="ce47" office:value-type="float" office:value="92.29" calcext:value-type="float">
            <text:p>92.29</text:p>
          </table:table-cell>
          <table:table-cell table:style-name="ce47" office:value-type="float" office:value="12.09" calcext:value-type="float">
            <text:p>12.09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219" calcext:value-type="float">
            <text:p>1120219</text:p>
          </table:table-cell>
          <table:table-cell table:style-name="ce15"/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4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3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5-12T05:39:28</dc:date>
    <meta:generator>LibreOffice/5.1.2.2$Windows_x86 LibreOffice_project/d3bf12ecb743fc0d20e0be0c58ca359301eb705f</meta:generator>
    <meta:document-statistic meta:table-count="3" meta:cell-count="2555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