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fo:background-color="transparent" style:rotation-align="none"/>
    </style:style>
    <style:style style:name="ce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0"/>
        <table:table-column table:style-name="co10" table:default-cell-style-name="ce80"/>
        <table:table-column table:style-name="co11" table:default-cell-style-name="ce8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9" office:value-type="string" calcext:value-type="string">
              <text:p>預定進度(%)</text:p>
            </table:table-cell>
            <table:table-cell table:style-name="ce39" office:value-type="string" calcext:value-type="string">
              <text:p>實際進度(%)</text:p>
            </table:table-cell>
            <table:table-cell table:style-name="ce39" office:value-type="string" calcext:value-type="string">
              <text:p>進度差異(%)</text:p>
            </table:table-cell>
            <table:table-cell table:style-name="ce48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61" office:value-type="string" calcext:value-type="string">
              <text:p>承包廠商</text:p>
            </table:table-cell>
            <table:table-cell table:style-name="ce61" office:value-type="string" calcext:value-type="string">
              <text:p>工程概要(河海堤或排水路長度)</text:p>
            </table:table-cell>
            <table:table-cell table:style-name="ce61" office:value-type="string" calcext:value-type="string">
              <text:p>監造單位</text:p>
            </table:table-cell>
            <table:table-cell table:style-name="ce71" office:value-type="string" calcext:value-type="string">
              <text:p>經度</text:p>
            </table:table-cell>
            <table:table-cell table:style-name="ce71" office:value-type="string" calcext:value-type="string">
              <text:p>緯度</text:p>
            </table:table-cell>
            <table:table-cell table:style-name="ce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旭川河田寮河及南榮河水環境改善工程</text:p>
          </table:table-cell>
          <table:table-cell table:style-name="ce40" office:value-type="float" office:value="51.36" calcext:value-type="float">
            <text:p>51.36 </text:p>
          </table:table-cell>
          <table:table-cell table:style-name="ce40" office:value-type="float" office:value="54.31" calcext:value-type="float">
            <text:p>54.31 </text:p>
          </table:table-cell>
          <table:table-cell table:style-name="ce40" office:value-type="float" office:value="2.95" calcext:value-type="float">
            <text:p>2.95 </text:p>
          </table:table-cell>
          <table:table-cell table:style-name="ce49" office:value-type="float" office:value="23300" calcext:value-type="float">
            <text:p>23,300</text:p>
          </table:table-cell>
          <table:table-cell table:style-name="ce18" office:value-type="float" office:value="1111230" calcext:value-type="float">
            <text:p>1111230</text:p>
          </table:table-cell>
          <table:table-cell table:style-name="ce18" office:value-type="float" office:value="1120627" calcext:value-type="float">
            <text:p>1120627</text:p>
          </table:table-cell>
          <table:table-cell table:style-name="ce18" office:value-type="float" office:value="1121126" calcext:value-type="float">
            <text:p>1121126</text:p>
          </table:table-cell>
          <table:table-cell table:style-name="ce18"/>
          <table:table-cell table:style-name="ce62" office:value-type="string" calcext:value-type="string">
            <text:p>捷博科技股份有限公司</text:p>
          </table:table-cell>
          <table:table-cell table:style-name="ce62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62" office:value-type="string" calcext:value-type="string">
            <text:p>桔源工程顧問有限公司</text:p>
          </table:table-cell>
          <table:table-cell table:style-name="ce72" office:value-type="float" office:value="121.738498" calcext:value-type="float">
            <text:p>121.738498</text:p>
          </table:table-cell>
          <table:table-cell table:style-name="ce72" office:value-type="float" office:value="25.127869" calcext:value-type="float">
            <text:p>25.127869</text:p>
          </table:table-cell>
          <table:table-cell table:style-name="ce22" office:value-type="string" calcext:value-type="string">
            <text:p>https://goo.gl/maps/4dc8TzvrUBXSCysBA</text:p>
          </table:table-cell>
          <table:table-cell table:style-name="ce85"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5600" calcext:value-type="float">
            <text:p>65,600</text:p>
          </table:table-cell>
          <table:table-cell table:style-name="ce58" office:value-type="float" office:value="1070212" calcext:value-type="float">
            <text:p>1070212 </text:p>
          </table:table-cell>
          <table:table-cell table:style-name="ce58" office:value-type="float" office:value="1071208" calcext:value-type="float">
            <text:p>1071208 </text:p>
          </table:table-cell>
          <table:table-cell table:style-name="ce58" office:value-type="float" office:value="1081231" calcext:value-type="float">
            <text:p>1081231 </text:p>
          </table:table-cell>
          <table:table-cell table:style-name="ce58" office:value-type="float" office:value="1080830" calcext:value-type="float">
            <text:p>1080830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5173" calcext:value-type="float">
            <text:p>121.535173</text:p>
          </table:table-cell>
          <table:table-cell table:style-name="ce73" office:value-type="float" office:value="24.954109" calcext:value-type="float">
            <text:p>24.954109</text:p>
          </table:table-cell>
          <table:table-cell table:style-name="ce81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碧潭堰上游至烏來沿線亮點營造(第2標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8860" calcext:value-type="float">
            <text:p>48,860</text:p>
          </table:table-cell>
          <table:table-cell table:style-name="ce58" office:value-type="float" office:value="1070322" calcext:value-type="float">
            <text:p>1070322 </text:p>
          </table:table-cell>
          <table:table-cell table:style-name="ce58" office:value-type="float" office:value="1071017" calcext:value-type="float">
            <text:p>1071017 </text:p>
          </table:table-cell>
          <table:table-cell table:number-columns-repeated="2" table:style-name="ce58" office:value-type="float" office:value="1080128" calcext:value-type="float">
            <text:p>1080128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6869" calcext:value-type="float">
            <text:p>121.536869</text:p>
          </table:table-cell>
          <table:table-cell table:style-name="ce73" office:value-type="float" office:value="24.952068" calcext:value-type="float">
            <text:p>24.952068</text:p>
          </table:table-cell>
          <table:table-cell table:style-name="ce81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右岸串聯三峽河左岸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630" calcext:value-type="float">
            <text:p>25,63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115" calcext:value-type="float">
            <text:p>1071115 </text:p>
          </table:table-cell>
          <table:table-cell table:style-name="ce58"/>
          <table:table-cell table:style-name="ce58" office:value-type="float" office:value="1080111" calcext:value-type="float">
            <text:p>1080111 </text:p>
          </table:table-cell>
          <table:table-cell table:style-name="ce63" office:value-type="string" calcext:value-type="string">
            <text:p>辰茂營造工程有限公司</text:p>
          </table:table-cell>
          <table:table-cell table:style-name="ce63" office:value-type="string" calcext:value-type="string">
            <text:p>新建自行車道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98962" calcext:value-type="float">
            <text:p>121.398962</text:p>
          </table:table-cell>
          <table:table-cell table:style-name="ce73" office:value-type="float" office:value="24.969143" calcext:value-type="float">
            <text:p>24.969143</text:p>
          </table:table-cell>
          <table:table-cell table:style-name="ce81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左岸鳶山堰上游段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500" calcext:value-type="float">
            <text:p>18,500</text:p>
          </table:table-cell>
          <table:table-cell table:style-name="ce58" office:value-type="float" office:value="1070223" calcext:value-type="float">
            <text:p>1070223 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007" calcext:value-type="float">
            <text:p>1071007 </text:p>
          </table:table-cell>
          <table:table-cell table:style-name="ce58" office:value-type="float" office:value="1070918" calcext:value-type="float">
            <text:p>1070918 </text:p>
          </table:table-cell>
          <table:table-cell table:style-name="ce63" office:value-type="string" calcext:value-type="string">
            <text:p>中華威霸營造有限公司</text:p>
          </table:table-cell>
          <table:table-cell table:style-name="ce63" office:value-type="string" calcext:value-type="string">
            <text:p>自行車道整建及周邊空間營造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28559" calcext:value-type="float">
            <text:p>121.328559</text:p>
          </table:table-cell>
          <table:table-cell table:style-name="ce73" office:value-type="float" office:value="24.932337" calcext:value-type="float">
            <text:p>24.932337</text:p>
          </table:table-cell>
          <table:table-cell table:style-name="ce81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浮洲河濱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80" calcext:value-type="float">
            <text:p>31,280</text:p>
          </table:table-cell>
          <table:table-cell table:style-name="ce58" office:value-type="float" office:value="1070409" calcext:value-type="float">
            <text:p>1070409 </text:p>
          </table:table-cell>
          <table:table-cell table:style-name="ce58" office:value-type="float" office:value="1071125" calcext:value-type="float">
            <text:p>1071125 </text:p>
          </table:table-cell>
          <table:table-cell table:number-columns-repeated="2" table:style-name="ce58" office:value-type="float" office:value="1080110" calcext:value-type="float">
            <text:p>1080110 </text:p>
          </table:table-cell>
          <table:table-cell table:style-name="ce63" office:value-type="string" calcext:value-type="string">
            <text:p>暐聯營造股份有限公司</text:p>
          </table:table-cell>
          <table:table-cell table:style-name="ce63" office:value-type="string" calcext:value-type="string">
            <text:p>新建橫移門1座，長度10公尺、新建停車場1座、新建籃球場1座、堤外周邊美化。</text:p>
          </table:table-cell>
          <table:table-cell table:style-name="ce63" office:value-type="string" calcext:value-type="string">
            <text:p>山水綜合技術顧問股份有限公司</text:p>
          </table:table-cell>
          <table:table-cell table:style-name="ce73" office:value-type="float" office:value="121.438397" calcext:value-type="float">
            <text:p>121.438397</text:p>
          </table:table-cell>
          <table:table-cell table:style-name="ce73" office:value-type="float" office:value="24.996317" calcext:value-type="float">
            <text:p>24.996317</text:p>
          </table:table-cell>
          <table:table-cell table:style-name="ce81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碧潭堰改善暨周邊環境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0880" calcext:value-type="float">
            <text:p>450,880</text:p>
          </table:table-cell>
          <table:table-cell table:style-name="ce58" office:value-type="float" office:value="1090815" calcext:value-type="float">
            <text:p>1090815 </text:p>
          </table:table-cell>
          <table:table-cell table:style-name="ce58" office:value-type="float" office:value="1111023" calcext:value-type="float">
            <text:p>1111023 </text:p>
          </table:table-cell>
          <table:table-cell table:number-columns-repeated="2" table:style-name="ce58" office:value-type="float" office:value="1120703" calcext:value-type="float">
            <text:p>1120703 </text:p>
          </table:table-cell>
          <table:table-cell table:style-name="ce63" office:value-type="string" calcext:value-type="string">
            <text:p><text:span text:style-name="T4">安倉營造股份有限公司</text:span><text:span text:style-name="T5"> </text:span><text:span text:style-name="T6">　</text:span></text:p>
            <text:p><text:span text:style-name="T4">三源興股份有限公司</text:span></text:p>
          </table:table-cell>
          <table:table-cell table:style-name="ce63" office:value-type="string" calcext:value-type="string">
            <text:p>堰體改善及新建魚道約117m。下游保護工與周邊環境營造。</text:p>
          </table:table-cell>
          <table:table-cell table:style-name="ce63" office:value-type="string" calcext:value-type="string">
            <text:p>林同棪工程顧問股份有限公司</text:p>
          </table:table-cell>
          <table:table-cell table:style-name="ce73" office:value-type="float" office:value="121.5274" calcext:value-type="float">
            <text:p>121.5274</text:p>
          </table:table-cell>
          <table:table-cell table:style-name="ce73" office:value-type="float" office:value="24.9631" calcext:value-type="float">
            <text:p>24.9631</text:p>
          </table:table-cell>
          <table:table-cell table:style-name="ce81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景美溪左岸世新三水門堤外便道至一壽橋休憩廊道串聯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856" calcext:value-type="float">
            <text:p>34,856</text:p>
          </table:table-cell>
          <table:table-cell table:style-name="ce58" office:value-type="float" office:value="1090302" calcext:value-type="float">
            <text:p>1090302 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091121" calcext:value-type="float">
            <text:p>1091121 </text:p>
          </table:table-cell>
          <table:table-cell table:style-name="ce58" office:value-type="float" office:value="1091120" calcext:value-type="float">
            <text:p>1091120 </text:p>
          </table:table-cell>
          <table:table-cell table:style-name="ce64" office:value-type="string" calcext:value-type="string">
            <text:p>湧成營造工程有限公司</text:p>
          </table:table-cell>
          <table:table-cell table:style-name="ce64" office:value-type="string" calcext:value-type="string">
            <text:p>全長約2,900公尺，主要工項:鋪面工程、整地工程、景觀護欄更換、自行車道拓寬。</text:p>
          </table:table-cell>
          <table:table-cell table:style-name="ce64" office:value-type="string" calcext:value-type="string">
            <text:p>恆康工程顧問公司</text:p>
          </table:table-cell>
          <table:table-cell table:style-name="ce73" office:value-type="float" office:value="121.54166" calcext:value-type="float">
            <text:p>121.54166</text:p>
          </table:table-cell>
          <table:table-cell table:style-name="ce73" office:value-type="float" office:value="24.98755" calcext:value-type="float">
            <text:p>24.98755</text:p>
          </table:table-cell>
          <table:table-cell table:style-name="ce81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新北市</text:p>
          </table:table-cell>
          <table:table-cell table:style-name="ce25" office:value-type="string" calcext:value-type="string">
            <text:p>藤寮坑溝排水及大窠坑溪水環境營造統包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60634" calcext:value-type="float">
            <text:p>160,634</text:p>
          </table:table-cell>
          <table:table-cell table:style-name="ce59" office:value-type="float" office:value="1090827" calcext:value-type="float">
            <text:p>1090827 </text:p>
          </table:table-cell>
          <table:table-cell table:style-name="ce59" office:value-type="float" office:value="1100822" calcext:value-type="float">
            <text:p>1100822 </text:p>
          </table:table-cell>
          <table:table-cell table:number-columns-repeated="2" table:style-name="ce59" office:value-type="float" office:value="1110408" calcext:value-type="float">
            <text:p>1110408 </text:p>
          </table:table-cell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74" office:value-type="float" office:value="121.4833665" calcext:value-type="float">
            <text:p>121.4833665</text:p>
          </table:table-cell>
          <table:table-cell table:style-name="ce74" office:value-type="float" office:value="24.99357761" calcext:value-type="float">
            <text:p>24.99357761</text:p>
          </table:table-cell>
          <table:table-cell table:style-name="ce82" office:value-type="string" calcext:value-type="string">
            <text:p>https://goo.gl/maps/nQL9rfkr4EAnBzGv7</text:p>
          </table:table-cell>
          <table:table-cell table:style-name="ce85"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都市方舟漳和濕地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9190" calcext:value-type="float">
            <text:p>19,190</text:p>
          </table:table-cell>
          <table:table-cell table:style-name="ce58" office:value-type="float" office:value="1091207" calcext:value-type="float">
            <text:p>1091207 </text:p>
          </table:table-cell>
          <table:table-cell table:style-name="ce58" office:value-type="float" office:value="1100505" calcext:value-type="float">
            <text:p>1100505 </text:p>
          </table:table-cell>
          <table:table-cell table:number-columns-repeated="2" table:style-name="ce58" office:value-type="float" office:value="1100604" calcext:value-type="float">
            <text:p>1100604 </text:p>
          </table:table-cell>
          <table:table-cell table:style-name="ce63" office:value-type="string" calcext:value-type="string">
            <text:p>大闔營造股份有限公司</text:p>
          </table:table-cell>
          <table:table-cell table:style-name="ce29" office:value-type="string" calcext:value-type="string">
            <text:p>場域硬體設備更新工程、解說、指示設施優化更新、植栽工程、水質及設備更新工程</text:p>
          </table:table-cell>
          <table:table-cell table:style-name="ce63" office:value-type="string" calcext:value-type="string">
            <text:p>盛禹工程顧問有限公司</text:p>
          </table:table-cell>
          <table:table-cell table:style-name="ce73" office:value-type="float" office:value="121.485469373034" calcext:value-type="float">
            <text:p>121.485469373</text:p>
          </table:table-cell>
          <table:table-cell table:style-name="ce73" office:value-type="float" office:value="24.9913177035967" calcext:value-type="float">
            <text:p>24.9913177036</text:p>
          </table:table-cell>
          <table:table-cell table:style-name="ce81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樹林區柑園河濱公園水環境再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200" calcext:value-type="float">
            <text:p>12,200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1211" calcext:value-type="float">
            <text:p>1091211 </text:p>
          </table:table-cell>
          <table:table-cell table:style-name="ce58"/>
          <table:table-cell table:style-name="ce58" office:value-type="float" office:value="1091211" calcext:value-type="float">
            <text:p>1091211 </text:p>
          </table:table-cell>
          <table:table-cell table:style-name="ce63" office:value-type="string" calcext:value-type="string">
            <text:p>淞源營造有限公司</text:p>
          </table:table-cell>
          <table:table-cell table:style-name="ce63" office:value-type="string" calcext:value-type="string">
            <text:p>碎石步道、砌石、木平台等設施及照明與植栽工程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8543" calcext:value-type="float">
            <text:p>121.38543</text:p>
          </table:table-cell>
          <table:table-cell table:style-name="ce73" office:value-type="float" office:value="24.96677" calcext:value-type="float">
            <text:p>24.96677</text:p>
          </table:table-cell>
          <table:table-cell table:style-name="ce81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新北市泰山區貴仔坑溪河道改善工程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8" office:value-type="float" office:value="1090528" calcext:value-type="float">
            <text:p>1090528 </text:p>
          </table:table-cell>
          <table:table-cell table:style-name="ce58" office:value-type="float" office:value="1100323" calcext:value-type="float">
            <text:p>1100323 </text:p>
          </table:table-cell>
          <table:table-cell table:style-name="ce58" office:value-type="float" office:value="1100417" calcext:value-type="float">
            <text:p>1100417 </text:p>
          </table:table-cell>
          <table:table-cell table:style-name="ce58" office:value-type="float" office:value="1100514" calcext:value-type="float">
            <text:p>1100514 </text:p>
          </table:table-cell>
          <table:table-cell table:style-name="ce63" office:value-type="string" calcext:value-type="string">
            <text:p>展旭營造工程有限公司</text:p>
          </table:table-cell>
          <table:table-cell table:style-name="ce63" office:value-type="string" calcext:value-type="string">
            <text:p>施設深槽及相關改善工程</text:p>
          </table:table-cell>
          <table:table-cell table:style-name="ce63" office:value-type="string" calcext:value-type="string">
            <text:p>弘澤工程技術顧問有限公司</text:p>
          </table:table-cell>
          <table:table-cell table:style-name="ce73" office:value-type="float" office:value="121.43723" calcext:value-type="float">
            <text:p>121.43723</text:p>
          </table:table-cell>
          <table:table-cell table:style-name="ce73" office:value-type="float" office:value="25.06702" calcext:value-type="float">
            <text:p>25.06702</text:p>
          </table:table-cell>
          <table:table-cell table:style-name="ce81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淡水河五股蘆洲沿岸水環境整體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7744.87" calcext:value-type="float">
            <text:p>107,745</text:p>
          </table:table-cell>
          <table:table-cell table:style-name="ce58" office:value-type="float" office:value="1110301" calcext:value-type="float">
            <text:p>1110301 </text:p>
          </table:table-cell>
          <table:table-cell table:style-name="ce58" office:value-type="float" office:value="1120223" calcext:value-type="float">
            <text:p>1120223 </text:p>
          </table:table-cell>
          <table:table-cell table:style-name="ce58" office:value-type="float" office:value="1120615" calcext:value-type="float">
            <text:p>1120615 </text:p>
          </table:table-cell>
          <table:table-cell table:style-name="ce58" office:value-type="float" office:value="1120617" calcext:value-type="float">
            <text:p>1120617 </text:p>
          </table:table-cell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63" office:value-type="string" calcext:value-type="string">
            <text:p>宜大國際景觀科技股份有限公司</text:p>
          </table:table-cell>
          <table:table-cell table:style-name="ce74" office:value-type="float" office:value="121.449934039283" calcext:value-type="float">
            <text:p>121.4499340393</text:p>
          </table:table-cell>
          <table:table-cell table:style-name="ce74" office:value-type="float" office:value="25.1138272935306" calcext:value-type="float">
            <text:p>25.1138272935</text:p>
          </table:table-cell>
          <table:table-cell table:style-name="ce82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7466" calcext:value-type="float">
            <text:p>37,466</text:p>
          </table:table-cell>
          <table:table-cell table:style-name="ce58" office:value-type="float" office:value="1101206" calcext:value-type="float">
            <text:p>1101206 </text:p>
          </table:table-cell>
          <table:table-cell table:style-name="ce58" office:value-type="float" office:value="1110514" calcext:value-type="float">
            <text:p>1110514 </text:p>
          </table:table-cell>
          <table:table-cell table:style-name="ce58" office:value-type="float" office:value="1110716" calcext:value-type="float">
            <text:p>1110716 </text:p>
          </table:table-cell>
          <table:table-cell table:style-name="ce58" office:value-type="float" office:value="1110713" calcext:value-type="float">
            <text:p>1110713 </text:p>
          </table:table-cell>
          <table:table-cell table:style-name="ce63" office:value-type="string" calcext:value-type="string">
            <text:p>宏仲營造有限公司</text:p>
          </table:table-cell>
          <table:table-cell table:style-name="ce63" office:value-type="string" calcext:value-type="string">
            <text:p>大河之舟意象設施、新莊古碼頭意象廣場、休憩棚架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4" office:value-type="float" office:value="121.44101660652" calcext:value-type="float">
            <text:p>121.4410166065</text:p>
          </table:table-cell>
          <table:table-cell table:style-name="ce74" office:value-type="float" office:value="25.0314772483133" calcext:value-type="float">
            <text:p>25.0314772483</text:p>
          </table:table-cell>
          <table:table-cell table:style-name="ce82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淡水河五股蘆洲沿岸水環境整體改善計畫(第二期)</text:p>
          </table:table-cell>
          <table:table-cell table:style-name="ce41" office:value-type="float" office:value="38.76" calcext:value-type="float">
            <text:p>38.76</text:p>
          </table:table-cell>
          <table:table-cell table:style-name="ce41" office:value-type="float" office:value="41" calcext:value-type="float">
            <text:p>41.00</text:p>
          </table:table-cell>
          <table:table-cell table:style-name="ce41" office:value-type="float" office:value="2.24" calcext:value-type="float">
            <text:p>2.24</text:p>
          </table:table-cell>
          <table:table-cell table:style-name="ce50" office:value-type="float" office:value="103726.994" calcext:value-type="float">
            <text:p>103,727</text:p>
          </table:table-cell>
          <table:table-cell table:style-name="ce58" office:value-type="float" office:value="1120130" calcext:value-type="float">
            <text:p>1120130 </text:p>
          </table:table-cell>
          <table:table-cell table:style-name="ce58" office:value-type="float" office:value="1130124" calcext:value-type="float">
            <text:p>1130124 </text:p>
          </table:table-cell>
          <table:table-cell table:style-name="ce58" office:value-type="float" office:value="1130403" calcext:value-type="float">
            <text:p>1130403 </text:p>
          </table:table-cell>
          <table:table-cell table:style-name="ce58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63" office:value-type="string" calcext:value-type="string">
            <text:p>恆康工程顧問股份有限公司</text:p>
          </table:table-cell>
          <table:table-cell table:style-name="ce74" office:value-type="float" office:value="121.440278" calcext:value-type="float">
            <text:p>121.440278</text:p>
          </table:table-cell>
          <table:table-cell table:style-name="ce74" office:value-type="float" office:value="25.141293" calcext:value-type="float">
            <text:p>25.141293</text:p>
          </table:table-cell>
          <table:table-cell table:style-name="ce82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藤寮坑溝排水水環境營造計畫(第二期)</text:p>
          </table:table-cell>
          <table:table-cell table:style-name="ce41" office:value-type="float" office:value="64.58" calcext:value-type="float">
            <text:p>64.58</text:p>
          </table:table-cell>
          <table:table-cell table:style-name="ce41" office:value-type="float" office:value="68.65" calcext:value-type="float">
            <text:p>68.65</text:p>
          </table:table-cell>
          <table:table-cell table:style-name="ce41" office:value-type="float" office:value="4.07000000000001" calcext:value-type="float">
            <text:p>4.07</text:p>
          </table:table-cell>
          <table:table-cell table:style-name="ce50" office:value-type="float" office:value="81977.177" calcext:value-type="float">
            <text:p>81,977</text:p>
          </table:table-cell>
          <table:table-cell table:style-name="ce58" office:value-type="float" office:value="1120208" calcext:value-type="float">
            <text:p>1120208 </text:p>
          </table:table-cell>
          <table:table-cell table:style-name="ce58" office:value-type="float" office:value="1121005" calcext:value-type="float">
            <text:p>1121005 </text:p>
          </table:table-cell>
          <table:table-cell table:style-name="ce58" table:number-columns-repeated="2"/>
          <table:table-cell table:style-name="ce63" office:value-type="string" calcext:value-type="string">
            <text:p>逢國營造有限公司</text:p>
          </table:table-cell>
          <table:table-cell table:style-name="ce63" office:value-type="string" calcext:value-type="string">
            <text:p>1.本案預計執行範圍位於本市中和區藤寮坑溝，包含:河床及溝渠結構、跨河構造物、人行步道、自行車道等</text:p>
            <text:p>既有設施暨周邊水域環境改善設計。</text:p>
            <text:p>2.藤寮坑溝(嘉慶橋至延吉橋)營造近自然生態河道800公尺</text:p>
          </table:table-cell>
          <table:table-cell table:style-name="ce63" office:value-type="string" calcext:value-type="string">
            <text:p>瑞晟技術顧問股份有限公司</text:p>
          </table:table-cell>
          <table:table-cell table:style-name="ce74" office:value-type="float" office:value="121.470205" calcext:value-type="float">
            <text:p>121.470205</text:p>
          </table:table-cell>
          <table:table-cell table:style-name="ce74" office:value-type="float" office:value="24.994845" calcext:value-type="float">
            <text:p>24.994845</text:p>
          </table:table-cell>
          <table:table-cell table:style-name="ce82" office:value-type="string" calcext:value-type="string">
            <text:p>https://goo.gl/maps/tUo7TBxS2nGG3ihe8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4000" calcext:value-type="float">
            <text:p>184,000</text:p>
          </table:table-cell>
          <table:table-cell table:style-name="ce58" office:value-type="float" office:value="1070131" calcext:value-type="float">
            <text:p>1070131 </text:p>
          </table:table-cell>
          <table:table-cell table:style-name="ce58" office:value-type="float" office:value="1080831" calcext:value-type="float">
            <text:p>1080831 </text:p>
          </table:table-cell>
          <table:table-cell table:number-columns-repeated="2" table:style-name="ce58" office:value-type="float" office:value="1081231" calcext:value-type="float">
            <text:p>1081231 </text:p>
          </table:table-cell>
          <table:table-cell table:style-name="ce63" office:value-type="string" calcext:value-type="string">
            <text:p>安倉營造股份有限公司</text:p>
          </table:table-cell>
          <table:table-cell table:style-name="ce63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63" office:value-type="string" calcext:value-type="string">
            <text:p>邑菖工程顧問有限公司</text:p>
          </table:table-cell>
          <table:table-cell table:style-name="ce73" office:value-type="float" office:value="121.309228" calcext:value-type="float">
            <text:p>121.309228</text:p>
          </table:table-cell>
          <table:table-cell table:style-name="ce73" office:value-type="float" office:value="25.011307" calcext:value-type="float">
            <text:p>25.011307</text:p>
          </table:table-cell>
          <table:table-cell table:style-name="ce81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打造悠活騎樂休閒園區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2330" calcext:value-type="float">
            <text:p>42,330</text:p>
          </table:table-cell>
          <table:table-cell table:style-name="ce58" office:value-type="float" office:value="1080322" calcext:value-type="float">
            <text:p>1080322 </text:p>
          </table:table-cell>
          <table:table-cell table:style-name="ce58" office:value-type="float" office:value="1081116" calcext:value-type="float">
            <text:p>1081116 </text:p>
          </table:table-cell>
          <table:table-cell table:number-columns-repeated="2" table:style-name="ce58" office:value-type="float" office:value="1081201" calcext:value-type="float">
            <text:p>1081201 </text:p>
          </table:table-cell>
          <table:table-cell table:style-name="ce63" office:value-type="string" calcext:value-type="string">
            <text:p>佳翰營造有限公司</text:p>
          </table:table-cell>
          <table:table-cell table:style-name="ce63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22756056914" calcext:value-type="float">
            <text:p>121.3227560569</text:p>
          </table:table-cell>
          <table:table-cell table:style-name="ce73" office:value-type="float" office:value="24.9278550030568" calcext:value-type="float">
            <text:p>24.9278550031</text:p>
          </table:table-cell>
          <table:table-cell table:style-name="ce81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平鎮鐵騎風光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375" calcext:value-type="float">
            <text:p>63,375</text:p>
          </table:table-cell>
          <table:table-cell table:style-name="ce58" office:value-type="float" office:value="1070704" calcext:value-type="float">
            <text:p>1070704 </text:p>
          </table:table-cell>
          <table:table-cell table:style-name="ce58" office:value-type="float" office:value="1080405" calcext:value-type="float">
            <text:p>1080405 </text:p>
          </table:table-cell>
          <table:table-cell table:number-columns-repeated="2" table:style-name="ce58" office:value-type="float" office:value="1080526" calcext:value-type="float">
            <text:p>1080526 </text:p>
          </table:table-cell>
          <table:table-cell table:style-name="ce63" office:value-type="string" calcext:value-type="string">
            <text:p>耀鋐營造有限公司</text:p>
          </table:table-cell>
          <table:table-cell table:style-name="ce63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" calcext:value-type="float">
            <text:p>121.21</text:p>
          </table:table-cell>
          <table:table-cell table:style-name="ce73" office:value-type="float" office:value="24.947" calcext:value-type="float">
            <text:p>24.947</text:p>
          </table:table-cell>
          <table:table-cell table:style-name="ce81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石門大圳休憩路廊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150" calcext:value-type="float">
            <text:p>21,15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80226" calcext:value-type="float">
            <text:p>1080226 </text:p>
          </table:table-cell>
          <table:table-cell table:style-name="ce58" office:value-type="float" office:value="1080318" calcext:value-type="float">
            <text:p>1080318 </text:p>
          </table:table-cell>
          <table:table-cell table:style-name="ce58" office:value-type="float" office:value="1080406" calcext:value-type="float">
            <text:p>1080406 </text:p>
          </table:table-cell>
          <table:table-cell table:style-name="ce63" office:value-type="string" calcext:value-type="string">
            <text:p>天乙營造有限公司</text:p>
          </table:table-cell>
          <table:table-cell table:style-name="ce63" office:value-type="string" calcext:value-type="string">
            <text:p>自行車牽引跨橋長約225公尺，淨寬約3.4公尺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17" calcext:value-type="float">
            <text:p>121.2117</text:p>
          </table:table-cell>
          <table:table-cell table:style-name="ce73" office:value-type="float" office:value="24.907" calcext:value-type="float">
            <text:p>24.907</text:p>
          </table:table-cell>
          <table:table-cell table:style-name="ce81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八角塘周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30" calcext:value-type="float">
            <text:p>14,93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128" calcext:value-type="float">
            <text:p>1071128 </text:p>
          </table:table-cell>
          <table:table-cell table:style-name="ce58" office:value-type="float" office:value="1080308" calcext:value-type="float">
            <text:p>1080308 </text:p>
          </table:table-cell>
          <table:table-cell table:style-name="ce58" office:value-type="float" office:value="1080307" calcext:value-type="float">
            <text:p>1080307 </text:p>
          </table:table-cell>
          <table:table-cell table:style-name="ce63" office:value-type="string" calcext:value-type="string">
            <text:p>傳亞營造有限公司</text:p>
          </table:table-cell>
          <table:table-cell table:style-name="ce63" office:value-type="string" calcext:value-type="string">
            <text:p>廣場改善面積586平方公尺，鎮南僑修復工程，里程牌面10座，田埂路修復326公尺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196" calcext:value-type="float">
            <text:p>121.196</text:p>
          </table:table-cell>
          <table:table-cell table:style-name="ce73" office:value-type="float" office:value="24.9119" calcext:value-type="float">
            <text:p>24.9119</text:p>
          </table:table-cell>
          <table:table-cell table:style-name="ce81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伯公潭二岸人行道串聯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790" calcext:value-type="float">
            <text:p>14,790</text:p>
          </table:table-cell>
          <table:table-cell table:style-name="ce59" office:value-type="float" office:value="1080215" calcext:value-type="float">
            <text:p>1080215 </text:p>
          </table:table-cell>
          <table:table-cell table:style-name="ce59" office:value-type="float" office:value="1081012" calcext:value-type="float">
            <text:p>1081012 </text:p>
          </table:table-cell>
          <table:table-cell table:number-columns-repeated="2" table:style-name="ce59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74" office:value-type="float" office:value="121.20769073249" calcext:value-type="float">
            <text:p>121.2076907325</text:p>
          </table:table-cell>
          <table:table-cell table:style-name="ce74" office:value-type="float" office:value="24.9340213551577" calcext:value-type="float">
            <text:p>24.9340213552</text:p>
          </table:table-cell>
          <table:table-cell table:style-name="ce81" office:value-type="string" calcext:value-type="string">
            <text:p>https://goo.gl/maps/yb4kTarbsbfzr4VY9</text:p>
          </table:table-cell>
          <table:table-cell table:style-name="ce85" table:number-columns-repeated="100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大漢溪跨河休憩路廊銜接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99790" calcext:value-type="float">
            <text:p>199,790</text:p>
          </table:table-cell>
          <table:table-cell table:style-name="ce59" office:value-type="float" office:value="1091201" calcext:value-type="float">
            <text:p>1091201 </text:p>
          </table:table-cell>
          <table:table-cell table:style-name="ce59" office:value-type="float" office:value="1110807" calcext:value-type="float">
            <text:p>1110807 </text:p>
          </table:table-cell>
          <table:table-cell table:style-name="ce59" office:value-type="float" office:value="1111101" calcext:value-type="float">
            <text:p>1111101 </text:p>
          </table:table-cell>
          <table:table-cell table:style-name="ce59" office:value-type="float" office:value="1111028" calcext:value-type="float">
            <text:p>1111028 </text:p>
          </table:table-cell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74" office:value-type="float" office:value="121.300942575582" calcext:value-type="float">
            <text:p>121.3009425756</text:p>
          </table:table-cell>
          <table:table-cell table:style-name="ce74" office:value-type="float" office:value="24.9069925686245" calcext:value-type="float">
            <text:p>24.9069925686</text:p>
          </table:table-cell>
          <table:table-cell table:style-name="ce82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6" office:value-type="string" calcext:value-type="string">
            <text:p>大嵙崁親水園區景觀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8300" calcext:value-type="float">
            <text:p>148,300</text:p>
          </table:table-cell>
          <table:table-cell table:style-name="ce59" office:value-type="float" office:value="1091030" calcext:value-type="float">
            <text:p>1091030 </text:p>
          </table:table-cell>
          <table:table-cell table:style-name="ce59" office:value-type="float" office:value="1101124" calcext:value-type="float">
            <text:p>1101124 </text:p>
          </table:table-cell>
          <table:table-cell table:style-name="ce59" office:value-type="float" office:value="1110609" calcext:value-type="float">
            <text:p>1110609 </text:p>
          </table:table-cell>
          <table:table-cell table:style-name="ce59" office:value-type="float" office:value="1110618" calcext:value-type="float">
            <text:p>1110618 </text:p>
          </table:table-cell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74" office:value-type="float" office:value="121.308710256789" calcext:value-type="float">
            <text:p>121.3087102568</text:p>
          </table:table-cell>
          <table:table-cell table:style-name="ce74" office:value-type="float" office:value="24.9198774651223" calcext:value-type="float">
            <text:p>24.9198774651</text:p>
          </table:table-cell>
          <table:table-cell table:style-name="ce82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街溪青埔水都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8578" calcext:value-type="float">
            <text:p>28,578</text:p>
          </table:table-cell>
          <table:table-cell table:style-name="ce58" office:value-type="float" office:value="1090330" calcext:value-type="float">
            <text:p>1090330 </text:p>
          </table:table-cell>
          <table:table-cell table:style-name="ce58" office:value-type="float" office:value="1100123" calcext:value-type="float">
            <text:p>1100123 </text:p>
          </table:table-cell>
          <table:table-cell table:number-columns-repeated="2" table:style-name="ce58" office:value-type="float" office:value="1100322" calcext:value-type="float">
            <text:p>1100322 </text:p>
          </table:table-cell>
          <table:table-cell table:style-name="ce64" office:value-type="string" calcext:value-type="string">
            <text:p>久大營造股份有限公司</text:p>
          </table:table-cell>
          <table:table-cell table:style-name="ce64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01179" calcext:value-type="float">
            <text:p>121.201179</text:p>
          </table:table-cell>
          <table:table-cell table:style-name="ce73" office:value-type="float" office:value="25.008494" calcext:value-type="float">
            <text:p>25.008494</text:p>
          </table:table-cell>
          <table:table-cell table:style-name="ce81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坑溪幹線排水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1000" calcext:value-type="float">
            <text:p>41,000</text:p>
          </table:table-cell>
          <table:table-cell table:style-name="ce58" office:value-type="float" office:value="1091020" calcext:value-type="float">
            <text:p>1091020 </text:p>
          </table:table-cell>
          <table:table-cell table:style-name="ce58" office:value-type="float" office:value="1100518" calcext:value-type="float">
            <text:p>1100518 </text:p>
          </table:table-cell>
          <table:table-cell table:style-name="ce58" office:value-type="float" office:value="1101025" calcext:value-type="float">
            <text:p>110102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泰普營造有限公司</text:p>
          </table:table-cell>
          <table:table-cell table:style-name="ce64" office:value-type="string" calcext:value-type="string">
            <text:p>上游步道179公尺、下游步道86公尺、跨河橋樑跨度35公尺，公園綠地改善3590平方公尺，</text:p>
          </table:table-cell>
          <table:table-cell table:style-name="ce64" office:value-type="string" calcext:value-type="string">
            <text:p>世合工程技術顧問股份有限公司</text:p>
          </table:table-cell>
          <table:table-cell table:style-name="ce73" office:value-type="float" office:value="121.1507566" calcext:value-type="float">
            <text:p>121.1507566</text:p>
          </table:table-cell>
          <table:table-cell table:style-name="ce73" office:value-type="float" office:value="24.90526064" calcext:value-type="float">
            <text:p>24.90526064</text:p>
          </table:table-cell>
          <table:table-cell table:style-name="ce81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水汴頭排水幹線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6490" calcext:value-type="float">
            <text:p>36,49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style-name="ce58" office:value-type="float" office:value="1101015" calcext:value-type="float">
            <text:p>110101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4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3060872" calcext:value-type="float">
            <text:p>121.3060872</text:p>
          </table:table-cell>
          <table:table-cell table:style-name="ce73" office:value-type="float" office:value="25.0272447" calcext:value-type="float">
            <text:p>25.0272447</text:p>
          </table:table-cell>
          <table:table-cell table:style-name="ce81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悠遊南崁溪水岸服務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9578" calcext:value-type="float">
            <text:p>99,578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100729" calcext:value-type="float">
            <text:p>1100729 </text:p>
          </table:table-cell>
          <table:table-cell table:number-columns-repeated="2" table:style-name="ce58" office:value-type="float" office:value="1100921" calcext:value-type="float">
            <text:p>1100921 </text:p>
          </table:table-cell>
          <table:table-cell table:style-name="ce64" office:value-type="string" calcext:value-type="string">
            <text:p>豐皇營造有限公司</text:p>
          </table:table-cell>
          <table:table-cell table:style-name="ce64" office:value-type="string" calcext:value-type="string">
            <text:p>南崁溪沿岸自行車道旁綠美化工程</text:p>
          </table:table-cell>
          <table:table-cell table:style-name="ce64" office:value-type="string" calcext:value-type="string">
            <text:p>邑菖工程顧問有限公司</text:p>
          </table:table-cell>
          <table:table-cell table:style-name="ce73" office:value-type="float" office:value="121.302182716857" calcext:value-type="float">
            <text:p>121.3021827169</text:p>
          </table:table-cell>
          <table:table-cell table:style-name="ce73" office:value-type="float" office:value="25.0268939618276" calcext:value-type="float">
            <text:p>25.0268939618</text:p>
          </table:table-cell>
          <table:table-cell table:style-name="ce81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街口溪生態水岸步道工程（大溪國中至中華路121巷段）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000" calcext:value-type="float">
            <text:p>25,00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number-columns-repeated="2" table:style-name="ce58" office:value-type="float" office:value="1100720" calcext:value-type="float">
            <text:p>1100720 </text:p>
          </table:table-cell>
          <table:table-cell table:style-name="ce64" office:value-type="string" calcext:value-type="string">
            <text:p>遠城營造有限公司</text:p>
          </table:table-cell>
          <table:table-cell table:style-name="ce63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966972" calcext:value-type="float">
            <text:p>121.2966972</text:p>
          </table:table-cell>
          <table:table-cell table:style-name="ce73" office:value-type="float" office:value="24.88285194" calcext:value-type="float">
            <text:p>24.88285194</text:p>
          </table:table-cell>
          <table:table-cell table:style-name="ce81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桃園市大漢溪上游埔頂排水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3280" calcext:value-type="float">
            <text:p>183,280</text:p>
          </table:table-cell>
          <table:table-cell table:style-name="ce58" office:value-type="float" office:value="1110328" calcext:value-type="float">
            <text:p>1110328 </text:p>
          </table:table-cell>
          <table:table-cell table:style-name="ce58" office:value-type="float" office:value="1120405" calcext:value-type="float">
            <text:p>1120405 </text:p>
          </table:table-cell>
          <table:table-cell table:style-name="ce58" office:value-type="float" office:value="1120615" calcext:value-type="float">
            <text:p>1120615 </text:p>
          </table:table-cell>
          <table:table-cell table:style-name="ce58" office:value-type="float" office:value="1120614" calcext:value-type="float">
            <text:p>1120614 </text:p>
          </table:table-cell>
          <table:table-cell table:style-name="ce64" office:value-type="string" calcext:value-type="string">
            <text:p>勁竹營造有限公司</text:p>
          </table:table-cell>
          <table:table-cell table:style-name="ce63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64" office:value-type="string" calcext:value-type="string">
            <text:p>美商傑明工程顧問(股)台灣分公司</text:p>
          </table:table-cell>
          <table:table-cell table:style-name="ce74" office:value-type="float" office:value="121.283353036523" calcext:value-type="float">
            <text:p>121.2833530365</text:p>
          </table:table-cell>
          <table:table-cell table:style-name="ce74" office:value-type="float" office:value="24.8999213265664" calcext:value-type="float">
            <text:p>24.8999213266</text:p>
          </table:table-cell>
          <table:table-cell table:style-name="ce82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安綠水巷工程</text:p>
          </table:table-cell>
          <table:table-cell table:number-columns-repeated="2" table:style-name="ce41" office:value-type="float" office:value="58.97" calcext:value-type="float">
            <text:p>58.97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8" office:value-type="float" office:value="1110712" calcext:value-type="float">
            <text:p>1110712 </text:p>
          </table:table-cell>
          <table:table-cell table:style-name="ce58" office:value-type="float" office:value="1120719" calcext:value-type="float">
            <text:p>1120719 </text:p>
          </table:table-cell>
          <table:table-cell table:style-name="ce58" office:value-type="float" office:value="1121218" calcext:value-type="float">
            <text:p>1121218 </text:p>
          </table:table-cell>
          <table:table-cell table:style-name="ce58"/>
          <table:table-cell table:style-name="ce64" office:value-type="string" calcext:value-type="string">
            <text:p>久旺營造股份有限公司</text:p>
          </table:table-cell>
          <table:table-cell table:style-name="ce63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303014" calcext:value-type="float">
            <text:p>121.303014</text:p>
          </table:table-cell>
          <table:table-cell table:style-name="ce74" office:value-type="float" office:value="25.021828" calcext:value-type="float">
            <text:p>25.021828</text:p>
          </table:table-cell>
          <table:table-cell table:style-name="ce82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德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50" calcext:value-type="float">
            <text:p>14,950</text:p>
          </table:table-cell>
          <table:table-cell table:style-name="ce58" office:value-type="float" office:value="1110307" calcext:value-type="float">
            <text:p>1110307 </text:p>
          </table:table-cell>
          <table:table-cell table:style-name="ce58" office:value-type="float" office:value="1110803" calcext:value-type="float">
            <text:p>1110803 </text:p>
          </table:table-cell>
          <table:table-cell table:style-name="ce58" office:value-type="float" office:value="1111203" calcext:value-type="float">
            <text:p>1111203 </text:p>
          </table:table-cell>
          <table:table-cell table:style-name="ce58" office:value-type="float" office:value="1111123" calcext:value-type="float">
            <text:p>1111123 </text:p>
          </table:table-cell>
          <table:table-cell table:style-name="ce64" office:value-type="string" calcext:value-type="string">
            <text:p>源鑫營造有限公司</text:p>
          </table:table-cell>
          <table:table-cell table:style-name="ce63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285630173216" calcext:value-type="float">
            <text:p>121.2856301732</text:p>
          </table:table-cell>
          <table:table-cell table:style-name="ce74" office:value-type="float" office:value="25.0183011974699" calcext:value-type="float">
            <text:p>25.0183011975</text:p>
          </table:table-cell>
          <table:table-cell table:style-name="ce82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堤後坡環境改善工程-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180" calcext:value-type="float">
            <text:p>45,180</text:p>
          </table:table-cell>
          <table:table-cell table:style-name="ce58" office:value-type="float" office:value="1070213" calcext:value-type="float">
            <text:p>1070213 </text:p>
          </table:table-cell>
          <table:table-cell table:style-name="ce58" office:value-type="float" office:value="1071105" calcext:value-type="float">
            <text:p>1071105 </text:p>
          </table:table-cell>
          <table:table-cell table:style-name="ce58" office:value-type="float" office:value="1081021" calcext:value-type="float">
            <text:p>1081021 </text:p>
          </table:table-cell>
          <table:table-cell table:style-name="ce58" office:value-type="float" office:value="1090205" calcext:value-type="float">
            <text:p>1090205 </text:p>
          </table:table-cell>
          <table:table-cell table:style-name="ce64" office:value-type="string" calcext:value-type="string">
            <text:p>朝勝營造事業股份有限公司</text:p>
          </table:table-cell>
          <table:table-cell table:style-name="ce63" office:value-type="string" calcext:value-type="string">
            <text:p>改善市區通往頭前溪高灘地的出入口環境，提供民眾安全、便利、美觀的交通機制</text:p>
          </table:table-cell>
          <table:table-cell table:style-name="ce64" office:value-type="string" calcext:value-type="string">
            <text:p>城拓工程顧問有限公司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600" calcext:value-type="float">
            <text:p>39,6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80717" calcext:value-type="float">
            <text:p>1080717 </text:p>
          </table:table-cell>
          <table:table-cell table:style-name="ce58" office:value-type="float" office:value="1081119" calcext:value-type="float">
            <text:p>1081119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3" office:value-type="string" calcext:value-type="string">
            <text:p>改善頭前溪橋下景觀，營造綠美化生活空間、提升民眾休憩品質</text:p>
          </table:table-cell>
          <table:table-cell table:style-name="ce64" office:value-type="string" calcext:value-type="string">
            <text:p>張鶴齡建築師事務所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3200" calcext:value-type="float">
            <text:p>33,2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71031" calcext:value-type="float">
            <text:p>1071031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景觀綠化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2185" calcext:value-type="float">
            <text:p>121.002185</text:p>
          </table:table-cell>
          <table:table-cell table:style-name="ce73" office:value-type="float" office:value="24.818355" calcext:value-type="float">
            <text:p>24.818355</text:p>
          </table:table-cell>
          <table:table-cell table:style-name="ce81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舊港高灘地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6500" calcext:value-type="float">
            <text:p>16,5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712" calcext:value-type="float">
            <text:p>1070712 </text:p>
          </table:table-cell>
          <table:table-cell table:style-name="ce58" office:value-type="float" office:value="1070906" calcext:value-type="float">
            <text:p>1070906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48384" calcext:value-type="float">
            <text:p>120.948384</text:p>
          </table:table-cell>
          <table:table-cell table:style-name="ce73" office:value-type="float" office:value="24.840249" calcext:value-type="float">
            <text:p>24.840249</text:p>
          </table:table-cell>
          <table:table-cell table:style-name="ce81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港南運河親水再造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9500" calcext:value-type="float">
            <text:p>69,5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4" calcext:value-type="float">
            <text:p>1071224 </text:p>
          </table:table-cell>
          <table:table-cell table:number-columns-repeated="2" table:style-name="ce58" office:value-type="float" office:value="1081005" calcext:value-type="float">
            <text:p>10810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0351" calcext:value-type="float">
            <text:p>120.910351</text:p>
          </table:table-cell>
          <table:table-cell table:style-name="ce73" office:value-type="float" office:value="24.822333" calcext:value-type="float">
            <text:p>24.822333</text:p>
          </table:table-cell>
          <table:table-cell table:style-name="ce81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1000" calcext:value-type="float">
            <text:p>91,0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5" calcext:value-type="float">
            <text:p>1071225 </text:p>
          </table:table-cell>
          <table:table-cell table:number-columns-repeated="2" table:style-name="ce58" office:value-type="float" office:value="1080329" calcext:value-type="float">
            <text:p>1080329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889442" calcext:value-type="float">
            <text:p>120.889442</text:p>
          </table:table-cell>
          <table:table-cell table:style-name="ce73" office:value-type="float" office:value="24.740555" calcext:value-type="float">
            <text:p>24.740555</text:p>
          </table:table-cell>
          <table:table-cell table:style-name="ce81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高灘地水環境綠化改善工程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2000" calcext:value-type="float">
            <text:p>32,0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/>
          <table:table-cell table:style-name="ce58" office:value-type="float" office:value="1081216" calcext:value-type="float">
            <text:p>1081216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9" calcext:value-type="float">
            <text:p>120.99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沿線景觀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500" calcext:value-type="float">
            <text:p>30,5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612" calcext:value-type="float">
            <text:p>1090612 </text:p>
          </table:table-cell>
          <table:table-cell table:style-name="ce63" office:value-type="string" calcext:value-type="string">
            <text:p>奇欣營造有限公司</text:p>
          </table:table-cell>
          <table:table-cell table:style-name="ce64" office:value-type="string" calcext:value-type="string">
            <text:p>頭前溪左岸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73" calcext:value-type="float">
            <text:p>120.973</text:p>
          </table:table-cell>
          <table:table-cell table:style-name="ce73" office:value-type="float" office:value="24.827" calcext:value-type="float">
            <text:p>24.827</text:p>
          </table:table-cell>
          <table:table-cell table:style-name="ce81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888" calcext:value-type="float">
            <text:p>41,888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130" calcext:value-type="float">
            <text:p>1100130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溪埔子濕地與柯子湖濕地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74" calcext:value-type="float">
            <text:p>120.974</text:p>
          </table:table-cell>
          <table:table-cell table:style-name="ce73" office:value-type="float" office:value="24.825" calcext:value-type="float">
            <text:p>24.825</text:p>
          </table:table-cell>
          <table:table-cell table:style-name="ce81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750" calcext:value-type="float">
            <text:p>41,750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805" calcext:value-type="float">
            <text:p>11008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全線濱河自行車道廊道景觀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17" calcext:value-type="float">
            <text:p>121.017</text:p>
          </table:table-cell>
          <table:table-cell table:style-name="ce73" office:value-type="float" office:value="24.805" calcext:value-type="float">
            <text:p>24.805</text:p>
          </table:table-cell>
          <table:table-cell table:style-name="ce81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38450" calcext:value-type="float">
            <text:p>38,450</text:p>
          </table:table-cell>
          <table:table-cell table:style-name="ce60" office:value-type="float" office:value="1090427" calcext:value-type="float">
            <text:p>1090427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125" calcext:value-type="float">
            <text:p>1100125 </text:p>
          </table:table-cell>
          <table:table-cell table:style-name="ce60" office:value-type="float" office:value="1100312" calcext:value-type="float">
            <text:p>1100312 </text:p>
          </table:table-cell>
          <table:table-cell table:style-name="ce63" office:value-type="string" calcext:value-type="string">
            <text:p>磐東營造股份有限公司</text:p>
          </table:table-cell>
          <table:table-cell table:style-name="ce29" office:value-type="string" calcext:value-type="string">
            <text:p>前溪草原與河堤空間、狗狗公園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95" calcext:value-type="float">
            <text:p>120.995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生態池與渠道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3820" calcext:value-type="float">
            <text:p>13,82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091226" calcext:value-type="float">
            <text:p>1091226 </text:p>
          </table:table-cell>
          <table:table-cell table:style-name="ce58" office:value-type="float" office:value="1100125" calcext:value-type="float">
            <text:p>1100125 </text:p>
          </table:table-cell>
          <table:table-cell table:style-name="ce58" office:value-type="float" office:value="1100220" calcext:value-type="float">
            <text:p>1100220 </text:p>
          </table:table-cell>
          <table:table-cell table:style-name="ce63" office:value-type="string" calcext:value-type="string">
            <text:p>朝新營造事業股份有限公司</text:p>
          </table:table-cell>
          <table:table-cell table:style-name="ce64" office:value-type="string" calcext:value-type="string">
            <text:p>生態池與渠道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3" calcext:value-type="float">
            <text:p>121.003</text:p>
          </table:table-cell>
          <table:table-cell table:style-name="ce73" office:value-type="float" office:value="24.815" calcext:value-type="float">
            <text:p>24.815</text:p>
          </table:table-cell>
          <table:table-cell table:style-name="ce81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出入口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500" calcext:value-type="float">
            <text:p>12,500</text:p>
          </table:table-cell>
          <table:table-cell table:style-name="ce58" office:value-type="float" office:value="1090210" calcext:value-type="float">
            <text:p>1090210 </text:p>
          </table:table-cell>
          <table:table-cell table:style-name="ce58" office:value-type="float" office:value="1090910" calcext:value-type="float">
            <text:p>1090910 </text:p>
          </table:table-cell>
          <table:table-cell table:style-name="ce58" office:value-type="float" office:value="1091026" calcext:value-type="float">
            <text:p>1091026 </text:p>
          </table:table-cell>
          <table:table-cell table:style-name="ce58" office:value-type="float" office:value="1091223" calcext:value-type="float">
            <text:p>109122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0127138" calcext:value-type="float">
            <text:p>121.0127138</text:p>
          </table:table-cell>
          <table:table-cell table:style-name="ce73" office:value-type="float" office:value="24.804018" calcext:value-type="float">
            <text:p>24.804018</text:p>
          </table:table-cell>
          <table:table-cell table:style-name="ce81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500" calcext:value-type="float">
            <text:p>63,500</text:p>
          </table:table-cell>
          <table:table-cell table:style-name="ce58" office:value-type="float" office:value="1090320" calcext:value-type="float">
            <text:p>1090320 </text:p>
          </table:table-cell>
          <table:table-cell table:style-name="ce58" office:value-type="float" office:value="1091105" calcext:value-type="float">
            <text:p>1091105 </text:p>
          </table:table-cell>
          <table:table-cell table:number-columns-repeated="2" table:style-name="ce58" office:value-type="float" office:value="1100129" calcext:value-type="float">
            <text:p>1100129 </text:p>
          </table:table-cell>
          <table:table-cell table:style-name="ce64" office:value-type="string" calcext:value-type="string">
            <text:p>金春福營造有限公司</text:p>
          </table:table-cell>
          <table:table-cell table:style-name="ce64" office:value-type="string" calcext:value-type="string">
            <text:p>17公里沿線景觀改善</text:p>
          </table:table-cell>
          <table:table-cell table:style-name="ce64" office:value-type="string" calcext:value-type="string">
            <text:p>華廷國際設計顧問股份有限公司</text:p>
          </table:table-cell>
          <table:table-cell table:style-name="ce73" office:value-type="float" office:value="120.903859" calcext:value-type="float">
            <text:p>120.903859</text:p>
          </table:table-cell>
          <table:table-cell table:style-name="ce73" office:value-type="float" office:value="24.749059" calcext:value-type="float">
            <text:p>24.749059</text:p>
          </table:table-cell>
          <table:table-cell table:style-name="ce81" office:value-type="string" calcext:value-type="string">
            <text:p>https://goo.gl/maps/KYH46tR3aWZVM1VZ6</text:p>
          </table:table-cell>
          <table:table-cell table:style-name="ce86"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－環境再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9580" calcext:value-type="float">
            <text:p>129,580</text:p>
          </table:table-cell>
          <table:table-cell table:style-name="ce58" office:value-type="float" office:value="1091112" calcext:value-type="float">
            <text:p>1091112 </text:p>
          </table:table-cell>
          <table:table-cell table:style-name="ce58" office:value-type="float" office:value="1100716" calcext:value-type="float">
            <text:p>1100716 </text:p>
          </table:table-cell>
          <table:table-cell table:number-columns-repeated="2" table:style-name="ce58" office:value-type="float" office:value="1110213" calcext:value-type="float">
            <text:p>111021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土方工程、景觀工程、基地周圍廣場、人行道與部分既有設施改善。</text:p>
          </table:table-cell>
          <table:table-cell table:style-name="ce63" office:value-type="string" calcext:value-type="string">
            <text:p>達觀規劃設計顧問有限公司</text:p>
          </table:table-cell>
          <table:table-cell table:style-name="ce73" office:value-type="float" office:value="120.92035911507" calcext:value-type="float">
            <text:p>120.9203591151</text:p>
          </table:table-cell>
          <table:table-cell table:style-name="ce73" office:value-type="float" office:value="24.8434811214166" calcext:value-type="float">
            <text:p>24.8434811214</text:p>
          </table:table-cell>
          <table:table-cell table:style-name="ce81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5503" calcext:value-type="float">
            <text:p>5,503</text:p>
          </table:table-cell>
          <table:table-cell table:style-name="ce58" office:value-type="float" office:value="1090504" calcext:value-type="float">
            <text:p>1090504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0710" calcext:value-type="float">
            <text:p>1090710 </text:p>
          </table:table-cell>
          <table:table-cell table:style-name="ce63" office:value-type="string" calcext:value-type="string">
            <text:p>金郁達營造有限公司</text:p>
          </table:table-cell>
          <table:table-cell table:style-name="ce63" office:value-type="string" calcext:value-type="string">
            <text:p>香山濕地自行車道周邊欄杆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5" calcext:value-type="float">
            <text:p>120.915</text:p>
          </table:table-cell>
          <table:table-cell table:style-name="ce73" office:value-type="float" office:value="24.784" calcext:value-type="float">
            <text:p>24.784</text:p>
          </table:table-cell>
          <table:table-cell table:style-name="ce81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青草湖水岸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59980" calcext:value-type="float">
            <text:p>159,98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100213" calcext:value-type="float">
            <text:p>1100213 </text:p>
          </table:table-cell>
          <table:table-cell table:style-name="ce58" office:value-type="float" office:value="1110702" calcext:value-type="float">
            <text:p>1110702 </text:p>
          </table:table-cell>
          <table:table-cell table:style-name="ce58" office:value-type="float" office:value="1110622" calcext:value-type="float">
            <text:p>1110622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清淤工程及景觀工程</text:p>
          </table:table-cell>
          <table:table-cell table:style-name="ce63" office:value-type="string" calcext:value-type="string">
            <text:p>預景設計有限公司 　富林工程技術顧問有限公司</text:p>
          </table:table-cell>
          <table:table-cell table:style-name="ce73" office:value-type="float" office:value="120.969" calcext:value-type="float">
            <text:p>120.969</text:p>
          </table:table-cell>
          <table:table-cell table:style-name="ce73" office:value-type="float" office:value="24.774" calcext:value-type="float">
            <text:p>24.774</text:p>
          </table:table-cell>
          <table:table-cell table:style-name="ce81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市</text:p>
          </table:table-cell>
          <table:table-cell table:style-name="ce28" office:value-type="string" calcext:value-type="string">
            <text:p>新竹漁港周邊海岸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8200" calcext:value-type="float">
            <text:p>68200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100131" calcext:value-type="float">
            <text:p>1100131</text:p>
          </table:table-cell>
          <table:table-cell table:style-name="ce13" office:value-type="float" office:value="1100411" calcext:value-type="float">
            <text:p>1100411</text:p>
          </table:table-cell>
          <table:table-cell table:style-name="ce13" office:value-type="float" office:value="1100502" calcext:value-type="float">
            <text:p>1100502</text:p>
          </table:table-cell>
          <table:table-cell table:style-name="ce28" office:value-type="string" calcext:value-type="string">
            <text:p>奇欣營造有限公司</text:p>
          </table:table-cell>
          <table:table-cell table:style-name="ce28" office:value-type="string" calcext:value-type="string">
            <text:p>道路鋪面改善、簡易管筏上架場更新、釣魚平台整修</text:p>
          </table:table-cell>
          <table:table-cell table:style-name="ce28" office:value-type="string" calcext:value-type="string">
            <text:p>中冶環境造形顧問有限公司</text:p>
          </table:table-cell>
          <table:table-cell table:style-name="ce75" office:value-type="float" office:value="120.925" calcext:value-type="float">
            <text:p>120.925</text:p>
          </table:table-cell>
          <table:table-cell table:style-name="ce75" office:value-type="float" office:value="24.849" calcext:value-type="float">
            <text:p>24.849</text:p>
          </table:table-cell>
          <table:table-cell table:style-name="ce28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新竹市</text:p>
          </table:table-cell>
          <table:table-cell table:style-name="ce29" office:value-type="string" calcext:value-type="string">
            <text:p>新竹左岸生態環境與棲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6300" calcext:value-type="float">
            <text:p>26300</text:p>
          </table:table-cell>
          <table:table-cell table:style-name="ce52" office:value-type="float" office:value="1100406" calcext:value-type="float">
            <text:p>1100406</text:p>
          </table:table-cell>
          <table:table-cell table:style-name="ce52" office:value-type="float" office:value="1101231" calcext:value-type="float">
            <text:p>1101231</text:p>
          </table:table-cell>
          <table:table-cell table:style-name="ce52" office:value-type="float" office:value="1110130" calcext:value-type="float">
            <text:p>1110130</text:p>
          </table:table-cell>
          <table:table-cell table:style-name="ce52" office:value-type="float" office:value="1110214" calcext:value-type="float">
            <text:p>1110214</text:p>
          </table:table-cell>
          <table:table-cell table:style-name="ce29" office:value-type="string" calcext:value-type="string">
            <text:p>朝勝營造事業股份有限公司</text:p>
          </table:table-cell>
          <table:table-cell table:style-name="ce29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9" office:value-type="string" calcext:value-type="string">
            <text:p>華廷國際設計顧問股份有限公司</text:p>
          </table:table-cell>
          <table:table-cell table:style-name="ce76" office:value-type="float" office:value="120.9943874" calcext:value-type="float">
            <text:p>120.9943874</text:p>
          </table:table-cell>
          <table:table-cell table:style-name="ce76" office:value-type="float" office:value="24.82018488" calcext:value-type="float">
            <text:p>24.82018488</text:p>
          </table:table-cell>
          <table:table-cell table:style-name="ce81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市</text:p>
          </table:table-cell>
          <table:table-cell table:style-name="ce30" office:value-type="string" calcext:value-type="string">
            <text:p>隆恩圳千甲段景觀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82080" calcext:value-type="float">
            <text:p>82080</text:p>
          </table:table-cell>
          <table:table-cell table:style-name="ce53" office:value-type="float" office:value="1091218" calcext:value-type="float">
            <text:p>1091218</text:p>
          </table:table-cell>
          <table:table-cell table:style-name="ce53" office:value-type="float" office:value="1100715" calcext:value-type="float">
            <text:p>1100715</text:p>
          </table:table-cell>
          <table:table-cell table:style-name="ce53" office:value-type="float" office:value="1111230" calcext:value-type="float">
            <text:p>1111230</text:p>
          </table:table-cell>
          <table:table-cell table:style-name="ce53" office:value-type="float" office:value="1111201" calcext:value-type="float">
            <text:p>1111201</text:p>
          </table:table-cell>
          <table:table-cell table:style-name="ce30" office:value-type="string" calcext:value-type="string">
            <text:p>好士達營造有限公司</text:p>
          </table:table-cell>
          <table:table-cell table:style-name="ce30" office:value-type="string" calcext:value-type="string">
            <text:p>環境景觀工程</text:p>
          </table:table-cell>
          <table:table-cell table:style-name="ce30" office:value-type="string" calcext:value-type="string">
            <text:p>田中央聯合建築師事務所</text:p>
          </table:table-cell>
          <table:table-cell table:style-name="ce77" office:value-type="float" office:value="120.9921924" calcext:value-type="float">
            <text:p>120.9921924</text:p>
          </table:table-cell>
          <table:table-cell table:style-name="ce77" office:value-type="float" office:value="24.80650822" calcext:value-type="float">
            <text:p>24.80650822</text:p>
          </table:table-cell>
          <table:table-cell table:style-name="ce30" office:value-type="string" calcext:value-type="string">
            <text:p>https://goo.gl/maps/fbtMujwNf6kjhX4v8</text:p>
          </table:table-cell>
          <table:table-cell table:style-name="ce87"/>
          <table:table-cell table:style-name="ce85" table:number-columns-repeated="100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新竹市</text:p>
          </table:table-cell>
          <table:table-cell table:style-name="ce31" office:value-type="string" calcext:value-type="string">
            <text:p>何姓溪滯洪池生態步道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800" calcext:value-type="float">
            <text:p>16,800</text:p>
          </table:table-cell>
          <table:table-cell table:style-name="ce53" office:value-type="float" office:value="1110218" calcext:value-type="float">
            <text:p>1110218</text:p>
          </table:table-cell>
          <table:table-cell table:style-name="ce53" office:value-type="float" office:value="1110826" calcext:value-type="float">
            <text:p>1110826</text:p>
          </table:table-cell>
          <table:table-cell table:style-name="ce53" office:value-type="float" office:value="1111001" calcext:value-type="float">
            <text:p>1111001</text:p>
          </table:table-cell>
          <table:table-cell table:style-name="ce53" office:value-type="float" office:value="1111216" calcext:value-type="float">
            <text:p>1111216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高架步道及高架平台施作總面積共計463平方公尺及附屬街道傢具設施。</text:p>
          </table:table-cell>
          <table:table-cell table:style-name="ce30" office:value-type="string" calcext:value-type="string">
            <text:p>青境工程顧問有限公司</text:p>
          </table:table-cell>
          <table:table-cell table:style-name="ce77" office:value-type="float" office:value="120.9354309" calcext:value-type="float">
            <text:p>120.9354309</text:p>
          </table:table-cell>
          <table:table-cell table:style-name="ce77" office:value-type="float" office:value="24.839934107" calcext:value-type="float">
            <text:p>24.839934107</text:p>
          </table:table-cell>
          <table:table-cell table:style-name="ce30" office:value-type="string" calcext:value-type="string">
            <text:p>https://goo.gl/maps/2Fy5fHei4XH85s536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西雅公園暨周邊動線景觀環境營造改善計畫</text:p>
          </table:table-cell>
          <table:table-cell table:number-columns-repeated="2" table:style-name="ce42" office:value-type="float" office:value="68.1" calcext:value-type="float">
            <text:p>68.1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37500" calcext:value-type="float">
            <text:p>37,500</text:p>
          </table:table-cell>
          <table:table-cell table:style-name="ce53" office:value-type="float" office:value="1111130" calcext:value-type="float">
            <text:p>1111130</text:p>
          </table:table-cell>
          <table:table-cell table:style-name="ce53" office:value-type="float" office:value="1121104" calcext:value-type="float">
            <text:p>1121104</text:p>
          </table:table-cell>
          <table:table-cell table:style-name="ce53" office:value-type="float" office:value="1121230" calcext:value-type="float">
            <text:p>1121230</text:p>
          </table:table-cell>
          <table:table-cell table:style-name="ce53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西雅公園環境改善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642" calcext:value-type="float">
            <text:p>120.95642</text:p>
          </table:table-cell>
          <table:table-cell table:style-name="ce77" office:value-type="float" office:value="24.799668" calcext:value-type="float">
            <text:p>24.799668</text:p>
          </table:table-cell>
          <table:table-cell table:style-name="ce30" office:value-type="string" calcext:value-type="string">
            <text:p>https://goo.gl/maps/cwPChMVPRsc26aig7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天公壇、頂埔、台溪親子與台溪公園周邊動線景觀環境營造改善計畫</text:p>
          </table:table-cell>
          <table:table-cell table:style-name="ce42" office:value-type="float" office:value="23.84" calcext:value-type="float">
            <text:p>23.84</text:p>
          </table:table-cell>
          <table:table-cell table:style-name="ce42" office:value-type="float" office:value="21.74" calcext:value-type="float">
            <text:p>21.74</text:p>
          </table:table-cell>
          <table:table-cell table:style-name="ce42" office:value-type="float" office:value="-2.1" calcext:value-type="float">
            <text:p>-2.10</text:p>
          </table:table-cell>
          <table:table-cell table:style-name="ce54" office:value-type="float" office:value="61268" calcext:value-type="float">
            <text:p>61,268</text:p>
          </table:table-cell>
          <table:table-cell table:style-name="ce53" office:value-type="float" office:value="1120418" calcext:value-type="float">
            <text:p>1120418</text:p>
          </table:table-cell>
          <table:table-cell table:style-name="ce53" office:value-type="float" office:value="1131008" calcext:value-type="float">
            <text:p>1131008</text:p>
          </table:table-cell>
          <table:table-cell table:style-name="ce53" office:value-type="float" office:value="1131025" calcext:value-type="float">
            <text:p>1131025</text:p>
          </table:table-cell>
          <table:table-cell table:style-name="ce53"/>
          <table:table-cell table:style-name="ce30" office:value-type="string" calcext:value-type="string">
            <text:p>奇欣營造有限公司</text:p>
          </table:table-cell>
          <table:table-cell table:style-name="ce30" office:value-type="string" calcext:value-type="string">
            <text:p>主要工項： 1. 水岸平台打造。 2. 遊戲場區設置。 3. 建置全區無障礙步道系統、入口意象。 4. 公園內部景觀整治，樹木梳理修剪，改善排水燈具等系統設施。 5. 公園周邊動線串聯。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000585397" calcext:value-type="float">
            <text:p>120.950005854</text:p>
          </table:table-cell>
          <table:table-cell table:style-name="ce77" office:value-type="float" office:value="24.7995074499134" calcext:value-type="float">
            <text:p>24.7995074499</text:p>
          </table:table-cell>
          <table:table-cell table:style-name="ce30" office:value-type="string" calcext:value-type="string">
            <text:p>https://goo.gl/maps/482fc1qLyh7oq2Lk8?coh=178572&amp;entry=tt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新竹縣</text:p>
          </table:table-cell>
          <table:table-cell table:style-name="ce30" office:value-type="string" calcext:value-type="string">
            <text:p>頭前溪左岸高鐵橋(隆恩堰)下游河段水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20" calcext:value-type="float">
            <text:p>19,82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090915" calcext:value-type="float">
            <text:p>1090915</text:p>
          </table:table-cell>
          <table:table-cell table:style-name="ce53"/>
          <table:table-cell table:style-name="ce53" office:value-type="float" office:value="1090915" calcext:value-type="float">
            <text:p>1090915</text:p>
          </table:table-cell>
          <table:table-cell table:style-name="ce30" office:value-type="string" calcext:value-type="string">
            <text:p>臺發營造有限公司</text:p>
          </table:table-cell>
          <table:table-cell table:style-name="ce30" office:value-type="string" calcext:value-type="string">
            <text:p>整地及環境整理 203,072 平方公尺</text:p>
            <text:p>含現場雜木雜草垃圾清運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27637" calcext:value-type="float">
            <text:p>121.027637</text:p>
          </table:table-cell>
          <table:table-cell table:style-name="ce77" office:value-type="float" office:value="24.799818" calcext:value-type="float">
            <text:p>24.799818</text:p>
          </table:table-cell>
          <table:table-cell table:style-name="ce30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52600" calcext:value-type="float">
            <text:p>52,600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1226" calcext:value-type="float">
            <text:p>1101226</text:p>
          </table:table-cell>
          <table:table-cell table:style-name="ce53" office:value-type="float" office:value="1110710" calcext:value-type="float">
            <text:p>1110710</text:p>
          </table:table-cell>
          <table:table-cell table:style-name="ce53" office:value-type="float" office:value="1110718" calcext:value-type="float">
            <text:p>1110718</text:p>
          </table:table-cell>
          <table:table-cell table:style-name="ce30" office:value-type="string" calcext:value-type="string">
            <text:p>勇翔營造有限公司</text:p>
          </table:table-cell>
          <table:table-cell table:style-name="ce30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0" office:value-type="string" calcext:value-type="string">
            <text:p>惇陽工程顧問有限公司</text:p>
          </table:table-cell>
          <table:table-cell table:style-name="ce77" office:value-type="float" office:value="120.956871" calcext:value-type="float">
            <text:p>120.956871</text:p>
          </table:table-cell>
          <table:table-cell table:style-name="ce77" office:value-type="float" office:value="24.733244" calcext:value-type="float">
            <text:p>24.733244</text:p>
          </table:table-cell>
          <table:table-cell table:style-name="ce30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80" calcext:value-type="float">
            <text:p>19,880</text:p>
          </table:table-cell>
          <table:table-cell table:style-name="ce53" office:value-type="float" office:value="1090713" calcext:value-type="float">
            <text:p>1090713</text:p>
          </table:table-cell>
          <table:table-cell table:style-name="ce53" office:value-type="float" office:value="1091119" calcext:value-type="float">
            <text:p>1091119</text:p>
          </table:table-cell>
          <table:table-cell table:style-name="ce53" office:value-type="float" office:value="1100320" calcext:value-type="float">
            <text:p>1100320</text:p>
          </table:table-cell>
          <table:table-cell table:style-name="ce53" office:value-type="float" office:value="1100319" calcext:value-type="float">
            <text:p>1100319</text:p>
          </table:table-cell>
          <table:table-cell table:style-name="ce30" office:value-type="string" calcext:value-type="string">
            <text:p>德鴻營造有限公司</text:p>
          </table:table-cell>
          <table:table-cell table:style-name="ce30" office:value-type="string" calcext:value-type="string">
            <text:p>雨水截流設施、水車施作、既有停車空間改善、導覽牌、景觀平台等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88" calcext:value-type="float">
            <text:p>121.088</text:p>
          </table:table-cell>
          <table:table-cell table:style-name="ce77" office:value-type="float" office:value="24.747" calcext:value-type="float">
            <text:p>24.747</text:p>
          </table:table-cell>
          <table:table-cell table:style-name="ce30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7900" calcext:value-type="float">
            <text:p>167,9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1028" calcext:value-type="float">
            <text:p>1101028</text:p>
          </table:table-cell>
          <table:table-cell table:number-columns-repeated="2" table:style-name="ce53" office:value-type="float" office:value="1110816" calcext:value-type="float">
            <text:p>1110816</text:p>
          </table:table-cell>
          <table:table-cell table:style-name="ce30" office:value-type="string" calcext:value-type="string">
            <text:p>泰欣營造股份有限公司</text:p>
          </table:table-cell>
          <table:table-cell table:style-name="ce30" office:value-type="string" calcext:value-type="string">
            <text:p>興建橫跨鳳山溪及牛埔溪之自行車用景觀橋，長度共計529公尺。</text:p>
          </table:table-cell>
          <table:table-cell table:style-name="ce30" office:value-type="string" calcext:value-type="string">
            <text:p>邑菖工程顧問有限公司</text:p>
          </table:table-cell>
          <table:table-cell table:style-name="ce77" office:value-type="float" office:value="120.9432613" calcext:value-type="float">
            <text:p>120.9432613</text:p>
          </table:table-cell>
          <table:table-cell table:style-name="ce77" office:value-type="float" office:value="24.85648162" calcext:value-type="float">
            <text:p>24.85648162</text:p>
          </table:table-cell>
          <table:table-cell table:style-name="ce30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96500" calcext:value-type="float">
            <text:p>9650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100310" calcext:value-type="float">
            <text:p>1100310</text:p>
          </table:table-cell>
          <table:table-cell table:style-name="ce53" office:value-type="float" office:value="1110709" calcext:value-type="float">
            <text:p>1110709</text:p>
          </table:table-cell>
          <table:table-cell table:style-name="ce53" office:value-type="float" office:value="1110815" calcext:value-type="float">
            <text:p>1110815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路面工程、照明工程、澆灌工程</text:p>
          </table:table-cell>
          <table:table-cell table:style-name="ce30" office:value-type="string" calcext:value-type="string">
            <text:p>富林工程技術顧問有限公司</text:p>
          </table:table-cell>
          <table:table-cell table:style-name="ce77" office:value-type="float" office:value="120.94075" calcext:value-type="float">
            <text:p>120.94075</text:p>
          </table:table-cell>
          <table:table-cell table:style-name="ce77" office:value-type="float" office:value="24.855139" calcext:value-type="float">
            <text:p>24.855139</text:p>
          </table:table-cell>
          <table:table-cell table:style-name="ce30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2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1250" calcext:value-type="float">
            <text:p>31250</text:p>
          </table:table-cell>
          <table:table-cell table:style-name="ce53" office:value-type="float" office:value="1091123" calcext:value-type="float">
            <text:p>1091123</text:p>
          </table:table-cell>
          <table:table-cell table:style-name="ce53" office:value-type="float" office:value="1100630" calcext:value-type="float">
            <text:p>1100630</text:p>
          </table:table-cell>
          <table:table-cell table:style-name="ce53" office:value-type="float" office:value="1100831" calcext:value-type="float">
            <text:p>1100831</text:p>
          </table:table-cell>
          <table:table-cell table:style-name="ce53" office:value-type="float" office:value="1100819" calcext:value-type="float">
            <text:p>1100819</text:p>
          </table:table-cell>
          <table:table-cell table:style-name="ce30" office:value-type="string" calcext:value-type="string">
            <text:p>鼎燁營造股份有限公司</text:p>
          </table:table-cell>
          <table:table-cell table:style-name="ce30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30" office:value-type="string" calcext:value-type="string">
            <text:p>連鼎工程顧問有限公司</text:p>
          </table:table-cell>
          <table:table-cell table:style-name="ce77" office:value-type="float" office:value="120.942813764776" calcext:value-type="float">
            <text:p>120.9428137648</text:p>
          </table:table-cell>
          <table:table-cell table:style-name="ce77" office:value-type="float" office:value="24.8668014637319" calcext:value-type="float">
            <text:p>24.8668014637</text:p>
          </table:table-cell>
          <table:table-cell table:style-name="ce30" office:value-type="string" calcext:value-type="string">
            <text:p>https://goo.gl/maps/nkxwoy5bxuko37ue7</text:p>
          </table:table-cell>
          <table:table-cell table:style-name="ce85" table:number-columns-repeated="100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42000" calcext:value-type="float">
            <text:p>242000</text:p>
          </table:table-cell>
          <table:table-cell table:style-name="ce53" office:value-type="float" office:value="1070115" calcext:value-type="float">
            <text:p>1070115</text:p>
          </table:table-cell>
          <table:table-cell table:style-name="ce53" office:value-type="float" office:value="1080609" calcext:value-type="float">
            <text:p>1080609</text:p>
          </table:table-cell>
          <table:table-cell table:number-columns-repeated="2" table:style-name="ce53" office:value-type="float" office:value="1090603" calcext:value-type="float">
            <text:p>1090603</text:p>
          </table:table-cell>
          <table:table-cell table:style-name="ce30" office:value-type="string" calcext:value-type="string">
            <text:p>嘉鑫營造有限公司</text:p>
          </table:table-cell>
          <table:table-cell table:style-name="ce30" office:value-type="string" calcext:value-type="string">
            <text:p>河川、區域排水、一般性海堤環境營造、生態池營造</text:p>
          </table:table-cell>
          <table:table-cell table:style-name="ce30" office:value-type="string" calcext:value-type="string">
            <text:p>建業工程顧問有限公司</text:p>
          </table:table-cell>
          <table:table-cell table:style-name="ce77" office:value-type="float" office:value="120.779593" calcext:value-type="float">
            <text:p>120.779593</text:p>
          </table:table-cell>
          <table:table-cell table:style-name="ce77" office:value-type="float" office:value="24.478084" calcext:value-type="float">
            <text:p>24.478084</text:p>
          </table:table-cell>
          <table:table-cell table:style-name="ce30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71970" calcext:value-type="float">
            <text:p>71970</text:p>
          </table:table-cell>
          <table:table-cell table:style-name="ce53" office:value-type="float" office:value="1070110" calcext:value-type="float">
            <text:p>1070110</text:p>
          </table:table-cell>
          <table:table-cell table:style-name="ce53" office:value-type="float" office:value="1071126" calcext:value-type="float">
            <text:p>1071126</text:p>
          </table:table-cell>
          <table:table-cell table:style-name="ce53" office:value-type="float" office:value="1071225" calcext:value-type="float">
            <text:p>1071225</text:p>
          </table:table-cell>
          <table:table-cell table:style-name="ce53" office:value-type="float" office:value="1080105" calcext:value-type="float">
            <text:p>1080105</text:p>
          </table:table-cell>
          <table:table-cell table:style-name="ce30" office:value-type="string" calcext:value-type="string">
            <text:p>慶菘營造有限公司</text:p>
          </table:table-cell>
          <table:table-cell table:style-name="ce30" office:value-type="string" calcext:value-type="string">
            <text:p>河川、區域排水、一般性海堤環境營造</text:p>
          </table:table-cell>
          <table:table-cell table:style-name="ce30" office:value-type="string" calcext:value-type="string">
            <text:p>昌勝工程顧問股份有限公司</text:p>
          </table:table-cell>
          <table:table-cell table:style-name="ce77" office:value-type="float" office:value="120.796658" calcext:value-type="float">
            <text:p>120.796658</text:p>
          </table:table-cell>
          <table:table-cell table:style-name="ce77" office:value-type="float" office:value="24.327259" calcext:value-type="float">
            <text:p>24.327259</text:p>
          </table:table-cell>
          <table:table-cell table:style-name="ce30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7500" calcext:value-type="float">
            <text:p>7500</text:p>
          </table:table-cell>
          <table:table-cell table:style-name="ce18" office:value-type="float" office:value="1070425" calcext:value-type="float">
            <text:p>1070425</text:p>
          </table:table-cell>
          <table:table-cell table:style-name="ce18" office:value-type="float" office:value="1071012" calcext:value-type="float">
            <text:p>1071012</text:p>
          </table:table-cell>
          <table:table-cell table:number-columns-repeated="2" table:style-name="ce18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77" office:value-type="float" office:value="120.907916" calcext:value-type="float">
            <text:p>120.907916</text:p>
          </table:table-cell>
          <table:table-cell table:style-name="ce77" office:value-type="float" office:value="24.678198" calcext:value-type="float">
            <text:p>24.678198</text:p>
          </table:table-cell>
          <table:table-cell table:style-name="ce30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9770" calcext:value-type="float">
            <text:p>39770</text:p>
          </table:table-cell>
          <table:table-cell table:style-name="ce53" office:value-type="float" office:value="1090411" calcext:value-type="float">
            <text:p>1090411</text:p>
          </table:table-cell>
          <table:table-cell table:style-name="ce53" office:value-type="float" office:value="1091007" calcext:value-type="float">
            <text:p>1091007</text:p>
          </table:table-cell>
          <table:table-cell table:style-name="ce53"/>
          <table:table-cell table:style-name="ce53" office:value-type="float" office:value="1091005" calcext:value-type="float">
            <text:p>1091005</text:p>
          </table:table-cell>
          <table:table-cell table:style-name="ce30" office:value-type="string" calcext:value-type="string">
            <text:p>樹全營造股份有限公司</text:p>
          </table:table-cell>
          <table:table-cell table:style-name="ce30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0" office:value-type="string" calcext:value-type="string">
            <text:p>誠邦工程顧問股份有限公司</text:p>
          </table:table-cell>
          <table:table-cell table:style-name="ce77" office:value-type="float" office:value="120.868809" calcext:value-type="float">
            <text:p>120.868809</text:p>
          </table:table-cell>
          <table:table-cell table:style-name="ce77" office:value-type="float" office:value="24.703162" calcext:value-type="float">
            <text:p>24.703162</text:p>
          </table:table-cell>
          <table:table-cell table:style-name="ce30" office:value-type="string" calcext:value-type="string">
            <text:p>https://goo.gl/maps/qrFd4c3v51e45NZ26</text:p>
          </table:table-cell>
          <table:table-cell table:style-name="ce88" table:number-columns-repeated="100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1250" calcext:value-type="float">
            <text:p>1250</text:p>
          </table:table-cell>
          <table:table-cell table:style-name="ce53" office:value-type="float" office:value="1081122" calcext:value-type="float">
            <text:p>1081122</text:p>
          </table:table-cell>
          <table:table-cell table:style-name="ce53" office:value-type="float" office:value="1090117" calcext:value-type="float">
            <text:p>1090117</text:p>
          </table:table-cell>
          <table:table-cell table:style-name="ce53" office:value-type="float" office:value="1090301" calcext:value-type="float">
            <text:p>1090301</text:p>
          </table:table-cell>
          <table:table-cell table:style-name="ce53" office:value-type="float" office:value="1090304" calcext:value-type="float">
            <text:p>1090304</text:p>
          </table:table-cell>
          <table:table-cell table:style-name="ce30" office:value-type="string" calcext:value-type="string">
            <text:p>首旻土木包工業</text:p>
          </table:table-cell>
          <table:table-cell table:style-name="ce30" office:value-type="string" calcext:value-type="string">
            <text:p>既有公園更新改善面積約2.2公頃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96707" calcext:value-type="float">
            <text:p>120.796707</text:p>
          </table:table-cell>
          <table:table-cell table:style-name="ce77" office:value-type="float" office:value="24.327236" calcext:value-type="float">
            <text:p>24.327236</text:p>
          </table:table-cell>
          <table:table-cell table:style-name="ce30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1500" calcext:value-type="float">
            <text:p>11500</text:p>
          </table:table-cell>
          <table:table-cell table:style-name="ce53" office:value-type="float" office:value="1091223" calcext:value-type="float">
            <text:p>1091223</text:p>
          </table:table-cell>
          <table:table-cell table:style-name="ce53" office:value-type="float" office:value="1100511" calcext:value-type="float">
            <text:p>1100511</text:p>
          </table:table-cell>
          <table:table-cell table:style-name="ce53" office:value-type="float" office:value="1100703" calcext:value-type="float">
            <text:p>1100703</text:p>
          </table:table-cell>
          <table:table-cell table:style-name="ce53" office:value-type="float" office:value="1100702" calcext:value-type="float">
            <text:p>1100702</text:p>
          </table:table-cell>
          <table:table-cell table:style-name="ce30" office:value-type="string" calcext:value-type="string">
            <text:p>偉泰營造有限公司</text:p>
          </table:table-cell>
          <table:table-cell table:style-name="ce30" office:value-type="string" calcext:value-type="string">
            <text:p>壓花地坪舖面仿木欄杆混凝土植草磚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079889" calcext:value-type="float">
            <text:p>120.7079889</text:p>
          </table:table-cell>
          <table:table-cell table:style-name="ce77" office:value-type="float" office:value="24.57211399" calcext:value-type="float">
            <text:p>24.57211399</text:p>
          </table:table-cell>
          <table:table-cell table:style-name="ce30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1405" calcext:value-type="float">
            <text:p>21405</text:p>
          </table:table-cell>
          <table:table-cell table:style-name="ce53" office:value-type="float" office:value="1070103" calcext:value-type="float">
            <text:p>1070103</text:p>
          </table:table-cell>
          <table:table-cell table:style-name="ce53" office:value-type="float" office:value="1070930" calcext:value-type="float">
            <text:p>1070930</text:p>
          </table:table-cell>
          <table:table-cell table:style-name="ce53" office:value-type="float" office:value="1080109" calcext:value-type="float">
            <text:p>1080109</text:p>
          </table:table-cell>
          <table:table-cell table:style-name="ce53" office:value-type="float" office:value="1071130" calcext:value-type="float">
            <text:p>1071130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新設砌石護岸長527公尺、砌石跌水9處</text:p>
          </table:table-cell>
          <table:table-cell table:style-name="ce30" office:value-type="string" calcext:value-type="string">
            <text:p>美商傑明工程顧問(股)台灣分公司</text:p>
          </table:table-cell>
          <table:table-cell table:style-name="ce77" office:value-type="float" office:value="120.55764" calcext:value-type="float">
            <text:p>120.55764</text:p>
          </table:table-cell>
          <table:table-cell table:style-name="ce77" office:value-type="float" office:value="24.214311" calcext:value-type="float">
            <text:p>24.214311</text:p>
          </table:table-cell>
          <table:table-cell table:style-name="ce30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5760" calcext:value-type="float">
            <text:p>35760</text:p>
          </table:table-cell>
          <table:table-cell table:style-name="ce13" office:value-type="float" office:value="1070103" calcext:value-type="float">
            <text:p>1070103</text:p>
          </table:table-cell>
          <table:table-cell table:number-columns-repeated="2" table:style-name="ce13" office:value-type="float" office:value="1080131" calcext:value-type="float">
            <text:p>1080131</text:p>
          </table:table-cell>
          <table:table-cell table:style-name="ce13" office:value-type="float" office:value="1071005" calcext:value-type="float">
            <text:p>1071005</text:p>
          </table:table-cell>
          <table:table-cell table:style-name="ce28" office:value-type="string" calcext:value-type="string">
            <text:p>磊高營造股份有限公司</text:p>
          </table:table-cell>
          <table:table-cell table:style-name="ce28" office:value-type="string" calcext:value-type="string">
            <text:p>新設砌石護岸長878公尺、固床工16處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527669" calcext:value-type="float">
            <text:p>120.527669</text:p>
          </table:table-cell>
          <table:table-cell table:style-name="ce75" office:value-type="float" office:value="24.20818" calcext:value-type="float">
            <text:p>24.20818</text:p>
          </table:table-cell>
          <table:table-cell table:style-name="ce28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0660" calcext:value-type="float">
            <text:p>30660</text:p>
          </table:table-cell>
          <table:table-cell table:style-name="ce53" office:value-type="float" office:value="1090406" calcext:value-type="float">
            <text:p>1090406</text:p>
          </table:table-cell>
          <table:table-cell table:style-name="ce53" office:value-type="float" office:value="1091002" calcext:value-type="float">
            <text:p>1091002</text:p>
          </table:table-cell>
          <table:table-cell table:style-name="ce53" office:value-type="float" office:value="1091031" calcext:value-type="float">
            <text:p>1091031</text:p>
          </table:table-cell>
          <table:table-cell table:style-name="ce53" office:value-type="float" office:value="1091030" calcext:value-type="float">
            <text:p>1091030</text:p>
          </table:table-cell>
          <table:table-cell table:style-name="ce30" office:value-type="string" calcext:value-type="string">
            <text:p>欽成營造股份有限公司</text:p>
          </table:table-cell>
          <table:table-cell table:style-name="ce30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0" office:value-type="string" calcext:value-type="string">
            <text:p>利群工程顧問股份有限公司</text:p>
          </table:table-cell>
          <table:table-cell table:style-name="ce77" office:value-type="float" office:value="120.62596" calcext:value-type="float">
            <text:p>120.62596</text:p>
          </table:table-cell>
          <table:table-cell table:style-name="ce77" office:value-type="float" office:value="24.15383" calcext:value-type="float">
            <text:p>24.15383</text:p>
          </table:table-cell>
          <table:table-cell table:style-name="ce30" office:value-type="string" calcext:value-type="string">
            <text:p>https://goo.gl/maps/A2hGzvNpMorR8gha8</text:p>
          </table:table-cell>
          <table:table-cell table:style-name="ce89"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1880" calcext:value-type="float">
            <text:p>61880</text:p>
          </table:table-cell>
          <table:table-cell table:style-name="ce13" office:value-type="float" office:value="1090714" calcext:value-type="float">
            <text:p>1090714</text:p>
          </table:table-cell>
          <table:table-cell table:style-name="ce13" office:value-type="float" office:value="1100208" calcext:value-type="float">
            <text:p>1100208</text:p>
          </table:table-cell>
          <table:table-cell table:style-name="ce13" office:value-type="float" office:value="1100210" calcext:value-type="float">
            <text:p>1100210</text:p>
          </table:table-cell>
          <table:table-cell table:style-name="ce13" office:value-type="float" office:value="1100209" calcext:value-type="float">
            <text:p>1100209</text:p>
          </table:table-cell>
          <table:table-cell table:style-name="ce28" office:value-type="string" calcext:value-type="string">
            <text:p>欽成營造股份有限公司</text:p>
          </table:table-cell>
          <table:table-cell table:style-name="ce28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8" office:value-type="string" calcext:value-type="string">
            <text:p>利群工程顧問股份有限公司</text:p>
          </table:table-cell>
          <table:table-cell table:style-name="ce75" office:value-type="float" office:value="120.618302067059" calcext:value-type="float">
            <text:p>120.6183020671</text:p>
          </table:table-cell>
          <table:table-cell table:style-name="ce75" office:value-type="float" office:value="24.1542631217966" calcext:value-type="float">
            <text:p>24.1542631218</text:p>
          </table:table-cell>
          <table:table-cell table:style-name="ce28" office:value-type="string" calcext:value-type="string">
            <text:p>https://goo.gl/maps/umKkm9vjemEAEace7</text:p>
          </table:table-cell>
          <table:table-cell table:style-name="ce88" table:number-columns-repeated="1006"/>
        </table:table-row>
        <table:table-row table:style-name="ro11">
          <table:table-cell table:style-name="ce3" office:value-type="float" office:value="72" calcext:value-type="float">
            <text:p>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4000" calcext:value-type="float">
            <text:p>340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730" calcext:value-type="float">
            <text:p>1100730</text:p>
          </table:table-cell>
          <table:table-cell table:style-name="ce13" office:value-type="float" office:value="1101030" calcext:value-type="float">
            <text:p>1101030</text:p>
          </table:table-cell>
          <table:table-cell table:style-name="ce13" office:value-type="float" office:value="1101029" calcext:value-type="float">
            <text:p>11010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28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8" office:value-type="string" calcext:value-type="string">
            <text:p>合寬建築師事務所</text:p>
          </table:table-cell>
          <table:table-cell table:style-name="ce75" office:value-type="float" office:value="120.6197225" calcext:value-type="float">
            <text:p>120.6197225</text:p>
          </table:table-cell>
          <table:table-cell table:style-name="ce75" office:value-type="float" office:value="24.14499311" calcext:value-type="float">
            <text:p>24.14499311</text:p>
          </table:table-cell>
          <table:table-cell table:style-name="ce28" office:value-type="string" calcext:value-type="string">
            <text:p>https://goo.gl/maps/Bj3S6jj451bcbZdS8</text:p>
          </table:table-cell>
          <table:table-cell table:style-name="ce88" table:number-columns-repeated="1006"/>
        </table:table-row>
        <table:table-row table:style-name="ro12">
          <table:table-cell table:style-name="ce2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7610" calcext:value-type="float">
            <text:p>47610</text:p>
          </table:table-cell>
          <table:table-cell table:style-name="ce13" office:value-type="float" office:value="1091020" calcext:value-type="float">
            <text:p>1091020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3" office:value-type="float" office:value="1101223" calcext:value-type="float">
            <text:p>1101223</text:p>
          </table:table-cell>
          <table:table-cell table:style-name="ce13" office:value-type="float" office:value="1101229" calcext:value-type="float">
            <text:p>11012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732253" calcext:value-type="float">
            <text:p>120.732253</text:p>
          </table:table-cell>
          <table:table-cell table:style-name="ce75" office:value-type="float" office:value="24.31487868" calcext:value-type="float">
            <text:p>24.31487868</text:p>
          </table:table-cell>
          <table:table-cell table:style-name="ce28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2300" calcext:value-type="float">
            <text:p>32,300</text:p>
          </table:table-cell>
          <table:table-cell table:style-name="ce13" office:value-type="float" office:value="1110210" calcext:value-type="float">
            <text:p>1110210</text:p>
          </table:table-cell>
          <table:table-cell table:style-name="ce13" office:value-type="float" office:value="1120630" calcext:value-type="float">
            <text:p>1120630</text:p>
          </table:table-cell>
          <table:table-cell table:style-name="ce13"/>
          <table:table-cell table:style-name="ce13" office:value-type="float" office:value="1120727" calcext:value-type="float">
            <text:p>1120727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人行跨橋工程、步道工程、植栽工程。</text:p>
          </table:table-cell>
          <table:table-cell table:style-name="ce28" office:value-type="string" calcext:value-type="string">
            <text:p>宏亞工程顧問有限公司</text:p>
          </table:table-cell>
          <table:table-cell table:style-name="ce77" office:value-type="float" office:value="120.61240199" calcext:value-type="float">
            <text:p>120.61240199</text:p>
          </table:table-cell>
          <table:table-cell table:style-name="ce77" office:value-type="float" office:value="24.1422689948" calcext:value-type="float">
            <text:p>24.1422689948</text:p>
          </table:table-cell>
          <table:table-cell table:style-name="ce83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5" office:value-type="string" calcext:value-type="string">
            <text:p>臺中市軟埤仔溪水環境改善工程</text:p>
          </table:table-cell>
          <table:table-cell table:style-name="ce45" office:value-type="float" office:value="41.17" calcext:value-type="float">
            <text:p>41.17</text:p>
          </table:table-cell>
          <table:table-cell table:style-name="ce45" office:value-type="float" office:value="44.14" calcext:value-type="float">
            <text:p>44.14</text:p>
          </table:table-cell>
          <table:table-cell table:style-name="ce45" office:value-type="float" office:value="2.97" calcext:value-type="float">
            <text:p>2.97</text:p>
          </table:table-cell>
          <table:table-cell table:style-name="ce55" office:value-type="float" office:value="136200" calcext:value-type="float">
            <text:p>136,200</text:p>
          </table:table-cell>
          <table:table-cell table:style-name="ce13" office:value-type="float" office:value="1111024" calcext:value-type="float">
            <text:p>1111024</text:p>
          </table:table-cell>
          <table:table-cell table:style-name="ce13" office:value-type="float" office:value="1130831" calcext:value-type="float">
            <text:p>1130831</text:p>
          </table:table-cell>
          <table:table-cell table:style-name="ce13" table:number-columns-repeated="2"/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8" office:value-type="string" calcext:value-type="string">
            <text:p>磐誠工程顧問有限公司</text:p>
          </table:table-cell>
          <table:table-cell table:style-name="ce77" office:value-type="float" office:value="120.71674" calcext:value-type="float">
            <text:p>120.71674</text:p>
          </table:table-cell>
          <table:table-cell table:style-name="ce77" office:value-type="float" office:value="24.257156" calcext:value-type="float">
            <text:p>24.257156</text:p>
          </table:table-cell>
          <table:table-cell table:style-name="ce83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十三寮排水周邊環境設施強化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1200" calcext:value-type="float">
            <text:p>21,2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15" calcext:value-type="float">
            <text:p>1110915</text:p>
          </table:table-cell>
          <table:table-cell table:style-name="ce28" office:value-type="string" calcext:value-type="string">
            <text:p>國花營造有限公司</text:p>
          </table:table-cell>
          <table:table-cell table:style-name="ce38" office:value-type="string" calcext:value-type="string">
            <text:p>十三寮排水周邊環境設施強化改善</text:p>
          </table:table-cell>
          <table:table-cell table:style-name="ce28" office:value-type="string" calcext:value-type="string">
            <text:p>旺揚工程顧問有限公司</text:p>
          </table:table-cell>
          <table:table-cell table:style-name="ce77" office:value-type="float" office:value="120.625803654938" calcext:value-type="float">
            <text:p>120.6258036549</text:p>
          </table:table-cell>
          <table:table-cell table:style-name="ce77" office:value-type="float" office:value="24.212445714921" calcext:value-type="float">
            <text:p>24.2124457149</text:p>
          </table:table-cell>
          <table:table-cell table:style-name="ce83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4000" calcext:value-type="float">
            <text:p>24,0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21" calcext:value-type="float">
            <text:p>1110921</text:p>
          </table:table-cell>
          <table:table-cell table:style-name="ce28" office:value-type="string" calcext:value-type="string">
            <text:p>寶聖營造有限公司</text:p>
          </table:table-cell>
          <table:table-cell table:style-name="ce38" office:value-type="string" calcext:value-type="string">
            <text:p>大雅區馬岡段十四張圳周邊閒置空間活化第二期改善工程</text:p>
          </table:table-cell>
          <table:table-cell table:style-name="ce28" office:value-type="string" calcext:value-type="string">
            <text:p>光益工程技術顧問有限公司</text:p>
          </table:table-cell>
          <table:table-cell table:style-name="ce77" office:value-type="float" office:value="120.647045246544" calcext:value-type="float">
            <text:p>120.6470452465</text:p>
          </table:table-cell>
          <table:table-cell table:style-name="ce77" office:value-type="float" office:value="24.2195240203746" calcext:value-type="float">
            <text:p>24.2195240204</text:p>
          </table:table-cell>
          <table:table-cell table:style-name="ce83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3630" calcext:value-type="float">
            <text:p>33,630</text:p>
          </table:table-cell>
          <table:table-cell table:style-name="ce13" office:value-type="float" office:value="1070717" calcext:value-type="float">
            <text:p>1070717</text:p>
          </table:table-cell>
          <table:table-cell table:style-name="ce13" office:value-type="float" office:value="1080211" calcext:value-type="float">
            <text:p>1080211</text:p>
          </table:table-cell>
          <table:table-cell table:style-name="ce13" office:value-type="float" office:value="1080417" calcext:value-type="float">
            <text:p>1080417</text:p>
          </table:table-cell>
          <table:table-cell table:style-name="ce13" office:value-type="float" office:value="1080711" calcext:value-type="float">
            <text:p>1080711</text:p>
          </table:table-cell>
          <table:table-cell table:style-name="ce28" office:value-type="string" calcext:value-type="string">
            <text:p>松聯營造股份有限公司</text:p>
          </table:table-cell>
          <table:table-cell table:style-name="ce28" office:value-type="string" calcext:value-type="string">
            <text:p>貓羅溪南崗大橋至綠美橋間河灘地環境改善示範地區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5100" calcext:value-type="float">
            <text:p>35,100</text:p>
          </table:table-cell>
          <table:table-cell table:style-name="ce13" office:value-type="float" office:value="1071220" calcext:value-type="float">
            <text:p>1071220</text:p>
          </table:table-cell>
          <table:table-cell table:style-name="ce13" office:value-type="float" office:value="1081015" calcext:value-type="float">
            <text:p>108101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13" office:value-type="float" office:value="1090113" calcext:value-type="float">
            <text:p>1090113</text:p>
          </table:table-cell>
          <table:table-cell table:style-name="ce28" office:value-type="string" calcext:value-type="string">
            <text:p>億立營造有限公司</text:p>
          </table:table-cell>
          <table:table-cell table:style-name="ce28" office:value-type="string" calcext:value-type="string">
            <text:p>鋪面及設施工程、水質淨化工程、排水設施工程。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4550" calcext:value-type="float">
            <text:p>44,550</text:p>
          </table:table-cell>
          <table:table-cell table:style-name="ce13" office:value-type="float" office:value="1100802" calcext:value-type="float">
            <text:p>1100802</text:p>
          </table:table-cell>
          <table:table-cell table:style-name="ce13" office:value-type="float" office:value="1110428" calcext:value-type="float">
            <text:p>1110428</text:p>
          </table:table-cell>
          <table:table-cell table:number-columns-repeated="2" table:style-name="ce13" office:value-type="float" office:value="1110928" calcext:value-type="float">
            <text:p>1110928</text:p>
          </table:table-cell>
          <table:table-cell table:style-name="ce28" office:value-type="string" calcext:value-type="string">
            <text:p>龍宇營造有限公司</text:p>
          </table:table-cell>
          <table:table-cell table:style-name="ce28" office:value-type="string" calcext:value-type="string">
            <text:p>護岸改善工程</text:p>
            <text:p>人行道改善工程</text:p>
          </table:table-cell>
          <table:table-cell table:style-name="ce28" office:value-type="string" calcext:value-type="string">
            <text:p>劦盛工程顧問有限公司</text:p>
          </table:table-cell>
          <table:table-cell table:style-name="ce75" office:value-type="float" office:value="120.960332851759" calcext:value-type="float">
            <text:p>120.9603328518</text:p>
          </table:table-cell>
          <table:table-cell table:style-name="ce75" office:value-type="float" office:value="23.9592359189983" calcext:value-type="float">
            <text:p>23.959235919</text:p>
          </table:table-cell>
          <table:table-cell table:style-name="ce28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83323" calcext:value-type="float">
            <text:p>383323</text:p>
          </table:table-cell>
          <table:table-cell table:style-name="ce13" office:value-type="float" office:value="1070301" calcext:value-type="float">
            <text:p>1070301</text:p>
          </table:table-cell>
          <table:table-cell table:style-name="ce13" office:value-type="float" office:value="1090219" calcext:value-type="float">
            <text:p>1090219</text:p>
          </table:table-cell>
          <table:table-cell table:style-name="ce13" office:value-type="float" office:value="1100407" calcext:value-type="float">
            <text:p>1100407</text:p>
          </table:table-cell>
          <table:table-cell table:style-name="ce13" office:value-type="float" office:value="1101024" calcext:value-type="float">
            <text:p>1101024</text:p>
          </table:table-cell>
          <table:table-cell table:style-name="ce28" office:value-type="string" calcext:value-type="string">
            <text:p>文健營造股份有限公司</text:p>
          </table:table-cell>
          <table:table-cell table:style-name="ce28" office:value-type="string" calcext:value-type="string">
            <text:p>護岸工程3.8公里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429263087724" calcext:value-type="float">
            <text:p>120.4292630877</text:p>
          </table:table-cell>
          <table:table-cell table:style-name="ce75" office:value-type="float" office:value="24.0556865150221" calcext:value-type="float">
            <text:p>24.055686515</text:p>
          </table:table-cell>
          <table:table-cell table:style-name="ce28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0380" calcext:value-type="float">
            <text:p>80380</text:p>
          </table:table-cell>
          <table:table-cell table:style-name="ce13" office:value-type="float" office:value="1081104" calcext:value-type="float">
            <text:p>1081104</text:p>
          </table:table-cell>
          <table:table-cell table:style-name="ce13" office:value-type="float" office:value="1091127" calcext:value-type="float">
            <text:p>1091127</text:p>
          </table:table-cell>
          <table:table-cell table:style-name="ce13" office:value-type="float" office:value="1100513" calcext:value-type="float">
            <text:p>1100513</text:p>
          </table:table-cell>
          <table:table-cell table:style-name="ce13" office:value-type="float" office:value="1100512" calcext:value-type="float">
            <text:p>1100512</text:p>
          </table:table-cell>
          <table:table-cell table:style-name="ce28" office:value-type="string" calcext:value-type="string">
            <text:p>佳翰營造有限公司</text:p>
          </table:table-cell>
          <table:table-cell table:style-name="ce28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float" office:value="120.315" calcext:value-type="float">
            <text:p>120.315</text:p>
          </table:table-cell>
          <table:table-cell table:style-name="ce75" office:value-type="float" office:value="23.929" calcext:value-type="float">
            <text:p>23.929</text:p>
          </table:table-cell>
          <table:table-cell table:style-name="ce28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1530" calcext:value-type="float">
            <text:p>41530</text:p>
          </table:table-cell>
          <table:table-cell table:style-name="ce13" office:value-type="float" office:value="1080410" calcext:value-type="float">
            <text:p>1080410</text:p>
          </table:table-cell>
          <table:table-cell table:style-name="ce13" office:value-type="float" office:value="1081105" calcext:value-type="float">
            <text:p>1081105</text:p>
          </table:table-cell>
          <table:table-cell table:style-name="ce13" office:value-type="float" office:value="1090517" calcext:value-type="float">
            <text:p>1090517</text:p>
          </table:table-cell>
          <table:table-cell table:style-name="ce13" office:value-type="float" office:value="1090516" calcext:value-type="float">
            <text:p>1090516</text:p>
          </table:table-cell>
          <table:table-cell table:style-name="ce28" office:value-type="string" calcext:value-type="string">
            <text:p>鐵山營造有限公司</text:p>
          </table:table-cell>
          <table:table-cell table:style-name="ce28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string" calcext:value-type="string">
            <text:p>120°33'38.8"</text:p>
          </table:table-cell>
          <table:table-cell table:style-name="ce75" office:value-type="string" calcext:value-type="string">
            <text:p>24°06'25.2"</text:p>
          </table:table-cell>
          <table:table-cell table:style-name="ce28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9730" calcext:value-type="float">
            <text:p>9,730</text:p>
          </table:table-cell>
          <table:table-cell table:style-name="ce13" office:value-type="float" office:value="1100301" calcext:value-type="float">
            <text:p>1100301</text:p>
          </table:table-cell>
          <table:table-cell table:style-name="ce13" office:value-type="float" office:value="1110731" calcext:value-type="float">
            <text:p>1110731</text:p>
          </table:table-cell>
          <table:table-cell table:number-columns-repeated="2" table:style-name="ce13" office:value-type="float" office:value="1110804" calcext:value-type="float">
            <text:p>1110804</text:p>
          </table:table-cell>
          <table:table-cell table:style-name="ce28" office:value-type="string" calcext:value-type="string">
            <text:p>益揚營造工程有限公司</text:p>
          </table:table-cell>
          <table:table-cell table:style-name="ce28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8" office:value-type="string" calcext:value-type="string">
            <text:p>詮雋土木大地技師事務所</text:p>
          </table:table-cell>
          <table:table-cell table:style-name="ce75" office:value-type="float" office:value="120.4603311" calcext:value-type="float">
            <text:p>120.4603311</text:p>
          </table:table-cell>
          <table:table-cell table:style-name="ce75" office:value-type="float" office:value="24.16263077" calcext:value-type="float">
            <text:p>24.16263077</text:p>
          </table:table-cell>
          <table:table-cell table:style-name="ce28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49370" calcext:value-type="float">
            <text:p>49,370</text:p>
          </table:table-cell>
          <table:table-cell table:style-name="ce53" office:value-type="float" office:value="1090518" calcext:value-type="float">
            <text:p>1090518</text:p>
          </table:table-cell>
          <table:table-cell table:style-name="ce53" office:value-type="float" office:value="1091213" calcext:value-type="float">
            <text:p>1091213</text:p>
          </table:table-cell>
          <table:table-cell table:number-columns-repeated="2" table:style-name="ce53" office:value-type="float" office:value="1100323" calcext:value-type="float">
            <text:p>1100323</text:p>
          </table:table-cell>
          <table:table-cell table:style-name="ce30" office:value-type="string" calcext:value-type="string">
            <text:p>鐵山營造有限公司</text:p>
          </table:table-cell>
          <table:table-cell table:style-name="ce30" office:value-type="string" calcext:value-type="string">
            <text:p>烏溪南岸堤防自和美鎮嘉卿路1段往下游至伸港鄉台61線遊憩廊道7.7公里建置。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1'41.43"</text:p>
          </table:table-cell>
          <table:table-cell table:style-name="ce77" office:value-type="string" calcext:value-type="string">
            <text:p>24° 7'39.57"</text:p>
          </table:table-cell>
          <table:table-cell table:style-name="ce30" office:value-type="string" calcext:value-type="string">
            <text:p>https://goo.gl/maps/VpUUDSHUtvnJEXHZ9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66840" calcext:value-type="float">
            <text:p>66,840</text:p>
          </table:table-cell>
          <table:table-cell table:style-name="ce53" office:value-type="float" office:value="1110328" calcext:value-type="float">
            <text:p>1110328</text:p>
          </table:table-cell>
          <table:table-cell table:style-name="ce53" office:value-type="float" office:value="1111023" calcext:value-type="float">
            <text:p>1111023</text:p>
          </table:table-cell>
          <table:table-cell table:number-columns-repeated="2" table:style-name="ce53" office:value-type="float" office:value="1111219" calcext:value-type="float">
            <text:p>1111219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float" office:value="120.553959493175" calcext:value-type="float">
            <text:p>120.5539594932</text:p>
          </table:table-cell>
          <table:table-cell table:style-name="ce77" office:value-type="float" office:value="24.1079777626064" calcext:value-type="float">
            <text:p>24.1079777626</text:p>
          </table:table-cell>
          <table:table-cell table:style-name="ce30" office:value-type="string" calcext:value-type="string">
            <text:p>https://goo.gl/maps/7vcYKMokaZK6tRoLA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3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東螺溪(石埤橋至舊鐵橋)水綠廊道工程</text:p>
          </table:table-cell>
          <table:table-cell table:style-name="ce44" office:value-type="float" office:value="0.18" calcext:value-type="float">
            <text:p>0.18</text:p>
          </table:table-cell>
          <table:table-cell table:style-name="ce44" office:value-type="float" office:value="0.95" calcext:value-type="float">
            <text:p>0.95</text:p>
          </table:table-cell>
          <table:table-cell table:style-name="ce44" office:value-type="float" office:value="0.77" calcext:value-type="float">
            <text:p>0.77</text:p>
          </table:table-cell>
          <table:table-cell table:style-name="ce54" office:value-type="float" office:value="230700" calcext:value-type="float">
            <text:p>230,700</text:p>
          </table:table-cell>
          <table:table-cell table:style-name="ce53" office:value-type="string" calcext:value-type="string">
            <text:p>112/09/30</text:p>
          </table:table-cell>
          <table:table-cell table:style-name="ce53" office:value-type="string" calcext:value-type="string">
            <text:p>114/03/20</text:p>
          </table:table-cell>
          <table:table-cell table:style-name="ce53" table:number-columns-repeated="2"/>
          <table:table-cell table:style-name="ce30" office:value-type="string" calcext:value-type="string">
            <text:p>長泰營造股份有限公司</text:p>
          </table:table-cell>
          <table:table-cell table:style-name="ce30" office:value-type="string" calcext:value-type="string">
            <text:p>一、 整地工程:挖方5,363m3、填方4,908m3、餘方近運利用455m3。 二、 鋪面工程: 水泥刷毛地坪3,580m2、AC鋪面12,358.5m2(步道+道路)、植草磚870.3m2、碎石地坪69m2、透水地坪683m2、標線1,775m2、緣石9,880m、高緣石1433m、鋼板收邊307m、枕木階梯17m、彩繪鋪面塗料92.5m2、鋼軌線條142m。 三、 植栽工程:既有喬木移除310株、既有喬木移植61株、植栽綠化141,158m2(包含水岸復育、林下復育、草地、景觀灌木草花)。 四、 照明工程: 景觀高燈113盞、LED條燈459組、階梯燈10組、投影燈11組。 五、 設施工程:景觀眺台1處、單層石籠1503m、石籠護坡13m、石籠護岸103m、座椅型式6種、標誌牌74座、欄杆778m、飛鳥涼亭4座、天盛鳥屋1座、朵兒種籽造型1座、賞鳥牆4座、體建設施6組、飛鳥廁所1處、預力混凝土基樁242支(D=300mm，L=6m)。</text:p>
          </table:table-cell>
          <table:table-cell table:style-name="ce30" office:value-type="string" calcext:value-type="string">
            <text:p>美商傑明工程顧問股份有限公司</text:p>
          </table:table-cell>
          <table:table-cell table:style-name="ce77" office:value-type="float" office:value="120.459923" calcext:value-type="float">
            <text:p>120.459923</text:p>
          </table:table-cell>
          <table:table-cell table:style-name="ce77" office:value-type="float" office:value="23.933945" calcext:value-type="float">
            <text:p>23.933945</text:p>
          </table:table-cell>
          <table:table-cell table:style-name="ce84" office:value-type="string" calcext:value-type="string">
            <text:p><text:a xlink:href="https://maps.app.goo.gl/FKtUUi4sMVhZTHYGA" xlink:type="simple">https://maps.app.goo.gl/FKtUUi4sMVhZTHYGA</text:a>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63570" calcext:value-type="float">
            <text:p>63570</text:p>
          </table:table-cell>
          <table:table-cell table:style-name="ce18" office:value-type="float" office:value="1071128" calcext:value-type="float">
            <text:p>1071128</text:p>
          </table:table-cell>
          <table:table-cell table:style-name="ce18" office:value-type="float" office:value="1081023" calcext:value-type="float">
            <text:p>1081023</text:p>
          </table:table-cell>
          <table:table-cell table:style-name="ce18" office:value-type="float" office:value="1091111" calcext:value-type="float">
            <text:p>1091111</text:p>
          </table:table-cell>
          <table:table-cell table:style-name="ce18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2'29.5"</text:p>
          </table:table-cell>
          <table:table-cell table:style-name="ce77" office:value-type="string" calcext:value-type="string">
            <text:p>23°42'10.1"</text:p>
          </table:table-cell>
          <table:table-cell table:style-name="ce30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40700" calcext:value-type="float">
            <text:p>40700</text:p>
          </table:table-cell>
          <table:table-cell table:style-name="ce18" office:value-type="float" office:value="1080321" calcext:value-type="float">
            <text:p>1080321</text:p>
          </table:table-cell>
          <table:table-cell table:style-name="ce18" office:value-type="float" office:value="1081016" calcext:value-type="float">
            <text:p>1081016</text:p>
          </table:table-cell>
          <table:table-cell table:style-name="ce18" office:value-type="float" office:value="1090512" calcext:value-type="float">
            <text:p>1090512</text:p>
          </table:table-cell>
          <table:table-cell table:style-name="ce18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77" office:value-type="float" office:value="120.173141669076" calcext:value-type="float">
            <text:p>120.1731416691</text:p>
          </table:table-cell>
          <table:table-cell table:style-name="ce77" office:value-type="float" office:value="23.5386295795306" calcext:value-type="float">
            <text:p>23.5386295795</text:p>
          </table:table-cell>
          <table:table-cell table:style-name="ce30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01800" calcext:value-type="float">
            <text:p>101800</text:p>
          </table:table-cell>
          <table:table-cell table:style-name="ce53" office:value-type="float" office:value="1090508" calcext:value-type="float">
            <text:p>1090508</text:p>
          </table:table-cell>
          <table:table-cell table:style-name="ce53" office:value-type="float" office:value="1101106" calcext:value-type="float">
            <text:p>1101106</text:p>
          </table:table-cell>
          <table:table-cell table:number-columns-repeated="2" table:style-name="ce53" office:value-type="float" office:value="1101201" calcext:value-type="float">
            <text:p>1101201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1" office:value-type="string" calcext:value-type="string">
            <text:p>南二池邊坡改善、北一池景觀營造</text:p>
          </table:table-cell>
          <table:table-cell table:style-name="ce30" office:value-type="string" calcext:value-type="string">
            <text:p>華兆建築師事務所</text:p>
          </table:table-cell>
          <table:table-cell table:style-name="ce77" office:value-type="float" office:value="120.173214" calcext:value-type="float">
            <text:p>120.173214</text:p>
          </table:table-cell>
          <table:table-cell table:style-name="ce77" office:value-type="float" office:value="23.534538" calcext:value-type="float">
            <text:p>23.534538</text:p>
          </table:table-cell>
          <table:table-cell table:style-name="ce30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4360" calcext:value-type="float">
            <text:p>34360</text:p>
          </table:table-cell>
          <table:table-cell table:style-name="ce53" office:value-type="float" office:value="1090925" calcext:value-type="float">
            <text:p>1090925</text:p>
          </table:table-cell>
          <table:table-cell table:style-name="ce53" office:value-type="float" office:value="1100323" calcext:value-type="float">
            <text:p>1100323</text:p>
          </table:table-cell>
          <table:table-cell table:style-name="ce53" office:value-type="float" office:value="1101015" calcext:value-type="float">
            <text:p>1101015</text:p>
          </table:table-cell>
          <table:table-cell table:style-name="ce53" office:value-type="float" office:value="1101013" calcext:value-type="float">
            <text:p>1101013</text:p>
          </table:table-cell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景觀、植栽、照明及戲水池設備工程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462102943" calcext:value-type="float">
            <text:p>120.462102943</text:p>
          </table:table-cell>
          <table:table-cell table:style-name="ce77" office:value-type="float" office:value="23.8044643589561" calcext:value-type="float">
            <text:p>23.804464359</text:p>
          </table:table-cell>
          <table:table-cell table:style-name="ce30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91" calcext:value-type="float">
            <text:p>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1675" calcext:value-type="float">
            <text:p>21675</text:p>
          </table:table-cell>
          <table:table-cell table:style-name="ce53" office:value-type="float" office:value="1091224" calcext:value-type="float">
            <text:p>1091224</text:p>
          </table:table-cell>
          <table:table-cell table:style-name="ce53" office:value-type="float" office:value="1100522" calcext:value-type="float">
            <text:p>1100522</text:p>
          </table:table-cell>
          <table:table-cell table:style-name="ce53" office:value-type="float" office:value="1100805" calcext:value-type="float">
            <text:p>1100805</text:p>
          </table:table-cell>
          <table:table-cell table:style-name="ce53" office:value-type="float" office:value="1100916" calcext:value-type="float">
            <text:p>1100916</text:p>
          </table:table-cell>
          <table:table-cell table:style-name="ce30" office:value-type="string" calcext:value-type="string">
            <text:p>正大營造有限公司</text:p>
          </table:table-cell>
          <table:table-cell table:style-name="ce30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0" office:value-type="string" calcext:value-type="string">
            <text:p>鹿天工程顧問有限公司</text:p>
          </table:table-cell>
          <table:table-cell table:style-name="ce77" office:value-type="float" office:value="120.5028433" calcext:value-type="float">
            <text:p>120.5028433</text:p>
          </table:table-cell>
          <table:table-cell table:style-name="ce77" office:value-type="float" office:value="23.66168377" calcext:value-type="float">
            <text:p>23.66168377</text:p>
          </table:table-cell>
          <table:table-cell table:style-name="ce30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3300" calcext:value-type="float">
            <text:p>233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0423" calcext:value-type="float">
            <text:p>1100423</text:p>
          </table:table-cell>
          <table:table-cell table:style-name="ce53" office:value-type="float" office:value="1100422" calcext:value-type="float">
            <text:p>1100422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0" office:value-type="string" calcext:value-type="string">
            <text:p>鋪面工程、排水工程、道路工程、植栽工程</text:p>
          </table:table-cell>
          <table:table-cell table:style-name="ce30" office:value-type="string" calcext:value-type="string">
            <text:p>兆豐工程技術顧問股份有限公司</text:p>
          </table:table-cell>
          <table:table-cell table:style-name="ce77" office:value-type="float" office:value="120.172300970867" calcext:value-type="float">
            <text:p>120.1723009709</text:p>
          </table:table-cell>
          <table:table-cell table:style-name="ce77" office:value-type="float" office:value="23.5413769107673" calcext:value-type="float">
            <text:p>23.5413769108</text:p>
          </table:table-cell>
          <table:table-cell table:style-name="ce30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style-name="ce44" office:value-type="float" office:value="88.24" calcext:value-type="float">
            <text:p>88.24</text:p>
          </table:table-cell>
          <table:table-cell table:style-name="ce44" office:value-type="float" office:value="89.98" calcext:value-type="float">
            <text:p>89.98</text:p>
          </table:table-cell>
          <table:table-cell table:style-name="ce44" office:value-type="float" office:value="1.74000000000001" calcext:value-type="float">
            <text:p>1.74</text:p>
          </table:table-cell>
          <table:table-cell table:style-name="ce54" office:value-type="float" office:value="41000" calcext:value-type="float">
            <text:p>41,000</text:p>
          </table:table-cell>
          <table:table-cell table:style-name="ce53" office:value-type="float" office:value="1110214" calcext:value-type="float">
            <text:p>1110214</text:p>
          </table:table-cell>
          <table:table-cell table:style-name="ce53" office:value-type="float" office:value="1120213" calcext:value-type="float">
            <text:p>1120213</text:p>
          </table:table-cell>
          <table:table-cell table:style-name="ce53" office:value-type="float" office:value="1121214" calcext:value-type="float">
            <text:p>1121214</text:p>
          </table:table-cell>
          <table:table-cell table:style-name="ce53"/>
          <table:table-cell table:style-name="ce30" office:value-type="string" calcext:value-type="string">
            <text:p>臻晟營造有限公司</text:p>
          </table:table-cell>
          <table:table-cell table:style-name="ce30" office:value-type="string" calcext:value-type="string">
            <text:p>人行便橋及步道新建330m、多功能廣場:557M2、*入口平台(含階梯):128M2、涼亭:3座…等。</text:p>
          </table:table-cell>
          <table:table-cell table:style-name="ce30" office:value-type="string" calcext:value-type="string">
            <text:p>新光工程顧問有限公司</text:p>
          </table:table-cell>
          <table:table-cell table:style-name="ce77" office:value-type="float" office:value="120.51636925" calcext:value-type="float">
            <text:p>120.51636925</text:p>
          </table:table-cell>
          <table:table-cell table:style-name="ce77" office:value-type="float" office:value="23.69588891" calcext:value-type="float">
            <text:p>23.69588891</text:p>
          </table:table-cell>
          <table:table-cell table:style-name="ce30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四番地生態水岸園區水環境改善計畫</text:p>
          </table:table-cell>
          <table:table-cell table:style-name="ce44" office:value-type="float" office:value="53.24" calcext:value-type="float">
            <text:p>53.24</text:p>
          </table:table-cell>
          <table:table-cell table:style-name="ce44" office:value-type="float" office:value="53.27" calcext:value-type="float">
            <text:p>53.27</text:p>
          </table:table-cell>
          <table:table-cell table:style-name="ce44" office:value-type="float" office:value="0.0300000000000011" calcext:value-type="float">
            <text:p>0.03</text:p>
          </table:table-cell>
          <table:table-cell table:style-name="ce54" office:value-type="float" office:value="43600" calcext:value-type="float">
            <text:p>43,600</text:p>
          </table:table-cell>
          <table:table-cell table:style-name="ce53" office:value-type="float" office:value="1120320" calcext:value-type="float">
            <text:p>1120320</text:p>
          </table:table-cell>
          <table:table-cell table:style-name="ce53" office:value-type="float" office:value="1121214" calcext:value-type="float">
            <text:p>1121214</text:p>
          </table:table-cell>
          <table:table-cell table:style-name="ce53" table:number-columns-repeated="2"/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1.環境營造工程(AC鋪設620M2、混凝土鋪面表面刷毛360M2、車轍道130M、清碎石鋪面3380M2、各式護欄844M、打樁編柵365M、各式棧道290M、排水溝205M、池底晶化1350M、太陽能設備、抽水設備) 2.植栽工程(喬木195株、小苗275株、水生植物1440盆)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36847040672" calcext:value-type="float">
            <text:p>120.3684704067</text:p>
          </table:table-cell>
          <table:table-cell table:style-name="ce77" office:value-type="float" office:value="23.8195296785823" calcext:value-type="float">
            <text:p>23.8195296786</text:p>
          </table:table-cell>
          <table:table-cell table:style-name="ce30" office:value-type="string" calcext:value-type="string">
            <text:p>https://goo.gl/maps/MUqbTbF3WqirDVZEA?coh=178572&amp;entry=tt</text:p>
          </table:table-cell>
          <table:table-cell table:number-columns-repeated="1006"/>
        </table:table-row>
        <table:table-row table:style-name="ro17">
          <table:table-cell table:style-name="ce2" office:value-type="float" office:value="95" calcext:value-type="float">
            <text:p>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73000" calcext:value-type="float">
            <text:p>73000</text:p>
          </table:table-cell>
          <table:table-cell table:style-name="ce13" office:value-type="float" office:value="1070831" calcext:value-type="float">
            <text:p>1070831</text:p>
          </table:table-cell>
          <table:table-cell table:style-name="ce13" office:value-type="float" office:value="1080723" calcext:value-type="float">
            <text:p>1080723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8" office:value-type="string" calcext:value-type="string">
            <text:p>伍興營造有限公司</text:p>
          </table:table-cell>
          <table:table-cell table:style-name="ce28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8" office:value-type="string" calcext:value-type="string">
            <text:p>仲冠工程顧問有限公司</text:p>
          </table:table-cell>
          <table:table-cell table:style-name="ce75" office:value-type="float" office:value="120.467331923696" calcext:value-type="float">
            <text:p>120.4673319237</text:p>
          </table:table-cell>
          <table:table-cell table:style-name="ce75" office:value-type="float" office:value="23.4640684324243" calcext:value-type="float">
            <text:p>23.4640684324</text:p>
          </table:table-cell>
          <table:table-cell table:style-name="ce28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3" office:value-type="float" office:value="96" calcext:value-type="float">
            <text:p>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綠園道-道將圳水環境改善計畫(新民路至世賢路段)</text:p>
          </table:table-cell>
          <table:table-cell table:style-name="ce45" office:value-type="float" office:value="85.8" calcext:value-type="float">
            <text:p>85.80</text:p>
          </table:table-cell>
          <table:table-cell table:style-name="ce45" office:value-type="float" office:value="98.82" calcext:value-type="float">
            <text:p>98.82</text:p>
          </table:table-cell>
          <table:table-cell table:style-name="ce45" office:value-type="float" office:value="13.02" calcext:value-type="float">
            <text:p>13.02</text:p>
          </table:table-cell>
          <table:table-cell table:style-name="ce13" office:value-type="float" office:value="30620" calcext:value-type="float">
            <text:p>30620</text:p>
          </table:table-cell>
          <table:table-cell table:style-name="ce13" office:value-type="float" office:value="1110805" calcext:value-type="float">
            <text:p>1110805</text:p>
          </table:table-cell>
          <table:table-cell table:style-name="ce13" office:value-type="float" office:value="1120531" calcext:value-type="float">
            <text:p>1120531</text:p>
          </table:table-cell>
          <table:table-cell table:style-name="ce13" office:value-type="float" office:value="1121010" calcext:value-type="float">
            <text:p>1121010</text:p>
          </table:table-cell>
          <table:table-cell table:style-name="ce13"/>
          <table:table-cell table:style-name="ce28" office:value-type="string" calcext:value-type="string">
            <text:p>川鼎營造有限公司</text:p>
          </table:table-cell>
          <table:table-cell table:style-name="ce28" office:value-type="string" calcext:value-type="string">
            <text:p>改善嘉義市道將圳兩岸自新民路至世賢路之水岸、人行與生態環境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435253" calcext:value-type="float">
            <text:p>120.435253</text:p>
          </table:table-cell>
          <table:table-cell table:style-name="ce75" office:value-type="float" office:value="23.465269" calcext:value-type="float">
            <text:p>23.465269</text:p>
          </table:table-cell>
          <table:table-cell table:style-name="ce28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6270" calcext:value-type="float">
            <text:p>16270</text:p>
          </table:table-cell>
          <table:table-cell table:style-name="ce13" office:value-type="float" office:value="1070206" calcext:value-type="float">
            <text:p>1070206</text:p>
          </table:table-cell>
          <table:table-cell table:style-name="ce13" office:value-type="float" office:value="1071030" calcext:value-type="float">
            <text:p>1071030</text:p>
          </table:table-cell>
          <table:table-cell table:style-name="ce13" office:value-type="float" office:value="1070930" calcext:value-type="float">
            <text:p>1070930</text:p>
          </table:table-cell>
          <table:table-cell table:style-name="ce13" office:value-type="float" office:value="1071029" calcext:value-type="float">
            <text:p>1071029</text:p>
          </table:table-cell>
          <table:table-cell table:style-name="ce28" office:value-type="string" calcext:value-type="string">
            <text:p>振輝機電工程有限公司</text:p>
          </table:table-cell>
          <table:table-cell table:style-name="ce28" office:value-type="string" calcext:value-type="string">
            <text:p>竹崎公園環境營造改善</text:p>
          </table:table-cell>
          <table:table-cell table:style-name="ce28" office:value-type="string" calcext:value-type="string">
            <text:p>劉育誠土木技師事務所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3" office:value-type="float" office:value="98" calcext:value-type="float">
            <text:p>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51300" calcext:value-type="float">
            <text:p>151300</text:p>
          </table:table-cell>
          <table:table-cell table:style-name="ce13" office:value-type="float" office:value="1080108" calcext:value-type="float">
            <text:p>1080108</text:p>
          </table:table-cell>
          <table:table-cell table:style-name="ce13" office:value-type="float" office:value="1090322" calcext:value-type="float">
            <text:p>1090322</text:p>
          </table:table-cell>
          <table:table-cell table:style-name="ce13"/>
          <table:table-cell table:style-name="ce13" office:value-type="float" office:value="1090427" calcext:value-type="float">
            <text:p>1090427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28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5280" calcext:value-type="float">
            <text:p>65280</text:p>
          </table:table-cell>
          <table:table-cell table:style-name="ce13" office:value-type="float" office:value="1090504" calcext:value-type="float">
            <text:p>1090504</text:p>
          </table:table-cell>
          <table:table-cell table:style-name="ce13" office:value-type="float" office:value="1100429" calcext:value-type="float">
            <text:p>1100429</text:p>
          </table:table-cell>
          <table:table-cell table:style-name="ce13"/>
          <table:table-cell table:style-name="ce13" office:value-type="float" office:value="1100425" calcext:value-type="float">
            <text:p>1100425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30" office:value-type="string" calcext:value-type="string">
            <text:p>鋪面營造、砌石護岸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7" office:value-type="string" calcext:value-type="string">
            <text:p>120°17'54.5"</text:p>
          </table:table-cell>
          <table:table-cell table:style-name="ce77" office:value-type="string" calcext:value-type="string">
            <text:p>23°28'57.4"</text:p>
          </table:table-cell>
          <table:table-cell table:style-name="ce30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700" calcext:value-type="float">
            <text:p>21700</text:p>
          </table:table-cell>
          <table:table-cell table:style-name="ce13" office:value-type="float" office:value="1090206" calcext:value-type="float">
            <text:p>1090206</text:p>
          </table:table-cell>
          <table:table-cell table:style-name="ce13" office:value-type="float" office:value="1090706" calcext:value-type="float">
            <text:p>1090706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8" office:value-type="string" calcext:value-type="string">
            <text:p>嘉田營造有限公司</text:p>
          </table:table-cell>
          <table:table-cell table:style-name="ce28" office:value-type="string" calcext:value-type="string">
            <text:p>環境綠化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string" calcext:value-type="string">
            <text:p>120°28'39.51"</text:p>
          </table:table-cell>
          <table:table-cell table:style-name="ce75" office:value-type="string" calcext:value-type="string">
            <text:p>23°26'30.12"</text:p>
          </table:table-cell>
          <table:table-cell table:style-name="ce28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0350" calcext:value-type="float">
            <text:p>40350</text:p>
          </table:table-cell>
          <table:table-cell table:style-name="ce13" office:value-type="float" office:value="1090903" calcext:value-type="float">
            <text:p>1090903</text:p>
          </table:table-cell>
          <table:table-cell table:style-name="ce13" office:value-type="float" office:value="1100303" calcext:value-type="float">
            <text:p>1100303</text:p>
          </table:table-cell>
          <table:table-cell table:style-name="ce13" office:value-type="float" office:value="1101123" calcext:value-type="float">
            <text:p>1101123</text:p>
          </table:table-cell>
          <table:table-cell table:style-name="ce13" office:value-type="float" office:value="1101122" calcext:value-type="float">
            <text:p>1101122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賞鳥平台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166943963211" calcext:value-type="float">
            <text:p>120.1669439632</text:p>
          </table:table-cell>
          <table:table-cell table:style-name="ce75" office:value-type="float" office:value="23.3802925242496" calcext:value-type="float">
            <text:p>23.3802925242</text:p>
          </table:table-cell>
          <table:table-cell table:style-name="ce28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1090804" calcext:value-type="float">
            <text:p>1090804</text:p>
          </table:table-cell>
          <table:table-cell table:style-name="ce13" office:value-type="float" office:value="1101231" calcext:value-type="float">
            <text:p>1101231</text:p>
          </table:table-cell>
          <table:table-cell table:number-columns-repeated="2" table:style-name="ce13" office:value-type="float" office:value="1100509" calcext:value-type="float">
            <text:p>1100509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28" office:value-type="string" calcext:value-type="string">
            <text:p>入口廣場一座、休憩平台6處、停車場1處及植栽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444870453893" calcext:value-type="float">
            <text:p>120.4448704539</text:p>
          </table:table-cell>
          <table:table-cell table:style-name="ce75" office:value-type="float" office:value="23.4381856886844" calcext:value-type="float">
            <text:p>23.4381856887</text:p>
          </table:table-cell>
          <table:table-cell table:style-name="ce28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050" calcext:value-type="float">
            <text:p>56050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1003" calcext:value-type="float">
            <text:p>1101003</text:p>
          </table:table-cell>
          <table:table-cell table:style-name="ce13" office:value-type="float" office:value="1110129" calcext:value-type="float">
            <text:p>1110129</text:p>
          </table:table-cell>
          <table:table-cell table:style-name="ce13" office:value-type="float" office:value="1110216" calcext:value-type="float">
            <text:p>1110216</text:p>
          </table:table-cell>
          <table:table-cell table:style-name="ce28" office:value-type="string" calcext:value-type="string">
            <text:p>集揚營造有限公司</text:p>
          </table:table-cell>
          <table:table-cell table:style-name="ce28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3085908" calcext:value-type="float">
            <text:p>120.3085908</text:p>
          </table:table-cell>
          <table:table-cell table:style-name="ce75" office:value-type="float" office:value="23.41247172" calcext:value-type="float">
            <text:p>23.41247172</text:p>
          </table:table-cell>
          <table:table-cell table:style-name="ce28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貴舍滯洪池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1100" calcext:value-type="float">
            <text:p>41,100</text:p>
          </table:table-cell>
          <table:table-cell table:style-name="ce13" office:value-type="float" office:value="1110520" calcext:value-type="float">
            <text:p>1110520</text:p>
          </table:table-cell>
          <table:table-cell table:style-name="ce13" office:value-type="float" office:value="1111115" calcext:value-type="float">
            <text:p>1111115</text:p>
          </table:table-cell>
          <table:table-cell table:style-name="ce13" office:value-type="float" office:value="1111202" calcext:value-type="float">
            <text:p>1111202</text:p>
          </table:table-cell>
          <table:table-cell table:style-name="ce13" office:value-type="float" office:value="1111128" calcext:value-type="float">
            <text:p>1111128</text:p>
          </table:table-cell>
          <table:table-cell table:style-name="ce28" office:value-type="string" calcext:value-type="string">
            <text:p>嘉能營造有限公司</text:p>
          </table:table-cell>
          <table:table-cell table:style-name="ce28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215531" calcext:value-type="float">
            <text:p>120.215531</text:p>
          </table:table-cell>
          <table:table-cell table:style-name="ce75" office:value-type="float" office:value="23.440355" calcext:value-type="float">
            <text:p>23.440355</text:p>
          </table:table-cell>
          <table:table-cell table:style-name="ce28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北港溪鐵橋及周邊景觀改善工程</text:p>
          </table:table-cell>
          <table:table-cell table:style-name="ce45" office:value-type="float" office:value="5.2" calcext:value-type="float">
            <text:p>5.20</text:p>
          </table:table-cell>
          <table:table-cell table:style-name="ce45" office:value-type="float" office:value="6.63" calcext:value-type="float">
            <text:p>6.63</text:p>
          </table:table-cell>
          <table:table-cell table:style-name="ce45" office:value-type="float" office:value="1.43" calcext:value-type="float">
            <text:p>1.43</text:p>
          </table:table-cell>
          <table:table-cell table:style-name="ce55" office:value-type="float" office:value="157500" calcext:value-type="float">
            <text:p>157,500</text:p>
          </table:table-cell>
          <table:table-cell table:style-name="ce13" office:value-type="float" office:value="1120510" calcext:value-type="float">
            <text:p>1120510</text:p>
          </table:table-cell>
          <table:table-cell table:style-name="ce13" office:value-type="float" office:value="1130824" calcext:value-type="float">
            <text:p>1130824</text:p>
          </table:table-cell>
          <table:table-cell table:style-name="ce13" office:value-type="float" office:value="1131231" calcext:value-type="float">
            <text:p>1131231</text:p>
          </table:table-cell>
          <table:table-cell table:style-name="ce13"/>
          <table:table-cell table:style-name="ce28" office:value-type="string" calcext:value-type="string">
            <text:p>藤淦營造有限公司</text:p>
          </table:table-cell>
          <table:table-cell table:style-name="ce28" office:value-type="string" calcext:value-type="string">
            <text:p>1.復興鐵橋鋼構步道及護欄780公尺 2.橋墩結構補強 3.舊有鐵軌枕木整修</text:p>
          </table:table-cell>
          <table:table-cell table:style-name="ce28" office:value-type="string" calcext:value-type="string">
            <text:p>立建築師事務所</text:p>
          </table:table-cell>
          <table:table-cell table:style-name="ce75" office:value-type="float" office:value="120.305103204959" calcext:value-type="float">
            <text:p>120.305103205</text:p>
          </table:table-cell>
          <table:table-cell table:style-name="ce75" office:value-type="float" office:value="23.57217337494" calcext:value-type="float">
            <text:p>23.5721733749</text:p>
          </table:table-cell>
          <table:table-cell table:style-name="ce28" office:value-type="string" calcext:value-type="string">
            <text:p>https://goo.gl/maps/GLV2XHvRaK5n8uLY6</text:p>
          </table:table-cell>
          <table:table-cell table:number-columns-repeated="100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8700" calcext:value-type="float">
            <text:p>5870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126" calcext:value-type="float">
            <text:p>1080126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090429" calcext:value-type="float">
            <text:p>1090429</text:p>
          </table:table-cell>
          <table:table-cell table:style-name="ce28" office:value-type="string" calcext:value-type="string">
            <text:p>萬田營造有限公司</text:p>
          </table:table-cell>
          <table:table-cell table:style-name="ce28" office:value-type="string" calcext:value-type="string">
            <text:p>新設護岸3232M</text:p>
          </table:table-cell>
          <table:table-cell table:style-name="ce28" office:value-type="string" calcext:value-type="string">
            <text:p>崇峻工程顧問有限公司</text:p>
          </table:table-cell>
          <table:table-cell table:style-name="ce75" office:value-type="float" office:value="120.27407" calcext:value-type="float">
            <text:p>120.27407</text:p>
          </table:table-cell>
          <table:table-cell table:style-name="ce75" office:value-type="float" office:value="23.314988" calcext:value-type="float">
            <text:p>23.314988</text:p>
          </table:table-cell>
          <table:table-cell table:style-name="ce28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9360" calcext:value-type="float">
            <text:p>5936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225" calcext:value-type="float">
            <text:p>1080225</text:p>
          </table:table-cell>
          <table:table-cell table:style-name="ce13" office:value-type="float" office:value="1080526" calcext:value-type="float">
            <text:p>1080526</text:p>
          </table:table-cell>
          <table:table-cell table:style-name="ce13" office:value-type="float" office:value="1080523" calcext:value-type="float">
            <text:p>1080523</text:p>
          </table:table-cell>
          <table:table-cell table:style-name="ce28" office:value-type="string" calcext:value-type="string">
            <text:p>義興營造有限公司</text:p>
          </table:table-cell>
          <table:table-cell table:style-name="ce38" office:value-type="string" calcext:value-type="string">
            <text:p>既有護岸加固3000公尺</text:p>
          </table:table-cell>
          <table:table-cell table:style-name="ce28" office:value-type="string" calcext:value-type="string">
            <text:p>鴻成水利技師事務所</text:p>
          </table:table-cell>
          <table:table-cell table:style-name="ce75" office:value-type="float" office:value="120.271753" calcext:value-type="float">
            <text:p>120.271753</text:p>
          </table:table-cell>
          <table:table-cell table:style-name="ce75" office:value-type="float" office:value="23.318533" calcext:value-type="float">
            <text:p>23.318533</text:p>
          </table:table-cell>
          <table:table-cell table:style-name="ce28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6580" calcext:value-type="float">
            <text:p>26580</text:p>
          </table:table-cell>
          <table:table-cell table:style-name="ce13" office:value-type="float" office:value="1080409" calcext:value-type="float">
            <text:p>1080409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100604" calcext:value-type="float">
            <text:p>1100604</text:p>
          </table:table-cell>
          <table:table-cell table:style-name="ce13" office:value-type="float" office:value="1100521" calcext:value-type="float">
            <text:p>1100521</text:p>
          </table:table-cell>
          <table:table-cell table:style-name="ce28" office:value-type="string" calcext:value-type="string">
            <text:p>大旺營造有限公司</text:p>
          </table:table-cell>
          <table:table-cell table:style-name="ce28" office:value-type="string" calcext:value-type="string">
            <text:p>道路新建工程</text:p>
          </table:table-cell>
          <table:table-cell table:style-name="ce28" office:value-type="string" calcext:value-type="string">
            <text:p>正昇工程顧問有限公司</text:p>
          </table:table-cell>
          <table:table-cell table:style-name="ce75" office:value-type="float" office:value="120.207058" calcext:value-type="float">
            <text:p>120.207058</text:p>
          </table:table-cell>
          <table:table-cell table:style-name="ce75" office:value-type="float" office:value="22.976127" calcext:value-type="float">
            <text:p>22.976127</text:p>
          </table:table-cell>
          <table:table-cell table:style-name="ce28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320" calcext:value-type="float">
            <text:p>44320</text:p>
          </table:table-cell>
          <table:table-cell table:style-name="ce13" office:value-type="float" office:value="1090716" calcext:value-type="float">
            <text:p>1090716</text:p>
          </table:table-cell>
          <table:table-cell table:style-name="ce13" office:value-type="float" office:value="1100217" calcext:value-type="float">
            <text:p>1100217</text:p>
          </table:table-cell>
          <table:table-cell table:style-name="ce13" office:value-type="float" office:value="1100501" calcext:value-type="float">
            <text:p>1100501</text:p>
          </table:table-cell>
          <table:table-cell table:style-name="ce13" office:value-type="float" office:value="1100427" calcext:value-type="float">
            <text:p>1100427</text:p>
          </table:table-cell>
          <table:table-cell table:style-name="ce28" office:value-type="string" calcext:value-type="string">
            <text:p>超晟營造有限公司</text:p>
          </table:table-cell>
          <table:table-cell table:style-name="ce28" office:value-type="string" calcext:value-type="string">
            <text:p>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252503866466" calcext:value-type="float">
            <text:p>120.2525038665</text:p>
          </table:table-cell>
          <table:table-cell table:style-name="ce75" office:value-type="float" office:value="23.1315207334411" calcext:value-type="float">
            <text:p>23.1315207334</text:p>
          </table:table-cell>
          <table:table-cell table:style-name="ce28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仁德之心-滯(蓄)洪池景觀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1206" calcext:value-type="float">
            <text:p>1091206 </text:p>
          </table:table-cell>
          <table:table-cell table:style-name="ce58" office:value-type="float" office:value="1100116" calcext:value-type="float">
            <text:p>1100116 </text:p>
          </table:table-cell>
          <table:table-cell table:style-name="ce58" office:value-type="float" office:value="1100113" calcext:value-type="float">
            <text:p>1100113 </text:p>
          </table:table-cell>
          <table:table-cell table:style-name="ce63" office:value-type="string" calcext:value-type="string">
            <text:p>穎昌工程企業有限公司</text:p>
          </table:table-cell>
          <table:table-cell table:style-name="ce63" office:value-type="string" calcext:value-type="string">
            <text:p>景觀工程</text:p>
          </table:table-cell>
          <table:table-cell table:style-name="ce63" office:value-type="string" calcext:value-type="string">
            <text:p>綠波國際環境設計有限公司</text:p>
          </table:table-cell>
          <table:table-cell table:style-name="ce28" office:value-type="float" office:value="120.238893284976" calcext:value-type="float">
            <text:p>120.238893285</text:p>
          </table:table-cell>
          <table:table-cell table:style-name="ce28" office:value-type="float" office:value="22.9663126197377" calcext:value-type="float">
            <text:p>22.9663126197</text:p>
          </table:table-cell>
          <table:table-cell table:style-name="ce28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臺南市</text:p>
          </table:table-cell>
          <table:table-cell table:style-name="ce36" office:value-type="string" calcext:value-type="string">
            <text:p>二仁溪下游河畔亮點及港尾溝溪滯洪池景觀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3880" calcext:value-type="float">
            <text:p>33880</text:p>
          </table:table-cell>
          <table:table-cell table:style-name="ce13" office:value-type="float" office:value="1090608" calcext:value-type="float">
            <text:p>1090608</text:p>
          </table:table-cell>
          <table:table-cell table:style-name="ce13" office:value-type="float" office:value="1091206" calcext:value-type="float">
            <text:p>1091206</text:p>
          </table:table-cell>
          <table:table-cell table:style-name="ce13" office:value-type="float" office:value="1100117" calcext:value-type="float">
            <text:p>1100117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36" office:value-type="string" calcext:value-type="string">
            <text:p>唐億營造股份有限公司</text:p>
          </table:table-cell>
          <table:table-cell table:style-name="ce36" office:value-type="string" calcext:value-type="string">
            <text:p>整地排水工程、景觀工程、照明工程及植栽工程</text:p>
          </table:table-cell>
          <table:table-cell table:style-name="ce36" office:value-type="string" calcext:value-type="string">
            <text:p>綠波國際環境設計有限公司</text:p>
          </table:table-cell>
          <table:table-cell table:style-name="ce36" office:value-type="float" office:value="120.223488788856" calcext:value-type="float">
            <text:p>120.2234887889</text:p>
          </table:table-cell>
          <table:table-cell table:style-name="ce36" office:value-type="float" office:value="22.9204219473119" calcext:value-type="float">
            <text:p>22.9204219473</text:p>
          </table:table-cell>
          <table:table-cell table:style-name="ce36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520" calcext:value-type="float">
            <text:p>44520</text:p>
          </table:table-cell>
          <table:table-cell table:style-name="ce13" office:value-type="float" office:value="1070111" calcext:value-type="float">
            <text:p>1070111</text:p>
          </table:table-cell>
          <table:table-cell table:style-name="ce13" office:value-type="float" office:value="1071215" calcext:value-type="float">
            <text:p>1071215</text:p>
          </table:table-cell>
          <table:table-cell table:style-name="ce13" office:value-type="float" office:value="1080701" calcext:value-type="float">
            <text:p>1080701</text:p>
          </table:table-cell>
          <table:table-cell table:style-name="ce13" office:value-type="float" office:value="1080812" calcext:value-type="float">
            <text:p>1080812</text:p>
          </table:table-cell>
          <table:table-cell table:style-name="ce36" office:value-type="string" calcext:value-type="string">
            <text:p>久騰營造有限公司</text:p>
          </table:table-cell>
          <table:table-cell table:style-name="ce36" office:value-type="string" calcext:value-type="string">
            <text:p>周邊景觀土木</text:p>
            <text:p>改造工程</text:p>
          </table:table-cell>
          <table:table-cell table:style-name="ce36" office:value-type="string" calcext:value-type="string">
            <text:p>晨象規劃設計顧問有限公司</text:p>
          </table:table-cell>
          <table:table-cell table:style-name="ce36" office:value-type="float" office:value="120.28923" calcext:value-type="float">
            <text:p>120.28923</text:p>
          </table:table-cell>
          <table:table-cell table:style-name="ce36" office:value-type="float" office:value="22.628566" calcext:value-type="float">
            <text:p>22.628566</text:p>
          </table:table-cell>
          <table:table-cell table:style-name="ce36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4810" calcext:value-type="float">
            <text:p>84810</text:p>
          </table:table-cell>
          <table:table-cell table:style-name="ce13" office:value-type="float" office:value="1070110" calcext:value-type="float">
            <text:p>1070110</text:p>
          </table:table-cell>
          <table:table-cell table:style-name="ce13" office:value-type="float" office:value="1080124" calcext:value-type="float">
            <text:p>1080124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36" office:value-type="string" calcext:value-type="string">
            <text:p>園泰營造股份有限公司</text:p>
          </table:table-cell>
          <table:table-cell table:style-name="ce36" office:value-type="string" calcext:value-type="string">
            <text:p>塊石護坡、植生坡面、漿砌塊石坡面、水岸步道、人行景觀橋一座。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36" office:value-type="float" office:value="120.346683" calcext:value-type="float">
            <text:p>120.346683</text:p>
          </table:table-cell>
          <table:table-cell table:style-name="ce36" office:value-type="float" office:value="22.584385" calcext:value-type="float">
            <text:p>22.584385</text:p>
          </table:table-cell>
          <table:table-cell table:style-name="ce36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0790" calcext:value-type="float">
            <text:p>10790</text:p>
          </table:table-cell>
          <table:table-cell table:style-name="ce13" office:value-type="float" office:value="1070108" calcext:value-type="float">
            <text:p>1070108</text:p>
          </table:table-cell>
          <table:table-cell table:style-name="ce13" office:value-type="float" office:value="1070507" calcext:value-type="float">
            <text:p>1070507</text:p>
          </table:table-cell>
          <table:table-cell table:style-name="ce13" office:value-type="float" office:value="1070527" calcext:value-type="float">
            <text:p>1070527</text:p>
          </table:table-cell>
          <table:table-cell table:style-name="ce13" office:value-type="float" office:value="1070525" calcext:value-type="float">
            <text:p>1070525</text:p>
          </table:table-cell>
          <table:table-cell table:style-name="ce36" office:value-type="string" calcext:value-type="string">
            <text:p>尚紘營造工程有限公司</text:p>
          </table:table-cell>
          <table:table-cell table:style-name="ce36" office:value-type="string" calcext:value-type="string">
            <text:p>景觀再造</text:p>
          </table:table-cell>
          <table:table-cell table:style-name="ce36" office:value-type="string" calcext:value-type="string">
            <text:p>萬鼎工程服務股份有限公司</text:p>
          </table:table-cell>
          <table:table-cell table:style-name="ce78" office:value-type="float" office:value="120.31233" calcext:value-type="float">
            <text:p>120.31233</text:p>
          </table:table-cell>
          <table:table-cell table:style-name="ce78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內惟埤自然生態園區水環境營造工程(水域工程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5920" calcext:value-type="float">
            <text:p>3592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831" calcext:value-type="float">
            <text:p>1090831</text:p>
          </table:table-cell>
          <table:table-cell table:number-columns-repeated="2" table:style-name="ce13" office:value-type="float" office:value="1090721" calcext:value-type="float">
            <text:p>1090721</text:p>
          </table:table-cell>
          <table:table-cell table:style-name="ce36" office:value-type="string" calcext:value-type="string">
            <text:p>德佳營造有限公司</text:p>
          </table:table-cell>
          <table:table-cell table:style-name="ce36" office:value-type="string" calcext:value-type="string">
            <text:p>內惟埤水道整理及水質改善</text:p>
          </table:table-cell>
          <table:table-cell table:style-name="ce36" office:value-type="string" calcext:value-type="string">
            <text:p>張瑪龍陳玉霖聯合建築師事務所</text:p>
          </table:table-cell>
          <table:table-cell table:style-name="ce36" office:value-type="float" office:value="120.31233" calcext:value-type="float">
            <text:p>120.31233</text:p>
          </table:table-cell>
          <table:table-cell table:style-name="ce36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高雄市</text:p>
          </table:table-cell>
          <table:table-cell table:style-name="ce37" office:value-type="string" calcext:value-type="string">
            <text:p>內惟埤自然生態園區水環境營造工程(陸域工程)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style-name="ce46" office:value-type="float" office:value="0" calcext:value-type="float">
            <text:p>0.00</text:p>
          </table:table-cell>
          <table:table-cell table:style-name="ce14" office:value-type="float" office:value="35740" calcext:value-type="float">
            <text:p>35740</text:p>
          </table:table-cell>
          <table:table-cell table:style-name="ce14" office:value-type="float" office:value="1080625" calcext:value-type="float">
            <text:p>1080625</text:p>
          </table:table-cell>
          <table:table-cell table:style-name="ce14" office:value-type="float" office:value="1090120" calcext:value-type="float">
            <text:p>1090120</text:p>
          </table:table-cell>
          <table:table-cell table:style-name="ce14" office:value-type="float" office:value="1090607" calcext:value-type="float">
            <text:p>1090607</text:p>
          </table:table-cell>
          <table:table-cell table:style-name="ce14" office:value-type="float" office:value="1090604" calcext:value-type="float">
            <text:p>1090604</text:p>
          </table:table-cell>
          <table:table-cell table:style-name="ce37" office:value-type="string" calcext:value-type="string">
            <text:p>德佳營造有限公司</text:p>
          </table:table-cell>
          <table:table-cell table:style-name="ce37" office:value-type="string" calcext:value-type="string">
            <text:p>自行車道工程、噴泉廣場改造工程、館前廣場改造工程、照明工程、植栽工程</text:p>
          </table:table-cell>
          <table:table-cell table:style-name="ce37" office:value-type="string" calcext:value-type="string">
            <text:p>張瑪龍陳玉霖聯合建築師事務所</text:p>
          </table:table-cell>
          <table:table-cell table:style-name="ce36" office:value-type="float" office:value="120.285243" calcext:value-type="float">
            <text:p>120.285243</text:p>
          </table:table-cell>
          <table:table-cell table:style-name="ce36" office:value-type="float" office:value="22.658212" calcext:value-type="float">
            <text:p>22.658212</text:p>
          </table:table-cell>
          <table:table-cell table:style-name="ce36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2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九番埤排水水岸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640" calcext:value-type="float">
            <text:p>56640</text:p>
          </table:table-cell>
          <table:table-cell table:style-name="ce13" office:value-type="float" office:value="1090615" calcext:value-type="float">
            <text:p>1090615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630" calcext:value-type="float">
            <text:p>1100630</text:p>
          </table:table-cell>
          <table:table-cell table:style-name="ce36" office:value-type="string" calcext:value-type="string">
            <text:p>紹騰營造股份有限公司</text:p>
          </table:table-cell>
          <table:table-cell table:style-name="ce68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8" office:value-type="float" office:value="120.32734" calcext:value-type="float">
            <text:p>120.32734</text:p>
          </table:table-cell>
          <table:table-cell table:style-name="ce68" office:value-type="float" office:value="22.68849" calcext:value-type="float">
            <text:p>22.68849</text:p>
          </table:table-cell>
          <table:table-cell table:style-name="ce68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高雄市</text:p>
          </table:table-cell>
          <table:table-cell table:style-name="ce36" office:value-type="string" calcext:value-type="string">
            <text:p>後勁溪水岸及遊憩環境營造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66230" calcext:value-type="float">
            <text:p>66230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615" calcext:value-type="float">
            <text:p>1100615</text:p>
          </table:table-cell>
          <table:table-cell table:style-name="ce15" office:value-type="float" office:value="1100613" calcext:value-type="float">
            <text:p>1100613</text:p>
          </table:table-cell>
          <table:table-cell table:style-name="ce65" office:value-type="string" calcext:value-type="string">
            <text:p>紹騰營造股份有限公司</text:p>
          </table:table-cell>
          <table:table-cell table:style-name="ce36" office:value-type="string" calcext:value-type="string">
            <text:p>親水步道、岸頂步道、彩繪牆工程、渠底塊石清運、植栽及照明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5" office:value-type="float" office:value="120.28649" calcext:value-type="float">
            <text:p>120.28649</text:p>
          </table:table-cell>
          <table:table-cell table:style-name="ce65" office:value-type="float" office:value="22.72308" calcext:value-type="float">
            <text:p>22.72308</text:p>
          </table:table-cell>
          <table:table-cell table:style-name="ce65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0850" calcext:value-type="float">
            <text:p>20850</text:p>
          </table:table-cell>
          <table:table-cell table:style-name="ce15" office:value-type="float" office:value="1070125" calcext:value-type="float">
            <text:p>1070125</text:p>
          </table:table-cell>
          <table:table-cell table:style-name="ce15" office:value-type="float" office:value="1070822" calcext:value-type="float">
            <text:p>1070822</text:p>
          </table:table-cell>
          <table:table-cell table:style-name="ce15" office:value-type="float" office:value="1071007" calcext:value-type="float">
            <text:p>1071007</text:p>
          </table:table-cell>
          <table:table-cell table:style-name="ce15" office:value-type="float" office:value="1071009" calcext:value-type="float">
            <text:p>1071009</text:p>
          </table:table-cell>
          <table:table-cell table:style-name="ce65" office:value-type="string" calcext:value-type="string">
            <text:p>鼎信營造有限公司</text:p>
          </table:table-cell>
          <table:table-cell table:style-name="ce36" office:value-type="string" calcext:value-type="string">
            <text:p>河堤環境改善2,627公尺</text:p>
          </table:table-cell>
          <table:table-cell table:style-name="ce36" office:value-type="string" calcext:value-type="string">
            <text:p>協昌工程顧問有限公司</text:p>
          </table:table-cell>
          <table:table-cell table:style-name="ce79" office:value-type="float" office:value="120.526175" calcext:value-type="float">
            <text:p>120.526175</text:p>
          </table:table-cell>
          <table:table-cell table:style-name="ce79" office:value-type="float" office:value="22.432816" calcext:value-type="float">
            <text:p>22.432816</text:p>
          </table:table-cell>
          <table:table-cell table:style-name="ce65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萬年溪水岸空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82660" calcext:value-type="float">
            <text:p>182660</text:p>
          </table:table-cell>
          <table:table-cell table:style-name="ce15" office:value-type="float" office:value="1080327" calcext:value-type="float">
            <text:p>1080327</text:p>
          </table:table-cell>
          <table:table-cell table:style-name="ce15" office:value-type="float" office:value="1090928" calcext:value-type="float">
            <text:p>1090928</text:p>
          </table:table-cell>
          <table:table-cell table:style-name="ce15" office:value-type="float" office:value="1100310" calcext:value-type="float">
            <text:p>1100310</text:p>
          </table:table-cell>
          <table:table-cell table:style-name="ce15" office:value-type="float" office:value="1100527" calcext:value-type="float">
            <text:p>1100527</text:p>
          </table:table-cell>
          <table:table-cell table:style-name="ce65" office:value-type="string" calcext:value-type="string">
            <text:p>宏成營造股份有限公司</text:p>
          </table:table-cell>
          <table:table-cell table:style-name="ce36" office:value-type="string" calcext:value-type="string">
            <text:p>萬年溪沿岸之復興公園及萬年公園空間環境改善</text:p>
          </table:table-cell>
          <table:table-cell table:style-name="ce36" office:value-type="string" calcext:value-type="string">
            <text:p>黃苑景觀設計顧問有限公司</text:p>
          </table:table-cell>
          <table:table-cell table:style-name="ce65" office:value-type="float" office:value="120.484768601608" calcext:value-type="float">
            <text:p>120.4847686016</text:p>
          </table:table-cell>
          <table:table-cell table:style-name="ce65" office:value-type="float" office:value="22.6649592288174" calcext:value-type="float">
            <text:p>22.6649592288</text:p>
          </table:table-cell>
          <table:table-cell table:style-name="ce65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8880" calcext:value-type="float">
            <text:p>48880</text:p>
          </table:table-cell>
          <table:table-cell table:style-name="ce15" office:value-type="float" office:value="1091113" calcext:value-type="float">
            <text:p>1091113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/>
          <table:table-cell table:style-name="ce15" office:value-type="float" office:value="1100524" calcext:value-type="float">
            <text:p>1100524</text:p>
          </table:table-cell>
          <table:table-cell table:style-name="ce65" office:value-type="string" calcext:value-type="string">
            <text:p>瑋懋營造有限公司</text:p>
          </table:table-cell>
          <table:table-cell table:style-name="ce36" office:value-type="string" calcext:value-type="string">
            <text:p>突堤1座、離岸堤2座、離岸淺提2座。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6087" calcext:value-type="float">
            <text:p>120.7036087</text:p>
          </table:table-cell>
          <table:table-cell table:style-name="ce65" office:value-type="float" office:value="22.07895913" calcext:value-type="float">
            <text:p>22.07895913</text:p>
          </table:table-cell>
          <table:table-cell table:style-name="ce65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(後續)計畫</text:p>
          </table:table-cell>
          <table:table-cell table:style-name="ce47" office:value-type="float" office:value="96.55" calcext:value-type="float">
            <text:p>96.55</text:p>
          </table:table-cell>
          <table:table-cell table:style-name="ce47" office:value-type="float" office:value="94.9" calcext:value-type="float">
            <text:p>94.90</text:p>
          </table:table-cell>
          <table:table-cell table:style-name="ce47" office:value-type="float" office:value="-1.64999999999999" calcext:value-type="float">
            <text:p>-1.65</text:p>
          </table:table-cell>
          <table:table-cell table:style-name="ce56" office:value-type="float" office:value="207000" calcext:value-type="float">
            <text:p>207,000</text:p>
          </table:table-cell>
          <table:table-cell table:style-name="ce15" office:value-type="float" office:value="1110615" calcext:value-type="float">
            <text:p>1110615</text:p>
          </table:table-cell>
          <table:table-cell table:style-name="ce15" office:value-type="float" office:value="1121007" calcext:value-type="float">
            <text:p>1121007</text:p>
          </table:table-cell>
          <table:table-cell table:style-name="ce15" table:number-columns-repeated="2"/>
          <table:table-cell table:style-name="ce65" office:value-type="string" calcext:value-type="string">
            <text:p>朝國營造有限公司</text:p>
          </table:table-cell>
          <table:table-cell table:style-name="ce36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313" calcext:value-type="float">
            <text:p>120.703313</text:p>
          </table:table-cell>
          <table:table-cell table:style-name="ce65" office:value-type="float" office:value="22.077624" calcext:value-type="float">
            <text:p>22.077624</text:p>
          </table:table-cell>
          <table:table-cell table:style-name="ce65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美崙溪水岸休憩廊道斷點串連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2900" calcext:value-type="float">
            <text:p>12900</text:p>
          </table:table-cell>
          <table:table-cell table:style-name="ce15" office:value-type="float" office:value="1081115" calcext:value-type="float">
            <text:p>1081115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0930" calcext:value-type="float">
            <text:p>1090930</text:p>
          </table:table-cell>
          <table:table-cell table:style-name="ce15" office:value-type="float" office:value="1100107" calcext:value-type="float">
            <text:p>1100107</text:p>
          </table:table-cell>
          <table:table-cell table:style-name="ce65" office:value-type="string" calcext:value-type="string">
            <text:p>雄豐營造有限公司</text:p>
          </table:table-cell>
          <table:table-cell table:style-name="ce36" office:value-type="string" calcext:value-type="string">
            <text:p>休憩廊道串聯鋼橋1座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023" calcext:value-type="float">
            <text:p>121.61023</text:p>
          </table:table-cell>
          <table:table-cell table:style-name="ce65" office:value-type="float" office:value="23.99426" calcext:value-type="float">
            <text:p>23.99426</text:p>
          </table:table-cell>
          <table:table-cell table:style-name="ce65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美崙溪水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280" calcext:value-type="float">
            <text:p>106280</text:p>
          </table:table-cell>
          <table:table-cell table:style-name="ce15" office:value-type="float" office:value="1080916" calcext:value-type="float">
            <text:p>1080916</text:p>
          </table:table-cell>
          <table:table-cell table:style-name="ce15" office:value-type="float" office:value="1090727" calcext:value-type="float">
            <text:p>1090727</text:p>
          </table:table-cell>
          <table:table-cell table:style-name="ce15" office:value-type="float" office:value="1091230" calcext:value-type="float">
            <text:p>1091230</text:p>
          </table:table-cell>
          <table:table-cell table:style-name="ce15" office:value-type="float" office:value="1091229" calcext:value-type="float">
            <text:p>1091229</text:p>
          </table:table-cell>
          <table:table-cell table:style-name="ce65" office:value-type="string" calcext:value-type="string">
            <text:p>東鈺營造股份有限公司</text:p>
          </table:table-cell>
          <table:table-cell table:style-name="ce36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129" calcext:value-type="float">
            <text:p>121.61129</text:p>
          </table:table-cell>
          <table:table-cell table:style-name="ce65" office:value-type="float" office:value="24.00416" calcext:value-type="float">
            <text:p>24.00416</text:p>
          </table:table-cell>
          <table:table-cell table:style-name="ce65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85700" calcext:value-type="float">
            <text:p>85700</text:p>
          </table:table-cell>
          <table:table-cell table:style-name="ce15" office:value-type="float" office:value="1080315" calcext:value-type="float">
            <text:p>1080315</text:p>
          </table:table-cell>
          <table:table-cell table:style-name="ce15" office:value-type="float" office:value="1090315" calcext:value-type="float">
            <text:p>1090315</text:p>
          </table:table-cell>
          <table:table-cell table:number-columns-repeated="2" table:style-name="ce15" office:value-type="float" office:value="1090618" calcext:value-type="float">
            <text:p>1090618</text:p>
          </table:table-cell>
          <table:table-cell table:style-name="ce65" office:value-type="string" calcext:value-type="string">
            <text:p>長富營造有限公司</text:p>
          </table:table-cell>
          <table:table-cell table:style-name="ce36" office:value-type="string" calcext:value-type="string">
            <text:p>護岸改善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74599895851" calcext:value-type="float">
            <text:p>121.5745998959</text:p>
          </table:table-cell>
          <table:table-cell table:style-name="ce65" office:value-type="float" office:value="23.9805170123938" calcext:value-type="float">
            <text:p>23.9805170124</text:p>
          </table:table-cell>
          <table:table-cell table:style-name="ce65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6146" calcext:value-type="float">
            <text:p>56146</text:p>
          </table:table-cell>
          <table:table-cell table:style-name="ce15" office:value-type="float" office:value="1090331" calcext:value-type="float">
            <text:p>1090331</text:p>
          </table:table-cell>
          <table:table-cell table:style-name="ce15" office:value-type="float" office:value="1091125" calcext:value-type="float">
            <text:p>1091125</text:p>
          </table:table-cell>
          <table:table-cell table:style-name="ce15"/>
          <table:table-cell table:style-name="ce15" office:value-type="float" office:value="1091210" calcext:value-type="float">
            <text:p>1091210</text:p>
          </table:table-cell>
          <table:table-cell table:style-name="ce65" office:value-type="string" calcext:value-type="string">
            <text:p>承太營造有限公司</text:p>
          </table:table-cell>
          <table:table-cell table:style-name="ce36" office:value-type="string" calcext:value-type="string">
            <text:p>左右護岸水環境及人行步道改善工程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90348" calcext:value-type="float">
            <text:p>121.590348</text:p>
          </table:table-cell>
          <table:table-cell table:style-name="ce65" office:value-type="float" office:value="23.972496" calcext:value-type="float">
            <text:p>23.972496</text:p>
          </table:table-cell>
          <table:table-cell table:style-name="ce65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27" calcext:value-type="float">
            <text:p>1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0200" calcext:value-type="float">
            <text:p>50200</text:p>
          </table:table-cell>
          <table:table-cell table:style-name="ce15" office:value-type="float" office:value="1080902" calcext:value-type="float">
            <text:p>1080902</text:p>
          </table:table-cell>
          <table:table-cell table:style-name="ce15" office:value-type="float" office:value="1090315" calcext:value-type="float">
            <text:p>1090315</text:p>
          </table:table-cell>
          <table:table-cell table:style-name="ce15" office:value-type="float" office:value="1090912" calcext:value-type="float">
            <text:p>1090912</text:p>
          </table:table-cell>
          <table:table-cell table:style-name="ce15" office:value-type="float" office:value="1090908" calcext:value-type="float">
            <text:p>1090908</text:p>
          </table:table-cell>
          <table:table-cell table:style-name="ce66" office:value-type="string" calcext:value-type="string">
            <text:p>東誠營造有限公司</text:p>
          </table:table-cell>
          <table:table-cell table:style-name="ce38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8" office:value-type="string" calcext:value-type="string">
            <text:p>台典工程顧問股份有限公司</text:p>
          </table:table-cell>
          <table:table-cell table:style-name="ce66" office:value-type="float" office:value="121.594452" calcext:value-type="float">
            <text:p>121.594452</text:p>
          </table:table-cell>
          <table:table-cell table:style-name="ce66" office:value-type="float" office:value="23.968791" calcext:value-type="float">
            <text:p>23.968791</text:p>
          </table:table-cell>
          <table:table-cell table:style-name="ce66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洄瀾灣流水環境改善工程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97" calcext:value-type="float">
            <text:p>97.00</text:p>
          </table:table-cell>
          <table:table-cell table:style-name="ce47" office:value-type="float" office:value="-3" calcext:value-type="float">
            <text:p>-3.00</text:p>
          </table:table-cell>
          <table:table-cell table:style-name="ce56" office:value-type="float" office:value="74220" calcext:value-type="float">
            <text:p>74,220</text:p>
          </table:table-cell>
          <table:table-cell table:style-name="ce15" office:value-type="float" office:value="1110314" calcext:value-type="float">
            <text:p>1110314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15" office:value-type="float" office:value="1111119" calcext:value-type="float">
            <text:p>1111119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66" office:value-type="string" calcext:value-type="string">
            <text:p>東鈺營造股份有限公司</text:p>
          </table:table-cell>
          <table:table-cell table:style-name="ce38" office:value-type="string" calcext:value-type="string">
            <text:p>護岸及植栽改善</text:p>
          </table:table-cell>
          <table:table-cell table:style-name="ce38" office:value-type="string" calcext:value-type="string">
            <text:p>怡興工程顧問有限公司</text:p>
          </table:table-cell>
          <table:table-cell table:style-name="ce66" office:value-type="float" office:value="121.607267" calcext:value-type="float">
            <text:p>121.607267</text:p>
          </table:table-cell>
          <table:table-cell table:style-name="ce66" office:value-type="float" office:value="23.965122" calcext:value-type="float">
            <text:p>23.965122</text:p>
          </table:table-cell>
          <table:table-cell table:style-name="ce66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一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840" calcext:value-type="float">
            <text:p>23840</text:p>
          </table:table-cell>
          <table:table-cell table:style-name="ce15" office:value-type="float" office:value="1070312" calcext:value-type="float">
            <text:p>1070312</text:p>
          </table:table-cell>
          <table:table-cell table:style-name="ce15" office:value-type="float" office:value="1080115" calcext:value-type="float">
            <text:p>1080115</text:p>
          </table:table-cell>
          <table:table-cell table:style-name="ce15" office:value-type="float" office:value="1080122" calcext:value-type="float">
            <text:p>1080122</text:p>
          </table:table-cell>
          <table:table-cell table:style-name="ce15" office:value-type="float" office:value="1080119" calcext:value-type="float">
            <text:p>1080119</text:p>
          </table:table-cell>
          <table:table-cell table:style-name="ce66" office:value-type="string" calcext:value-type="string">
            <text:p>崇景營造有限公司</text:p>
          </table:table-cell>
          <table:table-cell table:style-name="ce38" office:value-type="string" calcext:value-type="string">
            <text:p>1.加勁擋土牆長度約400公尺</text:p>
            <text:p>2.步道長度約1200公尺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2192" calcext:value-type="float">
            <text:p>121.62192</text:p>
          </table:table-cell>
          <table:table-cell table:style-name="ce66" office:value-type="float" office:value="24.655488" calcext:value-type="float">
            <text:p>24.655488</text:p>
          </table:table-cell>
          <table:table-cell table:style-name="ce66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宜蘭縣</text:p>
          </table:table-cell>
          <table:table-cell table:style-name="ce31" office:value-type="string" calcext:value-type="string">
            <text:p>月眉排水第二期水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7" office:value-type="float" office:value="21200" calcext:value-type="float">
            <text:p>21200</text:p>
          </table:table-cell>
          <table:table-cell table:style-name="ce57" office:value-type="float" office:value="1070526" calcext:value-type="float">
            <text:p>1070526</text:p>
          </table:table-cell>
          <table:table-cell table:style-name="ce57" office:value-type="float" office:value="1071130" calcext:value-type="float">
            <text:p>1071130</text:p>
          </table:table-cell>
          <table:table-cell table:style-name="ce57" office:value-type="float" office:value="1080326" calcext:value-type="float">
            <text:p>1080326</text:p>
          </table:table-cell>
          <table:table-cell table:style-name="ce57" office:value-type="float" office:value="1080325" calcext:value-type="float">
            <text:p>1080325</text:p>
          </table:table-cell>
          <table:table-cell table:style-name="ce67" office:value-type="string" calcext:value-type="string">
            <text:p>佳恩營造實業有限公司</text:p>
          </table:table-cell>
          <table:table-cell table:style-name="ce31" office:value-type="string" calcext:value-type="string">
            <text:p>施作護岸244公尺</text:p>
          </table:table-cell>
          <table:table-cell table:style-name="ce31" office:value-type="string" calcext:value-type="string">
            <text:p>泊森總合環境設計顧問有限公司</text:p>
          </table:table-cell>
          <table:table-cell table:style-name="ce67" office:value-type="float" office:value="121.780342" calcext:value-type="float">
            <text:p>121.780342</text:p>
          </table:table-cell>
          <table:table-cell table:style-name="ce67" office:value-type="float" office:value="24.673831" calcext:value-type="float">
            <text:p>24.673831</text:p>
          </table:table-cell>
          <table:table-cell table:style-name="ce67" office:value-type="string" calcext:value-type="string">
            <text:p>https://goo.gl/maps/cCDPt6DY23F2</text:p>
          </table:table-cell>
          <table:table-cell table:style-name="ce85"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二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220" calcext:value-type="float">
            <text:p>34220</text:p>
          </table:table-cell>
          <table:table-cell table:style-name="ce15" office:value-type="float" office:value="1080610" calcext:value-type="float">
            <text:p>1080610</text:p>
          </table:table-cell>
          <table:table-cell table:style-name="ce15" office:value-type="float" office:value="1090630" calcext:value-type="float">
            <text:p>1090630</text:p>
          </table:table-cell>
          <table:table-cell table:style-name="ce15" office:value-type="float" office:value="1090606" calcext:value-type="float">
            <text:p>1090606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8" office:value-type="string" calcext:value-type="string">
            <text:p>步道優化,植栽,臨時性廁所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79705" calcext:value-type="float">
            <text:p>121.679705</text:p>
          </table:table-cell>
          <table:table-cell table:style-name="ce66" office:value-type="float" office:value="24.669809" calcext:value-type="float">
            <text:p>24.669809</text:p>
          </table:table-cell>
          <table:table-cell table:style-name="ce66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三期河道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2190" calcext:value-type="float">
            <text:p>22190</text:p>
          </table:table-cell>
          <table:table-cell table:style-name="ce15" office:value-type="float" office:value="1090407" calcext:value-type="float">
            <text:p>1090407</text:p>
          </table:table-cell>
          <table:table-cell table:style-name="ce15" office:value-type="float" office:value="1091204" calcext:value-type="float">
            <text:p>1091204</text:p>
          </table:table-cell>
          <table:table-cell table:number-columns-repeated="2" table:style-name="ce15" office:value-type="float" office:value="1100125" calcext:value-type="float">
            <text:p>110012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1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8" office:value-type="string" calcext:value-type="string">
            <text:p>台灣高野景觀規劃股份有限公司</text:p>
          </table:table-cell>
          <table:table-cell table:style-name="ce66" office:value-type="float" office:value="121.7125335" calcext:value-type="float">
            <text:p>121.7125335</text:p>
          </table:table-cell>
          <table:table-cell table:style-name="ce66" office:value-type="float" office:value="24.6811438" calcext:value-type="float">
            <text:p>24.6811438</text:p>
          </table:table-cell>
          <table:table-cell table:style-name="ce66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水岸慢行道及水域活動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7000" calcext:value-type="float">
            <text:p>47000</text:p>
          </table:table-cell>
          <table:table-cell table:style-name="ce15" office:value-type="float" office:value="1090814" calcext:value-type="float">
            <text:p>1090814</text:p>
          </table:table-cell>
          <table:table-cell table:style-name="ce15" office:value-type="float" office:value="1100531" calcext:value-type="float">
            <text:p>1100531</text:p>
          </table:table-cell>
          <table:table-cell table:number-columns-repeated="2" table:style-name="ce15" office:value-type="float" office:value="1100819" calcext:value-type="float">
            <text:p>1100819</text:p>
          </table:table-cell>
          <table:table-cell table:style-name="ce66" office:value-type="string" calcext:value-type="string">
            <text:p>國懋營造有限公司</text:p>
          </table:table-cell>
          <table:table-cell table:style-name="ce38" office:value-type="string" calcext:value-type="string">
            <text:p>自行車步道,休憩設施</text:p>
          </table:table-cell>
          <table:table-cell table:style-name="ce38" office:value-type="string" calcext:value-type="string">
            <text:p>城拓工程顧問有限公司</text:p>
          </table:table-cell>
          <table:table-cell table:style-name="ce66" office:value-type="float" office:value="121.748973692707" calcext:value-type="float">
            <text:p>121.7489736927</text:p>
          </table:table-cell>
          <table:table-cell table:style-name="ce66" office:value-type="float" office:value="24.7621168075362" calcext:value-type="float">
            <text:p>24.7621168075</text:p>
          </table:table-cell>
          <table:table-cell table:style-name="ce66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十六份排水下游段水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130" calcext:value-type="float">
            <text:p>23130</text:p>
          </table:table-cell>
          <table:table-cell table:style-name="ce15" office:value-type="float" office:value="1090910" calcext:value-type="float">
            <text:p>1090910</text:p>
          </table:table-cell>
          <table:table-cell table:style-name="ce15" office:value-type="float" office:value="1100206" calcext:value-type="float">
            <text:p>1100206</text:p>
          </table:table-cell>
          <table:table-cell table:number-columns-repeated="2" table:style-name="ce15" office:value-type="float" office:value="1100308" calcext:value-type="float">
            <text:p>1100308</text:p>
          </table:table-cell>
          <table:table-cell table:style-name="ce66" office:value-type="string" calcext:value-type="string">
            <text:p>清石營造有限公司</text:p>
          </table:table-cell>
          <table:table-cell table:style-name="ce38" office:value-type="string" calcext:value-type="string">
            <text:p>簡易碼頭及親水平台、休憩涼亭、堤岸綠美化植栽等景觀工程。</text:p>
          </table:table-cell>
          <table:table-cell table:style-name="ce38" office:value-type="string" calcext:value-type="string">
            <text:p>桔源工程顧問有限公司</text:p>
          </table:table-cell>
          <table:table-cell table:style-name="ce66" office:value-type="float" office:value="121.7868187" calcext:value-type="float">
            <text:p>121.7868187</text:p>
          </table:table-cell>
          <table:table-cell table:style-name="ce66" office:value-type="float" office:value="24.66726123" calcext:value-type="float">
            <text:p>24.66726123</text:p>
          </table:table-cell>
          <table:table-cell table:style-name="ce66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阿里史溪上游水岸景觀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91105" calcext:value-type="float">
            <text:p>1091105</text:p>
          </table:table-cell>
          <table:table-cell table:style-name="ce15" office:value-type="float" office:value="1100203" calcext:value-type="float">
            <text:p>1100203</text:p>
          </table:table-cell>
          <table:table-cell table:style-name="ce15" office:value-type="float" office:value="1100213" calcext:value-type="float">
            <text:p>1100213</text:p>
          </table:table-cell>
          <table:table-cell table:style-name="ce15" office:value-type="float" office:value="1100205" calcext:value-type="float">
            <text:p>1100205</text:p>
          </table:table-cell>
          <table:table-cell table:style-name="ce66" office:value-type="string" calcext:value-type="string">
            <text:p>景峰營造有限公司</text:p>
          </table:table-cell>
          <table:table-cell table:style-name="ce38" office:value-type="string" calcext:value-type="string">
            <text:p>阿里史溪上游水岸景觀工程</text:p>
          </table:table-cell>
          <table:table-cell table:style-name="ce38" office:value-type="string" calcext:value-type="string">
            <text:p>橙樂規劃設計有限公司</text:p>
          </table:table-cell>
          <table:table-cell table:style-name="ce66" office:value-type="float" office:value="121.843920295765" calcext:value-type="float">
            <text:p>121.8439202958</text:p>
          </table:table-cell>
          <table:table-cell table:style-name="ce66" office:value-type="float" office:value="24.5947058667468" calcext:value-type="float">
            <text:p>24.5947058667</text:p>
          </table:table-cell>
          <table:table-cell table:style-name="ce66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3" office:value-type="float" office:value="136" calcext:value-type="float">
            <text:p>1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蘇澳高灘地水環境改善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500" calcext:value-type="float">
            <text:p>25500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 office:value-type="float" office:value="1100702" calcext:value-type="float">
            <text:p>1100702</text:p>
          </table:table-cell>
          <table:table-cell table:style-name="ce15" office:value-type="float" office:value="1100629" calcext:value-type="float">
            <text:p>1100629</text:p>
          </table:table-cell>
          <table:table-cell table:style-name="ce66" office:value-type="string" calcext:value-type="string">
            <text:p>立璟營造股份有限公司</text:p>
          </table:table-cell>
          <table:table-cell table:style-name="ce38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8" office:value-type="string" calcext:value-type="string">
            <text:p>克力工程顧問有限公司</text:p>
          </table:table-cell>
          <table:table-cell table:style-name="ce66" office:value-type="float" office:value="121.8539563" calcext:value-type="float">
            <text:p>121.8539563</text:p>
          </table:table-cell>
          <table:table-cell table:style-name="ce66" office:value-type="float" office:value="24.59841284" calcext:value-type="float">
            <text:p>24.59841284</text:p>
          </table:table-cell>
          <table:table-cell table:style-name="ce66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五十溪及大湖溪匯流口周邊水質及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6" office:value-type="float" office:value="27000" calcext:value-type="float">
            <text:p>27,000</text:p>
          </table:table-cell>
          <table:table-cell table:style-name="ce15" office:value-type="float" office:value="1110720" calcext:value-type="float">
            <text:p>1110720</text:p>
          </table:table-cell>
          <table:table-cell table:style-name="ce15" office:value-type="float" office:value="1120115" calcext:value-type="float">
            <text:p>1120115</text:p>
          </table:table-cell>
          <table:table-cell table:style-name="ce15" office:value-type="float" office:value="1120318" calcext:value-type="float">
            <text:p>1120318</text:p>
          </table:table-cell>
          <table:table-cell table:style-name="ce15" office:value-type="float" office:value="1120317" calcext:value-type="float">
            <text:p>1120317</text:p>
          </table:table-cell>
          <table:table-cell table:style-name="ce66" office:value-type="string" calcext:value-type="string">
            <text:p>佳恩營造實業有限公司</text:p>
          </table:table-cell>
          <table:table-cell table:style-name="ce38" office:value-type="string" calcext:value-type="string">
            <text:p>淨化池,自行車步道,鋪面,樓梯牽引道</text:p>
          </table:table-cell>
          <table:table-cell table:style-name="ce38" office:value-type="string" calcext:value-type="string">
            <text:p>田中央聯合建築師事務所</text:p>
          </table:table-cell>
          <table:table-cell table:style-name="ce66" office:value-type="float" office:value="121.715952" calcext:value-type="float">
            <text:p>121.715952</text:p>
          </table:table-cell>
          <table:table-cell table:style-name="ce66" office:value-type="float" office:value="24.745452" calcext:value-type="float">
            <text:p>24.745452</text:p>
          </table:table-cell>
          <table:table-cell table:style-name="ce66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烈嶼清遠湖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1560" calcext:value-type="float">
            <text:p>31560</text:p>
          </table:table-cell>
          <table:table-cell table:style-name="ce15" office:value-type="float" office:value="1070303" calcext:value-type="float">
            <text:p>1070303</text:p>
          </table:table-cell>
          <table:table-cell table:style-name="ce15" office:value-type="float" office:value="1071127" calcext:value-type="float">
            <text:p>1071127</text:p>
          </table:table-cell>
          <table:table-cell table:style-name="ce15" office:value-type="float" office:value="1080311" calcext:value-type="float">
            <text:p>1080311</text:p>
          </table:table-cell>
          <table:table-cell table:style-name="ce15" office:value-type="float" office:value="1080322" calcext:value-type="float">
            <text:p>1080322</text:p>
          </table:table-cell>
          <table:table-cell table:style-name="ce66" office:value-type="string" calcext:value-type="string">
            <text:p>禾宏營造股份有限公司</text:p>
          </table:table-cell>
          <table:table-cell table:style-name="ce38" office:value-type="string" calcext:value-type="string">
            <text:p>生態護坡改建1035公尺</text:p>
          </table:table-cell>
          <table:table-cell table:style-name="ce38" office:value-type="string" calcext:value-type="string">
            <text:p>鴻邁工程顧問有限公司金門分公司</text:p>
          </table:table-cell>
          <table:table-cell table:style-name="ce66" office:value-type="float" office:value="118.222127" calcext:value-type="float">
            <text:p>118.222127</text:p>
          </table:table-cell>
          <table:table-cell table:style-name="ce66" office:value-type="float" office:value="24.416529" calcext:value-type="float">
            <text:p>24.416529</text:p>
          </table:table-cell>
          <table:table-cell table:style-name="ce66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金沙溪流域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100" calcext:value-type="float">
            <text:p>34100</text:p>
          </table:table-cell>
          <table:table-cell table:style-name="ce15" office:value-type="float" office:value="1070223" calcext:value-type="float">
            <text:p>1070223</text:p>
          </table:table-cell>
          <table:table-cell table:style-name="ce15" office:value-type="float" office:value="1071109" calcext:value-type="float">
            <text:p>1071109</text:p>
          </table:table-cell>
          <table:table-cell table:style-name="ce15" office:value-type="float" office:value="1081114" calcext:value-type="float">
            <text:p>1081114</text:p>
          </table:table-cell>
          <table:table-cell table:style-name="ce15" office:value-type="float" office:value="1081113" calcext:value-type="float">
            <text:p>1081113</text:p>
          </table:table-cell>
          <table:table-cell table:style-name="ce66" office:value-type="string" calcext:value-type="string">
            <text:p>岩輝營造有限公司</text:p>
          </table:table-cell>
          <table:table-cell table:style-name="ce38" office:value-type="string" calcext:value-type="string">
            <text:p>生態護岸改建650公尺</text:p>
          </table:table-cell>
          <table:table-cell table:style-name="ce38" office:value-type="string" calcext:value-type="string">
            <text:p>崇峻工程顧問有限公司</text:p>
          </table:table-cell>
          <table:table-cell table:style-name="ce66" office:value-type="float" office:value="118.406804514228" calcext:value-type="float">
            <text:p>118.4068045142</text:p>
          </table:table-cell>
          <table:table-cell table:style-name="ce66" office:value-type="float" office:value="24.4859550145949" calcext:value-type="float">
            <text:p>24.4859550146</text:p>
          </table:table-cell>
          <table:table-cell table:style-name="ce66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浚仔溝流域水環境營造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3630" calcext:value-type="float">
            <text:p>43630</text:p>
          </table:table-cell>
          <table:table-cell table:style-name="ce15" office:value-type="float" office:value="1070115" calcext:value-type="float">
            <text:p>1070115</text:p>
          </table:table-cell>
          <table:table-cell table:style-name="ce15" office:value-type="float" office:value="1071226" calcext:value-type="float">
            <text:p>1071226</text:p>
          </table:table-cell>
          <table:table-cell table:style-name="ce15" office:value-type="float" office:value="1080709" calcext:value-type="float">
            <text:p>1080709</text:p>
          </table:table-cell>
          <table:table-cell table:style-name="ce15" office:value-type="float" office:value="1081125" calcext:value-type="float">
            <text:p>1081125</text:p>
          </table:table-cell>
          <table:table-cell table:style-name="ce66" office:value-type="string" calcext:value-type="string">
            <text:p>華成營造有限公司</text:p>
          </table:table-cell>
          <table:table-cell table:style-name="ce38" office:value-type="string" calcext:value-type="string">
            <text:p>生態護岸改善 <text:s text:c="10"/>L=1585公尺</text:p>
          </table:table-cell>
          <table:table-cell table:style-name="ce38" office:value-type="string" calcext:value-type="string">
            <text:p>晨揚工程顧問有限公司</text:p>
          </table:table-cell>
          <table:table-cell table:style-name="ce66" office:value-type="string" calcext:value-type="string">
            <text:p>118°18'49.5"</text:p>
          </table:table-cell>
          <table:table-cell table:style-name="ce66" office:value-type="string" calcext:value-type="string">
            <text:p>24°25'14.6"</text:p>
          </table:table-cell>
          <table:table-cell table:style-name="ce66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福清灣堤岸親水環境營造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9200" calcext:value-type="float">
            <text:p>39200</text:p>
          </table:table-cell>
          <table:table-cell table:style-name="ce15" office:value-type="float" office:value="1090217" calcext:value-type="float">
            <text:p>1090217</text:p>
          </table:table-cell>
          <table:table-cell table:style-name="ce15" office:value-type="float" office:value="1100209" calcext:value-type="float">
            <text:p>1100209</text:p>
          </table:table-cell>
          <table:table-cell table:number-columns-repeated="2" table:style-name="ce15" office:value-type="float" office:value="1100510" calcext:value-type="float">
            <text:p>1100510</text:p>
          </table:table-cell>
          <table:table-cell table:style-name="ce65" office:value-type="string" calcext:value-type="string">
            <text:p>錩宏營造有限公司</text:p>
          </table:table-cell>
          <table:table-cell table:style-name="ce36" office:value-type="string" calcext:value-type="string">
            <text:p>福清灣及清水溼地親水步道、周邊景觀美化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39" calcext:value-type="float">
            <text:p>119.939</text:p>
          </table:table-cell>
          <table:table-cell table:style-name="ce65" office:value-type="float" office:value="26.157" calcext:value-type="float">
            <text:p>26.157</text:p>
          </table:table-cell>
          <table:table-cell table:style-name="ce65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介壽海堤環境營造及浮筒平台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450" calcext:value-type="float">
            <text:p>25450</text:p>
          </table:table-cell>
          <table:table-cell table:style-name="ce15" office:value-type="float" office:value="1090114" calcext:value-type="float">
            <text:p>1090114</text:p>
          </table:table-cell>
          <table:table-cell table:style-name="ce15" office:value-type="float" office:value="1091001" calcext:value-type="float">
            <text:p>1091001</text:p>
          </table:table-cell>
          <table:table-cell table:style-name="ce15" office:value-type="float" office:value="1091111" calcext:value-type="float">
            <text:p>1091111</text:p>
          </table:table-cell>
          <table:table-cell table:style-name="ce15" office:value-type="float" office:value="1091008" calcext:value-type="float">
            <text:p>1091008</text:p>
          </table:table-cell>
          <table:table-cell table:style-name="ce65" office:value-type="string" calcext:value-type="string">
            <text:p>京慶營造有限公司</text:p>
          </table:table-cell>
          <table:table-cell table:style-name="ce36" office:value-type="string" calcext:value-type="string">
            <text:p>介壽海堤堤頂平台整建、堤面美化，周邊護岸步道人行道整建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53" calcext:value-type="float">
            <text:p>119.953</text:p>
          </table:table-cell>
          <table:table-cell table:style-name="ce65" office:value-type="float" office:value="26.152" calcext:value-type="float">
            <text:p>26.152</text:p>
          </table:table-cell>
          <table:table-cell table:style-name="ce65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橋仔港環境營造一期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7900" calcext:value-type="float">
            <text:p>17900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1130" calcext:value-type="float">
            <text:p>1091130</text:p>
          </table:table-cell>
          <table:table-cell table:style-name="ce15" office:value-type="float" office:value="1091215" calcext:value-type="float">
            <text:p>1091215</text:p>
          </table:table-cell>
          <table:table-cell table:style-name="ce15" office:value-type="float" office:value="1091207" calcext:value-type="float">
            <text:p>1091207</text:p>
          </table:table-cell>
          <table:table-cell table:style-name="ce65" office:value-type="string" calcext:value-type="string">
            <text:p>峰琦營造有限公司</text:p>
          </table:table-cell>
          <table:table-cell table:style-name="ce36" office:value-type="string" calcext:value-type="string">
            <text:p>環境營造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93" calcext:value-type="float">
            <text:p>119.993</text:p>
          </table:table-cell>
          <table:table-cell table:style-name="ce65" office:value-type="float" office:value="26.2337" calcext:value-type="float">
            <text:p>26.2337</text:p>
          </table:table-cell>
          <table:table-cell table:style-name="ce65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3" office:value-type="float" office:value="144" calcext:value-type="float">
            <text:p>1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大坵島原生植物保育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6200" calcext:value-type="float">
            <text:p>16200</text:p>
          </table:table-cell>
          <table:table-cell table:style-name="ce15" office:value-type="float" office:value="1091015" calcext:value-type="float">
            <text:p>1091015</text:p>
          </table:table-cell>
          <table:table-cell table:style-name="ce15" office:value-type="float" office:value="1091211" calcext:value-type="float">
            <text:p>1091211</text:p>
          </table:table-cell>
          <table:table-cell table:style-name="ce15"/>
          <table:table-cell table:style-name="ce15" office:value-type="float" office:value="1091211" calcext:value-type="float">
            <text:p>1091211</text:p>
          </table:table-cell>
          <table:table-cell table:style-name="ce65" office:value-type="string" calcext:value-type="string">
            <text:p>村堂營造有限公司</text:p>
          </table:table-cell>
          <table:table-cell table:style-name="ce36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9" office:value-type="string" calcext:value-type="string">
            <text:p>台灣造園景觀學會</text:p>
          </table:table-cell>
          <table:table-cell table:style-name="ce65" office:value-type="float" office:value="119.999733752378" calcext:value-type="float">
            <text:p>119.9997337524</text:p>
          </table:table-cell>
          <table:table-cell table:style-name="ce65" office:value-type="float" office:value="26.2448648718757" calcext:value-type="float">
            <text:p>26.2448648719</text:p>
          </table:table-cell>
          <table:table-cell table:style-name="ce65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0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6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5"/>
        </table:named-expressions>
      </table:table>
      <table:named-expressions/>
      <table:database-ranges>
        <table:database-range table:name="__Anonymous_Sheet_DB__0" table:target-range-address="工作表1.F1:工作表1.F10485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3-10-12T08:10:25</dc:date>
    <meta:generator>LibreOffice/5.1.2.2$Windows_x86 LibreOffice_project/d3bf12ecb743fc0d20e0be0c58ca359301eb705f</meta:generator>
    <meta:document-statistic meta:table-count="1" meta:cell-count="2596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