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Arial Unicode MS1" svg:font-family="'Arial Unicode MS'" style:font-family-generic="swiss"/>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2cm"/>
    </style:style>
    <style:style style:name="表格1.D" style:family="table-column">
      <style:table-column-properties style:column-width="7.16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text-properties style:font-name="Times New Roman" fo:language="zh" fo:country="TW"/>
    </style:style>
    <style:style style:name="P2" style:family="paragraph" style:parent-style-name="Text_20_body_20__28_user_29_">
      <style:paragraph-properties fo:line-height="0.776cm"/>
    </style:style>
    <style:style style:name="P3" style:family="paragraph" style:parent-style-name="Text_20_body_20__28_user_29_">
      <style:paragraph-properties fo:line-height="0.776cm" fo:text-align="center" style:justify-single-word="false" style:snap-to-layout-grid="false"/>
    </style:style>
    <style:style style:name="P4" style:family="paragraph" style:parent-style-name="Text_20_body_20__28_user_29_">
      <style:paragraph-properties fo:line-height="0.776cm" fo:text-align="center" style:justify-single-word="false" style:snap-to-layout-grid="false"/>
      <style:text-properties fo:font-size="14pt" fo:font-weight="bold" style:font-name-asian="標楷體3" style:font-size-asian="14pt" style:font-weight-asian="bold" style:font-size-complex="14pt"/>
    </style:style>
    <style:style style:name="P5" style:family="paragraph" style:parent-style-name="Text_20_body_20__28_user_29_">
      <style:paragraph-properties fo:margin-left="2.224cm" fo:margin-right="0cm" fo:margin-top="0cm" fo:margin-bottom="0.212cm" loext:contextual-spacing="false" fo:text-align="center" style:justify-single-word="false" fo:text-indent="-2.224cm" style:auto-text-indent="false" style:snap-to-layout-grid="false"/>
      <style:text-properties fo:font-size="16pt" fo:letter-spacing="0.035cm" fo:font-weight="bold" style:font-name-asian="標楷體3" style:font-size-asian="16pt" style:font-weight-asian="bold" style:font-size-complex="16pt"/>
    </style:style>
    <style:style style:name="P6" style:family="paragraph" style:parent-style-name="Text_20_body_20__28_user_29_">
      <style:paragraph-properties fo:margin-top="0.212cm" fo:margin-bottom="0cm" loext:contextual-spacing="false" fo:text-align="center" style:justify-single-word="false"/>
      <style:text-properties fo:font-size="14pt" fo:font-weight="bold" style:font-name-asian="標楷體3" style:font-size-asian="14pt" style:font-weight-asian="bold" style:font-size-complex="14pt"/>
    </style:style>
    <style:style style:name="P7" style:family="paragraph" style:parent-style-name="Text_20_body_20__28_user_29_">
      <style:paragraph-properties fo:margin-top="0.265cm" fo:margin-bottom="0.265cm" loext:contextual-spacing="false" fo:text-align="justify" style:justify-single-word="false" style:snap-to-layout-grid="false"/>
      <style:text-properties fo:font-size="14pt" fo:font-weight="bold" style:font-name-asian="標楷體3" style:font-size-asian="14pt" style:font-weight-asian="bold" style:font-size-complex="14pt"/>
    </style:style>
    <style:style style:name="P8" style:family="paragraph" style:parent-style-name="Text_20_body_20__28_user_29_" style:master-page-name="Standard">
      <style:paragraph-properties fo:line-height="0.882cm" fo:text-align="center" style:justify-single-word="false" style:page-number="auto"/>
    </style:style>
    <style:style style:name="P9" style:family="paragraph" style:parent-style-name="List_20_Paragraph" style:list-style-name="WWNum23">
      <style:paragraph-properties fo:line-height="0.706cm" fo:text-align="justify" style:justify-single-word="false" style:snap-to-layout-grid="false"/>
    </style:style>
    <style:style style:name="P10" style:family="paragraph" style:parent-style-name="List_20_Paragraph" style:list-style-name="WWNum26">
      <style:paragraph-properties fo:line-height="0.706cm" fo:text-align="justify" style:justify-single-word="false" style:snap-to-layout-grid="false"/>
    </style:style>
    <style:style style:name="P11" style:family="paragraph" style:parent-style-name="List_20_Paragraph" style:list-style-name="WWNum28">
      <style:paragraph-properties fo:line-height="0.706cm" fo:text-align="justify" style:justify-single-word="false" style:snap-to-layout-grid="false"/>
    </style:style>
    <style:style style:name="P12" style:family="paragraph" style:parent-style-name="List_20_Paragraph" style:list-style-name="WWNum29">
      <style:paragraph-properties fo:line-height="0.706cm" fo:text-align="justify" style:justify-single-word="false" style:snap-to-layout-grid="false"/>
    </style:style>
    <style:style style:name="P13" style:family="paragraph" style:parent-style-name="List_20_Paragraph" style:list-style-name="WWNum31">
      <style:paragraph-properties fo:line-height="0.706cm" fo:text-align="justify" style:justify-single-word="false" style:snap-to-layout-grid="false"/>
    </style:style>
    <style:style style:name="P14" style:family="paragraph" style:parent-style-name="List_20_Paragraph" style:list-style-name="WWNum38">
      <style:paragraph-properties fo:line-height="0.706cm" fo:text-align="justify" style:justify-single-word="false" style:snap-to-layout-grid="false"/>
    </style:style>
    <style:style style:name="P15" style:family="paragraph" style:parent-style-name="List_20_Paragraph" style:list-style-name="WWNum23">
      <style:paragraph-properties fo:line-height="0.706cm" fo:text-align="justify" style:justify-single-word="false" style:snap-to-layout-grid="false"/>
      <style:text-properties style:font-name-asian="標楷體3"/>
    </style:style>
    <style:style style:name="P16" style:family="paragraph" style:parent-style-name="List_20_Paragraph" style:list-style-name="WWNum26">
      <style:paragraph-properties fo:line-height="0.706cm" fo:text-align="justify" style:justify-single-word="false" style:snap-to-layout-grid="false"/>
      <style:text-properties style:font-name-asian="標楷體3"/>
    </style:style>
    <style:style style:name="P17" style:family="paragraph" style:parent-style-name="List_20_Paragraph" style:list-style-name="WWNum25">
      <style:paragraph-properties fo:line-height="0.706cm" fo:text-align="justify" style:justify-single-word="false" style:snap-to-layout-grid="false"/>
      <style:text-properties style:font-name-asian="標楷體3"/>
    </style:style>
    <style:style style:name="P18" style:family="paragraph" style:parent-style-name="List_20_Paragraph" style:list-style-name="WWNum27">
      <style:paragraph-properties fo:line-height="0.706cm" fo:text-align="justify" style:justify-single-word="false" style:snap-to-layout-grid="false"/>
      <style:text-properties style:font-name-asian="標楷體3"/>
    </style:style>
    <style:style style:name="P19" style:family="paragraph" style:parent-style-name="List_20_Paragraph" style:list-style-name="WWNum28">
      <style:paragraph-properties fo:line-height="0.706cm" fo:text-align="justify" style:justify-single-word="false" style:snap-to-layout-grid="false"/>
      <style:text-properties style:font-name-asian="標楷體3"/>
    </style:style>
    <style:style style:name="P20" style:family="paragraph" style:parent-style-name="List_20_Paragraph" style:list-style-name="WWNum29">
      <style:paragraph-properties fo:line-height="0.706cm" fo:text-align="justify" style:justify-single-word="false" style:snap-to-layout-grid="false"/>
      <style:text-properties style:font-name-asian="標楷體3"/>
    </style:style>
    <style:style style:name="P21" style:family="paragraph" style:parent-style-name="List_20_Paragraph" style:list-style-name="WWNum34">
      <style:paragraph-properties fo:line-height="0.706cm" fo:text-align="justify" style:justify-single-word="false" style:snap-to-layout-grid="false"/>
      <style:text-properties style:font-name-asian="標楷體3"/>
    </style:style>
    <style:style style:name="P22" style:family="paragraph" style:parent-style-name="List_20_Paragraph" style:list-style-name="WWNum34">
      <style:paragraph-properties fo:line-height="0.706cm" fo:text-align="justify" style:justify-single-word="false" style:snap-to-layout-grid="false"/>
      <style:text-properties officeooo:paragraph-rsid="0005ef0c" style:font-name-asian="標楷體3"/>
    </style:style>
    <style:style style:name="P23" style:family="paragraph" style:parent-style-name="List_20_Paragraph" style:list-style-name="WWNum31">
      <style:paragraph-properties fo:line-height="0.706cm" fo:text-align="justify" style:justify-single-word="false" style:snap-to-layout-grid="false"/>
      <style:text-properties style:font-name-asian="標楷體3"/>
    </style:style>
    <style:style style:name="P24" style:family="paragraph" style:parent-style-name="List_20_Paragraph" style:list-style-name="WWNum38">
      <style:paragraph-properties fo:line-height="0.706cm" fo:text-align="justify" style:justify-single-word="false" style:snap-to-layout-grid="false"/>
      <style:text-properties style:font-name-asian="標楷體3"/>
    </style:style>
    <style:style style:name="P25" style:family="paragraph" style:parent-style-name="List_20_Paragraph" style:list-style-name="WWNum31"/>
    <style:style style:name="P26" style:family="paragraph" style:parent-style-name="List_20_Paragraph" style:list-style-name="WWNum25">
      <style:paragraph-properties fo:margin-left="1.199cm" fo:margin-right="0cm" fo:line-height="0.706cm" fo:text-align="justify" style:justify-single-word="false" fo:text-indent="-1.199cm" style:auto-text-indent="false" style:snap-to-layout-grid="false"/>
      <style:text-properties style:font-name-asian="標楷體3"/>
    </style:style>
    <style:style style:name="P27" style:family="paragraph" style:parent-style-name="Standard" style:list-style-name="WWNum33">
      <style:paragraph-properties fo:margin-left="1.131cm" fo:margin-right="0cm" fo:line-height="0.706cm" fo:text-align="justify" style:justify-single-word="false" fo:text-indent="-0.501cm" style:auto-text-indent="false" style:snap-to-layout-grid="false"/>
      <style:text-properties style:font-name="Times New Roman" style:font-name-asian="標楷體3"/>
    </style:style>
    <style:style style:name="P28" style:family="paragraph" style:parent-style-name="Standard" style:list-style-name="WWNum37">
      <style:paragraph-properties fo:margin-left="1.131cm" fo:margin-right="0cm" fo:line-height="0.706cm" fo:text-align="justify" style:justify-single-word="false" fo:text-indent="-0.501cm" style:auto-text-indent="false" style:snap-to-layout-grid="false"/>
      <style:text-properties style:font-name="Times New Roman" style:font-name-asian="標楷體3"/>
    </style:style>
    <style:style style:name="P29" style:family="paragraph" style:parent-style-name="Standard" style:list-style-name="WWNum36">
      <style:paragraph-properties fo:margin-left="1.131cm" fo:margin-right="0cm" fo:line-height="0.706cm" fo:text-align="justify" style:justify-single-word="false" fo:text-indent="-0.501cm" style:auto-text-indent="false" style:snap-to-layout-grid="false"/>
      <style:text-properties style:font-name="Times New Roman" style:font-name-asian="標楷體3"/>
    </style:style>
    <style:style style:name="T1" style:family="text">
      <style:text-properties style:font-name="Times New Roman" officeooo:rsid="0005ef0c" style:font-name-asian="標楷體1"/>
    </style:style>
    <style:style style:name="T2" style:family="text">
      <style:text-properties fo:font-size="16pt" fo:letter-spacing="0.035cm" fo:font-weight="bold" style:font-name-asian="標楷體3" style:font-size-asian="16pt" style:font-weight-asian="bold" style:font-size-complex="16pt"/>
    </style:style>
    <style:style style:name="T3" style:family="text">
      <style:text-properties fo:font-size="14pt" fo:font-weight="bold" style:font-name-asian="標楷體3" style:font-size-asian="14pt" style:font-weight-asian="bold" style:font-size-complex="14pt"/>
    </style:style>
    <style:style style:name="T4" style:family="text">
      <style:text-properties fo:color="#000000" fo:font-size="14pt" style:font-name-asian="標楷體3" style:font-size-asian="14pt" style:font-size-complex="14pt"/>
    </style:style>
    <style:style style:name="T5" style:family="text">
      <style:text-properties fo:color="#000000" style:font-name="標楷體" fo:font-size="14pt" style:font-name-asian="標楷體3" style:font-size-asian="14pt" style:font-size-complex="14pt"/>
    </style:style>
    <style:style style:name="T6" style:family="text">
      <style:text-properties style:font-name="標楷體" fo:font-size="14pt" fo:font-weight="bold" style:font-name-asian="標楷體3" style:font-size-asian="14pt" style:font-weight-asian="bold" style:font-size-complex="14pt"/>
    </style:style>
    <style:style style:name="T7" style:family="text">
      <style:text-properties style:font-name="標楷體" style:font-name-asian="標楷體3"/>
    </style:style>
    <style:style style:name="T8" style:family="text">
      <style:text-properties style:font-name-asian="標楷體3"/>
    </style:style>
    <style:style style:name="T9" style:family="text">
      <style:text-properties style:text-position="sub 58%" style:font-name-asian="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OLE_LINK6"/><text:bookmark-start text:name="OLE_LINK7"/><text:span text:style-name="T2">前瞻基礎建設水環境建設</text:span><text:bookmark-end text:name="OLE_LINK6"/><text:bookmark-end text:name="OLE_LINK7"/><text:span text:style-name="T2">計畫-水與環境</text:span></text:p>
      <text:p text:style-name="P5">複評及考核小組雲林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訪查地點</text:p>
          </table:table-cell>
          <table:table-cell table:style-name="表格1.B1" office:value-type="string">
            <text:p text:style-name="P4">雲林地區</text:p>
          </table:table-cell>
          <table:table-cell table:style-name="表格1.B1" office:value-type="string">
            <text:p text:style-name="P4">受訪查機關</text:p>
          </table:table-cell>
          <table:table-cell table:style-name="表格1.D1" office:value-type="string">
            <text:p text:style-name="P4">雲林縣政府</text:p>
          </table:table-cell>
        </table:table-row>
        <table:table-row table:style-name="表格1.1">
          <table:table-cell table:style-name="表格1.A2" office:value-type="string">
            <text:p text:style-name="P6">訪查日期</text:p>
          </table:table-cell>
          <table:table-cell table:style-name="表格1.B2" office:value-type="string">
            <text:p text:style-name="P4">110/09/08</text:p>
          </table:table-cell>
          <table:table-cell table:style-name="表格1.B2" office:value-type="string">
            <text:p text:style-name="P4">訪查分數、評等</text:p>
          </table:table-cell>
          <table:table-cell table:style-name="表格1.D2" office:value-type="string">
            <text:p text:style-name="P3"><text:span text:style-name="T4">82分</text:span><text:span text:style-name="T5">（</text:span><text:span text:style-name="T4">甲等</text:span><text:span text:style-name="T5">）</text:span></text:p>
          </table:table-cell>
        </table:table-row>
        <table:table-row table:style-name="表格1.1">
          <table:table-cell table:style-name="表格1.A3" office:value-type="string">
            <text:p text:style-name="P6">結論與意見</text:p>
          </table:table-cell>
          <table:table-cell table:style-name="表格1.B3" table:number-columns-spanned="3" office:value-type="string">
            <text:p text:style-name="P2"><text:span text:style-name="T3">一</text:span><text:span text:style-name="T6">、</text:span><text:span text:style-name="T3">訪查意見</text:span></text:p>
            <text:p text:style-name="P7">領隊﹕</text:p>
            <text:list xml:id="list349808219" text:style-name="WWNum23">
              <text:list-item>
                <text:p text:style-name="P15">主辦機關簡報P.5雖已分述各案支用比，惟請就第一〜第四批次之執行率、支用比應分別陳述，以利明白本計畫推動情形。</text:p>
              </text:list-item>
              <text:list-item>
                <text:p text:style-name="P15">分項工程請註明批次。</text:p>
              </text:list-item>
              <text:list-item>
                <text:p text:style-name="P15">主辦機關簡報P.7椬梧滯洪池環境改善工程（二期）工期540工作天，截至110.08.22已累計472工作天，已達87％，唯實際進度僅67.946％，是否有隠性落後原因請確認，以利工作執行。</text:p>
              </text:list-item>
              <text:list-item>
                <text:p text:style-name="P9"><text:span text:style-name="T8">主辦機關簡報P.9濁水溪親水文化園區整體改善計畫截至110.7.14已達94.30％，和</text:span><text:span text:style-name="T1">「</text:span><text:span text:style-name="T8">斗南他里霧埤公園水域水環境改善計畫</text:span><text:span text:style-name="T1">」</text:span><text:span text:style-name="T8">截至110.8.6實際進度已達96.11％，而今已是110.9.8，請確認是否已完工。</text:span></text:p>
              </text:list-item>
              <text:list-item>
                <text:p text:style-name="P15">主辦機關簡報P.26、P.27督導次數中查核與督導請分別表列。另督導情形請補列110.4.22縣府查核斗南他里霧埤公園水域水環境改善工程之成績。</text:p>
              </text:list-item>
              <text:list-item>
                <text:p text:style-name="P9"><text:span text:style-name="T8">有關營運管理部分，相關計畫名稱僅列後續維管單位，未見有相關經費編列</text:span><text:span text:style-name="T7">、</text:span><text:span text:style-name="T8">認養或簽署合作等說明，建議補列並加強後續維管作為。</text:span></text:p>
              </text:list-item>
            </text:list>
            <text:p text:style-name="P7">詹委員明勇:</text:p>
            <text:list xml:id="list1557656290" text:style-name="WWNum26">
              <text:list-item>
                <text:p text:style-name="P16">請縣府在各核定計畫名稱之前標記核定的批次，藉以理解雲林縣府各批次執行的情形。</text:p>
              </text:list-item>
              <text:list-item>
                <text:p text:style-name="P10"><text:span text:style-name="T8">各計畫執行進度（P.6～P.9）和經費執行情形有相當的落差，宜補充說明</text:span><text:span text:style-name="T7">（</text:span><text:span text:style-name="T8">例：濁水溪親水文化園區工程進度94.30％，經費支用僅61.13％</text:span><text:span text:style-name="T7">）</text:span><text:span text:style-name="T8">。</text:span></text:p>
              </text:list-item>
              <text:list-item>
                <text:p text:style-name="P16">雲林縣府辦理成效尚佳但並没有確實登記各次查核成績，請查明補足（P.26~P.27）</text:p>
              </text:list-item>
              <text:list-item>
                <text:p text:style-name="P10"><text:span text:style-name="T8">大潭排水水質改善計畫所列污染削減量分析（SS：5.88kg/day；BOD 7.17kg/day；NH</text:span><text:span text:style-name="T9">3</text:span><text:span text:style-name="T8">﹣N 8.35kg/day）是預估的結果或是設施完成後的結果﹖若為後者請將量測之過程一併說明（P.35）</text:span></text:p>
              </text:list-item>
              <text:list-item>
                <text:p text:style-name="P16"><text:soft-page-break/>後續維管是水環境設施永續經營的要件，請縣府提供各計畫完工之後「年度維管經費」的情形，藉以理解工程生命成本之支出狀況。</text:p>
              </text:list-item>
              <text:list-item>
                <text:p text:style-name="P16">往後請縣府報告各案執行情形或完工後成效和當初提案所列效益是否相符﹖確保「提案」和「執行」的一致性。</text:p>
              </text:list-item>
              <text:list-item>
                <text:p text:style-name="P16">請生態檢核團隊回溯盤點各批次場址生態衍化之情形，藉之觀察各計畫地點完工前後棲地友善性之異動。</text:p>
              </text:list-item>
              <text:list-item>
                <text:p text:style-name="P16">請生態團隊踏勘各批次場址，開始整理出「亮點」備選位置，讓雲林縣府可以規劃未來宣傳或文案的背景資料。</text:p>
              </text:list-item>
              <text:list-item>
                <text:p text:style-name="P16">原設施修復宜先檢討其破壞成因，再檢討修復方式，減少日後再投入維修經費。</text:p>
              </text:list-item>
            </text:list>
            <text:p text:style-name="P7">張委員坤城:</text:p>
            <text:list xml:id="list2683608681" text:style-name="WWNum25">
              <text:list-item>
                <text:p text:style-name="P17">案件所在位置之地理環境，作不同區位市區、鄉間、郊野及山區、近海等，應有不同的設計考量，盡量融合地景及在地文化，避免過度公園化。</text:p>
              </text:list-item>
              <text:list-item>
                <text:p text:style-name="P17">多數案件能納入在地文化，並能與在地密切協調溝通，透過說明會及培力工作坊，營造出各界普遍接受之水環境建設給予肯定。</text:p>
              </text:list-item>
              <text:list-item>
                <text:p text:style-name="P17">椬梧滯洪池未來發展的目標定位要先確認，在觀光發展上，可以現地之生態資源為主軸去構思，較有可能營造出特色，此處地處偏遠，與其他遊憩地點一樣，又缺乏特色情形下，將不利與同型景點競爭。</text:p>
              </text:list-item>
              <text:list-item>
                <text:p text:style-name="P17">資訊公開部分有些聯結點入後無法顯示資料畫面，尤其是新一批次的提案，民眾當更重視，請再檢視整理。</text:p>
              </text:list-item>
              <text:list-item>
                <text:p text:style-name="P17">效益分析部分可再補充生態效益這一環，每案之效益分析說明建議可再強化。</text:p>
              </text:list-item>
              <text:list-item>
                <text:p text:style-name="P17">高爾夫球場的設置規劃是否分析過在地需求及未來使用率，請說明。</text:p>
              </text:list-item>
              <text:list-item>
                <text:p text:style-name="P17">後續維管應清楚框列每年之經費需求，建議可廣邀公眾參與或企業認養。</text:p>
              </text:list-item>
              <text:list-item>
                <text:p text:style-name="P17">幾乎每案及每年執行生態檢核之團隊都不同，後續如何整合各階段檢核資料，分析施工前至施工後以至到維管階段其生態影響變動情形，應多加說明。另過去所提之生態友善措施是否有被採用或採用後之成效如何，亦應建立追踨機制。</text:p>
              </text:list-item>
              <text:list-item>
                <text:p text:style-name="P17">後庒埤案址內是否有諸羅樹蛙請再確認，案址內之竹林及現地植被建議適當保留減少擾動，可先進行調查將原生種保留，將外來入侵種移除，另針對小黑蚊可適度清理樹下讓光線透入，但非全面清除植被。</text:p>
              </text:list-item>
              <text:list-item>
                <text:p text:style-name="P17">外來入侵種銀合歡、銀膠菊及巴西乳香已大量擴散入侵在一些案址內，後續維管需納入移除及防治的課題。</text:p>
              </text:list-item>
              <text:list-item>
                <text:p text:style-name="P26"><text:soft-page-break/>植栽選擇除以適地適種之原生種為原則外，更應優先使用雲林在地之鄉土種，增加地方文化特色營造，如水林（水漆林＝土沈香）、椬梧、蔦松（雀榕）、柳樹腳（水柳）等。種類選擇可參考特生中心出版之雲林縣植物資源一書，坊間如無販售之種苗，可與地方鄰近單位如林業試驗所四湖工作站、林務局嘉義林管處合作事先蒐集種原育苗。</text:p>
              </text:list-item>
            </text:list>
            <text:p text:style-name="P7">翁委員義聰:</text:p>
            <text:list xml:id="list2678329371" text:style-name="WWNum27">
              <text:list-item>
                <text:p text:style-name="P18">各計畫工程中的小景點工程名稱盡可能在地化，不要用類似「清明上河圖」的語彙。</text:p>
              </text:list-item>
              <text:list-item>
                <text:p text:style-name="P18">各計畫對原有植栽，應先區分本地種與外來種。外來種不保留，但考慮當地居民遮陰需求，可先在大樹旁適當位置先種本地種小苗，等小苗長大後再與民眾說明後移除外來種。</text:p>
              </text:list-item>
              <text:list-item>
                <text:p text:style-name="P18">風大的地方仍不要以擋風為由種植外來種，如巴西胡椒木為超級入侵種。</text:p>
              </text:list-item>
              <text:list-item>
                <text:p text:style-name="P18">為了易於提案、發包及驗收辨識與確認，各計畫中新種植栽應以表列出各物種的中文名、學名、原產地(一定要)、數量及備註。</text:p>
              </text:list-item>
              <text:list-item>
                <text:p text:style-name="P18">雲林溪水環境改善計畫中的小葉欖仁為外來種，不應列為關注物種。應先在旁邊補種本地種，待本地種超過2公尺後，移除小葉欖仁。</text:p>
              </text:list-item>
              <text:list-item>
                <text:p text:style-name="P18">雲林溪水環境改善計畫中的生態描述，至少維持椬梧滯洪池的寫法列出二、三種以上的優勢種(含數量及百分比)。</text:p>
              </text:list-item>
              <text:list-item>
                <text:p text:style-name="P18">生態檢核團隊簡報P.11：椬梧滯洪池的巴西胡椒木為全球嚴重入侵種，應盡速拔除，更換為本地種如”椬梧”、朴樹、苦林磐、苦檻藍、鯽魚膽、台灣海桐、台灣海棗、大葉欖仁或黃槿，以及耐泡稍微鹹水的土沉香、水黃皮、欖李、海茄苳等(水筆仔算台灣北部種)。</text:p>
              </text:list-item>
              <text:list-item>
                <text:p text:style-name="P18">生態檢核團隊簡報P.16：濁水溪親水文化園區整體改善的關注物種紅尾伯勞，應包括其食物鏈中的兩生類與兩爬類(試著列出調查記錄有的二、三種)。</text:p>
              </text:list-item>
              <text:list-item>
                <text:p text:style-name="P18">生態檢核團隊簡報P.17：斗六市後庒埤水域環境改善計畫，最後保育決定是什麼?請說明。</text:p>
              </text:list-item>
              <text:list-item>
                <text:p text:style-name="P18">生態檢核團隊簡報P.18：斗南他里霧埤公園水域水環境改善計畫中的關注物種八哥，應包括其他近似種的監測，以防雜交基因汙染。</text:p>
              </text:list-item>
            </text:list>
            <text:p text:style-name="P7">行政院環境保護署﹕</text:p>
            <text:list xml:id="list127347575" text:style-name="WWNum28">
              <text:list-item>
                <text:p text:style-name="P19">環保署補助工程執行進度符合預定，水利處及相關辦理同仁的努力值得肯定。</text:p>
              </text:list-item>
              <text:list-item>
                <text:p text:style-name="P11"><text:soft-page-break/><text:span text:style-name="T8">雲林溪景觀標工程部分，因係與掀蓋段</text:span><text:span text:style-name="T7">、</text:span><text:span text:style-name="T8">上游段及下游三工程之界面整合，建議預先做好整合規劃，減少整合落差。</text:span></text:p>
              </text:list-item>
              <text:list-item>
                <text:p text:style-name="P19">工程變更部分行政作業請預先整備，縮短行政程序等候時間。</text:p>
              </text:list-item>
              <text:list-item>
                <text:p text:style-name="P19">工程後續完工後，預先安排驗收等相關行政程序，減少行政程序等待時程，以利工程如期完工結案。</text:p>
              </text:list-item>
              <text:list-item>
                <text:p text:style-name="P19">痛苦會過去，美麗會留下來，期待在水利處有恆努力下，各項工程順利完成。</text:p>
              </text:list-item>
            </text:list>
            <text:p text:style-name="P7">經濟部水利署</text:p>
            <text:list xml:id="list3706385537" text:style-name="WWNum29">
              <text:list-item>
                <text:p text:style-name="P20">生態檢核簡報第5頁現階段生態檢核作業，由各核定工程所配合之生態團隊執行，因生態團隊眾多，整體生態團隊中州科技大學扮演何種角色，似乎看不出與各工程生態團隊之關係與權責。</text:p>
              </text:list-item>
              <text:list-item>
                <text:p text:style-name="P20">執行案件請雲林縣政府依實際進度辦理經費請款及核銷。</text:p>
              </text:list-item>
              <text:list-item>
                <text:p text:style-name="P20">請依「全國水環境改善計畫執行作業注意事項」規定，落實辦理各階段生態檢核、公民參與及資訊公開工作。</text:p>
              </text:list-item>
              <text:list-item>
                <text:p text:style-name="P20">第五批次「後庄埤滯洪排水設施環境改善計畫」網頁，「提案核定階段-公民參與」及「規劃設計階段」無法連上網站，請查明修正。另「提案核定階段」請更新修正後水環境改善整體計畫等相關資料。</text:p>
              </text:list-item>
              <text:list-item>
                <text:p text:style-name="P20">營運管理部分，維護管理單位為雲林縣政府及鄉鎮公所，若能將各案工程分年維管計劃及經費作進一步交待會更好。</text:p>
              </text:list-item>
              <text:list-item>
                <text:p text:style-name="P12"><text:span text:style-name="T8">生態檢核簡報部分，應就工程執行</text:span><text:span text:style-name="T7">「縮小、迴避、減輕及補償」等措施分案說明，請補充說明至少3案。</text:span></text:p>
              </text:list-item>
            </text:list>
            <text:p text:style-name="P7">經濟部水利署第五河川局</text:p>
            <text:list xml:id="list1866425620" text:style-name="WWNum34">
              <text:list-item>
                <text:p text:style-name="P21">目前執行案件核銷情形如下：</text:p>
              </text:list-item>
            </text:list>
            <text:list xml:id="list3970584589" text:style-name="WWNum33">
              <text:list-item>
                <text:p text:style-name="P27">椬梧滯洪池環境改善工程二期為約50％（實際進度67.95％）。</text:p>
              </text:list-item>
              <text:list-item>
                <text:p text:style-name="P27">濁水溪親水文化園區整體改善計畫為約50％，（實際進度94.50％）。</text:p>
              </text:list-item>
              <text:list-item>
                <text:p text:style-name="P27">斗南他里霧埤公園水域水環境改善計畫為約30％（實際進度96.11％）。</text:p>
              </text:list-item>
            </text:list>
            <text:list xml:id="list175349533170250" text:continue-list="list1866425620" text:style-name="WWNum34">
              <text:list-item>
                <text:p text:style-name="P21">請縣府按實際進度辦理核銷，以利提高支用比。</text:p>
              </text:list-item>
              <text:list-item>
                <text:p text:style-name="P22">主辦機關簡報P.4，目前盤點歷次提報案件所著手的空間藍圖妥善性是否足夠，宜回歸水規所頒佈「水環境空間藍圖手冊」辦理，由系統大尺度的資料調查著手為宜盤點部門資源整合結合在地創生。</text:p>
              </text:list-item>
              <text:list-item>
                <text:p text:style-name="P21">未見已完工案件的生態檢核資料，請縣府「雲林溪水與綠計畫」完工生態檢核，並將檢核資料公開於水環境資訊網。</text:p>
              </text:list-item>
            </text:list>
            <text:p text:style-name="P7"><text:soft-page-break/>「椬梧滯洪池環境改善(二期)」現勘意見</text:p>
            <text:list xml:id="list1474002123" text:style-name="WWNum31">
              <text:list-item>
                <text:p text:style-name="P13"><text:span text:style-name="T8">新增設施需考量能融入目前已營造出的生態地景</text:span><text:span text:style-name="T7">：</text:span><text:span text:style-name="T8">兒童遊具應思考以自然觀察、大地遊戲有別於一般公園制式遊具。</text:span></text:p>
              </text:list-item>
              <text:list-item>
                <text:p text:style-name="P23">採用之植栽多為原生種給予肯定，黃槿、土沈香、椬梧、大葉山欖、草海桐、苦楝、蘆葦、蘆竹、馬鞍藤、冬青菊、欖仁、白茅、馬齒莧、海馬齒、狗牙根、苦林盤、苦檻藍及臺灣海棗等均是在近海生長不錯的原生種，後續可考慮設置解說牌介紹，尤其是與在地文化相關之椬梧及土沈香等。</text:p>
              </text:list-item>
              <text:list-item>
                <text:p text:style-name="P23">現地入侵物種擴散嚴重，後續維管需加以注意，尤其是巴西乳香與銀合歡。</text:p>
              </text:list-item>
              <text:list-item>
                <text:p text:style-name="P23">使用之木料耐候性需選用適合海風環境之材種。</text:p>
              </text:list-item>
              <text:list-item>
                <text:p text:style-name="P13"><text:span text:style-name="T8">北池意見</text:span><text:span text:style-name="T7">：</text:span></text:p>
              </text:list-item>
            </text:list>
            <text:list xml:id="list1522002616" text:style-name="WWNum37">
              <text:list-item>
                <text:p text:style-name="P28">北池澆灌系統雖有助於植物生長的維持，但此地水源不缺，日後若能採用就地微抽水澆灌，減少澆灌管路的管理成本。</text:p>
              </text:list-item>
              <text:list-item>
                <text:p text:style-name="P28">北池：A.岸邊水草或挺水植物為水鳥避寒流及晚上夜棲隱蔽處，請勿移除；B. 池邊平台對野生動物壓力太大，建議不要再增建。</text:p>
              </text:list-item>
              <text:list-item>
                <text:p text:style-name="P28">一期已完成之公廁部分，後續缺乏維護管理單位，目前已有廁所髒亂等情形，請加強維管作為。</text:p>
              </text:list-item>
            </text:list>
            <text:list xml:id="list175350765300221" text:continue-list="list1474002123" text:style-name="WWNum31">
              <text:list-item>
                <text:p text:style-name="P25"><text:span text:style-name="T8">南池意見</text:span><text:span text:style-name="T7">：</text:span></text:p>
              </text:list-item>
            </text:list>
            <text:list xml:id="list60203915" text:style-name="WWNum36">
              <text:list-item>
                <text:p text:style-name="P29">石籠護坡的目的若為防止風揚波浪的沖蝕，也許可以採高莖植物減浪碎波降低沖蝕能量。</text:p>
              </text:list-item>
              <text:list-item>
                <text:p text:style-name="P29">南池結構物（新建）仍有常見的缺失，請監造單位依權責要求施工廠商改善。</text:p>
              </text:list-item>
              <text:list-item>
                <text:p text:style-name="P29">目前施工中，邊坡下方採用鍍鋅石籠方式穩固邊坡，惟該區池水鹽分高，是否有考量長期遭受池水浸沒致鏽蝕之可能，進而影響邊坡穩定。</text:p>
              </text:list-item>
              <text:list-item>
                <text:p text:style-name="P29">A.喬木黃槿間建議補種灌木；B.水岸邊的塊石陡坡掉落雛鳥不易爬上岸，塊石間隙太大掉落雛鳥不易爬出來；C.水中小島建議鋪面積約10~15坪大、3~5公分厚的碎石(粒徑0.5~1公分)供水鳥繁殖；D.環池步道對野生動物壓力太大，建議於水岸邊分段種些喬木及種植灌木，以阻絕干擾，達到共存共榮目標。</text:p>
              </text:list-item>
            </text:list>
            <text:p text:style-name="P7">綜合結論：</text:p>
            <text:list xml:id="list1804254126" text:style-name="WWNum38">
              <text:list-item>
                <text:p text:style-name="P14"><text:span text:style-name="T8">雲林縣政府來積極致力改善水質及周邊環境經營，積極用心及成果可見，期以建立全縣水環境願景軸線，並強化說明水質改善及整體水環境</text:span><text:soft-page-break/><text:span text:style-name="T8">改善情形。</text:span></text:p>
              </text:list-item>
              <text:list-item>
                <text:p text:style-name="P24">生態檢核應更上層樓，落實調查當地物種提供專業建議，包含委員所提雲林適種物種、補償措施及相關作為，在工程全生命週期依迴避、縮小、減輕及補償等四項生態保育策略，落實生態保育措施。</text:p>
              </text:list-item>
              <text:list-item>
                <text:p text:style-name="P14"><text:span text:style-name="T8">工程執行應儘速提升貴府</text:span><text:bookmark text:name="_GoBack"/><text:span text:style-name="T8">整體執行率。</text:span></text:p>
              </text:list-item>
              <text:list-item>
                <text:p text:style-name="P24">各委員及單位代表意見請受訪單位(雲林縣政府)參酌辦理，並於110年10月7日前改善完成，同時將改善辦理情形及照片彙整成冊，函送經濟部並副知其他參與訪查部會辦理結案。</text:p>
              </text:list-item>
            </text:list>
          </table:table-cell>
          <table:covered-table-cell/>
          <table:covered-table-cell/>
        </table:table-row>
      </table:table>
      <text:p text:style-name="Text_20_body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Arial Unicode MS1" svg:font-family="'Arial Unicode MS'" style:font-family-generic="swiss"/>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2pt"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asian="標楷體2" style:font-family-asian="標楷體" style:font-style-name-asian="標準" style:font-family-generic-asian="script" style:font-pitch-asian="fixed"/>
    </style:style>
    <style:style style:name="annotation_20_text" style:display-name="annotation text" style:family="paragraph" style:parent-style-name="Text_20_body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Text_20_body_20__28_user_29_" style:next-style-name="Text_20_body_20__28_user_29_" style:default-outline-level="">
      <style:paragraph-properties style:line-height-at-least="0.635cm" fo:text-align="center" style:justify-single-word="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 style:family="paragraph" style:default-outline-level="">
      <style:paragraph-properties fo:margin-top="0cm" fo:margin-bottom="0cm" loext:contextual-spacing="false" fo:text-align="start" style:justify-single-word="false" fo:orphans="0" fo:widows="0" style:vertical-align="auto"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3" style:font-family-asian="標楷體"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editing-cycles>8</meta:editing-cycles>
    <meta:print-date>2020-04-06T01:48:00</meta:print-date>
    <meta:creation-date>2020-09-16T08:32:00</meta:creation-date>
    <dc:date>2021-09-15T17:53:48.633000000</dc:date>
    <meta:editing-duration>PT4H49M16S</meta:editing-duration>
    <meta:generator>LibreOffice/6.4.7.2$Windows_X86_64 LibreOffice_project/639b8ac485750d5696d7590a72ef1b496725cfb5</meta:generator>
    <meta:document-statistic meta:table-count="1" meta:image-count="0" meta:object-count="0" meta:page-count="6" meta:paragraph-count="93" meta:word-count="4143" meta:character-count="4334" meta:non-whitespace-character-count="4331"/>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