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Gentium Basic'" svg:font-family="'Mangal, 'Gentium Basic'', 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309cm" fo:margin-left="-1.42cm" style:page-number="auto" table:align="left"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8.086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Standard_20__28_user_29_">
      <style:text-properties fo:font-size="14pt" fo:font-weight="bold" style:font-name-asian="標楷體" style:font-size-asian="14pt" style:font-weight-asian="bold" style:font-size-complex="14pt"/>
    </style:style>
    <style:style style:name="P3" style:family="paragraph" style:parent-style-name="Standard_20__28_user_29_">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4" style:family="paragraph" style:parent-style-name="Standard_20__28_user_29_">
      <style:paragraph-properties fo:margin-left="2.224cm" fo:margin-right="0cm" fo:margin-top="0cm" fo:margin-bottom="0.212cm" loext:contextual-spacing="false" fo:text-align="center" style:justify-single-word="false" fo:text-indent="-2.224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5" style:family="paragraph" style:parent-style-name="Standard_20__28_user_29_">
      <style:paragraph-properties fo:margin-top="0.212cm" fo:margin-bottom="0cm" loext:contextual-spacing="false" fo:text-align="center" style:justify-single-word="false"/>
      <style:text-properties fo:font-size="14pt" fo:font-weight="bold" style:font-name-asian="標楷體" style:font-size-asian="14pt" style:font-weight-asian="bold" style:font-size-complex="14pt"/>
    </style:style>
    <style:style style:name="P6" style:family="paragraph" style:parent-style-name="Standard_20__28_user_29_">
      <style:paragraph-properties fo:margin-top="0.318cm" fo:margin-bottom="0cm" loext:contextual-spacing="false" fo:text-align="justify"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_20__28_user_29_">
      <style:paragraph-properties fo:margin-top="0.318cm" fo:margin-bottom="0cm" loext:contextual-spacing="false" fo:line-height="0.706cm" fo:text-align="justify"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_20__28_user_29_">
      <style:paragraph-properties fo:margin-top="0.318cm" fo:margin-bottom="0cm" loext:contextual-spacing="false" fo:line-height="0.706cm" fo:text-align="justify" style:justify-single-word="false" style:snap-to-layout-grid="false"/>
    </style:style>
    <style:style style:name="P9" style:family="paragraph" style:parent-style-name="Standard_20__28_user_29_" style:master-page-name="Standard">
      <style:paragraph-properties fo:line-height="0.882cm" fo:text-align="center" style:justify-single-word="false" style:page-number="auto"/>
      <style:text-properties style:font-name="標楷體" fo:font-size="16pt" fo:letter-spacing="0.035cm" fo:font-weight="bold" style:font-name-asian="標楷體" style:font-size-asian="16pt" style:font-weight-asian="bold" style:font-name-complex="標楷體" style:font-size-complex="16pt"/>
    </style:style>
    <style:style style:name="P10" style:family="paragraph" style:parent-style-name="Standard_20__28_user_29_">
      <style:paragraph-properties fo:line-height="0.776cm" fo:text-align="center" style:justify-single-word="false" style:snap-to-layout-grid="false"/>
      <style:text-properties fo:color="#000000"/>
    </style:style>
    <style:style style:name="P11" style:family="paragraph" style:parent-style-name="Standard_20__28_user_29_">
      <style:paragraph-properties fo:margin-top="0.318cm" fo:margin-bottom="0cm" loext:contextual-spacing="false" fo:text-align="justify" style:justify-single-word="false" style:snap-to-layout-grid="false"/>
      <style:text-properties fo:font-size="14pt" fo:font-weight="bold" style:font-name-asian="標楷體" style:font-size-asian="14pt" style:font-weight-asian="bold" style:font-size-complex="14pt"/>
    </style:style>
    <style:style style:name="P12" style:family="paragraph" style:parent-style-name="一_3001_">
      <style:text-properties officeooo:paragraph-rsid="000696bb"/>
    </style:style>
    <style:style style:name="P13" style:family="paragraph" style:parent-style-name="一_3001_">
      <style:text-properties officeooo:paragraph-rsid="0008260e"/>
    </style:style>
    <style:style style:name="P14" style:family="paragraph" style:parent-style-name="一_3001_">
      <style:text-properties officeooo:paragraph-rsid="0009c761"/>
    </style:style>
    <style:style style:name="P15" style:family="paragraph" style:parent-style-name="一_3001_" style:list-style-name="Numbering_20_123">
      <loext:graphic-properties draw:fill="none"/>
      <style:paragraph-properties fo:margin-left="2cm" fo:margin-right="0cm" fo:text-align="justify" style:justify-single-word="false" fo:orphans="0" fo:widows="0" fo:hyphenation-ladder-count="no-limit" fo:text-indent="1.101cm" style:auto-text-indent="false" fo:background-color="transparent" style:vertical-align="baseline"/>
      <style:text-properties officeooo:paragraph-rsid="000696bb" fo:hyphenate="true" fo:hyphenation-remain-char-count="2" fo:hyphenation-push-char-count="2" loext:hyphenation-no-caps="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fo:color="#ff0000" fo:font-size="14pt" style:font-name-asian="標楷體" style:font-size-asian="14pt" style:font-size-complex="14pt"/>
    </style:style>
    <style:style style:name="T7" style:family="text">
      <style:text-properties fo:color="#ff0000" fo:font-size="14pt" style:font-name-asian="Times New Roman" style:font-size-asian="14pt" style:font-size-complex="14pt"/>
    </style:style>
    <style:style style:name="T8" style:family="text">
      <style:text-properties style:font-name="新細明體, PMingLiU" fo:font-size="14pt" fo:font-weight="bold" style:font-size-asian="14pt" style:font-weight-asian="bold" style:font-name-complex="新細明體, PMingLiU" style:font-size-complex="14pt"/>
    </style:style>
    <style:style style:name="T9"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OLE_LINK7"/><text:bookmark-start text:name="OLE_LINK6"/>前瞻基礎建設水環境建設<text:bookmark-end text:name="OLE_LINK7"/><text:bookmark-end text:name="OLE_LINK6"/>計畫-水與環境</text:p>
      <text:p text:style-name="P4">複評及考核小組彰化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訪查地點</text:p>
          </table:table-cell>
          <table:table-cell table:style-name="表格1.B1" office:value-type="string">
            <text:p text:style-name="P3">彰化地區</text:p>
          </table:table-cell>
          <table:table-cell table:style-name="表格1.B1" office:value-type="string">
            <text:p text:style-name="P3">受訪查機關</text:p>
          </table:table-cell>
          <table:table-cell table:style-name="表格1.D1" office:value-type="string">
            <text:p text:style-name="P3">彰化縣政府</text:p>
          </table:table-cell>
        </table:table-row>
        <table:table-row table:style-name="表格1.1">
          <table:table-cell table:style-name="表格1.A2" office:value-type="string">
            <text:p text:style-name="P5">訪查日期</text:p>
          </table:table-cell>
          <table:table-cell table:style-name="表格1.B2" office:value-type="string">
            <text:p text:style-name="P3">110/10/14</text:p>
          </table:table-cell>
          <table:table-cell table:style-name="表格1.B2" office:value-type="string">
            <text:p text:style-name="P3">訪查分數、評等</text:p>
          </table:table-cell>
          <table:table-cell table:style-name="表格1.D2" office:value-type="string">
            <text:p text:style-name="P10"><text:span text:style-name="T4">79分</text:span><text:span text:style-name="T5"> <text:s/></text:span><text:span text:style-name="T4">乙等</text:span></text:p>
          </table:table-cell>
        </table:table-row>
        <table:table-row table:style-name="表格1.1">
          <table:table-cell table:style-name="表格1.A3" office:value-type="string">
            <text:p text:style-name="P5">結論與意見</text:p>
          </table:table-cell>
          <table:table-cell table:style-name="表格1.B3" table:number-columns-spanned="3" office:value-type="string">
            <text:p text:style-name="P2">壹、訪查暨現勘意見</text:p>
            <text:p text:style-name="P6">林委員煌喬：</text:p>
            <text:list xml:id="list1244911083" text:style-name="Numbering_20_123">
              <text:list-item>
                <text:p text:style-name="一_3001_">從今天的簡報首頁觀之，彰化縣政府(下稱縣府)似以點狀式的概念來規劃提報水環境計畫，推動了五批次的水環境改善建設計畫，雖能看到量的建設，但仍未能呈現質的建設，究竟想把彰化縣建構發展出什麼模樣的水環境。換言之，並未看到縣府如何以更宏觀的角度，運用全國水環境改善計畫作為全縣治理的重要策略，而整合水環境改善計畫過去已完成、執行中及未來擬爭取的水環境建設計畫，最好係以水系整合性、系統性、計畫性，並賦予一個響亮的核心價值(如：新竹市採「還地、讓道、克己、共享」、桃園市採T-Can「韌性、淨化、活化、自然」)，且各想定一個亮眼的名目包裝提案、建設及行銷，同時給各水系訂下發展目標及社會功能，並從該發展目標及社會功能的分析，引發出該水系各項建設的構想，進而勾勒出全縣完整的水環境建設願景藍圖，再以此願景藍圖及核心價值，來爭取預算逐一落實，並與民眾溝通及政績展現，將更具可行性及說服力，且會讓縣府縣府的水環境建設更具有特色、更加有故事性。而這張願景藍圖是遲早要做的，因為，最後縣府要展現成果時，還是得呈現建設完成的藍圖。既然如此，與其無整體規劃，「想到那、做到那」、毫無章法的提案，導致完成後可能是散雜無章的圖像，不如先行擘劃發展願景圖，然後有計畫、按部就班、完整地逐一完成拼圖，將更見科學。所幸水利署已規定各縣市均應提出「水環境改善整體空間發展藍圖」，才能提報「全國水環境改善計畫」爭取辦理，是以，水環境發展願景藍圖，縣府已非做不可，在此就不多言。</text:p>
              </text:list-item>
              <text:list-item>
                <text:p text:style-name="一_3001_"><text:soft-page-break/>全國水環境改善計畫審查時，特別關切提案計畫之生態檢核、公民參與、資訊公開及營運管理等相關工作，訪查時也將接續查看辦理情形。首先是落實生態檢核事宜：</text:p>
                <text:list>
                  <text:list-item>
                    <text:p text:style-name="一_3001_">從縣府水環境建設計畫的生態檢核簡報資料顯示，無論是生態檢核團隊組織成員、執行流程、各階段重點工作，尚屬合宜，尤其所提三個案例的保育策略與措施，都很精采，間或可見多項生態友善措施，更屬難得？可是我們最想更想知道、也是最擔心的是，縣府在設計、施工階段是如何將這些生態檢核的理念、策略及措施等成果，加予落實。因為，我們訪查各縣市政府執行全國水環境改善計畫情形時發現，目前碰到的最大瓶頸是，「如何將生態檢核團隊的知識與經驗，引入公務體系，並落實於水利建設。」這也是水環境建設計畫最被忽略，而亟待強化的一環，而要如何落實生態檢核作業呢：</text:p>
                    <text:list>
                      <text:list-item>
                        <text:p text:style-name="一_3001_">規劃階段：環視各縣市全國水環境改善計畫經過五梯次提案的洗禮後，大致上已能重視核定規劃階段的生態檢核，當然各縣市仍有良莠不齊情形，原本想提醒本人所看到各縣市在規劃階段常犯的缺失，不過看到縣府生態檢核團隊的簡報資料後，我相信應已做得很到位。只再提醒縣府未來批次應督促生態檢核團隊一定要完全瞭解工程內容、位置與配置、工程周遭環境與土地利用狀況，並完備生態資料調查(資料蒐集、現地調查及訪談蒐集)，確實掌握生態的現狀；因為只有確實掌握計畫工程內容及工區生態的現狀，才能釐清各項工程進行可能造成生態的影響，也只有如此才能研擬對應且適切地保育策略與措施，以及提出工程顧問公司真實受用的工程配置方案。</text:p>
                      </text:list-item>
                      <text:list-item>
                        <text:p text:style-name="P12">設計階段：</text:p>
                        <text:p text:style-name="P12"><text:span text:style-name="T9">當進入設計階段後，理論上，生態檢核應在設計階段扮演重要角色，是即應將生態檢核成果的重點，回饋融入設計中。然</text:span><text:soft-page-break/><text:span text:style-name="T9">而，當審視各縣市所提細部設計書圖時，幾乎未見生態檢核的相關內容(如果有亦僅注意到植栽工程部分)，這令人納悶核定規劃階段投入那麼多資源進行生態檢核，卻未能回饋於設計中，加以落實，殊為可惜。造成這種現象，很重要的原因，是工程顧問公司對於生態檢核相關事宜，非常陌生，甚至不知道如何運用生態檢核成果，如此，設計書圖文件就很難掌握生態檢核的精髓。因此，建議縣府未來推動工程時，要問問工程顧問公司下列問題：</text:span></text:p>
                        <text:list>
                          <text:list-item>
                            <text:p text:style-name="一_3001_">將如何運用規劃階段的生態檢核報告(不能束諸高閣)？</text:p>
                          </text:list-item>
                          <text:list-item>
                            <text:p text:style-name="P12"><text:span text:style-name="T9">生態檢核報告所提的生態策略或措施，將如何處理？</text:span></text:p>
                          </text:list-item>
                          <text:list-item>
                            <text:p text:style-name="P12"><text:span text:style-name="T9">如不知如何運用或有不足處，應請教或要求生態檢核團隊協助或補充？</text:span></text:p>
                          </text:list-item>
                          <text:list-item>
                            <text:p text:style-name="P12"><text:span text:style-name="T9">最後，請指出那些措施已回饋體現於細部設計中？</text:span></text:p>
                          </text:list-item>
                          <text:list-item>
                            <text:p text:style-name="P12"><text:span text:style-name="T9">而這些細部設計圖說，有無再與生態檢核團隊討論其可行性及妥適性？</text:span></text:p>
                          </text:list-item>
                        </text:list>
                        <text:h text:style-name="P15" text:outline-level="1"><text:span text:style-name="T1">此外，還要督促工程顧問公司確實辦理下列事項：</text:span></text:h>
                        <text:list>
                          <text:list-item text:start-value="1">
                            <text:p text:style-name="一_3001_">工程顧問公司應將生態檢核成果及所提的生態保育策略與措施，回饋融入設計中，並與生態檢核團隊討論細部設計圖說的可行性及妥適性，俾能作更有把握、對生態影響最小的最佳設計。</text:p>
                          </text:list-item>
                          <text:list-item>
                            <text:p text:style-name="P12"><text:span text:style-name="T9">工程顧問公司應與生態檢核團隊討論，篩選出那些所提保育措施，應轉化成承商應遵守及監工督導可明確清楚的契約規範，於契約中明確規範生態注意事項，並進一步臚列於細部計畫與預算書圖文件內，俾作為後續施工監造之依據。</text:span></text:p>
                          </text:list-item>
                        </text:list>
                      </text:list-item>
                      <text:list-item>
                        <text:p text:style-name="P13">施工階段：</text:p>
                      </text:list-item>
                    </text:list>
                  </text:list-item>
                </text:list>
              </text:list-item>
            </text:list>
            <text:p text:style-name="_31_.內文">眾所周知，施工階段的承商及工人，對於生態檢核的相關事宜，較為陌生，因此，最好能要求承商作到下列事項：</text:p>
            <text:list xml:id="list135846777080579" text:continue-numbering="true" text:style-name="Numbering_20_123">
              <text:list-item>
                <text:list>
                  <text:list-item>
                    <text:list>
                      <text:list-item>
                        <text:list>
                          <text:list-item>
                            <text:p text:style-name="一_3001_"><text:soft-page-break/>承商應與生態檢核團隊討論，於施工計畫書提出「生態檢核執行計畫」專章，其內容應包括：確認保育措施、訂定生態檢核施工要領、建置專業生態團隊及生態檢核流程圖、說明施工擾動範圍及生態應對、製作生態自主檢查表、開工說明會納入生態保育措施宣導、辦理外來物種清除、生態監看紀錄及異常通知處理等。</text:p>
                          </text:list-item>
                          <text:list-item>
                            <text:p text:style-name="一_3001_">承商應延請生態專業人員統整所有生態保育措施，協助標示現地生態保全對象及製作對照圖表，供施工人員參考辨識，並製作自主檢查表，供施工廠商定期填寫查核，以利施工階段徹底執行生態保育措施。惟觀諸目前各縣市工程的生態自主檢查表，不是依附於「環境保護自動檢查表」，要不然就是檢查內容簡略，聊備一格，應付了事。建議應扣合生態保育措施，獨立嚴謹設計檢驗項目；尤應著重於保全對象，以及承商應特別注意落實的保育措施等，來設計及檢查，才有意義(簡報P.15所附施工自主檢查表範例，尚屬可行)。否則，標榜生態檢核團隊每月檢查一次，也無法即使阻止生態遭破壞的情形，當發現時已來不及(因有些生態是不可逆的，如大樹被砍、大鱸鰻被吃、重要棲地被誤挖等)，而廠商又無責任。</text:p>
                          </text:list-item>
                          <text:list-item>
                            <text:p text:style-name="一_3001_">品質計畫書及監造計畫書，亦應納入生態檢核的相關作為。尤其要檢視已實質擬定的生態保育措施，有那些項目應納入品質計畫審查意見表之審查項目、監造權責劃分表之工作項目，以作為後續施工品管、監造及追究廠商的依據。</text:p>
                          </text:list-item>
                        </text:list>
                      </text:list-item>
                    </text:list>
                  </text:list-item>
                </text:list>
              </text:list-item>
            </text:list>
            <text:p text:style-name="_31_.內文">可是，當我們進行工程督導時，請提供上述相關書面資料及執行情形時，卻又提不出任何資料？大部分工程，在品質計畫書之「各分項工程自主檢查一覽表」中，並無與生態檢核相關之表格；而從監造計畫書內容觀之，亦未見生態檢核的相關作為，更<text:soft-page-break/>不用說施工單位及監造單位會有生態背景人員參與了。這將令人納悶，該等工程的生態檢核作業(亦即生態檢核團隊的知識與經驗)，要如何確保(或透過何種程序)於施工階段獲得落實？換言之，應將「生態檢核執行計畫」，仿目前各工程會將安全衛生、環境保護及交通安全執行計畫，納為施工三書的重要執行及查核對象，才是正辦。</text:p>
            <text:list xml:id="list135847265411332" text:continue-numbering="true" text:style-name="Numbering_20_123">
              <text:list-item>
                <text:list>
                  <text:list-item>
                    <text:list>
                      <text:list-item>
                        <text:p text:style-name="一_3001_">最後，本人覺得還有一個很重要關鍵，是即建議縣府應建立能貫穿水環境改善工程生命週期，全程督導落實生態檢核作業的可行機制(縣府雖有建置二級工程品質督導小組，但並非本人所指的生態檢核作業程序)：可由縣府水環境改善輔導顧問團擔任此項任務，除適時督導各計畫之生態計畫書內容的執行情形外，應辦理水環境建設工程現地勘查，管考生態檢核作業落實情形，施工單位遇到問題時，並應提出改善建議及協助解決問題。</text:p>
                      </text:list-item>
                    </text:list>
                  </text:list-item>
                </text:list>
              </text:list-item>
              <text:list-item>
                <text:p text:style-name="P14">確實公民參與及資訊公開：</text:p>
              </text:list-item>
            </text:list>
            <text:p text:style-name="一_3001_.內文">從縣府簡報資料發現，資訊公開部分採簡潔的新聞標題，配上完工後的照片，來描繪建設成果，透過媒體的渲染，倍感溫馨、倍增可看性。惟請注意：資訊公開不等於媒體露出，最重要的功能，是及時將正確訊息對外界公開，達到決策透明與溝通交流的目的。實務上要怎麼做呢？</text:p>
            <text:list xml:id="list135847273019658" text:continue-numbering="true" text:style-name="Numbering_20_123">
              <text:list-item>
                <text:list>
                  <text:list-item>
                    <text:p text:style-name="一_3001_">首先，應明確掌握溝通對象，尤其各項水利建設計畫可能各有關切的學者專家及NGO團體，生態檢核時務必確實掌握。然後，包括有那些在地意見領袖、生態保育團體及專業人士(尤其長期關切各該工程區域的學者專家及NGO團體)等，一定要誠懇邀請(對的人)參與，如此才能有效溝通(如芳苑濕地紅樹林暨其周邊整體環境改善工程、大肚溪口周邊台灣招潮蟹復育區及周邊環境改善計畫等，一定有很多NGO團體關切，有無兼及呢)。其次，還要構思清楚溝通重點，「社區民眾及民意<text:soft-page-break/>代表」與「學者專家及NGO團體」關切的重點可能不同，前者可能偏重在：目前環境現況及使用情形、未來居民期待、整體發展願景及水岸環境規劃；但後者將更關注生態檢核內容、生態環境營造及後續管理維護發展等面向，均應充分準備，詳實說明。再者，建立即時互動平台，目前公民參與都採說明會、工作坊及論壇等傳統方式方式進行，惟僅限於某一時點、某一特定人。在網路潮流發達時代，要更有效的凝聚共識，應建置互動式、即時性、持續性的溝通平台或社群網站，來強化計畫溝通。當然，要忠實資訊公開公民關切議題及相關審查意見等訊息。獲採納者，應即反饋辦理情形；無法辦理者，亦應逐一回覆理由，俾讓參與者感受尊重。最後，再思考學者專家及NGO團體在計畫中，可扮演什麼角色，並耐心的再與之溝通、請教及採納，進而引為助力。</text:p>
                  </text:list-item>
                  <text:list-item>
                    <text:p text:style-name="一_3001_">因此，縣府應先告訴我們：生態檢核掌握了那些可能(尤其長期)關切各工程區域的學者專家及NGO團體；並可舉一個例子，說明該工程溝通對象包括有那些在地意見領袖、生態保育團體及專業人士，以及溝通的重點等。如此，我們才能判斷是否已找到對的人參與、溝通，以及評估公民參與的有效性；而非辦幾場即景說明會，拍幾張照片，虛應故事。最後，簡報時應將相關公民參與的資料消化整理後，以公民關切議題方式呈現，並進一步說明各議題於設計階段的參採情形；如非屬設計問題(如交通安全疑慮等)，亦應交代後續辦理情形；特別是反面意見，又作何處理？如此，我們就可循線對照各工程的施作項目，就能很清楚規劃構想是如何形成、如何調整及最後定案的緣由，如此，方是負責任的作法，也能讓大家了解縣府的公民參與，是玩真的(可是今天的簡報只呈現30幾場的照片及依序列的說明會與相關活動辦理時點，並未交待討論內容、民眾意見及參採情形)。</text:p>
                  </text:list-item>
                </text:list>
              </text:list-item>
              <text:list-item>
                <text:p text:style-name="一_3001_"><text:soft-page-break/>精進維護管理工作：</text:p>
                <text:list>
                  <text:list-item>
                    <text:p text:style-name="一_3001_"><text:span text:style-name="T1">建設容易維護難，本人覺得工程完成後的營運管理，是目前水環境建設最弱的一環，更是國內公共工程長久以來的痛。縣府辦理之前四梯次水環境建設計畫，大致已完成，可惜</text:span><text:span text:style-name="T2">本次簡報資料並未詳細呈現後續維護管理的辦理情形</text:span><text:span text:style-name="T1">？本人覺得應可透過本次考核，</text:span><text:span text:style-name="T2">呈現一兩項過去建設完成後的目前樣貌</text:span><text:span text:style-name="T1">，尤其第一梯次完工也近三、四年了，我們知道就生態而言，需要時間，完工的第一年，不見得看得出成效，但隨後將漸入佳境，前提是採行的生態保育策略與措施要正確。縣府在簡報僅交代營運費用、地方組織參與等。其實，我們並不擔心縣府維管的組織架構、經費來源及工作內容。我們比較擔心的是，縣府的維管工作看來仍僅側重於人為設施之維護，人為設施之維管，當然必要且重要，只是光這樣就僅能透過完工前與完工後照片，來呈現計畫的成果與效益。所以，我們常看到各縣(市)政府簡報秀出施工前後的照片，強調施工後變乾淨、漂亮、安全了，這些固然可獲得外行的看熱鬧，拍手叫好；但當面對內行看門道的NGO團體質疑：「乾淨、漂亮、安全」是人要的，生態又不要這些，就無言以對；NGO團體關切的是：生態環境有沒有更友善了、生態有沒有更多樣了、生態族群有沒有增加了；而要能滿足他們的要求，就要能掌握生態改善的具體數據及事實。</text:span></text:p>
                  </text:list-item>
                  <text:list-item>
                    <text:p text:style-name="一_3001_">尤其，「全國水環境改善計畫」名稱既稱為「改善」，掌握生態改善的具體數據及事實，除為滿足NGO團體的關切外，才能讓建設成果供縣長講故事、展現政績，人民才會感動。因此，建議可再掌握下列各項落實成果，以彰顯各項計畫的生態效益：</text:p>
                    <text:list>
                      <text:list-item>
                        <text:p text:style-name="一_3001_">統計比較建設前後的透水鋪面、新植栽綠化面積。</text:p>
                      </text:list-item>
                      <text:list-item>
                        <text:p text:style-name="一_3001_">如何減少燈光對周圍生態環境影響的積極作為。</text:p>
                      </text:list-item>
                      <text:list-item>
                        <text:p text:style-name="一_3001_"><text:soft-page-break/>對水量多元利用、水體水質淨化及逕流分擔、承洪韌性的貢獻。</text:p>
                      </text:list-item>
                      <text:list-item>
                        <text:p text:style-name="一_3001_">外來物種清整成果。</text:p>
                      </text:list-item>
                      <text:list-item>
                        <text:p text:style-name="一_3001_">生態、棲地環境的友善設計，或有無建立珍稀物種棲地緩衝區，以及對自然景觀連續及生物多樣性等成果。</text:p>
                      </text:list-item>
                      <text:list-item>
                        <text:p text:style-name="一_3001_">利用水利工程快速棲地生態表，評估比較本工程建設前後的棲地生態分數。 </text:p>
                      </text:list-item>
                      <text:list-item>
                        <text:p text:style-name="一_3001_">生態檢核施工前後物種族群的比較分析。</text:p>
                      </text:list-item>
                    </text:list>
                  </text:list-item>
                  <text:list-item>
                    <text:p text:style-name="一_3001_">當然，完工後維護管理階段很重要的工作，就是定期監測計畫範圍復原程度及棲地品質；並追蹤生態保全對象狀態與其他生態課題觀測；以及評估該工程生態保育措施的執行成效等，進而真確掌握生態改善的具體數據及事實。</text:p>
                  </text:list-item>
                </text:list>
              </text:list-item>
              <text:list-item>
                <text:p text:style-name="一_3001_">對生態檢核團隊的期許：</text:p>
                <text:list>
                  <text:list-item>
                    <text:p text:style-name="一_3001_">生態檢核除了盤點生物種類外，更重要的是應盤點生態條件與空間，故除應繪製生態關注區域，並就生態保全對象造冊，以及提出未來可採行的生態友善策略或措施外。建議應再檢視各項計畫的生態環境，屬工區範圍內的陸域或水域，有無亟待改善的地方，可提出具體建議，進而設計、施工改善完成。換言之，請多運用「補償」(其實應為「生態增益」)策略，主動去發現、去做，而非被動地僅針對受工程干擾的環境，不得不研究在原地或異地補償的作為。例如：「曾文南化聯通管統包工程A3標」，總預算30.5億元，工程主要係沿既有道路底下埋設輸水管線，管線總長約9,589公尺，其中推進管段約3,109公尺、明挖管段約6,147公尺、水管橋333公尺。本人就建議明挖段上方，復建時改設成栽種植被的安全島，可順勢營造出6公里多的綠帶，一舉兩得。</text:p>
                  </text:list-item>
                  <text:list-item>
                    <text:p text:style-name="一_3001_">此外，應檢視各計畫工區範圍，有無需「補足其生態環境零碎化」，或「豐富物種棲地多樣性需求」的地方，可藉由工<text:soft-page-break/>程的進行，順勢加以改善，來強化陸域、水域，藍、綠網絡的連結性及生物多樣性，如此人親近水才有意義(這一點只有生態檢核團隊才有此敏感度，工程顧問公司無此專業，故應由生態檢核團隊檢視提出，再由工程顧問公司設計)。例如：「曾文南化聯通管統包工程A3標」，既有道路埋設輸水管線，道路沿線路樹缺口，可予以補種，連結綠網及提供當地生態服務機會(事實上，生態友善設施所需經費不多，占各工程的總預算，都只是九牛一毛)。</text:p>
                  </text:list-item>
                  <text:list-item>
                    <text:p text:style-name="一_3001_">盤點鄰近生態環境(如現有的樹林、灌叢、水域、農耕地及果園環境等生態系)，並運用執行中計畫的基地潛力，思考如何與之連結，進而提出有助本工程與鄰近生態環境物種分布及擴展的設計，然後加以串連成陸域、水域完整的生態環境，如此將可成為各項水環境改善計畫的亮點，日後參選水環境大賞，獲獎機率將會大增。如「曾文南化聯通管統包工程A3標」，可思考如何利用上述聯通管上方綠帶的佈設，結合交通道路兩旁綠帶、周邊的樹林、灌叢、果園、農耕地及農田水利網絡，連結其間之生物廊道，甚至建立動物通道，減少陸殺，串連成陸域、水域完整的生態環境，俾能凸顯本工程的亮點(試想，假如每件水利工程皆能如上述作法，先「補足其生態環境零碎化」，再利用該基地的潛力，與鄰近生態環境相連結，如此由點成線，由線織成面，則我們經濟部水利署主導的水利工程，對全國生態將會有十足的貢獻)。</text:p>
                  </text:list-item>
                </text:list>
              </text:list-item>
              <text:list-item>
                <text:p text:style-name="一_3001_">現勘意見：</text:p>
                <text:list>
                  <text:list-item>
                    <text:p text:style-name="一_3001_">鹿港溪排水護岸及水岸景觀環境營造計畫 (下稱本計畫)，水泥護岸外貼石片處，建議擇定示範區域於岸邊栽種在地爬藤植物，進行護岸綠化及提供生物躲藏，評估成果再推廣全區。抽水站四周亦請考慮予以綠化，並於頂層平台，擺設可供民眾遮陰休息之喬木盆栽，以柔和整體抽水站之感覺。此<text:soft-page-break/>外，溪中已出現許多福壽螺的卵與幼貝，後續維管工作應注意生物污染問題。</text:p>
                  </text:list-item>
                  <text:list-item>
                    <text:p text:style-name="一_3001_">本計畫宜設置全區導覽牌、河中島解說詳牌、渡船頭解說牌、植栽解說牌及必要的禁告牌示等；另請再研議有無增設生態解說牌之必要，除有利於環境教育外，亦有助於初來乍到的遊客，快速明瞭當地全貌。同時，可再考慮設置指示牌，以連結周邊設施及環境，如周邊的老街及廟宇(燈桿、號誌桿、指示系統及標示牌等，儘量以統合設計方向思考，如採共桿設計)，並將全區牌示、欄杆、座椅、照明設備等，均納為全盤設計，而在設計中可融入在地人文(鹿港元素)及生態意象，使民眾能驚呼鹿港溪風華再現的感觸。</text:p>
                  </text:list-item>
                </text:list>
              </text:list-item>
            </text:list>
            <text:p text:style-name="P7">粘委員麗玉：</text:p>
            <text:list xml:id="list135846796626880" text:continue-list="list135847273019658" text:style-name="Numbering_20_123">
              <text:list-item text:start-value="1">
                <text:p text:style-name="一_3001_">芳苑意見：</text:p>
                <text:list>
                  <text:list-item>
                    <text:p text:style-name="一_3001_">由現場簡報中之圖片，芳苑牛車、機器鐵牛車與遊客行走沒有分道，平日牛很溫馴，但是突發狀況難料，因人為惡作劇或震動致使牛受驚嚇，突然發脾氣，因此交通上須事先有所分流分道較理想。</text:p>
                  </text:list-item>
                  <text:list-item>
                    <text:p text:style-name="一_3001_">須考量動物也有體力極限，每工作短暫幾小時，就須休息多少時間？可參考澳洲動物園，無尾熊因公務供民眾拍照，也有輪休時間。</text:p>
                  </text:list-item>
                  <text:list-item>
                    <text:p text:style-name="一_3001_">海牛已剩不多，城市人沒坐過牛車，此特色體驗也須限制乘載多少公斤，尤其老黃牛不要讓它們拉太多重量，如此才是愛護動物與文化並存意義。</text:p>
                  </text:list-item>
                  <text:list-item>
                    <text:p text:style-name="一_3001_">芳苑濕地紅樹林暨週邊環境，請勿用太多水泥，須依濕地法保育為主，以圖片看起來牛是踩在水泥地上，顯示水泥鋪面將阻斷調節水功能，希望勿以水泥鋪面。</text:p>
                  </text:list-item>
                  <text:list-item>
                    <text:p text:style-name="一_3001_">天空步道遊客無總量管制，甚至有遊客至濕地上挖蚵，抓蟹，如此合法嗎？</text:p>
                  </text:list-item>
                </text:list>
              </text:list-item>
              <text:list-item>
                <text:p text:style-name="一_3001_"><text:soft-page-break/>鹿港溪意見：</text:p>
                <text:list>
                  <text:list-item>
                    <text:p text:style-name="一_3001_">希望鹿港溪能重現百年歷史，結果到了汚水處理廠那一段（菜園橋以下），往下游望去，依然如醬油河水，臭味隔著口罩，依然聞到臭味，如何能更完整清淤除臭？而不是只注重在上游、中游。</text:p>
                  </text:list-item>
                  <text:list-item>
                    <text:p text:style-name="一_3001_">近年來鹿港溪被當作臭水溝，希望參考日本北海道小樽運河，他們也是只有1000多公尺的一條運河，但是河道的一岸保有復古的建築石牆，綠植物爬藤，百年的工藝、釀酒等老行業輝映著歷史文化重現。</text:p>
                  </text:list-item>
                  <text:list-item>
                    <text:p text:style-name="一_3001_">觀光景點溪邊有狗糞便未撿拾，應立告示牌及罰款公告，並且設立狗糞便提供塑膠袋立桿，以維護環境衞生。</text:p>
                  </text:list-item>
                  <text:list-item>
                    <text:p text:style-name="一_3001_">建議渡船頭設立有歴史文化解說及模型竹橋（仿古），可供遊客走竹橋回味早期生活。</text:p>
                  </text:list-item>
                  <text:list-item>
                    <text:p text:style-name="一_3001_">提供企業行使公益機會，認養步道、坐椅、花木設置與維護。</text:p>
                  </text:list-item>
                  <text:list-item>
                    <text:p text:style-name="一_3001_">未來全段導覽志工培訓須著重於文化解說。</text:p>
                  </text:list-item>
                  <text:list-item>
                    <text:p text:style-name="一_3001_">地磚可依區域特性有圖樣解說歴史，並結合老街以地磚作導引路線指引，如此又顯出不同特色。</text:p>
                  </text:list-item>
                  <text:list-item>
                    <text:p text:style-name="一_3001_">各橋面都是灰色調無復古磚石色調，夜晚打燈最好以復古卻不是老式的燈飾為主，可諮詢鹿港工藝、燈藝大師。</text:p>
                  </text:list-item>
                  <text:list-item>
                    <text:p text:style-name="一_3001_">未來若欲營造燈海，也不可植栽上綁燈飾，若要營造氣氛，可另立棚架，桿位設燈飾，避免傷害樹木。</text:p>
                  </text:list-item>
                  <text:list-item>
                    <text:p text:style-name="一_3001_">河中島至上游處，可營造鹿港人吟詩作畫文藝風，請思考如何營造更精進？</text:p>
                  </text:list-item>
                  <text:list-item>
                    <text:p text:style-name="一_3001_">整體鹿港溪能重現是好事，只是引用大排的水6000公噸是否不夠改善沖洗髒污水量？能否增加？</text:p>
                  </text:list-item>
                  <text:list-item>
                    <text:p text:style-name="一_3001_">未見施工單位提供「每月」「生態檢核施工階段自主檢查表」，希望能呈現供委員參考，否則自107年～110年，只有<text:soft-page-break/>一張自評表，實在不足。</text:p>
                  </text:list-item>
                </text:list>
              </text:list-item>
            </text:list>
            <text:p text:style-name="P8"><text:span text:style-name="T3">陳委員郁屏</text:span><text:span text:style-name="T8">：</text:span></text:p>
            <text:list xml:id="list135847381695170" text:continue-list="list135846796626880" text:style-name="Numbering_20_123">
              <text:list-item text:start-value="1">
                <text:p text:style-name="一_3001_">水環境計畫走到第五批次，彰化提出多達七件案子，但從簡報與網站資訊公開上都不見完整的事前評估規劃報告，它應該包含：</text:p>
                <text:list>
                  <text:list-item>
                    <text:p text:style-name="一_3001_">對整區水域環境的議題分析，特別是河系在歷史變遷的建構。</text:p>
                  </text:list-item>
                  <text:list-item>
                    <text:p text:style-name="一_3001_">從而設立明確的計畫目標。</text:p>
                  </text:list-item>
                  <text:list-item>
                    <text:p text:style-name="一_3001_">透過公民參與，從構思發想階段就納入公民經驗與期待整合。（鹿港溪資訊公開只看到散落的紀錄，「基本資料」僅3頁，其中2頁是照片，這不應該）</text:p>
                  </text:list-item>
                </text:list>
              </text:list-item>
              <text:list-item>
                <text:p text:style-name="一_3001_">承上，水環境計畫著重在設定計畫目標，今日處長提到彰化全區水環境改善的想像，但目前各項計畫並没有嚴謹的背景理解、問題分析、目標設定，多只有提出點狀、線性的設施規劃，以及對設施的元件說明及流於先射箭再畫靶的解釋。因此受到環團合理質疑專業評估及整體環境理解不足。</text:p>
              </text:list-item>
              <text:list-item>
                <text:p text:style-name="一_3001_">生態檢核工作設定有落差。目前只是形式性的調查（自評表毫無功能）並未思及水環境非治理工程，而是人為干擾環境要進行生態復育，仰賴生態團隊提供環境理解及方案，具體來說要包含：</text:p>
                <text:list>
                  <text:list-item>
                    <text:p text:style-name="一_3001_">檢討工程需求及必要性：這需要調查環境（生態不只物種，尚有地文水文土地利用變遷的爬疏），以生態保育復育目標為基礎，才可能採用「Nature-based Solutions (NBS)自然為本的解方」，發展出整合性目標及策略。</text:p>
                  </text:list-item>
                  <text:list-item>
                    <text:p text:style-name="一_3001_">探討計畫達成多目標共融的可行性：前述NBS概念下可能有多種方案，應納入專家及公民參與討論理想方案及各項替代方案的優劣。</text:p>
                    <text:p text:style-name="一_3001_">目前的生態檢核自評表不及格請改善。EX：鹿港溪没寫工程目的、填表單位。自評表缺填表人也没附件，全部都没有平面圖示意工程內容及生態區域圖（若為前單位亦請補正）。</text:p>
                  </text:list-item>
                </text:list>
              </text:list-item>
              <text:list-item>
                <text:p text:style-name="一_3001_"><text:soft-page-break/>承2，生態檢核強調資訊公開、民眾參與，這是要在規劃設計階段就落實達成的，目前大肚溪口及二林溪尚在此階段，請務必確保相關討論具有實質意義。目前在專屬網頁看到的生態檢核相關資訊，包括報告、紀錄、表單，都未達到促進整體環境理解掌握及有效雙向溝通。具體建議：</text:p>
                <text:list>
                  <text:list-item>
                    <text:p text:style-name="一_3001_">生態檢核報告應形同對計畫範圍專業評估的「Non-technical report」讓非專業者也可以獲得完整，有意義的資訊，而專業者所需的細部資訊也應檢附，但用途不同，兩者都需加強。</text:p>
                  </text:list-item>
                  <text:list-item>
                    <text:p text:style-name="一_3001_">在規劃設計階段的資訊公開及民眾參與，不能流於「說明佈達」，而要有容納意見參與到設計的空間。</text:p>
                  </text:list-item>
                </text:list>
              </text:list-item>
              <text:list-item>
                <text:p text:style-name="一_3001_">個案意見：</text:p>
                <text:list>
                  <text:list-item>
                    <text:p text:style-name="一_3001_">烏溪：缺乏整體水環境分析，計畫目標的說明，自行車道為主的設計內容也没有why/how及效益分析。</text:p>
                  </text:list-item>
                  <text:list-item>
                    <text:p text:style-name="一_3001_">大肚溪口：簡報呈現看起來有衝擊敏感生態之虞，但資料不足以判斷。</text:p>
                  </text:list-item>
                  <text:list-item>
                    <text:p text:style-name="一_3001_">鹿港溪：生態保育對策較被動，其中保護大樹卻未細究生態保全的價值，孤立大樹、亂修剪枝葉都會使其逐漸衰亡。</text:p>
                  </text:list-item>
                  <text:list-item>
                    <text:p text:style-name="一_3001_">芳苑：檢核只提到没有明顯衝擊（但未呈現佐證），應指出對生態永續功能的維持提升達到了什麼（設計目標有從NBS精神出發嗎）﹖</text:p>
                  </text:list-item>
                </text:list>
              </text:list-item>
            </text:list>
            <text:p text:style-name="P6">劉柏宏委員：</text:p>
            <text:list xml:id="list135848181671382" text:continue-list="list135847381695170" text:style-name="Numbering_20_123">
              <text:list-item text:start-value="1">
                <text:p text:style-name="一_3001_">彰化縣水環境經過五批次核定計畫後之整體彰化水環境的願景仍不「清晰」。雖有初步的佈局，但簡報資料，書面資料均未呈現，建議應透過資料數位化，地理資訊套疊後應經過分析整合逐漸可以成為願景。</text:p>
              </text:list-item>
              <text:list-item>
                <text:p text:style-name="一_3001_">上述的缺失，可由今年度水利署推動的水環境空間藍圖規劃來將這幾年的批次計畫盤整，分析執行的優劣勢並反省可繼續推動或<text:soft-page-break/>應改善之處，並將未來應推動未推動的事項、環境也放入討論，使藍圖更前瞻更完整，更能按部就班逐一前後順序來推動之。</text:p>
              </text:list-item>
              <text:list-item>
                <text:p text:style-name="一_3001_">簡述檢視生態檢核的書面及簡報資料，有以下建議：</text:p>
                <text:list>
                  <text:list-item>
                    <text:p text:style-name="一_3001_">團隊人員專業多元，團隊陣容堅強，但看不到顧問們對計畫的投入與貢獻資訊。尤其是景觀地景專業的顧問對彰化水環境的建議為何?審查意見為何？團隊如何執行？顧問團的討論方式？如何對各案與全縣的討論建議?</text:p>
                  </text:list-item>
                  <text:list-item>
                    <text:p text:style-name="一_3001_">生態檢核之生態關注區域或議題在文獻回顧上應否追溯在歷史文獻上的物種及棲地條件，以豐富彰化縣的生態系統。</text:p>
                  </text:list-item>
                  <text:list-item>
                    <text:p text:style-name="一_3001_">生態檢核流程中，在規劃設計階段中，有協助「設計審查」之步驟也應納入資訊公開，包含規劃設計之回應等資訊也公開之。</text:p>
                  </text:list-item>
                  <text:list-item>
                    <text:p text:style-name="一_3001_">施工階段的生態檢核工作的落實，更應與機關執行的督導查核機制流程相互配合，更落實設計階段的目標，生態檢核與三級品管制度的整合執行。</text:p>
                  </text:list-item>
                </text:list>
              </text:list-item>
              <text:list-item>
                <text:p text:style-name="一_3001_">公民參與的參與深度可透過更多溝通方式來討論且公私互動的頻率與理解及參與的資訊公開也應可更詳細，以利民間理解。</text:p>
              </text:list-item>
              <text:list-item>
                <text:p text:style-name="一_3001_">個案意見：</text:p>
                <text:list>
                  <text:list-item>
                    <text:p text:style-name="一_3001_">芳苑濕地案在生態功能之棲地品質尚未明顯提升，日後也應監測記錄等。</text:p>
                  </text:list-item>
                  <text:list-item>
                    <text:p text:style-name="一_3001_">海空步道的承載量之預測管控如何落實也應超前佈署以符原先提案的目標。在社會功能與生態功能上平衡之。</text:p>
                  </text:list-item>
                  <text:list-item>
                    <text:p text:style-name="一_3001_">烏溪堤防水岸遊憩在生態功能上，施工過程有部份破壞原有棲地的狀況，在社會功能上新設圍欄反擋住民眾親水機會，周邊仍有許多工業區工廠應有許多配套來整合景觀議題。</text:p>
                  </text:list-item>
                  <text:list-item>
                    <text:p text:style-name="一_3001_">王功、二林、鹿港等計畫在規劃設計上，仍大部份未以改善水環境體質，都以服務人之休閒、觀光發展為出發點，應注意這樣的執行結果不應造成更多人為污染，反而對未來的永<text:soft-page-break/>續觀光發展、休憩的功能無助。</text:p>
                  </text:list-item>
                </text:list>
              </text:list-item>
              <text:list-item>
                <text:p text:style-name="一_3001_">現勘意見：</text:p>
                <text:list>
                  <text:list-item>
                    <text:p text:style-name="一_3001_">給水利署：水利署、營建署及環保署的都市「水質」課題的整合不足，由本案的現象非常明顯，以致各計畫之投資效益事倍功半。</text:p>
                  </text:list-item>
                  <text:list-item>
                    <text:p text:style-name="一_3001_">給彰化縣政府：</text:p>
                    <text:list>
                      <text:list-item>
                        <text:p text:style-name="一_3001_">計畫時程的策略，若當初以目前近四年的期程來規劃及執行，其效果會非常不同。</text:p>
                      </text:list-item>
                      <text:list-item>
                        <text:p text:style-name="一_3001_">目前的執行期程在原規劃的時程下，反倒是造成計畫延宕而使各方消耗許多能量。</text:p>
                      </text:list-item>
                      <text:list-item>
                        <text:p text:style-name="一_3001_">若水質的課題以小系統在地處理代替大系統，然後需以動力來供給水源，不符環境友善目標。</text:p>
                      </text:list-item>
                      <text:list-item>
                        <text:p text:style-name="一_3001_">對水道河溪的尺度與原鹿港溪應有的氛圍的討論不足，是否造成現在水道寬度的必要及需要供水的量的失控，對提供行船有没有不切實際的想像。</text:p>
                      </text:list-item>
                    </text:list>
                  </text:list-item>
                  <text:list-item>
                    <text:p text:style-name="一_3001_">給設計單位：仍有過度設計狀況，譬如橋樑設計、步道等材料元素。設計上的元素與鹿港老街在地元素如何回應﹖</text:p>
                  </text:list-item>
                  <text:list-item>
                    <text:p text:style-name="一_3001_">給施工單位：</text:p>
                    <text:list>
                      <text:list-item>
                        <text:p text:style-name="一_3001_">施工品質仍有進步空間，如舖面、結構。</text:p>
                      </text:list-item>
                      <text:list-item>
                        <text:p text:style-name="一_3001_">工區之維管仍應加強，工區已部份開放使用，環境的維管有植栽死亡及垃圾問題。</text:p>
                      </text:list-item>
                      <text:list-item>
                        <text:p text:style-name="一_3001_">在南端水道內有噴除草劑現象。</text:p>
                      </text:list-item>
                    </text:list>
                  </text:list-item>
                </text:list>
              </text:list-item>
            </text:list>
            <text:p text:style-name="P6">經濟部水利署：</text:p>
            <text:list xml:id="list135846811587605" text:continue-list="list135848181671382" text:style-name="Numbering_20_123">
              <text:list-item text:start-value="1">
                <text:p text:style-name="一_3001_">彰化縣政府水環境計畫第1~4批次計畫在縣府團隊共同努力下大部分已完工，未完工計畫案件如下，請加緊趕工完成：</text:p>
                <text:list>
                  <text:list-item>
                    <text:p text:style-name="一_3001_">第1批次:彰化縣鹿港溪排水護岸及水岸景觀環境營造計畫</text:p>
                  </text:list-item>
                  <text:list-item>
                    <text:p text:style-name="一_3001_">第3批次:大肚溪口保育區互花米草移除計畫</text:p>
                  </text:list-item>
                </text:list>
              </text:list-item>
              <text:list-item>
                <text:p text:style-name="一_3001_">各計畫工程全生命週期需填寫生態檢核表並請檢視更新內容及進<text:soft-page-break/>度。</text:p>
              </text:list-item>
              <text:list-item>
                <text:p text:style-name="一_3001_">各計畫生態保育措施的來源除主辦機關自行檢核成果外，請一併納入民眾參與(NGO)、工作坊、在地諮詢小組具體意見，並向其說明已納入辦理情形。</text:p>
              </text:list-item>
              <text:list-item>
                <text:p text:style-name="一_3001_">施工階段除芳苑紅樹林計畫有較多施工中生態保育相片外，其餘計畫請補充。如有完工成果之生態保育相片亦請補充。</text:p>
              </text:list-item>
              <text:list-item>
                <text:p text:style-name="一_3001_">施工廠商於施工階段如有辦理以下事項請補充：</text:p>
                <text:list>
                  <text:list-item>
                    <text:p text:style-name="一_3001_">施工前有辦理現場勘查紀錄，並確認施工廠商清楚瞭解生態保全對象位置。</text:p>
                  </text:list-item>
                  <text:list-item>
                    <text:p text:style-name="一_3001_">施工計畫書含生態保育措施，說明施工擾動範圍，並擬定異常情況處理計畫(含矯正預防、停工機制)。</text:p>
                  </text:list-item>
                  <text:list-item>
                    <text:p text:style-name="一_3001_">履約文件有生態保育措施自主檢查表並已填寫。</text:p>
                  </text:list-item>
                  <text:list-item>
                    <text:p text:style-name="一_3001_">生態保育措施執行納入相關工程督導，並已有生態保育具體成效。</text:p>
                  </text:list-item>
                  <text:list-item>
                    <text:p text:style-name="一_3001_">施工中如有遇生態、環境爭議議題，有邀集生態背景人員、相關單位或團體，召開協商溝通會議並充分溝通後，納入工程施工檢討。</text:p>
                  </text:list-item>
                  <text:list-item>
                    <text:p text:style-name="一_3001_">完工後，辦理生態影響評估，覆核比對前、後施工差異性；如有需要，進一步辦理生態監測。</text:p>
                  </text:list-item>
                </text:list>
              </text:list-item>
              <text:list-item>
                <text:p text:style-name="一_3001_">維護管理階段儘量採公私協力、地方認養方式辦理，較能持之以恆。</text:p>
              </text:list-item>
              <text:list-item>
                <text:p text:style-name="一_3001_">鹿港溪再現計畫-彰化縣鹿港溪排水護岸及水岸景觀環境營造之核定金額應為5億，簡報誤繕為50億元，請修正。</text:p>
              </text:list-item>
              <text:list-item>
                <text:p text:style-name="一_3001_">過往遇到困難及落後原因是否均已妥善處理，以利工進。</text:p>
              </text:list-item>
            </text:list>
            <text:p text:style-name="P6">水利署第四河川局：</text:p>
            <text:list xml:id="list135848423004556" text:continue-list="list135846811587605" text:style-name="Numbering_20_123">
              <text:list-item text:start-value="1">
                <text:p text:style-name="一_3001_">鹿港溪排水護岸及水岸景觀環境營造計畫，核定金額應為5億元，簡報誤繕為50億元。</text:p>
              </text:list-item>
              <text:list-item>
                <text:p text:style-name="一_3001_">計畫完工後續維護管理均協調當地社區發展協會認養，惟公務機<text:soft-page-break/>關是否編列費用。</text:p>
              </text:list-item>
              <text:list-item>
                <text:p text:style-name="一_3001_">計畫實施期間彰化在地諮詢小組多次至現地訪查，建議將歷次訪查情形及處理重點結果表列說明。</text:p>
              </text:list-item>
            </text:list>
            <text:p text:style-name="P6">貳、綜合結論：</text:p>
            <text:p text:style-name="一_3001_.內文">各委員及單位代表意見請受訪單位(彰化縣政府)參酌辦理，並於110年11月30日前改善完成，同時將改善辦理情形及照片彙整成冊，函送經濟部並副知其他訪查部會辦理結案。</text:p>
          </table:table-cell>
          <table:covered-table-cell/>
          <table:covered-table-cell/>
        </table:table-row>
      </table:table>
      <text:p text:style-name="Standard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Gentium Basic'" svg:font-family="'Mangal, 'Gentium Basic'', 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Mangal, 'Gentium Basic'" style:font-family-complex="'Mangal, 'Gentium Basic'', 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Gentium Basic'" style:font-family-complex="'Mangal, 'Gentium Basic'', Mangal" style:font-family-generic-complex="roman" style:font-pitch-complex="variable"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清單段落" style:family="paragraph" style:parent-style-name="Standard_20__28_user_29_" style:list-style-name="WW8Num23">
      <style:paragraph-properties fo:margin-left="1.222cm" fo:margin-right="0cm" fo:text-align="justify" style:justify-single-word="false" fo:hyphenation-ladder-count="no-limit" fo:text-indent="-1cm" style:auto-text-indent="false"/>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fo:hyphenate="true" fo:hyphenation-remain-char-count="2" fo:hyphenation-push-char-count="2" loext:hyphenation-no-caps="false"/>
    </style:style>
    <style:style style:name="註解文字" style:family="paragraph" style:parent-style-name="Standard_20__28_user_29_">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false" fo:hyphenation-remain-char-count="2" fo:hyphenation-push-char-count="2"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標楷體" fo:font-family="標楷體, 'DF Kai Shu'" style:font-family-generic="script" fo:font-size="14pt" style:letter-kerning="false" style:font-name-asian="標楷體" style:font-family-asian="標楷體, 'DF Kai Shu'" style:font-family-generic-asian="script" style:font-size-asian="14pt" style:font-name-complex="標楷體" style:font-family-complex="標楷體, 'DF Kai Shu'" style:font-family-generic-complex="script"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一_3001_" style:display-name="一、" style:family="paragraph" style:parent-style-name="清單段落" style:default-outline-level="" style:list-style-name="Numbering_20_123" style:master-page-name="">
      <style:paragraph-properties style:page-number="auto"/>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內文" style:display-name="1.內文" style:family="paragraph" style:parent-style-name="一_3001_" style:list-style-name="">
      <style:paragraph-properties fo:margin-left="0.847cm" fo:margin-right="0cm" fo:text-indent="0.741cm" style:auto-text-indent="false">
        <style:tab-stops/>
      </style:paragraph-properties>
    </style:style>
    <style:style style:name="一_3001_.內文" style:display-name="一、.內文" style:family="paragraph" style:parent-style-name="_31_.內文" style:list-style-name=""/>
    <style:style style:name="WW8Num1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2pt" style:font-weight-complex="bold"/>
    </style:style>
    <style:style style:name="WW8Num3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3z2"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4z1"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4pt" style:font-weight-complex="norma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DF Kai Shu'" style:font-family-generic="script" fo:font-size="12pt" fo:font-weight="normal" style:font-name-asian="標楷體" style:font-family-asian="標楷體, 'DF Kai Shu'" style:font-family-generic-asian="script" style:font-size-asian="12pt" style:font-weight-asian="normal" style:font-name-complex="標楷體" style:font-family-complex="標楷體, 'DF Kai Shu'"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PMingLiU" fo:font-family="'新細明體, PMingLiU', 新細明體" style:font-family-generic="roman" style:font-pitch="variable" style:font-name-asian="標楷體" style:font-family-asian="標楷體, 'DF Kai Shu'" style:font-family-generic-asian="script" style:font-name-complex="新細明體, PMingLiU" style:font-family-complex="'新細明體, PMingLiU', 新細明體"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DF Kai Shu'" style:font-family-generic="script" fo:font-size="12pt" fo:font-weight="bold" style:font-name-asian="標楷體" style:font-family-asian="標楷體, 'DF Kai Shu'" style:font-family-generic-asian="script" style:font-size-asian="12pt" style:font-weight-asian="bold" style:font-name-complex="標楷體" style:font-family-complex="標楷體, 'DF Kai Shu'"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8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8z2"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10z1"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4pt" style:font-weight-complex="normal"/>
    </style:style>
    <style:style style:name="WW8Num1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2pt" style:font-weight-complex="bold"/>
    </style:style>
    <style:style style:name="WW8Num11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1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12z1"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4pt" style:font-weight-complex="normal"/>
    </style:style>
    <style:style style:name="WW8Num1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14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14z2"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標楷體" style:font-family-asian="標楷體, 'DF Kai Shu'" style:font-family-generic-asian="script" style:font-name-complex="Calibri" style:font-family-complex="Calibri"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2pt" style:font-weight-complex="bold"/>
    </style:style>
    <style:style style:name="WW8Num16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1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17z1"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4pt" style:font-weight-complex="normal"/>
    </style:style>
    <style:style style:name="WW8Num1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solid" style:text-underline-width="auto" style:text-underline-color="font-color"/>
    </style:style>
    <style:style style:name="WW8Num19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solid" style:text-underline-width="auto" style:text-underline-color="font-color"/>
    </style:style>
    <style:style style:name="WW8Num20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2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2pt"/>
    </style:style>
    <style:style style:name="WW8Num23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23z2"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24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2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style>
    <style:style style:name="WW8Num26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DF Kai Shu'" style:font-family-generic="script" fo:font-size="12pt" fo:font-weight="bold" style:font-name-asian="標楷體" style:font-family-asian="標楷體, 'DF Kai Shu'" style:font-family-generic-asian="script" style:font-size-asian="12pt" style:font-weight-asian="bold" style:font-name-complex="標楷體" style:font-family-complex="標楷體, 'DF Kai Shu'"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solid" style:text-underline-width="auto" style:text-underline-color="font-color"/>
    </style:style>
    <style:style style:name="WW8Num31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32z1"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4pt" style:font-weight-complex="normal"/>
    </style:style>
    <style:style style:name="WW8Num3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solid" style:text-underline-width="auto" style:text-underline-color="font-color"/>
    </style:style>
    <style:style style:name="WW8Num33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solid" style:text-underline-width="auto" style:text-underline-color="font-color"/>
    </style:style>
    <style:style style:name="WW8Num35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underline-style="solid" style:text-underline-width="auto" style:text-underline-color="font-color"/>
    </style:style>
    <style:style style:name="WW8Num41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solid" style:text-underline-width="auto" style:text-underline-color="font-color"/>
    </style:style>
    <style:style style:name="WW8Num42z1" style:family="text">
      <style:text-properties style:font-name="標楷體" fo:font-family="標楷體, 'DF Kai Shu'" style:font-family-generic="script" fo:font-size="14pt" fo:font-weight="normal" style:font-size-asian="14pt" style:font-weight-asian="normal" style:font-name-complex="標楷體" style:font-family-complex="標楷體, 'DF Kai Shu'" style:font-family-generic-complex="scri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2pt" style:font-weight-complex="bold"/>
    </style:style>
    <style:style style:name="WW8Num43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4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WW8Num3z3" style:family="text"/>
    <style:style style:name="WW8Num8z3" style:family="text"/>
    <style:style style:name="WW8Num11z3" style:family="text"/>
    <style:style style:name="WW8Num16z3" style:family="text"/>
    <style:style style:name="WW8Num23z3" style:family="text"/>
    <style:style style:name="WW8Num24z3"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PMingLiU" style:font-family-asian="'新細明體, PMingLiU', 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PMingLiU" style:font-family-asian="'新細明體, PMingLiU', 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新細明體"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text-properties fo:color="#808080"/>
    </style:style>
    <style:style style:name="註釋標題_20_字元" style:display-name="註釋標題 字元" style:family="text">
      <style:text-properties style:font-name="標楷體" fo:font-family="標楷體, 'DF Kai Shu'" style:font-family-generic="script" fo:font-size="14pt" style:letter-kerning="false"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weight="normal" style:font-weight-asian="normal"/>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fo:font-weight="normal" style:font-weight-asian="normal"/>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fo:font-weight="normal" style:font-weight-asian="normal"/>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font-weight="normal" style:font-weight-asian="normal"/>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fo:font-weight="normal" style:font-weight-asian="normal"/>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fo:font-weight="normal" style:font-weight-asian="normal"/>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font-weight="normal" style:font-weight-asian="normal"/>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fo:font-weight="normal" style:font-weight-asian="normal"/>
    </style:style>
    <style:style style:name="ListLabel_20_41" style:display-name="ListLabel 41" style:family="text">
      <style:text-properties style:text-underline-style="solid" style:text-underline-width="auto" style:text-underline-color="font-color"/>
    </style:style>
    <style:style style:name="ListLabel_20_42" style:display-name="ListLabel 42" style:family="text">
      <style:text-properties fo:font-weight="normal" style:font-weight-asian="normal"/>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fo:font-weight="normal" style:font-weight-asian="normal"/>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fo:font-weight="normal" style:font-weight-asian="normal"/>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fo:font-weight="normal" style:font-weight-asian="normal"/>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fo:font-weight="normal" style:font-weight-asian="normal"/>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text-properties fo:font-weight="normal" style:font-weight-asian="normal"/>
    </style:style>
    <style:style style:name="ListLabel_20_57" style:display-name="ListLabel 57" style:family="text">
      <style:text-properties style:text-underline-style="solid" style:text-underline-width="auto" style:text-underline-color="font-color"/>
    </style:style>
    <style:style style:name="ListLabel_20_58" style:display-name="ListLabel 58"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499cm" fo:margin-left="1.75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cm" fo:margin-left="2.499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3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3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058cm" fo:margin-left="1.411cm"/>
        </style:list-level-properties>
      </text:list-level-style-number>
      <text:list-level-style-number text:level="3" text:style-name="WW8Num4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8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8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058cm" fo:margin-left="1.411cm"/>
        </style:list-level-properties>
      </text:list-level-style-number>
      <text:list-level-style-number text:level="3" text:style-name="WW8Num10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11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058cm" fo:margin-left="1.411cm"/>
        </style:list-level-properties>
      </text:list-level-style-number>
      <text:list-level-style-number text:level="3" text:style-name="WW8Num12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1.058cm" fo:margin-left="1.764cm"/>
        </style:list-level-properties>
      </text:list-level-style-number>
      <text:list-level-style-number text:level="3" text:style-name="WW8Num14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16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16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058cm" fo:margin-left="1.411cm"/>
        </style:list-level-properties>
      </text:list-level-style-number>
      <text:list-level-style-number text:level="3" text:style-name="WW8Num17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8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9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20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style:list-level-properties text:list-level-position-and-space-mode="label-alignment">
          <style:list-level-label-alignment text:label-followed-by="nothing"/>
        </style:list-level-properties>
      </text:list-level-style-number>
      <text:list-level-style-number text:level="2" text:style-name="WW8Num21z1" style:num-format="">
        <style:list-level-properties text:list-level-position-and-space-mode="label-alignment">
          <style:list-level-label-alignment text:label-followed-by="nothing"/>
        </style:list-level-properties>
      </text:list-level-style-number>
      <text:list-level-style-number text:level="3" text:style-name="WW8Num21z2" style:num-format="">
        <style:list-level-properties text:list-level-position-and-space-mode="label-alignment">
          <style:list-level-label-alignment text:label-followed-by="nothing"/>
        </style:list-level-properties>
      </text:list-level-style-number>
      <text:list-level-style-number text:level="4" text:style-name="WW8Num21z3" style:num-format="">
        <style:list-level-properties text:list-level-position-and-space-mode="label-alignment">
          <style:list-level-label-alignment text:label-followed-by="nothing"/>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format="">
        <style:list-level-properties text:list-level-position-and-space-mode="label-alignment">
          <style:list-level-label-alignment text:label-followed-by="nothing"/>
        </style:list-level-properties>
      </text:list-level-style-number>
      <text:list-level-style-number text:level="7" text:style-name="WW8Num21z6" style:num-format="">
        <style:list-level-properties text:list-level-position-and-space-mode="label-alignment">
          <style:list-level-label-alignment text:label-followed-by="nothing"/>
        </style:list-level-properties>
      </text:list-level-style-number>
      <text:list-level-style-number text:level="8" text:style-name="WW8Num21z7" style:num-format="">
        <style:list-level-properties text:list-level-position-and-space-mode="label-alignment">
          <style:list-level-label-alignment text:label-followed-by="nothing"/>
        </style:list-level-properties>
      </text:list-level-style-number>
      <text:list-level-style-number text:level="9" text:style-name="WW8Num2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22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23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23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24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24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26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31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1.058cm" fo:margin-left="1.411cm"/>
        </style:list-level-properties>
      </text:list-level-style-number>
      <text:list-level-style-number text:level="3" text:style-name="WW8Num32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33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35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41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42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43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43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0" style:layout-grid-base-height="0.83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meta:initial-creator>蔡宗翰</meta:initial-creator>
    <meta:creation-date>2021-11-03T17:57:00</meta:creation-date>
    <dc:date>2021-11-04T13:58:45.955000000</dc:date>
    <meta:print-date>1995-11-22T01:41:00</meta:print-date>
    <meta:editing-cycles>7</meta:editing-cycles>
    <meta:editing-duration>PT1H8M24S</meta:editing-duration>
    <meta:generator>LibreOffice/6.4.7.2$Windows_X86_64 LibreOffice_project/639b8ac485750d5696d7590a72ef1b496725cfb5</meta:generator>
    <meta:document-statistic meta:table-count="1" meta:image-count="0" meta:object-count="0" meta:page-count="17" meta:paragraph-count="144" meta:word-count="10532" meta:character-count="10686" meta:non-whitespace-character-count="10679"/>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