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標楷體2"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8cm" table:align="center" style:writing-mode="lr-tb"/>
    </style:style>
    <style:style style:name="表格1.A" style:family="table-column">
      <style:table-column-properties style:column-width="3.194cm"/>
    </style:style>
    <style:style style:name="表格1.B" style:family="table-column">
      <style:table-column-properties style:column-width="3.281cm"/>
    </style:style>
    <style:style style:name="表格1.C" style:family="table-column">
      <style:table-column-properties style:column-width="4.394cm"/>
    </style:style>
    <style:style style:name="表格1.D" style:family="table-column">
      <style:table-column-properties style:column-width="6.569cm"/>
    </style:style>
    <style:style style:name="表格1.1" style:family="table-row">
      <style:table-row-properties style:min-row-height="1.11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margin-left="1.552cm" fo:margin-right="0cm" fo:text-indent="-0.706cm" style:auto-text-indent="false"/>
    </style:style>
    <style:style style:name="P2" style:family="paragraph" style:parent-style-name="Footer">
      <style:paragraph-properties fo:margin-left="1.552cm" fo:margin-right="0cm" fo:text-indent="-0.706cm" style:auto-text-indent="false"/>
      <style:text-properties style:font-name="Times New Roman" style:font-name-complex="Times New Roman"/>
    </style:style>
    <style:style style:name="P3" style:family="paragraph" style:parent-style-name="Footer">
      <style:paragraph-properties fo:margin-left="1.552cm" fo:margin-right="0cm" fo:text-align="center" style:justify-single-word="false" fo:text-indent="-0.706cm" style:auto-text-indent="false"/>
      <style:text-properties style:font-name="Times New Roman" style:font-name-complex="Times New Roman"/>
    </style:style>
    <style:style style:name="P4" style:family="paragraph" style:parent-style-name="Standard">
      <style:paragraph-properties fo:margin-left="3.071cm" fo:margin-right="0cm" fo:margin-top="0cm" fo:margin-bottom="0.212cm" loext:contextual-spacing="false" fo:text-align="center" style:justify-single-word="false" fo:text-indent="-2.224cm" style:auto-text-indent="false" style:snap-to-layout-grid="false"/>
    </style:style>
    <style:style style:name="P5" style:family="paragraph" style:parent-style-name="Standard">
      <style:paragraph-properties fo:margin-left="0cm" fo:margin-right="0cm" fo:line-height="0.776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6" style:family="paragraph" style:parent-style-name="Standard">
      <style:paragraph-properties fo:margin-left="0.99cm" fo:margin-right="0cm" fo:margin-top="0.212cm" fo:margin-bottom="0cm" loext:contextual-spacing="false" fo:text-align="center" style:justify-single-word="false" fo:text-indent="-0.99cm" style:auto-text-indent="false"/>
      <style:text-properties fo:font-size="14pt" fo:font-weight="bold" style:font-name-asian="標楷體2" style:font-size-asian="14pt" style:font-weight-asian="bold" style:font-size-complex="14pt"/>
    </style:style>
    <style:style style:name="P7" style:family="paragraph" style:parent-style-name="Standard">
      <style:paragraph-properties fo:margin-left="1.201cm" fo:margin-right="0cm" fo:margin-top="0.318cm" fo:margin-bottom="0cm" loext:contextual-spacing="false" fo:text-align="justify" style:justify-single-word="false" fo:text-indent="-0.99cm" style:auto-text-indent="false" style:snap-to-layout-grid="false"/>
      <style:text-properties fo:font-size="14pt" fo:font-weight="bold" style:font-name-asian="標楷體2" style:font-size-asian="14pt" style:font-weight-asian="bold" style:font-size-complex="14pt"/>
    </style:style>
    <style:style style:name="P8" style:family="paragraph" style:parent-style-name="Standard">
      <style:paragraph-properties fo:margin-left="1.201cm" fo:margin-right="0cm" fo:margin-top="0.318cm" fo:margin-bottom="0cm" loext:contextual-spacing="false" fo:line-height="150%" fo:text-align="justify" style:justify-single-word="false" fo:text-indent="-0.99cm" style:auto-text-indent="false" style:snap-to-layout-grid="false"/>
      <style:text-properties fo:font-size="14pt" fo:font-weight="bold" style:font-name-asian="標楷體2" style:font-size-asian="14pt" style:font-weight-asian="bold" style:font-size-complex="14pt"/>
    </style:style>
    <style:style style:name="P9" style:family="paragraph" style:parent-style-name="Standard">
      <style:paragraph-properties fo:margin-left="1.201cm" fo:margin-right="0cm" fo:text-indent="-0.99cm" style:auto-text-indent="false"/>
      <style:text-properties fo:font-size="14pt" fo:font-weight="bold" style:font-name-asian="標楷體2" style:font-size-asian="14pt" style:font-weight-asian="bold" style:font-size-complex="14pt"/>
    </style:style>
    <style:style style:name="P10" style:family="paragraph" style:parent-style-name="Standard">
      <style:paragraph-properties fo:margin-left="1.27cm" fo:margin-right="0cm" fo:text-indent="-0.847cm" style:auto-text-indent="false"/>
      <style:text-properties style:font-name="標楷體2" style:font-name-asian="標楷體2" style:font-name-complex="標楷體2"/>
    </style:style>
    <style:style style:name="P11" style:family="paragraph" style:parent-style-name="Standard">
      <style:paragraph-properties fo:margin-left="1.27cm" fo:margin-right="0cm" fo:text-indent="-0.847cm" style:auto-text-indent="false"/>
      <style:text-properties style:use-window-font-color="true"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style>
    <style:style style:name="P12" style:family="paragraph" style:parent-style-name="Standard">
      <style:paragraph-properties fo:margin-left="1.693cm" fo:margin-right="0cm" fo:text-indent="-0.423cm" style:auto-text-indent="false"/>
      <style:text-properties style:font-name="標楷體2" style:font-name-asian="標楷體2" style:font-name-complex="標楷體2"/>
    </style:style>
    <style:style style:name="P13" style:family="paragraph" style:parent-style-name="Standard">
      <style:paragraph-properties fo:margin-left="1.482cm" fo:margin-right="0cm" fo:text-indent="-0.635cm" style:auto-text-indent="false"/>
      <style:text-properties style:font-name="標楷體2" style:font-name-asian="標楷體2" style:font-name-complex="標楷體2"/>
    </style:style>
    <style:style style:name="P14" style:family="paragraph" style:parent-style-name="Standard">
      <style:paragraph-properties fo:margin-left="1.27cm" fo:margin-right="0cm" fo:text-indent="-0.635cm" style:auto-text-indent="false"/>
      <style:text-properties style:font-name="標楷體2" style:font-name-asian="標楷體2" style:font-name-complex="標楷體2"/>
    </style:style>
    <style:style style:name="P15" style:family="paragraph" style:parent-style-name="Standard">
      <style:paragraph-properties fo:margin-left="1.693cm" fo:margin-right="0cm" fo:text-indent="-0.847cm" style:auto-text-indent="false"/>
      <style:text-properties style:font-name-asian="標楷體2"/>
    </style:style>
    <style:style style:name="P16" style:family="paragraph" style:parent-style-name="清單段落">
      <style:paragraph-properties fo:margin-left="0.847cm" fo:margin-right="0cm" fo:margin-top="0cm" fo:margin-bottom="0.318cm" loext:contextual-spacing="false" fo:line-height="0.706cm" fo:text-indent="0cm" style:auto-text-indent="false"/>
      <style:text-properties style:font-name="標楷體2" fo:font-size="14pt" style:font-name-asian="標楷體2" style:font-size-asian="14pt" style:font-name-complex="標楷體2" style:font-size-complex="14pt"/>
    </style:style>
    <style:style style:name="P17" style:family="paragraph" style:parent-style-name="Standard">
      <style:paragraph-properties fo:margin-left="1.667cm" fo:margin-right="0cm" fo:text-indent="-0.556cm" style:auto-text-indent="false">
        <style:tab-stops/>
      </style:paragraph-properties>
      <style:text-properties style:font-name="標楷體2" style:font-name-asian="標楷體2" style:font-name-complex="標楷體2"/>
    </style:style>
    <style:style style:name="P18" style:family="paragraph" style:parent-style-name="Standard">
      <style:paragraph-properties fo:margin-left="1.482cm" fo:margin-right="0cm" fo:text-indent="-0.741cm" style:auto-text-indent="false">
        <style:tab-stops/>
      </style:paragraph-properties>
      <style:text-properties style:font-name="標楷體2" style:font-name-asian="標楷體2" style:font-name-complex="標楷體2"/>
    </style:style>
    <style:style style:name="P19" style:family="paragraph" style:parent-style-name="List_20_Paragraph">
      <style:paragraph-properties fo:margin-left="1.482cm" fo:margin-right="0cm" fo:margin-top="0cm" fo:margin-bottom="0cm" loext:contextual-spacing="false" fo:line-height="150%" fo:text-align="justify" style:justify-single-word="false" fo:text-indent="-0.741cm" style:auto-text-indent="false" style:snap-to-layout-grid="false">
        <style:tab-stops/>
      </style:paragraph-properties>
      <style:text-properties officeooo:paragraph-rsid="002105ab"/>
    </style:style>
    <style:style style:name="P20" style:family="paragraph" style:parent-style-name="Standard" style:master-page-name="Standard">
      <style:paragraph-properties fo:margin-left="2.118cm" fo:margin-right="0cm" fo:line-height="0.882cm" fo:text-align="center" style:justify-single-word="false" fo:text-indent="-1.272cm" style:auto-text-indent="false" style:page-number="auto"/>
    </style:style>
    <style:style style:name="P21" style:family="paragraph" style:parent-style-name="Standard">
      <style:paragraph-properties fo:margin-left="0.99cm" fo:margin-right="0cm" fo:margin-top="0.275cm" fo:margin-bottom="0cm" loext:contextual-spacing="false" fo:line-height="0.882cm" fo:text-indent="-0.99cm" style:auto-text-indent="false"/>
      <style:text-properties fo:font-size="14pt" fo:font-weight="bold" style:font-name-asian="標楷體2" style:font-size-asian="14pt" style:font-weight-asian="bold" style:font-size-complex="14pt"/>
    </style:style>
    <style:style style:name="P22" style:family="paragraph" style:parent-style-name="Standard">
      <style:paragraph-properties fo:margin-left="1.201cm" fo:margin-right="0cm" fo:margin-top="0cm" fo:margin-bottom="0cm" loext:contextual-spacing="false" fo:text-align="justify" style:justify-single-word="false" fo:text-indent="-0.99cm" style:auto-text-indent="false" style:snap-to-layout-grid="false"/>
      <style:text-properties fo:font-size="14pt" fo:font-weight="bold" style:font-name-asian="標楷體2" style:font-size-asian="14pt" style:font-weight-asian="bold" style:font-size-complex="14pt"/>
    </style:style>
    <style:style style:name="P23" style:family="paragraph" style:parent-style-name="List_20_Paragraph">
      <style:paragraph-properties fo:margin-left="1.482cm" fo:margin-right="0cm" fo:margin-top="0cm" fo:margin-bottom="0cm" loext:contextual-spacing="false" fo:line-height="150%" fo:text-align="justify" style:justify-single-word="false" fo:text-indent="-0.741cm" style:auto-text-indent="false" style:snap-to-layout-grid="false">
        <style:tab-stops/>
      </style:paragraph-properties>
      <style:text-properties style:font-name="標楷體1" fo:font-size="12pt" fo:font-weight="normal" officeooo:paragraph-rsid="002105ab" style:font-name-asian="標楷體1" style:font-size-asian="12pt" style:font-weight-asian="normal" style:font-name-complex="標楷體1" style:font-size-complex="12pt" style:font-weight-complex="normal"/>
    </style:style>
    <style:style style:name="P24" style:family="paragraph" style:parent-style-name="List_20_Paragraph">
      <style:paragraph-properties fo:margin-left="1.482cm" fo:margin-right="0cm" fo:margin-top="0cm" fo:margin-bottom="0cm" loext:contextual-spacing="false" fo:line-height="150%" fo:text-align="justify" style:justify-single-word="false" fo:text-indent="-0.741cm" style:auto-text-indent="false" style:snap-to-layout-grid="false">
        <style:tab-stops/>
      </style:paragraph-properties>
      <style:text-properties style:font-name="標楷體1" officeooo:paragraph-rsid="002105ab" style:font-name-asian="標楷體1" style:font-name-complex="標楷體1" style:font-size-complex="14pt"/>
    </style:style>
    <style:style style:name="T1" style:family="text">
      <style:text-properties fo:font-size="16pt" fo:letter-spacing="0.035cm" fo:font-weight="bold" style:font-name-asian="標楷體2" style:font-size-asian="16pt" style:font-weight-asian="bold" style:font-size-complex="16pt"/>
    </style:style>
    <style:style style:name="T2" style:family="text">
      <style:text-properties style:font-name="標楷體1" style:font-name-asian="標楷體1" style:font-name-complex="標楷體1" style:font-size-complex="14pt"/>
    </style:style>
    <style:style style:name="T3" style:family="text">
      <style:text-properties style:font-name="標楷體1" officeooo:rsid="002105ab" style:font-name-asian="標楷體1" style:font-name-complex="標楷體1" style:font-size-complex="14pt"/>
    </style:style>
    <style:style style:name="T4" style:family="text">
      <style:text-properties style:font-name="標楷體1" officeooo:rsid="00210704" style:font-name-asian="標楷體1" style:font-name-complex="標楷體1" style:font-size-complex="14pt"/>
    </style:style>
    <style:style style:name="T5" style:family="text">
      <style:text-properties style:font-name="標楷體" officeooo:rsid="0030cb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OLE_LINK7"/><text:bookmark-start text:name="OLE_LINK6"/><text:span text:style-name="T1">前瞻基礎建設水環境建設</text:span><text:bookmark-end text:name="OLE_LINK7"/><text:bookmark-end text:name="OLE_LINK6"/><text:span text:style-name="T1">計畫-水與環境</text:span></text:p>
      <text:p text:style-name="P4"><text:span text:style-name="T1">複評及考核小組新竹地區訪查會議暨現勘</text:span>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訪查地點</text:p>
          </table:table-cell>
          <table:table-cell table:style-name="表格1.B1" office:value-type="string">
            <text:p text:style-name="P5">新竹地區</text:p>
          </table:table-cell>
          <table:table-cell table:style-name="表格1.B1" office:value-type="string">
            <text:p text:style-name="P5">受訪查機關</text:p>
          </table:table-cell>
          <table:table-cell table:style-name="表格1.D1" office:value-type="string">
            <text:p text:style-name="P5">新竹縣政府</text:p>
          </table:table-cell>
        </table:table-row>
        <table:table-row table:style-name="表格1.1">
          <table:table-cell table:style-name="表格1.A2" office:value-type="string">
            <text:p text:style-name="P5">訪查日期</text:p>
          </table:table-cell>
          <table:table-cell table:style-name="表格1.B2" office:value-type="string">
            <text:p text:style-name="P5">110/11/3</text:p>
          </table:table-cell>
          <table:table-cell table:style-name="表格1.B2" office:value-type="string">
            <text:p text:style-name="P5">訪查分數、評等</text:p>
          </table:table-cell>
          <table:table-cell table:style-name="表格1.D2" office:value-type="string">
            <text:p text:style-name="P5">84分(甲等)</text:p>
          </table:table-cell>
        </table:table-row>
        <table:table-row table:style-name="表格1.1">
          <table:table-cell table:style-name="表格1.A3" office:value-type="string">
            <text:p text:style-name="P6">結論與意見</text:p>
          </table:table-cell>
          <table:table-cell table:style-name="表格1.B3" table:number-columns-spanned="3" office:value-type="string">
            <text:p text:style-name="P21">壹、訪查暨現勘意見</text:p>
            <text:p text:style-name="P22">林委員煌喬:</text:p>
            <text:p text:style-name="P10"><text:s text:c="8"/>記得109年3月6日水環境改善計畫專案審查小組第6次會議本人曾建議新竹縣政府(下稱縣府)有關生態檢核、公民參與、資訊公開及營運管理應注意辦理那些事項，今天檢視縣府準備的簡報資料，至少有兩件事值得肯定：一是，上述3月6日本人當時建議的應注意辦理事項，部分已獲採納並呈現辦理成果；二是10項水環境建設案，有半數提案之建設內容，可看見縣府願意在適當的水域，推動生態維護、棲地營造(或復育)，恢復生態生機的努力。惟尚有可再加強的地方，謹建議如下：</text:p>
            <text:p text:style-name="P10">一、<text:tab/>首先是生態檢核部分：從縣府水環境建設計畫的生態檢核簡報資料顯示，無論是生態檢核團隊組織成員、各分項工程生態調查成果、規劃設計導入生態保育措施、施工中生檢核作業執行，均屬合宜，尤其所提的保育策略與措施，都很精采，間或可見多項生態友善措施，更屬難得？可是仍有下列疑慮：</text:p>
            <text:p text:style-name="P10">(一)觀察生態檢核簡報P.6各期生態檢核專業工作團隊之計畫發包日期，107年度發包日期是107/12/26，應是誤植吧！108-109年度發包日期是109/2/27，則108年會出現空窗；又各期生態檢核工作如何與各分項工程相配合，換言之，如何將生態檢核成果回饋於設計階段，並落實於施工階段？109年12月11日訪查時，有委員曾提出：「目前生態檢核工作，比較是追著提案計畫，而非更超前部屬」。本人也覺得縣府詳實的生態檢核作業，好像是在計畫審查通過後再進行，果真如此，可能造成生態檢核相關作業與細部設計同步進行，惟因生態檢核完成報告，會有時間落後，所以實際上會是「細部設計」走在「生態檢核」的前頭，如此，不是「設計」與「生態檢核」成為兩條平行線，沒有交集；不然，就是細部設計時無生態資料可用，導致細部設計書圖文件，幾乎未見生態檢核的相關內容，只能事後追補變更設計，恐將造成效不佳。因為，設計階段扮演著落實生態檢核成果的重要角色，工程顧問公司要將1.生態檢核成果及所提的生態保育策略與措施，回饋融入設計中；2.並將已實質擬定之保育措施，納入工程相關(細部)設計書圖及採購契約的規範，承商才會將生態保育策略與措施，納入施工三書；也才能將生態檢核團隊的知識，傳授予(或約束)承商及工<text:soft-page-break/>人，而能真正落實於施工階段。因此，生態檢核團隊詳細調查(資料蒐集、現地調查及訪談蒐集)一定要走在最前頭，確實掌握各分項工程內容及工區生態的現狀，釐清各項工程進行可能造成生態的影響，才能研擬對應且適切地保育策略與措施，以及提出工程顧問公司真實受用的工程配置方案。</text:p>
            <text:p text:style-name="P10">(二)生態檢核簡報P.12提及，「施工階段生態檢核特別指示」，1.建立生態檢核作業範例，可惜並未見到範例的任何資料；2.施工計畫、監造計畫應載明生態保育措施及執行注意事項，這大概是各縣市政府執行全國水環境改善計畫的創舉，也是本人一直鼓吹應仿目前所有工程都會要求承商提出安全衛生、環境保護及交通安全執行計畫一般，也將「生態檢核成果」納為施工三書的重要執行及查核對象，才能確保於施工階段獲得落實。因此，建議應要求承商與生態檢核團隊討論，於施工計畫提出「生態檢核執行計畫」專章；並檢視已實質擬定的生態保育措施，有那些項目應納入品質計畫審查意見表之審查項目，以及監造權責劃分表之工作項目，俾作為後續施工品管、監造的依據。尤其，各項分項工程的自主檢查表的製作，其檢查內容不能流於形式，應扣合生態保育措施，獨立嚴謹設計檢驗項目；尤應著重於保全對象，以及承商應特別注意落實的保育措施等，來設計及檢查，才有意義。最好由專業製表(可由生態檢核團隊負責)，供施工廠商定期填寫查核，才有利於施工階段徹底執行生態保育措施。</text:p>
            <text:p text:style-name="P11">(三)生態檢核簡報P.17、39、48均有提出「顧問團提供生態檢核作業改善建議」，建議可進一步建立能貫穿水環境改善工程生命週期，全程督導落實生態檢核作業的可行機制，可由水環境改善輔導顧問團擔任此項任務，除適時督導各分項工程之生態計畫書內容的執行情形外，應辦理水環境建設工程現地勘查，管考生態檢核作業落實情形，甚至施工單位遇到問題時，亦應提出改善建議及協助解決問題。</text:p>
            <text:p text:style-name="P10">二、公民參與及資訊公開部分：</text:p>
            <text:p text:style-name="P10">(一)「公民參與」可作為公部門與民眾的良好互動機制，但開放性討論並非任由某一方(如社區民眾及民意代表)主導意見，而是應在專業者的規劃協助下，來共同思考如何能重建水環境的生態、社會及經濟功能。是以，執行單位在辦理公民參與前，應提出該河段流域的發展願景藍圖之初步規劃，並辦理其相關資料之資訊公開，以利公民參與時能討論聚焦。因此，「資訊公開」是公民參與的重要基礎，其最重要的功能，是要及時將正確訊息對外界公開，以達到決策透明與溝通交流的目的(這就是為何要將公民參與及資訊公開綁在一起的理由，因為兩者互為一體的兩面)。而其中能促使公私部門能建立互信，維繫良好互動，進而達成共識的關鍵，就是「資訊對等」；又為了使資訊對等，公部門就應先建立完善資訊共享與公開方式，同時應提供完整的資料。</text:p>
            <text:p text:style-name="P10"><text:soft-page-break/>(二)又公民參與的方式，應盡可能提供整體完整資訊，並保障參與者的發言機會，及將各階段平台討論詳實紀錄參與人員的意見，並於後續討論將建議獲採納者，反饋最後參採的辦理情形；無法辦理者，亦應逐一回覆理由；特別是反面意見，又作何處理，以凸顯參與者意見受到重視，俾能建立公私之間良好的信任關係。</text:p>
            <text:p text:style-name="P10">(三)如以上述標準來檢視本工程公民參與及資訊公開的辦理情形：</text:p>
            <text:p text:style-name="P17">1.從訪查簡報P.17、39、40、68等案件，已能應將相關公民參與的資料消化整理後，以公民關切議題方式呈現，並進一步說明各議題於設計階段的參採情形，如此，我們可循線對照各工程的施作項目，就能很清楚規劃構想是如何形成、如何調整及最後定案的緣由。尤其有部分工程並非鄉愿式地遷就地方民眾的意見，而能秉持全國水環境改善計畫的精神及目標，堅定地回拒及教育民眾，更顯得難能可貴。</text:p>
            <text:p text:style-name="P17">2.但訪查簡報P.47、56、58、64等還有半數案件，仍以辦幾場即景式說明會或相關活動，拍幾張照片來呈現，並未交待討論內容、民眾意見及參採情形。尤其所有案件，其溝通對象均僅見到在地意見領袖及社區民眾，卻未見到長期關切各分項工程區域的生態保育團體及專業人士參與(例如：溼地生態環境教育展示設施工程及鹽港溪上游生活圈水環境景觀改善計畫，應該會有關切該工程區域的學者專家及NGO團體)。如此，我們就很難判斷是否已找到對的人參與、溝通，以及評估該等公民參與的有效性。此外，縣府亦可再思考學者專家及NGO團體在部分分項工程中，可扮演什麼角色，並虛心地請教及採納，進而引為助力。</text:p>
            <text:p text:style-name="P17">3.至於資訊公開部分：從訪查簡報P.74-82發現，已能資訊公開各分項公程的基本資料、進度、簡報說明、生態檢核資料，並透過媒體配上完工後的照片，來描繪建設成果，倍感溫馨、倍增可看性。惟請注意：資訊公開不等於媒體露出，其最重要的功能，是及時將正確訊息對外界公開，達到決策透明與溝通交流的目的。因此，資訊公開揭露內容，應包括各分項工程的規劃概要說明、規劃範圍、規劃進度、規劃過程所蒐集之資料；各階段討論會議(座談)議程、時間、簡報資料、影(照)片紀錄、相關參考資料報告檔案、聯絡窗口、參與人員等相關資訊。其中，計畫內容連同生態檢核報告，應整理成可閱讀形式對外公開，並主動通知關注此議題的公民組織與在地社群。此外，資訊公開也具有傳達水環境營造理念的責任，若實際上有朝生態復育方向操作，相關報告宜再強化具體內容的論述說明。</text:p>
            <text:p text:style-name="P10">三、維護管理部分：縣府在簡報已交代維管的組織架構、經費來源、工作內容及地方參與等，其實，我們並不擔心這些；我們比較擔心的是，縣府的維管工作，仍僅側重於人為設施之維護，卻未見如何掌握生態改<text:soft-page-break/>善的具體數據及事實之具體作為。因此，建議再強化下列事項：</text:p>
            <text:p text:style-name="P10">(一)乍看生態檢核簡報P.23有呈現牛埔溪水月意象整體景觀營造工程逐漸回復的生物相，一度讓人欣喜，縣府終能再本次考核呈現一兩項過去建設完成後的目前樣貌。可是仔細一看，仍只是施工階段的生態調查資料，如能延續至完工後的維護管理階段，仍定期監測計畫範圍棲地品質；並追蹤生態保全對象狀態與其他生態課題觀測；以及評估該工程生態保育措施的執行成效等(如生態管的維護)，將會更好。</text:p>
            <text:p text:style-name="P10">(二)此外，建議可再檢視下列面項的落實成果，以彰顯各分項工程的生態效益：</text:p>
            <text:p text:style-name="P12">1.統計比較建設前後的透水鋪面、新植栽綠化面積(即可澄清台灣河溪網的質疑)。</text:p>
            <text:p text:style-name="P12">2.如何減少燈光對周圍生態環境影響的積極作為。</text:p>
            <text:p text:style-name="P12">3.對水量多元利用、水體水質淨化及逕流分擔、承洪韌性的貢獻。</text:p>
            <text:p text:style-name="P12">4.外來物種清整成果(如班腿樹蛙、長腳捷蟻)。</text:p>
            <text:p text:style-name="P12">5.生態、棲地環境的友善設計，或有無建立珍稀物種棲地緩衝區，以及對自然景觀連續及生物多樣性等成果。</text:p>
            <text:p text:style-name="P12">6.利用水利工程快速棲地生態表，評估比較本工程建設前後的棲地生態分數。 </text:p>
            <text:p text:style-name="P12">7.生態檢核施工前後物種族群的比較分析。 </text:p>
            <text:p text:style-name="P13"><text:s text:c="3"/>如此，更能名符「全國水環境改善計畫」之「改善」其實，藉由維護管理階段的生態監測，來掌握建設後生態改善的具體數據及事實，除為滿足NGO團體的關切外，才能讓建設成果供縣長講故事、展現政績，人民也才會感動。</text:p>
            <text:p text:style-name="P10">四、對生態檢核團隊的期許：</text:p>
            <text:p text:style-name="P10">(一)生態檢核除了盤點生物種類外，更重要的是應盤點生態條件與空間，故除應繪製生態關注區域，並就生態保全對象造冊，以及提出未來可採行的生態友善策略或措施外。建議應再檢視各分項工程的生態環境，屬工區範圍內的陸域或水域，有無需「補足其生態環境零碎化」，或「豐富物種棲地多樣性需求」等亟待改善的地方(例如生態檢核簡報P.35黃框「非本工程範圍」的裸露地，可多植樹)，可藉由工程的進行，順勢加以改善，來強化陸域、水域，藍、綠網絡的連結性及生物多樣性，如此人親近水才有意義。換言之，請多運用「補償」(其實應為「生態增益」)策略，主動去發現、去做，而非被動地僅針對受工程干擾的環境，不得不研究在原地或異地補償的作為。 (這一點只有生態檢核團隊才有此敏感度，工程顧問公司無此專業，故應由生態檢核團隊檢視提出，再由工程顧問公司設計)。</text:p>
            <text:p text:style-name="P10">(二)盤點鄰近生態環境(如周邊現有的樹林、灌叢、果園、坡地、水域、農耕地、農田水利及交通道路兩旁綠帶等生態系)，並運用執行中工區範圍<text:soft-page-break/>的基地潛力，思考如何連結其間之生物廊道，進而提出有助各分項工程與鄰近生態環境物種分布及擴展的設計(如建立動物通道，減少陸殺等)，然後加以串連成陸域、水域完整的生態環境，如此將可成為各項水環境改善計畫的亮點。(試想，假如每件水利工程皆能如上述作法，先「補足其生態環境零碎化」，再利用該基地的潛力，與鄰近生態環境相連結，如此由點成線，由線織成面，則經濟部水利署主導的水利工程，對全國生態將會有十足的貢獻)。</text:p>
            <text:p text:style-name="P10">五、現勘意見：</text:p>
            <text:p text:style-name="P10">(一)找出鳳山溪水月意象景觀橋新建工程(下稱本工程)具指標性之物種(如紫斑蝶或渡冬鳥類)，並於設計中規劃友善該等物種分布及擴展的設計，例如於左岸裸露區域，種植適合該等物種覓食及棲息的植栽)，以增加該區域生態服務之機會。然後，再將該等設計據為後續維護管理的重心，且據為工程改善成果的評析指標；如此，將使本工程更有意義。</text:p>
            <text:p text:style-name="P10">(二)思考如何利用鳳山溪及牛埔溪原生林帶的潛力，連結本工程紅樹林公園步道區、烏金養殖魚塭步道區及白色水月公園等三個工區的生物廊道，串連成陸域、水域完整的河口生態環境。甚至可再盤點本工程鄰近生態環境，並思考如何利用本工程的基地潛力，加以連結，進而設計有助鳳山溪、甚至頭前溪流域物種分布及擴展的生態廊道，串連成完整的生態環境，從而凸顯本工程水環境改善計畫的亮點。</text:p>
            <text:p text:style-name="P10">(三)鳳山溪及牛埔溪景觀工程照明設備經費編列701萬元，主要配置於白色水月公園及紅樹林步道區，建議在確保用路人安全亮度的原則下，再研究採縮短開燈時間的可能；公園照明輝度及照度能否區分為主、次要區域，或者直接調整高燈設置位置(有人活動區域)；步道區則採設矮燈或調整光照角度儘量侷限於步道上，以減少光害對周圍生態環境的影響範圍。</text:p>
            <text:p text:style-name="P10">(四)鳳山溪及牛埔溪景觀工程相關生態解說牌、告示牌、指示牌、花架、座椅、欄杆、照明設備、休閒專區LOGO(燈桿、指示系統及標示牌等，儘量以統合設計方向思考，如採共桿設計)，甚至未來的水月意象裝置藝術(非水環境預算，公所另籌措經費)等，均應納為全盤設計，而在設計中可融入在地人文元素及生態意象，以形塑鳳山溪及牛埔溪河口環境的整體形象。</text:p>
            <text:p text:style-name="P10">(五)最後，生態檢核簡報P.12，牛埔溪水月意象整體景觀工程，生態保育措施，建議現場紅樹林過密建議進行疏伐，惟不在本工程範圍，則到底有無採納疏伐(費用不少喔)？如未來辦理時，請注意：紅樹林疏伐後的廢棄物問題，如何處理？疏伐後泥灘環境維護，是否採定期清理方式，以防紅樹林再現及互花米草的強勢入侵？又疏伐方式，是否採跳島式疏伐，營造水塘及裸灘地樣貌，請再參考國內外成功案例，研<text:soft-page-break/>擬兼顧減少環境破壞及施工安全的疏伐計畫。尤其，施工要做好萬全準備，包括如何採用減少環境擾動的疏伐方式與工序，選擇最佳疏伐時間、使用適當機具等，均請妥適規劃。另如打算將鳳山溪及牛埔溪景觀工程等區域的紅樹林，全數清除(本人認為適度疏伐可議，但全數移除則不宜)，應與學者專家及NGO團體請益、溝通，獲致共識後再進行，絕不可冒進。</text:p>
            <text:p text:style-name="P7">劉委員柏宏</text:p>
            <text:p text:style-name="P18">一.簡報內容細心有系統，值得肯定。</text:p>
            <text:p text:style-name="P18">二.簡報第6頁，關於未來施作，建議也應納入前幾批次成果檢視，優點維持，但缺失應納入藍圖的參考或執行的規範。</text:p>
            <text:p text:style-name="P18">三.藍圖的整體性縣政府應有政策，並超前做生態環境盤點之工作及有關水質（水環境關注議題）改善做長期佈局，並分區分期落實，而恢復生態環境方能達成，建議提早計畫。</text:p>
            <text:p text:style-name="P18">四.分項工程中有關簡報內容之工程查核分數最高82分，尚有進步空間，應朝品質更優更好的方向邁進。而進度方面如鳯山溪水月意象觀橋新建工程所附照片，預定完工日期12/21尚有一段距離，是否應有趕工計畫以符期待。</text:p>
            <text:p text:style-name="P18">五.未來維護管理均交由市公所負責，建議應有經費支持及考核，並要求完整的計畫（維護計畫、編制、頻率等）才能落實。</text:p>
            <text:p text:style-name="P18">六.民眾參與工作，大部份的計畫作為均以說明會方式執行，效果不好，惟看到鹽港溪的討論較密切，可以發現有更多的接觸更多的討論，才能得以落實溝通的效益，建議縣府更積極要求規劃設計單位以〝工作坊〞或〝類工作坊〞，來落實公民參與的目標，並將公民參與照片、成果、回應、公開。</text:p>
            <text:p text:style-name="P18">七.生態檢核之生態團隊成員完整，但建議若有景觀專業背景會更完整。</text:p>
            <text:p text:style-name="P18">八.生態自主檢核工作，納入施工計畫、監造計畫中非常好。但建議應落實查核且自主檢查頻率由每月增為每兩週，季檢核增為月檢核。</text:p>
            <text:p text:style-name="P18">九.生態團隊在工程施工中之異常現象，建議主動抽檢。</text:p>
            <text:p text:style-name="P18">十.P39頁鹽港溪的迴避建議，但仍有地坪logo與台灣畫眉及穿山甲棲地有無衝突，請說明。</text:p>
            <text:p text:style-name="P18">十一.建議簡報中有迴避、減量、補償等實質建議<text:span text:style-name="T5">，</text:span>應在簡報中提出說明之圖說大樣。</text:p>
            <text:p text:style-name="P18">十二.有空拍監測的照片，建議應有分拍說明，在照片上呈現並做為資訊公開之資料。</text:p>
            <text:p text:style-name="P18">十三.新月沙灘上的定砂與植草之成果應持續追踨。</text:p>
            <text:p text:style-name="P7"/>
            <text:p text:style-name="P7"/>
            <text:p text:style-name="P7"><text:soft-page-break/>經濟部水利署(工務組)</text:p>
            <text:p text:style-name="P14">一.工程查核與督導情形部分，建議對歷次查核或督導分數等統計說明。另經濟部是施工查核非簡報第33頁及37頁所述國營會督導。</text:p>
            <text:p text:style-name="P14">二.鹽港溪上游生活圈水環境景觀改善計畫110年2月24日開工，預計111年3月30日竣工，惟缺少施工執行進度及是否有因疫情辦理工期展延等說明。</text:p>
            <text:p text:style-name="P14">三.營運管理計畫部分，編列預算辦理轄區內河川及區排環境整理及設施維護予以肯定，惟後續仍請依各批次推動情形，滾動檢討編列適當經費及維管內容。</text:p>
            <text:p text:style-name="P14">四.生態檢核部分各項計畫工程有將迴避、縮小、減輕、補償四個策略充分納入設計檢討，至於後續施工情形請落實檢核工作，並將施工計畫納入生態保育章節，以利確實推動。</text:p>
            <text:p text:style-name="P14">五.工程會已於110年10月6日修訂「公共工程生態檢核注意事項」，請生態團隊於施工中及施工後落實生態保育措施監測，以確認生態保全對象狀況及工區棲地品質(或棲地變化)，以適時調整生態保育措施，並分析生態保育措施執行成效。</text:p>
            <text:p text:style-name="P14">五.鳳山溪水月意象景觀橋新建工程位於新竹濱海地區，東北季風期間海風強勁，鋼構橋吊裝作業危險度提高，建議依氣象局每日風力預報資料，於工區增設風力資訊看板，以供現場景觀橋桁架吊掛作業施作之參考。</text:p>
            <text:p text:style-name="P14">六.鳳山溪水月意象景觀橋新建工程起重機吊掛屬高風險作業，請廠商落實執行每日施工前危害告知，及檢查勞工個人防護具，並逐日記載於「工地職業安全衛生施工前檢查紀錄表」並請監造單位加強移動式起重機及吊掛作業安全抽查，並拍照及留存抽查紀錄。</text:p>
            <text:p text:style-name="P14">七.鳳山溪水月意象景觀橋新建工程，部分施工鋼便橋欄杆以鐵線綁紮且接頭未加保護套，不符營造安全衛生設施標準規定。</text:p>
            <text:p text:style-name="P8">經濟部水利署(河海組)：</text:p>
            <text:p text:style-name="P23">一.新竹縣目前請款預算之支用比達99%，實際發包預算支用比約89%，整體執行效率尚佳，值得肯定。目前新竹縣執行中工程尚有三件未完成，其中鹽港溪上游生活圈水環境景觀改善計畫在109年10月決標後遲至110年3月開工，並預計明年3月完工，開工已延遲，建請縣府督促寶山鄉公所加緊趕辦，俾利加速展現水環境改善成效。</text:p>
            <text:p text:style-name="P24">二.經濟部已核列新竹縣藍圖規劃補助經費，請縣府儘速完成發包作業，後續資源盤點及相關規劃工作應細緻完善，建議應將前幾批次無論核定或未核定案件納入檢討外，亦可找洽詢在地長期關心地方事務的NGO團體及本署第二河川局共同討論，俾利擘劃出更具整體性亮點之水環境改善計畫。</text:p>
            <text:p text:style-name="P19"><text:span text:style-name="T3">三.</text:span><text:span text:style-name="T2">生態檢核部分，請依工程會及依本計畫執行作業注意事項等相關規定</text:span><text:soft-page-break/><text:span text:style-name="T2">辦理，應落實全工程生命周期(計畫核定階段、規劃階段、設計階段、施工階段、維護管理階段)之生態檢核及辦理民眾參與資訊公開等相關事宜。公共工程生態檢核自評表部分，並請補充說明民眾參與、溝通協調紀錄、生態檢核紀錄及照片等佐證資料附於自評表後以附件補充。並請水環境輔導顧問團協助後續相關事宜。</text:span></text:p>
            <text:p text:style-name="P19"><text:span text:style-name="T3">四,</text:span><text:span text:style-name="T2">另生態檢核有關簡報p29生態管佈放設計，是否係請教相關研究學者專家，針對蟹類生活習性所提建議？如否，於河道內刻意擺放PVC生態管，除對景觀視野是扣分之外，亦將造成環境汙染疑慮，且屆時蟹類群聚是否更易造成天敵捕殺，請考量酌參。</text:span></text:p>
            <text:p text:style-name="P19"><text:span text:style-name="T3">五.</text:span><text:span text:style-name="T2">工程生命週期各階段（計畫核定階段、規劃階段、設計階段、施工階段、維護管理階段）辦理生態檢核後之友善生態措施(迴避、縮小、減輕、補償等)回饋情形，縣府、公所及輔導顧問團之管控機制為何？各案生態檢核自主檢查表之友善生態保育措施，是否落實於工程生命週期各階段？生態檢核落實之異常現象辦理及改善情形？</text:span></text:p>
            <text:p text:style-name="P24">六.資訊公開部分，請加強於依相關規定持續辦理，目前資訊公開資料中各工程生命週期之生態檢核相關資料，請一併檢視及補充。另本署資訊室已建置水環境建設專屬網站，請縣政府及輔導顧問團配合將資料上傳至該網站，以利民眾檢視查閱落實民眾參與及資訊公開。</text:p>
            <text:p text:style-name="P19"><text:span text:style-name="T4">七.</text:span><text:span text:style-name="T2">有關環團本年度涉及新竹縣政府特別關注案件(頭前溪左岸隆恩堰水環境改善案)部分，請新竹縣政府持續與環團及在地民眾加強溝通協調，必要時持續主動對外發佈新聞稿或說明本計畫相關友善生態措施，以打造新竹縣兼顧生態環境之水環境建設願景，並利計畫推動。</text:span></text:p>
            <text:p text:style-name="P9">貳、綜合結論：</text:p>
            <text:p text:style-name="P16">各委員及單位代表意見請受訪單位(新竹縣政府)參酌辦理，並於110年12月15日前將改善辦理情形及照片彙整成冊函送經濟部憑辦。</text:p>
          </table:table-cell>
          <table:covered-table-cell/>
          <table:covered-table-cell/>
        </table:table-row>
      </table:table>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標楷體2" svg:font-family="標楷體" style:font-family-generic="script"/>
    <style:font-face style:name="Lucida Sans1" svg:font-family="'Lucida Sans'" style:font-family-generic="swiss"/>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2" fo:widows="2"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353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2" fo:font-family="標楷體" style:font-family-generic="script" fo:font-size="14pt" style:letter-kerning="false" style:font-name-asian="標楷體2"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hyphenation-ladder-count="no-limit" fo:text-indent="-0.353cm" style:auto-text-indent="false" style:vertical-align="baseline"/>
      <style:text-properties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language="en" fo:country="US"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1z1" style:family="text">
      <style:text-properties fo:language="en" fo:country="US" fo:font-weight="normal" style:font-weight-asian="normal"/>
    </style:style>
    <style:style style:name="WW8Num11z2"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editor_5f_body" style:display-name="editor_body" style:family="text"/>
    <style:style style:name="註釋標題_20_字元" style:display-name="註釋標題 字元" style:family="text">
      <style:text-properties style:font-name="標楷體2" fo:font-family="標楷體" style:font-family-generic="script" fo:font-size="14pt" style:letter-kerning="false" style:font-name-asian="標楷體2"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04cm" fo:margin-left="1.4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04cm" fo:margin-left="1.43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04cm" fo:margin-left="1.2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1.47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03cm" fo:margin-left="1.524cm"/>
        </style:list-level-properties>
      </text:list-level-style-number>
      <text:list-level-style-number text:level="3" text:style-name="WW8Num11z2" style:num-prefix="(" style:num-suffix=")" style:num-format="1">
        <style:list-level-properties text:list-level-position-and-space-mode="label-alignment" fo:text-align="end">
          <style:list-level-label-alignment text:label-followed-by="listtab" fo:text-indent="-0.4cm" fo:margin-left="2cm"/>
        </style:list-level-properties>
      </text:list-level-style-number>
      <text:list-level-style-number text:level="4" text:style-name="WW8Num11z2" style:num-suffix="." style:num-format="1">
        <style:list-level-properties text:list-level-position-and-space-mode="label-alignment">
          <style:list-level-label-alignment text:label-followed-by="listtab" fo:text-indent="-0.847cm" fo:margin-left="3.261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52cm" fo:margin-right="0cm" fo:text-indent="-0.706cm" style:auto-text-indent="false"/>
    </style:style>
    <style:style style:name="MP2" style:family="paragraph" style:parent-style-name="Footer">
      <style:paragraph-properties fo:margin-left="1.552cm" fo:margin-right="0cm" fo:text-align="center" style:justify-single-word="false" fo:text-indent="-0.706cm" style:auto-text-indent="false"/>
      <style:text-properties style:font-name="Times New Roman" style:font-name-complex="Times New Roman"/>
    </style:style>
    <style:style style:name="MP3" style:family="paragraph" style:parent-style-name="Footer">
      <style:paragraph-properties fo:margin-left="1.552cm" fo:margin-right="0cm" fo:text-indent="-0.706cm" style:auto-text-indent="false"/>
      <style:text-properties style:font-name="Times New Roman" style:font-name-complex="Times New Roman"/>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8</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宗翰</meta:initial-creator>
    <meta:creation-date>2021-11-04T11:55:00</meta:creation-date>
    <dc:date>2021-11-09T11:32:28.198000000</dc:date>
    <meta:print-date>2021-11-09T09:18:21.688000000</meta:print-date>
    <meta:editing-cycles>51</meta:editing-cycles>
    <meta:editing-duration>PT1H36M39S</meta:editing-duration>
    <meta:generator>LibreOffice/6.4.7.2$Windows_X86_64 LibreOffice_project/639b8ac485750d5696d7590a72ef1b496725cfb5</meta:generator>
    <meta:document-statistic meta:table-count="1" meta:image-count="0" meta:object-count="0" meta:page-count="8" meta:paragraph-count="79" meta:word-count="7673" meta:character-count="7834" meta:non-whitespace-character-count="7819"/>
  </office:meta>
</office:document-meta>
</file>