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DF Kai Shu'"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Gentium Basic'" svg:font-family="'Mangal, 'Gentium Basic'', 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9cm" fo:margin-left="-1.42cm" table:align="left"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8.086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Standard_20__28_user_29_">
      <style:text-properties fo:font-size="14pt" fo:font-weight="bold" style:font-name-asian="標楷體" style:font-size-asian="14pt" style:font-weight-asian="bold" style:font-size-complex="14pt"/>
    </style:style>
    <style:style style:name="P3" style:family="paragraph" style:parent-style-name="Standard_20__28_user_29_">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_20__28_user_29_">
      <style:paragraph-properties fo:line-height="0.776cm" fo:text-align="center" style:justify-single-word="false" style:snap-to-layout-grid="false"/>
      <style:text-properties fo:color="#000000"/>
    </style:style>
    <style:style style:name="P5" style:family="paragraph" style:parent-style-name="Standard_20__28_user_29_">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6" style:family="paragraph" style:parent-style-name="Standard_20__28_user_29_">
      <style:paragraph-properties fo:margin-top="0.212cm" fo:margin-bottom="0cm" loext:contextual-spacing="false" fo:text-align="center" style:justify-single-word="false"/>
      <style:text-properties fo:font-size="14pt" fo:font-weight="bold" style:font-name-asian="標楷體" style:font-size-asian="14pt" style:font-weight-asian="bold" style:font-size-complex="14pt"/>
    </style:style>
    <style:style style:name="P7" style:family="paragraph" style:parent-style-name="Standard_20__28_user_29_">
      <style:paragraph-properties fo:margin-top="0.318cm" fo:margin-bottom="0cm" loext: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_20__28_user_29_">
      <style:paragraph-properties fo:margin-top="0.318cm" fo:margin-bottom="0cm" loext:contextual-spacing="false" fo:line-height="0.706cm" fo:text-align="justify"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_20__28_user_29_">
      <style:paragraph-properties fo:margin-top="0.318cm" fo:margin-bottom="0cm" loext:contextual-spacing="false" fo:line-height="0.706cm" fo:text-align="justify" style:justify-single-word="false" style:snap-to-layout-grid="false"/>
    </style:style>
    <style:style style:name="P10" style:family="paragraph" style:parent-style-name="Standard_20__28_user_29_">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11" style:family="paragraph" style:parent-style-name="Standard_20__28_user_29_" style:list-style-name="Numbering_20_123">
      <style:paragraph-properties fo:margin-left="0cm" fo:margin-right="0cm" fo:margin-top="0.318cm" fo:margin-bottom="0cm" loext:contextual-spacing="false" fo:text-align="justify" style:justify-single-word="false" fo:text-indent="0cm" style:auto-text-indent="false" style:snap-to-layout-grid="false"/>
      <style:text-properties fo:font-size="14pt" fo:font-weight="normal" officeooo:paragraph-rsid="0016fe3e" style:font-name-asian="標楷體" style:font-size-asian="14pt" style:font-weight-asian="normal" style:font-size-complex="14pt" style:font-weight-complex="normal"/>
    </style:style>
    <style:style style:name="P12" style:family="paragraph" style:parent-style-name="Standard_20__28_user_29_" style:list-style-name="Numbering_20_123">
      <style:paragraph-properties fo:margin-left="0cm" fo:margin-right="0cm" fo:margin-top="0.318cm" fo:margin-bottom="0cm" loext:contextual-spacing="false" fo:text-align="justify" style:justify-single-word="false" fo:text-indent="0cm" style:auto-text-indent="false" style:snap-to-layout-grid="false"/>
      <style:text-properties fo:font-size="14pt" fo:font-weight="bold" officeooo:paragraph-rsid="0016fe3e" style:font-name-asian="標楷體" style:font-size-asian="14pt" style:font-weight-asian="bold" style:font-size-complex="14pt"/>
    </style:style>
    <style:style style:name="P13" style:family="paragraph" style:parent-style-name="Standard_20__28_user_29_" style:list-style-name="Numbering_20_123">
      <style:paragraph-properties fo:margin-top="0.318cm" fo:margin-bottom="0cm" loext: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Standard_20__28_user_29_">
      <style:paragraph-properties fo:margin-top="0.318cm" fo:margin-bottom="0cm" loext: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15" style:family="paragraph" style:parent-style-name="Standard_20__28_user_29_" style:master-page-name="Standard">
      <style:paragraph-properties fo:line-height="0.882cm" fo:text-align="center" style:justify-single-word="false" style:page-number="auto"/>
      <style:text-properties style:font-name="標楷體" fo:font-size="16pt" fo:letter-spacing="0.035cm" fo:font-weight="bold" style:font-name-asian="標楷體" style:font-size-asian="16pt" style:font-weight-asian="bold" style:font-name-complex="標楷體" style:font-size-complex="16pt"/>
    </style:style>
    <style:style style:name="P16" style:family="paragraph" style:parent-style-name="Standard_20__28_user_29_">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17" style:family="paragraph" style:parent-style-name="一_3001_" style:list-style-name="Numbering_20_123"/>
    <style:style style:name="P18" style:family="paragraph" style:parent-style-name="一_3001_" style:list-style-name="Numbering_20_123">
      <style:text-properties officeooo:paragraph-rsid="0016fe3e"/>
    </style:style>
    <style:style style:name="P19" style:family="paragraph" style:parent-style-name="一_3001_" style:list-style-name="Numbering_20_123">
      <style:text-properties officeooo:paragraph-rsid="001b40f3"/>
    </style:style>
    <style:style style:name="P20" style:family="paragraph" style:parent-style-name="一_3001_" style:list-style-name="">
      <style:text-properties officeooo:paragraph-rsid="0016fe3e"/>
    </style:style>
    <style:style style:name="P21" style:family="paragraph" style:parent-style-name="一_3001_">
      <style:text-properties officeooo:paragraph-rsid="0016fe3e"/>
    </style:style>
    <style:style style:name="P22" style:family="paragraph" style:parent-style-name="一_3001_" style:list-style-name="Numbering_20_123">
      <style:paragraph-properties fo:margin-left="1.222cm" fo:margin-right="0cm" fo:text-align="justify" style:justify-single-word="false" fo:orphans="0" fo:widows="0" fo:hyphenation-ladder-count="no-limit" fo:text-indent="-1cm" style:auto-text-indent="false" style:vertical-align="baseline"/>
      <style:text-properties fo:hyphenate="true" fo:hyphenation-remain-char-count="2" fo:hyphenation-push-char-count="2" loext:hyphenation-no-caps="false"/>
    </style:style>
    <style:style style:name="P23" style:family="paragraph" style:parent-style-name="一_3001_" style:list-style-name="Numbering_20_123">
      <style:paragraph-properties fo:margin-left="1.222cm" fo:margin-right="0cm" fo:text-align="justify" style:justify-single-word="false" fo:orphans="0" fo:widows="0" fo:hyphenation-ladder-count="no-limit" fo:text-indent="-1cm" style:auto-text-indent="false" style:vertical-align="baseline"/>
      <style:text-properties officeooo:paragraph-rsid="0016fe3e" fo:hyphenate="true" fo:hyphenation-remain-char-count="2" fo:hyphenation-push-char-count="2" loext:hyphenation-no-caps="false"/>
    </style:style>
    <style:style style:name="P24" style:family="paragraph" style:parent-style-name="一_3001_" style:list-style-name="">
      <style:paragraph-properties fo:margin-left="0cm" fo:margin-right="0cm" fo:text-indent="0cm" style:auto-text-indent="false"/>
    </style:style>
    <style:style style:name="P25" style:family="paragraph" style:parent-style-name="一_3001_" style:list-style-name="">
      <style:paragraph-properties fo:margin-left="0.222cm" fo:margin-right="0cm" fo:text-indent="0cm" style:auto-text-indent="false"/>
    </style:style>
    <style:style style:name="P26" style:family="paragraph" style:parent-style-name="一_3001_" style:list-style-name="">
      <style:paragraph-properties fo:margin-left="0.222cm" fo:margin-right="0cm" fo:text-indent="0cm" style:auto-text-indent="false"/>
      <style:text-properties officeooo:paragraph-rsid="0016fe3e"/>
    </style:style>
    <style:style style:name="T1" style:family="text">
      <style:text-properties fo:font-size="14pt" style:font-name-asian="標楷體" style:font-size-asian="14pt" style:font-size-complex="14pt"/>
    </style:style>
    <style:style style:name="T2" style:family="text">
      <style:text-properties fo:font-size="14pt" style:font-name-asian="標楷體1" style:font-size-asian="14pt" style:font-size-complex="14pt"/>
    </style:style>
    <style:style style:name="T3" style:family="text">
      <style:text-properties style:font-name="新細明體, PMingLiU" fo:font-size="14pt" fo:font-weight="bold" style:font-size-asian="14pt" style:font-weight-asian="bold" style:font-name-complex="新細明體, PMingLiU" style:font-size-complex="14pt"/>
    </style:style>
    <style:style style:name="T4" style:family="text">
      <style:text-properties style:font-name="新細明體, PMingLiU" fo:font-size="14pt" fo:font-weight="bold" style:font-name-asian="標楷體" style:font-size-asian="14pt" style:font-weight-asian="bold" style:font-name-complex="新細明體, PMingLiU" style:font-size-complex="14pt"/>
    </style:style>
  </office:automatic-styles>
  <office:body>
    <office:text text:use-soft-page-breaks="true">
      <office:forms form:automatic-focus="false" form:apply-design-mode="false"/>
      <text:tracked-changes>
        <text:changed-region xml:id="ct2157076713264" text:id="ct2157076713264">
          <text:deletion>
            <office:change-info>
              <dc:creator>作者不明</dc:creator>
              <dc:date>2022-06-02T14:21:44</dc:date>
            </office:change-info>
            <text:p text:style-name="P5">化彰</text:p>
          </text:deletion>
        </text:changed-region>
        <text:changed-region xml:id="ct2157076710384" text:id="ct2157076710384">
          <text:insertion>
            <office:change-info>
              <dc:creator>作者不明</dc:creator>
              <dc:date>2022-06-02T14:21:45</dc:date>
            </office:change-info>
          </text:insertion>
        </text:changed-region>
        <text:changed-region xml:id="ct2157076711824" text:id="ct2157076711824">
          <text:deletion>
            <office:change-info>
              <dc:creator>作者不明</dc:creator>
              <dc:date>2022-06-02T14:21:39</dc:date>
            </office:change-info>
            <text:p text:style-name="P3">彰化</text:p>
          </text:deletion>
        </text:changed-region>
        <text:changed-region xml:id="ct2157075195232" text:id="ct2157075195232">
          <text:insertion>
            <office:change-info>
              <dc:creator>作者不明</dc:creator>
              <dc:date>2022-06-02T14:21:40</dc:date>
            </office:change-info>
          </text:insertion>
        </text:changed-region>
        <text:changed-region xml:id="ct2157075194752" text:id="ct2157075194752">
          <text:deletion>
            <office:change-info>
              <dc:creator>作者不明</dc:creator>
              <dc:date>2022-06-02T14:21:41</dc:date>
            </office:change-info>
            <text:p text:style-name="P3">化彰</text:p>
          </text:deletion>
        </text:changed-region>
        <text:changed-region xml:id="ct2157075195472" text:id="ct2157075195472">
          <text:insertion>
            <office:change-info>
              <dc:creator>作者不明</dc:creator>
              <dc:date>2022-06-02T14:21:42</dc:date>
            </office:change-info>
          </text:insertion>
        </text:changed-region>
        <text:changed-region xml:id="ct2157075195712" text:id="ct2157075195712">
          <text:deletion>
            <office:change-info>
              <dc:creator>作者不明</dc:creator>
              <dc:date>2022-06-02T14:21:30</dc:date>
            </office:change-info>
            <text:p text:style-name="P3">110</text:p>
          </text:deletion>
        </text:changed-region>
        <text:changed-region xml:id="ct2157075197392" text:id="ct2157075197392">
          <text:insertion>
            <office:change-info>
              <dc:creator>作者不明</dc:creator>
              <dc:date>2022-06-02T14:21:30</dc:date>
            </office:change-info>
          </text:insertion>
        </text:changed-region>
        <text:changed-region xml:id="ct2157075195952" text:id="ct2157075195952">
          <text:deletion>
            <office:change-info>
              <dc:creator>作者不明</dc:creator>
              <dc:date>2022-06-02T14:21:32</dc:date>
            </office:change-info>
            <text:p text:style-name="P3">10/</text:p>
          </text:deletion>
        </text:changed-region>
        <text:changed-region xml:id="ct2157075196192" text:id="ct2157075196192">
          <text:insertion>
            <office:change-info>
              <dc:creator>作者不明</dc:creator>
              <dc:date>2022-06-02T14:21:32</dc:date>
            </office:change-info>
          </text:insertion>
        </text:changed-region>
        <text:changed-region xml:id="ct2157075197632" text:id="ct2157075197632">
          <text:deletion>
            <office:change-info>
              <dc:creator>作者不明</dc:creator>
              <dc:date>2022-06-02T14:21:34</dc:date>
            </office:change-info>
            <text:p text:style-name="P3">14</text:p>
          </text:deletion>
        </text:changed-region>
        <text:changed-region xml:id="ct2157075196432" text:id="ct2157075196432">
          <text:insertion>
            <office:change-info>
              <dc:creator>作者不明</dc:creator>
              <dc:date>2022-06-02T13:27:25</dc:date>
            </office:change-info>
          </text:insertion>
        </text:changed-region>
        <text:changed-region xml:id="ct2157075196672" text:id="ct2157075196672">
          <text:insertion>
            <office:change-info>
              <dc:creator>作者不明</dc:creator>
              <dc:date>2022-06-02T13:27:32</dc:date>
            </office:change-info>
          </text:insertion>
        </text:changed-region>
        <text:changed-region xml:id="ct2157075196912" text:id="ct2157075196912">
          <text:deletion>
            <office:change-info>
              <dc:creator>作者不明</dc:creator>
              <dc:date>2022-06-02T13:27:41</dc:date>
            </office:change-info>
            <text:list xml:id="list310530935" text:style-name="Numbering_20_123">
              <text:list-item>
                <text:list>
                  <text:list-item>
                    <text:p text:style-name="P18">。</text:p>
                  </text:list-item>
                </text:list>
              </text:list-item>
            </text:list>
          </text:deletion>
        </text:changed-region>
        <text:changed-region xml:id="ct2157075197152" text:id="ct2157075197152">
          <text:insertion>
            <office:change-info>
              <dc:creator>作者不明</dc:creator>
              <dc:date>2022-06-02T13:27:41</dc:date>
            </office:change-info>
          </text:insertion>
        </text:changed-region>
        <text:changed-region xml:id="ct2157075197872" text:id="ct2157075197872">
          <text:deletion>
            <office:change-info>
              <dc:creator>作者不明</dc:creator>
              <dc:date>2022-06-02T16:06:52</dc:date>
            </office:change-info>
            <text:list xml:id="list152631139419621" text:continue-numbering="true" text:style-name="Numbering_20_123">
              <text:list-item>
                <text:list>
                  <text:list-item>
                    <text:p text:style-name="P17">唯</text:p>
                  </text:list-item>
                </text:list>
              </text:list-item>
            </text:list>
          </text:deletion>
        </text:changed-region>
        <text:changed-region xml:id="ct2157075194272" text:id="ct2157075194272">
          <text:insertion>
            <office:change-info>
              <dc:creator>作者不明</dc:creator>
              <dc:date>2022-06-02T16:07:00</dc:date>
            </office:change-info>
          </text:insertion>
        </text:changed-region>
        <text:changed-region xml:id="ct2157075194512" text:id="ct2157075194512">
          <text:insertion>
            <office:change-info>
              <dc:creator>作者不明</dc:creator>
              <dc:date>2022-06-02T16:07:41</dc:date>
            </office:change-info>
          </text:insertion>
        </text:changed-region>
        <text:changed-region xml:id="ct2157075194992" text:id="ct2157075194992">
          <text:deletion>
            <office:change-info>
              <dc:creator>作者不明</dc:creator>
              <dc:date>2022-06-02T16:07:43</dc:date>
            </office:change-info>
            <text:list xml:id="list152630155148947" text:continue-numbering="true" text:style-name="Numbering_20_123">
              <text:list-item>
                <text:list>
                  <text:list-item>
                    <text:p text:style-name="P19">唯</text:p>
                  </text:list-item>
                </text:list>
              </text:list-item>
            </text:list>
          </text:deletion>
        </text:changed-region>
        <text:changed-region xml:id="ct2157073458176" text:id="ct2157073458176">
          <text:insertion>
            <office:change-info>
              <dc:creator>作者不明</dc:creator>
              <dc:date>2022-06-02T13:27:46</dc:date>
            </office:change-info>
          </text:insertion>
        </text:changed-region>
        <text:changed-region xml:id="ct2157073458416" text:id="ct2157073458416">
          <text:insertion>
            <office:change-info>
              <dc:creator>作者不明</dc:creator>
              <dc:date>2022-06-02T08:23:40</dc:date>
            </office:change-info>
          </text:insertion>
        </text:changed-region>
        <text:changed-region xml:id="ct2157073457216" text:id="ct2157073457216">
          <text:deletion>
            <office:change-info>
              <dc:creator>作者不明</dc:creator>
              <dc:date>2022-06-02T08:24:05</dc:date>
            </office:change-info>
            <text:list xml:id="list152631425970840" text:continue-numbering="true" text:style-name="Numbering_20_123">
              <text:list-item>
                <text:p text:style-name="P18">彰化縣政府水環境計畫第1~4批次計畫在縣府團隊共同努力下大部分已完工，未完工計畫案件如下，請加緊趕工完成</text:p>
              </text:list-item>
            </text:list>
          </text:deletion>
        </text:changed-region>
        <text:changed-region xml:id="ct2157073456976" text:id="ct2157073456976">
          <text:deletion>
            <office:change-info>
              <dc:creator>作者不明</dc:creator>
              <dc:date>2022-06-02T08:23:54</dc:date>
            </office:change-info>
            <text:list xml:id="list152631033567210" text:continue-numbering="true" text:style-name="Numbering_20_123">
              <text:list-item>
                <text:p text:style-name="P18"/>
              </text:list-item>
              <text:list-item text:start-value="1">
                <text:p text:style-name="P11">今日看到進水口有阻塞情形，甚至有委員提出疑問水是否有流進去，這部分請安排定期清理時程。</text:p>
              </text:list-item>
              <text:list-item>
                <text:p text:style-name="P11"><text:s/>「礫間淨化池」清理時程，縣府執行單位說明等處理效能變差再清。若等處理效能變差再清是否已造成汙染行為，應有固定時間辦理清理工作(建議半年或一年1次)。</text:p>
              </text:list-item>
              <text:list-item>
                <text:p text:style-name="P13">經濟部水利署：</text:p>
              </text:list-item>
              <text:list-item>
                <text:p text:style-name="P18"/>
              </text:list-item>
            </text:list>
          </text:deletion>
        </text:changed-region>
        <text:changed-region xml:id="ct2157073458656" text:id="ct2157073458656">
          <text:insertion>
            <office:change-info>
              <dc:creator>作者不明</dc:creator>
              <dc:date>2022-06-02T08:24:05</dc:date>
            </office:change-info>
          </text:insertion>
        </text:changed-region>
        <text:changed-region xml:id="ct2157073459136" text:id="ct2157073459136">
          <text:deletion>
            <office:change-info>
              <dc:creator>作者不明</dc:creator>
              <dc:date>2022-06-02T08:24:29</dc:date>
            </office:change-info>
            <text:list xml:id="list152631327080373" text:continue-numbering="true" text:style-name="Numbering_20_123">
              <text:list-item>
                <text:p text:style-name="P18">維護管理階段儘量採公私協力、地方認養方式辦理，較能持之以恆。</text:p>
              </text:list-item>
              <text:list-item>
                <text:p text:style-name="P17">鹿港溪再現計畫-彰化縣鹿港溪排水護岸及水岸景觀環境營造之核定金額應為5億，簡報誤繕為50億元，請修正。</text:p>
              </text:list-item>
              <text:list-item>
                <text:p text:style-name="P18">過往遇到困難及落後原因是否均已妥善處理，以利工進。施工前有辦理現場勘查紀錄，並確認施工廠商清楚瞭解生態保全對象位置。</text:p>
              </text:list-item>
              <text:list-item>
                <text:p text:style-name="P22">施工計畫書含生態保育措施，說明施工擾動範圍，並擬定異常情況處理計畫(含矯正預防、停工機制)。</text:p>
              </text:list-item>
              <text:list-item>
                <text:p text:style-name="P22">履約文件有生態保育措施自主檢查表並已填寫。</text:p>
              </text:list-item>
              <text:list-item>
                <text:p text:style-name="P22">生態保育措施執行納入相關工程督導，並已有生態保育具體成效。</text:p>
              </text:list-item>
              <text:list-item>
                <text:p text:style-name="P22">施工中如有遇生態、環境爭議議題，有邀集生態背景人員、相關單位或團體，召開協商溝通會議並充分溝通後，納入工程施工檢討。</text:p>
              </text:list-item>
              <text:list-item>
                <text:p text:style-name="P22">完工後，辦理生態影響評估，覆核比對前、後施工差異性；如有需要，進一步辦理生態監測。</text:p>
              </text:list-item>
              <text:list-item>
                <text:p text:style-name="P18">各計畫工程全生命週期需填寫生態檢核表並請檢視更新內容及進度。</text:p>
              </text:list-item>
              <text:list-item>
                <text:p text:style-name="P17">各計畫生態保育措施的來源除主辦機關自行檢核成果外，請一併納入民眾參與(NGO)、工作坊、在地諮詢小組具體意見，並向其說明已納入辦理情形。</text:p>
              </text:list-item>
              <text:list-item>
                <text:p text:style-name="P17">施工階段除芳苑紅樹林計畫有較多施工中生態保育相片外，其餘計畫請補充。如有完工成果之生態保育相片亦請補充。</text:p>
              </text:list-item>
              <text:list-item>
                <text:p text:style-name="P17">施工廠商於施工階段如有辦理以下事項請補充：</text:p>
              </text:list-item>
              <text:list-item>
                <text:p text:style-name="P23">第1批次:彰化縣鹿港溪排水護岸及水岸景觀環境營造計畫</text:p>
              </text:list-item>
              <text:list-item>
                <text:p text:style-name="P22">第3批次:大肚溪口保育區互花米草移除計畫</text:p>
              </text:list-item>
              <text:list-item>
                <text:p text:style-name="P18">：</text:p>
              </text:list-item>
              <text:list-item>
                <text:p text:style-name="P18"/>
              </text:list-item>
            </text:list>
          </text:deletion>
        </text:changed-region>
        <text:changed-region xml:id="ct2157073455536" text:id="ct2157073455536">
          <text:insertion>
            <office:change-info>
              <dc:creator>作者不明</dc:creator>
              <dc:date>2022-06-02T08:24:35</dc:date>
            </office:change-info>
          </text:insertion>
        </text:changed-region>
        <text:changed-region xml:id="ct2157073456496" text:id="ct2157073456496">
          <text:deletion>
            <office:change-info>
              <dc:creator>作者不明</dc:creator>
              <dc:date>2022-06-02T08:24:37</dc:date>
            </office:change-info>
            <text:p text:style-name="P7">第四河川局</text:p>
          </text:deletion>
        </text:changed-region>
        <text:changed-region xml:id="ct2157073456256" text:id="ct2157073456256">
          <text:deletion>
            <office:change-info>
              <dc:creator>作者不明</dc:creator>
              <dc:date>2022-06-02T08:24:44</dc:date>
            </office:change-info>
            <text:list xml:id="list152630446022382" text:continue-list="list152631327080373" text:style-name="Numbering_20_123">
              <text:list-item text:start-value="1">
                <text:p text:style-name="P17">鹿港溪排水護岸及水岸景觀環境營造計畫，核定金額應為5億元，簡報誤繕為50億元</text:p>
              </text:list-item>
            </text:list>
          </text:deletion>
        </text:changed-region>
        <text:changed-region xml:id="ct2157073457456" text:id="ct2157073457456">
          <text:insertion>
            <office:change-info>
              <dc:creator>作者不明</dc:creator>
              <dc:date>2022-06-02T08:24:44</dc:date>
            </office:change-info>
          </text:insertion>
        </text:changed-region>
        <text:changed-region xml:id="ct2157073456736" text:id="ct2157073456736">
          <text:deletion>
            <office:change-info>
              <dc:creator>作者不明</dc:creator>
              <dc:date>2022-06-02T08:24:47</dc:date>
            </office:change-info>
            <text:list xml:id="list152630497336713" text:continue-list="list152630446022382" text:style-name="Numbering_20_123">
              <text:list-item text:start-value="1">
                <text:p text:style-name="P17">。</text:p>
              </text:list-item>
            </text:list>
          </text:deletion>
        </text:changed-region>
        <text:changed-region xml:id="ct2157073457696" text:id="ct2157073457696">
          <text:deletion>
            <office:change-info>
              <dc:creator>作者不明</dc:creator>
              <dc:date>2022-06-02T08:25:03</dc:date>
            </office:change-info>
            <text:list xml:id="list152631182982459" text:continue-numbering="true" text:style-name="Numbering_20_123">
              <text:list-item>
                <text:list>
                  <text:list-item>
                    <text:p text:style-name="P17">計畫完工後續維護管理均協調當地社區發展協會認養，惟公務機關是否編列費用。</text:p>
                  </text:list-item>
                </text:list>
              </text:list-item>
            </text:list>
          </text:deletion>
        </text:changed-region>
        <text:changed-region xml:id="ct2157073456016" text:id="ct2157073456016">
          <text:insertion>
            <office:change-info>
              <dc:creator>作者不明</dc:creator>
              <dc:date>2022-06-02T08:25:03</dc:date>
            </office:change-info>
          </text:insertion>
        </text:changed-region>
        <text:changed-region xml:id="ct2157073455776" text:id="ct2157073455776">
          <text:insertion>
            <office:change-info>
              <dc:creator>作者不明</dc:creator>
              <dc:date>2022-06-02T13:27:54</dc:date>
            </office:change-info>
          </text:insertion>
        </text:changed-region>
        <text:changed-region xml:id="ct2157073457936" text:id="ct2157073457936">
          <text:deletion>
            <office:change-info>
              <dc:creator>作者不明</dc:creator>
              <dc:date>2022-06-02T13:25:39</dc:date>
            </office:change-info>
            <text:list xml:id="list152631556208244" text:continue-numbering="true" text:style-name="Numbering_20_123">
              <text:list-item>
                <text:p text:style-name="P17">計畫實施期間彰化在地諮詢小組多次至現地訪查，建議將歷次訪查情形及處理重點結果表列說明。</text:p>
              </text:list-item>
            </text:list>
          </text:deletion>
        </text:changed-region>
        <text:changed-region xml:id="ct2157073526672" text:id="ct2157073526672">
          <text:insertion>
            <office:change-info>
              <dc:creator>作者不明</dc:creator>
              <dc:date>2022-06-02T13:25:39</dc:date>
            </office:change-info>
          </text:insertion>
        </text:changed-region>
        <text:changed-region xml:id="ct2157073525952" text:id="ct2157073525952">
          <text:insertion>
            <office:change-info>
              <dc:creator>作者不明</dc:creator>
              <dc:date>2022-06-02T13:26:26</dc:date>
            </office:change-info>
          </text:insertion>
        </text:changed-region>
        <text:changed-region xml:id="ct2157073526912" text:id="ct2157073526912">
          <text:deletion>
            <office:change-info>
              <dc:creator>作者不明</dc:creator>
              <dc:date>2022-06-02T13:27:14</dc:date>
            </office:change-info>
            <text:p text:style-name="一_3001_.內文">各委員及單位代表意見請受訪單位(彰化縣政府)參酌辦理，並於110年11月30日前改善完成，同時將改善辦理情形及照片彙整成冊，函送經濟部並副知其他訪查部會辦理結案。</text:p>
          </text:deletion>
        </text:changed-region>
        <text:changed-region xml:id="ct2157073527152" text:id="ct2157073527152">
          <text:insertion>
            <office:change-info>
              <dc:creator>作者不明</dc:creator>
              <dc:date>2022-06-02T13:27: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text:bookmark-start text:name="OLE_LINK6"/><text:bookmark-start text:name="OLE_LINK7"/>前瞻基礎建設水環境建設<text:bookmark-end text:name="OLE_LINK6"/><text:bookmark-end text:name="OLE_LINK7"/>計畫-水與環境</text:p>
      <text:p text:style-name="P5">複評及考核小組<text:change text:change-id="ct2157076713264"/><text:change-start text:change-id="ct2157076710384"/>南投<text:change-end text:change-id="ct2157076710384"/>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訪查地點</text:p>
          </table:table-cell>
          <table:table-cell table:style-name="表格1.B1" office:value-type="string">
            <text:p text:style-name="P3"><text:change text:change-id="ct2157076711824"/><text:change-start text:change-id="ct2157075195232"/>南投<text:change-end text:change-id="ct2157075195232"/>地區</text:p>
          </table:table-cell>
          <table:table-cell table:style-name="表格1.B1" office:value-type="string">
            <text:p text:style-name="P3">受訪查機關</text:p>
          </table:table-cell>
          <table:table-cell table:style-name="表格1.D1" office:value-type="string">
            <text:p text:style-name="P3"><text:change text:change-id="ct2157075194752"/><text:change-start text:change-id="ct2157075195472"/>南投<text:change-end text:change-id="ct2157075195472"/>縣政府</text:p>
          </table:table-cell>
        </table:table-row>
        <table:table-row table:style-name="表格1.1">
          <table:table-cell table:style-name="表格1.A2" office:value-type="string">
            <text:p text:style-name="P6">訪查日期</text:p>
          </table:table-cell>
          <table:table-cell table:style-name="表格1.B2" office:value-type="string">
            <text:p text:style-name="P3"><text:change text:change-id="ct2157075195712"/><text:change-start text:change-id="ct2157075197392"/>111<text:change-end text:change-id="ct2157075197392"/>/<text:change text:change-id="ct2157075195952"/><text:change-start text:change-id="ct2157075196192"/>5/10<text:change-end text:change-id="ct2157075196192"/><text:change text:change-id="ct2157075197632"/></text:p>
          </table:table-cell>
          <table:table-cell table:style-name="表格1.B2" office:value-type="string">
            <text:p text:style-name="P3">訪查分數、評等</text:p>
          </table:table-cell>
          <table:table-cell table:style-name="表格1.D2" office:value-type="string">
            <text:p text:style-name="P4"><text:span text:style-name="T1">81分 </text:span><text:span text:style-name="T2">甲</text:span><text:span text:style-name="T1">等</text:span></text:p>
          </table:table-cell>
        </table:table-row>
        <table:table-row table:style-name="表格1.1">
          <table:table-cell table:style-name="表格1.A3" office:value-type="string">
            <text:p text:style-name="P6">結論與意見</text:p>
          </table:table-cell>
          <table:table-cell table:style-name="表格1.B3" table:number-columns-spanned="3" office:value-type="string">
            <text:p text:style-name="P2">壹、訪查暨現勘意見</text:p>
            <text:p text:style-name="P7">張委員坤城：</text:p>
            <text:list xml:id="list152630858314580" text:continue-numbering="true" text:style-name="Numbering_20_123">
              <text:list-item>
                <text:p text:style-name="一_3001_">訪查意見：</text:p>
                <text:list>
                  <text:list-item>
                    <text:p text:style-name="一_3001_">水環境改善案件應落實生態檢核，盤點目前生態課題，未來如何改善，並進行廻避、減輕、補償、縮小等措施後應有追蹤機制，尤其是有復育生態課題時可加強施工前後之生物多樣性監測。</text:p>
                  </text:list-item>
                  <text:list-item>
                    <text:p text:style-name="一_3001_">枇杷城排水之水生生物豐富，團隊不應只重視稀有物種鳥類台灣八哥，更應重視整體之水域生態。</text:p>
                  </text:list-item>
                  <text:list-item>
                    <text:p text:style-name="一_3001_">各案件所選用新植植栽，雖有使用一些原生種且重視植栽之生態功能，但仍有許多是外來種，甚至有外擴成入侵種之疑慮，建議重新檢視以選用在地原生種為原則。</text:p>
                  </text:list-item>
                  <text:list-item>
                    <text:p text:style-name="一_3001_">未能達成生態復育功能的景觀池應避免使用生態池一詞，如為生態池則應檢視目前的設計或施工是否有生態復育效益。</text:p>
                  </text:list-item>
                  <text:list-item>
                    <text:p text:style-name="一_3001_">護岸攀附性植生目前規劃是後期才要進行，建議可調整儘早施作以增加綠覆蓋並可讓生物横向逃生使用。</text:p>
                  </text:list-item>
                  <text:list-item>
                    <text:p text:style-name="一_3001_">南投縣府提案不多，但設計審查上似有不到位，衍生一些議題出現，縣府應多邀請專家學者及NGO地方團隊共同參與，並參考其他地方較成功之水環境改善案例，以營造出地方特色及亮點。</text:p>
                  </text:list-item>
                  <text:list-item>
                    <text:p text:style-name="一_3001_">部分案件已完工，維護管理應有完善規劃，請縣府提供補充說明。<text:change-start text:change-id="ct2157075196432"/></text:p>
                  </text:list-item>
                </text:list>
              </text:list-item>
            </text:list>
            <text:p text:style-name="P24"/>
            <text:p text:style-name="P24"><text:change-end text:change-id="ct2157075196432"/></text:p>
            <text:list xml:id="list152631747388208" text:continue-numbering="true" text:style-name="Numbering_20_123">
              <text:list-item>
                <text:p text:style-name="一_3001_"><text:soft-page-break/>現勘意見：</text:p>
                <text:list>
                  <text:list-item>
                    <text:p text:style-name="一_3001_">南投縣枇杷城排水親水空間營造計畫</text:p>
                    <text:list>
                      <text:list-item>
                        <text:p text:style-name="P21">案址上游段的橡皮壩高度相當高，已造成河道之縱向阻隔，應考慮納入改善課題或增加水生生物緃向游動之設施。</text:p>
                      </text:list-item>
                      <text:list-item>
                        <text:p text:style-name="P21">兩個湧泉池目前以水泥圍阻，因水流受限制，因此優養化情況嚴重，未來應考慮擴大湧泉親水空間及與河道的串聯，應以較自然疊石營造，減少混凝土構造物。</text:p>
                      </text:list-item>
                      <text:list-item>
                        <text:p text:style-name="P21">行道樹樹穴在工程施作後反而愈縮愈小，未來將使樹木生長受限，且新砌緣石高度未來覆土後可能使樹木根部遭埋沒，影響根部氣體交換將使樹木健康狀況變差。</text:p>
                      </text:list-item>
                    </text:list>
                  </text:list-item>
                  <text:list-item>
                    <text:p text:style-name="P21">南投縣貓羅溪水環境改善計畫—生態水環境改善計畫(生態環境解說、生態濕地環境營造)</text:p>
                    <text:list>
                      <text:list-item>
                        <text:p text:style-name="P21">生態檢核團隊所提供之新植植栽建議雖多有原生種，如水社柳是很有在地特色之水岸植物，然其他如蔓性野牡丹、銅錢草、斑葉赤道櫻草、黃花馬纓丹及輪傘莎草等均為具入侵性之物種，其他也有很多外來種如狐尾武竹，應於後續維管階段進行移除或汰換。</text:p>
                      </text:list-item>
                      <text:list-item>
                        <text:p text:style-name="P21">外來種已大量擴散應重視維管進行清除包括小花蔓澤蘭、銅錢草、輪傘莎草、垂果瓜、福壽螺等。</text:p>
                      </text:list-item>
                      <text:list-item>
                        <text:p text:style-name="P21">灌木及草花有過度修剪情況，維護人員需再進行觀念調整。</text:p>
                      </text:list-item>
                      <text:list-item>
                        <text:p text:style-name="P21">周圍之側溝為直立式，相當深，是否有石虎或其他生物陷落之疑慮，請評估。</text:p>
                      </text:list-item>
                      <text:list-item>
                        <text:p text:style-name="P21">本案已完工兩年，可以再具體說明達成的目標效益如何﹖包含水質、量能等。<text:change-start text:change-id="ct2157075196672"/></text:p>
                      </text:list-item>
                    </text:list>
                  </text:list-item>
                </text:list>
              </text:list-item>
            </text:list>
            <text:p text:style-name="P26"/>
            <text:p text:style-name="P26"/>
            <text:p text:style-name="P26"/>
            <text:p text:style-name="P26"><text:change-end text:change-id="ct2157075196672"/></text:p>
            <text:p text:style-name="P8"><text:soft-page-break/>翁委員義聰：</text:p>
            <text:list xml:id="list152630714195829" text:continue-list="list152631747388208" text:style-name="Numbering_20_123">
              <text:list-item text:start-value="1">
                <text:p text:style-name="一_3001_">南投縣貓羅溪水環境改善計畫生態檢核：</text:p>
                <text:list>
                  <text:list-item>
                    <text:p text:style-name="一_3001_">生態檢核團隊應優先協助地方政府辦理生態調查及生態檢核，應堅持保育原則以提高生態保育之成果。</text:p>
                  </text:list-item>
                  <text:list-item>
                    <text:p text:style-name="一_3001_">P.14：鳥類相：→…等保育類，以及棕沙燕等；魚類相→應包含非保育類的原生種；植物相：→大花咸豐草之原產地為琉球。</text:p>
                  </text:list-item>
                  <text:list-item>
                    <text:p text:style-name="一_3001_">P.19：馬「纓」丹（蜜源）、阿「勃」勒（蜜源）及現場看到的輪傘莎草都是外來種，且引進時也同時引入蘇小葉蟬；苦楝（誘鳥）的照片，應選擇冬天落葉後，果粒成熟為黃橙色的時侯。</text:p>
                  </text:list-item>
                  <text:list-item>
                    <text:p text:style-name="一_3001_">P.40：灌木：種植黃花馬纓丹→為外來種。</text:p>
                  </text:list-item>
                  <text:list-item>
                    <text:p text:style-name="一_3001_">P.24：南投縣貓羅溪水環境改善計畫（第一期）中移植178株喬木的名單是甚麼﹖</text:p>
                  </text:list-item>
                  <text:list-item>
                    <text:p text:style-name="一_3001_">水社柳為雌雄異株，請兩種都種。</text:p>
                  </text:list-item>
                  <text:list-item>
                    <text:p text:style-name="一_3001_">石虎食物為老鼠、禾本科植物，增加植栽、喬木以增加鳥、鼠棲地增加石虎食物。</text:p>
                  </text:list-item>
                </text:list>
              </text:list-item>
              <text:list-item>
                <text:p text:style-name="一_3001_">南投縣枇杷城排水親水空間營造計畫：</text:p>
                <text:list>
                  <text:list-item>
                    <text:p text:style-name="P21">缺少生態檢核團隊，實際上河流的魚類、蝦蟹類並没有受到保護。</text:p>
                  </text:list-item>
                  <text:list-item>
                    <text:p text:style-name="P21">工程選擇的外來種應全部刪除。</text:p>
                  </text:list-item>
                  <text:list-item>
                    <text:p text:style-name="P21">生態池與湧泉建議重新處理。</text:p>
                  </text:list-item>
                  <text:list-item>
                    <text:p text:style-name="P21">道路兩側保留樹穴太小，線條不夠柔和，線條改柔和一點。</text:p>
                  </text:list-item>
                  <text:list-item>
                    <text:p text:style-name="P21">路旁灌叢不要用外來種，故建議樹穴灌叢從特生中心的相關植物資料挑選。<text:change text:change-id="ct2157075196912"/><text:change-start text:change-id="ct2157075197152"/></text:p>
                  </text:list-item>
                </text:list>
              </text:list-item>
            </text:list>
            <text:p text:style-name="P26"/>
            <text:p text:style-name="P26"/>
            <text:p text:style-name="P26"><text:change-end text:change-id="ct2157075197152"/></text:p>
            <text:p text:style-name="P9"><text:soft-page-break/><text:span text:style-name="T4">林委員連山</text:span><text:span text:style-name="T3">：</text:span></text:p>
            <text:list xml:id="list152631520412446" text:continue-list="list152630714195829" text:style-name="Numbering_20_123">
              <text:list-item text:start-value="1">
                <text:p text:style-name="一_3001_">南投縣枇杷城排水親水空間營造計畫：</text:p>
                <text:list>
                  <text:list-item>
                    <text:p text:style-name="一_3001_">所留的二個生態池似乎太小且無法彰顯湧泉的基本條件，建議予以適當改善，俾利提高教育功能與水生動物棲息。</text:p>
                  </text:list-item>
                  <text:list-item>
                    <text:p text:style-name="一_3001_">兩岸護岸之線型不錯，但採用造型模板混凝土來設計，乃與水環境的議題有所不符。</text:p>
                  </text:list-item>
                  <text:list-item>
                    <text:p text:style-name="一_3001_">部分內水流入本排水路，<text:change text:change-id="ct2157075197872"/><text:change-start text:change-id="ct2157075194272"/>惟<text:change-end text:change-id="ct2157075194272"/>未設計閘門，應注意排水路水位高漲造成倒灌的問題。</text:p>
                  </text:list-item>
                  <text:list-item>
                    <text:p text:style-name="一_3001_">枇杷城水質改善共分5期建議分期實施，俾落實水質改善。</text:p>
                  </text:list-item>
                </text:list>
              </text:list-item>
              <text:list-item>
                <text:p text:style-name="一_3001_">南投縣貓羅溪水環境改善計畫--生態水環境改善計畫(生態環境解說、生態濕地環境營造)：</text:p>
                <text:list>
                  <text:list-item>
                    <text:p text:style-name="一_3001_">本工程業已完工，故目前處於維護管理階段，請加強維護管理階段的生態檢核作為。</text:p>
                  </text:list-item>
                  <text:list-item>
                    <text:p text:style-name="一_3001_">營運階段水質淨化前後的改善情況﹖</text:p>
                  </text:list-item>
                  <text:list-item>
                    <text:p text:style-name="一_3001_">由於水質淨化設施部分屬礫間處理，則營管階段有無對這些淨化設施做改善﹖</text:p>
                  </text:list-item>
                  <text:list-item>
                    <text:p text:style-name="一_3001_">本工程另具教育意涵，建議導入教學觀摩功能。</text:p>
                  </text:list-item>
                  <text:list-item>
                    <text:p text:style-name="一_3001_">施工階段與維管階段的生態差異問題請有所說明比較。</text:p>
                  </text:list-item>
                </text:list>
              </text:list-item>
              <text:list-item>
                <text:p text:style-name="一_3001_">簡報意見：</text:p>
                <text:list>
                  <text:list-item>
                    <text:p text:style-name="P19">南投縣政府於水環境計畫改善共三件工程，<text:change-start text:change-id="ct2157075194512"/>惟<text:change-end text:change-id="ct2157075194512"/><text:change text:change-id="ct2157075194992"/>此一規模與本計畫初始規劃之時之擬辦工程內容有否已滿足﹖</text:p>
                  </text:list-item>
                  <text:list-item>
                    <text:p text:style-name="P21">枇杷城的生態友善作為僅做了減輕作為其他迴避等均未交代，且施工中之生態檢核自主檢查辦理情形亦請說明。</text:p>
                  </text:list-item>
                  <text:list-item>
                    <text:p text:style-name="P21">部分工程之查核分數偏低之原因﹖（枇杷城案三局督導僅77分）。<text:change-start text:change-id="ct2157073458176"/></text:p>
                  </text:list-item>
                </text:list>
              </text:list-item>
            </text:list>
            <text:p text:style-name="P20"/>
            <text:p text:style-name="P20"/>
            <text:p text:style-name="P20"><text:change-end text:change-id="ct2157073458176"/></text:p>
            <text:p text:style-name="P7"><text:soft-page-break/>汪委員靜明：</text:p>
            <text:list xml:id="list152630606651481" text:continue-list="list152631520412446" text:style-name="Numbering_20_123">
              <text:list-item text:start-value="1">
                <text:p text:style-name="一_3001_">南投縣枇杷城排水親水空間營造計畫：</text:p>
                <text:list>
                  <text:list-item>
                    <text:p text:style-name="一_3001_">有關本案整體說明，專案小組（或類似會議）在規範評分之簡報呈現，未說明請補正；而南投縣政府生態檢核輔導團在埔里鎮枇杷城排水親水空間營造計畫之角色功能似未參與發揮，衍生在工程中生態友善設計及生態保育措施未落實，請改善。</text:p>
                  </text:list-item>
                  <text:list-item>
                    <text:p text:style-name="一_3001_">有關枇杷城排水涉及既有湧泉，目前施工將其封阻，而水質不佳，請依諸多現勘委員意見改善。若此次周圍良好水環境當可一併運用，期可提供規劃願景目標之功能。</text:p>
                  </text:list-item>
                  <text:list-item>
                    <text:p text:style-name="一_3001_">有關部分截流引入下游段，而其相關計畫，宜一併納入說明，而不致於誤會只改善局部而無整體目標功能。</text:p>
                  </text:list-item>
                  <text:list-item>
                    <text:p text:style-name="一_3001_">本案水域之水岸植被、水生動物之指標生物，建議補充調查，俾利納入綜合評析及對比改善前後成效。</text:p>
                  </text:list-item>
                </text:list>
              </text:list-item>
              <text:list-item>
                <text:p text:style-name="一_3001_">南投縣貓羅溪水環境改善計畫--生態水環境改善計畫(生態環境解說、生態濕地環境營造)：</text:p>
                <text:list>
                  <text:list-item>
                    <text:p text:style-name="一_3001_">有關本案為南投縣貓羅溪水環境改善計畫之第二階段工程（水質改善），在聯合審查會議中環保署及南投縣環保局之主委意見，部分已改進，但仍有諸多未改善顯現於現勘複評中，請參委員現勘意見進一步落實改善。</text:p>
                  </text:list-item>
                  <text:list-item>
                    <text:p text:style-name="一_3001_">本案可見規劃設計及施工階段之用心投入之規模，而在現階段維護管理階段，已出現老化失能現象。例如處理之水量水質有限，在入口列出口設計並未妥善配置。現勘之水質優養化應改善。而生態池已滿池為銅錢草、福壽螺等外來種水生物佔據，請移除並恢復既有生態池設定水質改善功能。</text:p>
                  </text:list-item>
                  <text:list-item>
                    <text:p text:style-name="一_3001_">本基地整體水環境良好，若前述等改善，可做為水質改善等水環境教育基地。惟園區有許多小黑蚊（中台灣南投普遍現象），是否有改善措施，減少參訪者受干擾。</text:p>
                  </text:list-item>
                  <text:list-item>
                    <text:p text:style-name="一_3001_"><text:soft-page-break/>本案若能將本工程五階段生命週期之生態演替及其生態系統功能服務統合評析，並有施工前後之生態效益評析，則具有借鏡之影響。</text:p>
                  </text:list-item>
                </text:list>
                <text:p text:style-name="P12">行政院環境保護署：<text:change-start text:change-id="ct2157073458416"/></text:p>
              </text:list-item>
              <text:list-item>
                <text:p text:style-name="P21"><text:change-end text:change-id="ct2157073458416"/><text:change text:change-id="ct2157073457216"/><text:change text:change-id="ct2157073456976"/><text:change-start text:change-id="ct2157073458656"/>今日看到進水口有阻塞情形，甚至有委員提出疑問水是否有流進去，這部分請安排定期清理時程。</text:p>
              </text:list-item>
              <text:list-item>
                <text:p text:style-name="P21">「礫間淨化池」清理時程，縣府執行單位說明等處理效能變差再清。若等處理效能變差再清是否已造成汙染行為，應有固定時間辦理清理工作(建議半年或一年1次)。<text:change-end text:change-id="ct2157073458656"/><text:change text:change-id="ct2157073459136"/></text:p>
              </text:list-item>
            </text:list>
            <text:p text:style-name="P7"><text:change-start text:change-id="ct2157073455536"/>經濟部<text:change-end text:change-id="ct2157073455536"/>水利署<text:change text:change-id="ct2157073456496"/>：</text:p>
            <text:list xml:id="list152630861716663" text:continue-list="list152630606651481" text:style-name="Numbering_20_123">
              <text:list-item text:start-value="1">
                <text:p text:style-name="一_3001_"><text:change text:change-id="ct2157073456256"/><text:change-start text:change-id="ct2157073457456"/>簡報意見：<text:change-end text:change-id="ct2157073457456"/><text:change text:change-id="ct2157073456736"/></text:p>
                <text:list>
                  <text:list-item>
                    <text:p text:style-name="一_3001_"><text:change text:change-id="ct2157073457696"/><text:change-start text:change-id="ct2157073456016"/>簡報內容未依照前瞻基礎建設水環境建設(水與環境)複評及考核小組訪查受訪機關簡報大綱製作。</text:p>
                  </text:list-item>
                  <text:list-item>
                    <text:p text:style-name="一_3001_">僅針對各別提報計畫說明計畫願景(如枇杷城排水)，而貓羅溪流域部分則僅就各案工程設計理念提出說明，其簡報內未就轄內前瞻計畫作系統規劃並就已提報完成部分及未來擬施作區域與目標作說明</text:p>
                  </text:list-item>
                  <text:list-item>
                    <text:p text:style-name="一_3001_">各批工程未說明分項工程執行情形總執行率及總支用比，無法得知年度執行情形。</text:p>
                  </text:list-item>
                  <text:list-item>
                    <text:p text:style-name="一_3001_">資訊公開部分缺乏相關工程採購基本資料。</text:p>
                  </text:list-item>
                  <text:list-item>
                    <text:p text:style-name="一_3001_">貓羅溪召開相關多次民眾參與工作坊、居民說明會等，惟未將主要意見臚列並說明追蹤辦理情形。</text:p>
                  </text:list-item>
                  <text:list-item>
                    <text:p text:style-name="一_3001_">貓羅溪在維護管理部分除擬具營運維管計畫外，宜將機關投入之經費臚列出來。</text:p>
                  </text:list-item>
                  <text:list-item>
                    <text:p text:style-name="一_3001_">生態團隊簡報內多半僅就設計端及完工後作對照說明，惟施工中如何執行規劃設計時所擬的保育措施或如何協助施工團隊均無著墨。<text:change-end text:change-id="ct2157073456016"/><text:change-start text:change-id="ct2157073455776"/></text:p>
                  </text:list-item>
                </text:list>
              </text:list-item>
            </text:list>
            <text:p text:style-name="P25"><text:change-end text:change-id="ct2157073455776"/></text:p>
            <text:list xml:id="list152629751410514" text:continue-numbering="true" text:style-name="Numbering_20_123">
              <text:list-item>
                <text:p text:style-name="一_3001_"><text:change text:change-id="ct2157073457936"/><text:change-start text:change-id="ct2157073526672"/><text:soft-page-break/>南投縣枇杷城排水親水空間營造計畫：</text:p>
                <text:list>
                  <text:list-item>
                    <text:p text:style-name="一_3001_">依據本署111年4月15日召開「全國水環境改善計畫」第二十二次執行檢討會議討論內容，本工程進度已達70%以上，惟補助經費核銷數仍為0，請公所儘速循程序辦理經費核銷轉正，並請南投縣政府、第三河川局協助辦理相關作業。</text:p>
                  </text:list-item>
                  <text:list-item>
                    <text:p text:style-name="一_3001_">本工程主要配合地方創生計畫推動相關水域環境改善，規劃過程之相關公民參與作業納入地方NGO團體及相關居民代表共同參與，值得肯定。為利施工過程順利進行並符預期願景，施工階段仍請持續辦理相關公民參與作業，將相關建議納入檢討修正。</text:p>
                  </text:list-item>
                  <text:list-item>
                    <text:p text:style-name="一_3001_">生態檢核作業回饋之生態保育措施僅列「減輕」作為，過於單一。因據生態調查結果，當地動植物物種豐富，建議可精進相關生態保育措施手段如補償或縮小等，以強化對生態環境改善正向加分。</text:p>
                  </text:list-item>
                  <text:list-item>
                    <text:p text:style-name="一_3001_">南投縣政府水環境改善計畫資訊網站，位於縣府官方首頁建立連結，資訊公開友善性應可再提升；另該網站內涉及提案構想、生態檢核、3D視覺化成果、環境解說教育推廣等網頁內容均無相關資料，請儘速補正。</text:p>
                  </text:list-item>
                  <text:list-item>
                    <text:p text:style-name="一_3001_">本署第三河川局前於110.12.27辦理本工程相關督導作業，評分偏低主因及主要缺失項目是否已改正，建請第三河川局持續追蹤。</text:p>
                  </text:list-item>
                  <text:list-item>
                    <text:p text:style-name="一_3001_">為避免人為垃圾恣意傾倒至河道內，造成河面垃圾汙染，建議地方環保局應加強巡視稽查。<text:change-end text:change-id="ct2157073526672"/><text:change-start text:change-id="ct2157073525952"/></text:p>
                  </text:list-item>
                </text:list>
              </text:list-item>
              <text:list-item>
                <text:p text:style-name="一_3001_">南投縣貓羅溪水環境改善計畫—生態水環境改善計畫(生態環境解說、生態濕地環境營造)：</text:p>
                <text:list>
                  <text:list-item>
                    <text:p text:style-name="一_3001_">依據現場勘查，本工程應有定期辦理景觀環境維護工作值得肯定；然水質淨化設備濾材替換更新取決於水質改善效益是否降低，惟依據簡報內提供水質監測數據似乎僅至109年8<text:soft-page-break/>月，無近期資料，建議應加強辦理水質監測，以利評估是否辦理濾材更新維護以確保水質改善效能。</text:p>
                  </text:list-item>
                  <text:list-item>
                    <text:p text:style-name="一_3001_">本工程水質淨化處理量能目標值為400CMD，目前似無法達成規劃值，建議進水口處應加以改善增加入流，以符計畫目標。</text:p>
                  </text:list-item>
                  <text:list-item>
                    <text:p text:style-name="一_3001_">多年來貓羅溪沿岸皆為石虎重要活動棲地，建議本工程夜間照明設施於深夜時段應定時關閉，以利動物夜間活動覓食。</text:p>
                  </text:list-item>
                  <text:list-item>
                    <text:p text:style-name="一_3001_">依據現場簡報資料，提報階段與維護管理階段之生態調查(檢核)為不同執行廠商執行，惟兩者調查生態物種呈現極大落差，部分物種甚至於維管階段已不復見，請再確認相關生態調查資料，避免造成外界誤解。<text:change-end text:change-id="ct2157073525952"/></text:p>
                  </text:list-item>
                </text:list>
              </text:list-item>
            </text:list>
            <text:p text:style-name="P7">貳、綜合結論：</text:p>
            <text:p text:style-name="一_3001_.內文"><text:change text:change-id="ct2157073526912"/><text:change-start text:change-id="ct2157073527152"/>各委員及單位代表意見請受訪單位(南投縣政府)參酌辦理，並於111年7月5日前改善完成，同時將改善辦理情形及照片彙整成冊，函送經濟部並副知其他訪查部會辦理結案。<text:change-end text:change-id="ct2157073527152"/></text:p>
          </table:table-cell>
          <table:covered-table-cell/>
          <table:covered-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DF Kai Shu'"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Gentium Basic'" svg:font-family="'Mangal, 'Gentium Basic'', 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Mangal, 'Gentium Basic'" style:font-family-complex="'Mangal, 'Gentium Basic'', 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Gentium Basic'" style:font-family-complex="'Mangal, 'Gentium Basic'', Mangal" style:font-family-generic-complex="roman"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清單段落" style:family="paragraph" style:parent-style-name="Standard_20__28_user_29_" style:list-style-name="WW8Num23">
      <style:paragraph-properties fo:margin-left="1.222cm" fo:margin-right="0cm" fo:text-align="justify" style:justify-single-word="false" fo:hyphenation-ladder-count="no-limit" fo:text-indent="-1cm" style:auto-text-indent="fals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fo:hyphenate="true" fo:hyphenation-remain-char-count="2" fo:hyphenation-push-char-count="2" loext:hyphenation-no-caps="false"/>
    </style:style>
    <style:style style:name="註解文字" style:family="paragraph" style:parent-style-name="Standard_20__28_user_29_">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fo:hyphenation-remain-char-count="2" fo:hyphenation-push-char-count="2"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標楷體" fo:font-family="標楷體, 'DF Kai Shu'" style:font-family-generic="script" fo:font-size="14pt" style:letter-kerning="false" style:font-name-asian="標楷體" style:font-family-asian="標楷體, 'DF Kai Shu'" style:font-family-generic-asian="script" style:font-size-asian="14pt" style:font-name-complex="標楷體" style:font-family-complex="標楷體, 'DF Kai Shu'" style:font-family-generic-complex="scri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一_3001_" style:display-name="一、" style:family="paragraph" style:parent-style-name="清單段落" style:default-outline-level="" style:list-style-name="Numbering_20_123" style:master-page-name="">
      <style:paragraph-properties style:page-number="auto"/>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內文" style:display-name="1.內文" style:family="paragraph" style:parent-style-name="一_3001_" style:list-style-name="">
      <style:paragraph-properties fo:margin-left="0.847cm" fo:margin-right="0cm" fo:text-indent="0.741cm" style:auto-text-indent="false">
        <style:tab-stops/>
      </style:paragraph-properties>
    </style:style>
    <style:style style:name="一_3001_.內文" style:display-name="一、.內文" style:family="paragraph" style:parent-style-name="_31_.內文" style:list-style-name=""/>
    <style:style style:name="WW8Num1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2pt" style:font-weight-complex="bold"/>
    </style:style>
    <style:style style:name="WW8Num3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3z2"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4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DF Kai Shu'" style:font-family-generic="script" fo:font-size="12pt" fo:font-weight="normal" style:font-name-asian="標楷體" style:font-family-asian="標楷體, 'DF Kai Shu'" style:font-family-generic-asian="script" style:font-size-asian="12pt" style:font-weight-asian="normal" style:font-name-complex="標楷體" style:font-family-complex="標楷體, 'DF Kai Shu'"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PMingLiU" fo:font-family="'新細明體, PMingLiU', 新細明體" style:font-family-generic="roman" style:font-pitch="variable" style:font-name-asian="標楷體" style:font-family-asian="標楷體, 'DF Kai Shu'" style:font-family-generic-asian="script" style:font-name-complex="新細明體, PMingLiU" style:font-family-complex="'新細明體, PMingLiU', 新細明體"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DF Kai Shu'" style:font-family-generic="script" fo:font-size="12pt" fo:font-weight="bold" style:font-name-asian="標楷體" style:font-family-asian="標楷體, 'DF Kai Shu'" style:font-family-generic-asian="script" style:font-size-asian="12pt" style:font-weight-asian="bold" style:font-name-complex="標楷體" style:font-family-complex="標楷體, 'DF Kai Shu'"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8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8z2"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10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2pt" style:font-weight-complex="bold"/>
    </style:style>
    <style:style style:name="WW8Num11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1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12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14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14z2"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標楷體" style:font-family-asian="標楷體, 'DF Kai Shu'" style:font-family-generic-asian="script" style:font-name-complex="Calibri" style:font-family-complex="Calibri"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2pt" style:font-weight-complex="bold"/>
    </style:style>
    <style:style style:name="WW8Num16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1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17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1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style>
    <style:style style:name="WW8Num20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2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2pt"/>
    </style:style>
    <style:style style:name="WW8Num23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23z2"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24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2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DF Kai Shu'" style:font-family-generic="script" fo:font-size="12pt" fo:font-weight="bold" style:font-name-asian="標楷體" style:font-family-asian="標楷體, 'DF Kai Shu'" style:font-family-generic-asian="script" style:font-size-asian="12pt" style:font-weight-asian="bold" style:font-name-complex="標楷體" style:font-family-complex="標楷體, 'DF Kai Shu'"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solid" style:text-underline-width="auto" style:text-underline-color="font-color"/>
    </style:style>
    <style:style style:name="WW8Num31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2pt"/>
    </style:style>
    <style:style style:name="WW8Num32z1"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font-weight-complex="normal"/>
    </style:style>
    <style:style style:name="WW8Num3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solid" style:text-underline-width="auto" style:text-underline-color="font-color"/>
    </style:style>
    <style:style style:name="WW8Num33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solid" style:text-underline-width="auto" style:text-underline-color="font-color"/>
    </style:style>
    <style:style style:name="WW8Num35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solid" style:text-underline-width="auto" style:text-underline-color="font-color"/>
    </style:style>
    <style:style style:name="WW8Num41z1" style:family="text">
      <style:text-properties style:font-name="標楷體" fo:font-family="標楷體, 'DF Kai Shu'" style:font-family-generic="script" fo:font-weight="normal" style:font-weight-asian="normal" style:font-name-complex="標楷體" style:font-family-complex="標楷體, 'DF Kai Shu'" style:font-family-generic-complex="scri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solid" style:text-underline-width="auto" style:text-underline-color="font-color"/>
    </style:style>
    <style:style style:name="WW8Num42z1" style:family="text">
      <style:text-properties style:font-name="標楷體" fo:font-family="標楷體, 'DF Kai Shu'" style:font-family-generic="script" fo:font-size="14pt" fo:font-weight="normal" style:font-size-asian="14pt" style:font-weight-asian="normal" style:font-name-complex="標楷體" style:font-family-complex="標楷體, 'DF Kai Shu'" style:font-family-generic-complex="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2pt" style:font-weight-complex="bold"/>
    </style:style>
    <style:style style:name="WW8Num43z1"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font-weight-complex="normal"/>
    </style:style>
    <style:style style:name="WW8Num4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WW8Num3z3" style:family="text"/>
    <style:style style:name="WW8Num8z3" style:family="text"/>
    <style:style style:name="WW8Num11z3" style:family="text"/>
    <style:style style:name="WW8Num16z3" style:family="text"/>
    <style:style style:name="WW8Num23z3" style:family="text"/>
    <style:style style:name="WW8Num24z3"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PMingLiU" style:font-family-asian="'新細明體, PMingLiU', 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PMingLiU" style:font-family-asian="'新細明體, PMingLiU', 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新細明體"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style:style>
    <style:style style:name="註釋標題_20_字元" style:display-name="註釋標題 字元" style:family="text">
      <style:text-properties style:font-name="標楷體" fo:font-family="標楷體, 'DF Kai Shu'" style:font-family-generic="script" fo:font-size="14pt" style:letter-kerning="false" style:font-name-asian="標楷體" style:font-family-asian="標楷體, 'DF Kai Shu'" style:font-family-generic-asian="script" style:font-size-asian="14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font-name="標楷體" fo:font-family="標楷體, 'DF Kai Shu'" style:font-family-generic="script" fo:font-weight="normal" style:font-name-asian="標楷體" style:font-family-asian="標楷體, 'DF Kai Shu'" style:font-family-generic-asian="script" style:font-weight-asian="normal" style:font-name-complex="標楷體" style:font-family-complex="標楷體, 'DF Kai Shu'" style:font-family-generic-complex="script"/>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75cm" fo:text-indent="-1.499cm" fo:margin-left="1.7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nothing" fo:text-indent="-1cm" fo:margin-left="2.499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3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4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8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10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12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1.058cm" fo:margin-left="1.764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16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6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17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8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9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0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nothing"/>
        </style:list-level-properties>
      </text:list-level-style-number>
      <text:list-level-style-number text:level="2" text:style-name="WW8Num21z1" style:num-format="">
        <style:list-level-properties text:list-level-position-and-space-mode="label-alignment">
          <style:list-level-label-alignment text:label-followed-by="nothing"/>
        </style:list-level-properties>
      </text:list-level-style-number>
      <text:list-level-style-number text:level="3" text:style-name="WW8Num21z2" style:num-format="">
        <style:list-level-properties text:list-level-position-and-space-mode="label-alignment">
          <style:list-level-label-alignment text:label-followed-by="nothing"/>
        </style:list-level-properties>
      </text:list-level-style-number>
      <text:list-level-style-number text:level="4" text:style-name="WW8Num21z3" style:num-format="">
        <style:list-level-properties text:list-level-position-and-space-mode="label-alignment">
          <style:list-level-label-alignment text:label-followed-by="nothing"/>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format="">
        <style:list-level-properties text:list-level-position-and-space-mode="label-alignment">
          <style:list-level-label-alignment text:label-followed-by="nothing"/>
        </style:list-level-properties>
      </text:list-level-style-number>
      <text:list-level-style-number text:level="7" text:style-name="WW8Num21z6" style:num-format="">
        <style:list-level-properties text:list-level-position-and-space-mode="label-alignment">
          <style:list-level-label-alignment text:label-followed-by="nothing"/>
        </style:list-level-properties>
      </text:list-level-style-number>
      <text:list-level-style-number text:level="8" text:style-name="WW8Num21z7" style:num-format="">
        <style:list-level-properties text:list-level-position-and-space-mode="label-alignment">
          <style:list-level-label-alignment text:label-followed-by="nothing"/>
        </style:list-level-properties>
      </text:list-level-style-number>
      <text:list-level-style-number text:level="9" text:style-name="WW8Num2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2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23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23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24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6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1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1.058cm" fo:margin-left="1.411cm"/>
        </style:list-level-properties>
      </text:list-level-style-number>
      <text:list-level-style-number text:level="3" text:style-name="WW8Num32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3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5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41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42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0.706cm" fo:margin-left="1.058cm"/>
        </style:list-level-properties>
      </text:list-level-style-number>
      <text:list-level-style-number text:level="3" text:style-name="WW8Num43z2" style:num-suffix="." style:num-format="1">
        <style:list-level-properties text:list-level-position-and-space-mode="label-alignment" fo:text-align="end">
          <style:list-level-label-alignment text:label-followed-by="listtab" fo:margin-left="1.411cm"/>
        </style:list-level-properties>
      </text:list-level-style-number>
      <text:list-level-style-number text:level="4" text:style-name="WW8Num43z2" style:num-prefix="(" style:num-suffix=")" style:num-format="1">
        <style:list-level-properties text:list-level-position-and-space-mode="label-alignment">
          <style:list-level-label-alignment text:label-followed-by="listtab" fo:text-indent="-0.706cm" fo:margin-left="1.76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706cm" fo:margin-left="2.11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706cm" fo:margin-left="2.46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706cm" fo:margin-left="3.17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0" style:layout-grid-base-height="0.83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meta:initial-creator>蔡宗翰</meta:initial-creator>
    <meta:creation-date>2021-11-03T17:57:00</meta:creation-date>
    <dc:date>2022-06-02T16:09:26.638000000</dc:date>
    <meta:print-date>1995-11-22T01:41:00</meta:print-date>
    <meta:editing-cycles>13</meta:editing-cycles>
    <meta:editing-duration>PT7H17M14S</meta:editing-duration>
    <meta:generator>LibreOffice/6.4.7.2$Windows_X86_64 LibreOffice_project/639b8ac485750d5696d7590a72ef1b496725cfb5</meta:generator>
    <meta:document-statistic meta:table-count="1" meta:image-count="0" meta:object-count="0" meta:page-count="8" meta:paragraph-count="101" meta:word-count="4220" meta:character-count="4285" meta:non-whitespace-character-count="4283"/>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