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472in"/>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T5" style:parent-style-name="預設段落字型" style:family="text">
      <style:text-properties style:font-name-asian="標楷體" fo:font-weight="bold" style:font-weight-asian="bold" fo:letter-spacing="0.0138in" fo:font-size="16pt" style:font-size-asian="16pt" style:font-size-complex="16pt"/>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P8" style:parent-style-name="Textbodyuser" style:family="paragraph">
      <style:paragraph-properties style:snap-to-layout-grid="false" fo:text-align="center" fo:margin-bottom="0.0833in" fo:margin-left="0.8756in" fo:text-indent="-0.8756in">
        <style:tab-stops/>
      </style:paragraph-properties>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ableColumn11" style:family="table-column">
      <style:table-column-properties style:column-width="1.2576in" style:use-optimal-column-width="false"/>
    </style:style>
    <style:style style:name="TableColumn12" style:family="table-column">
      <style:table-column-properties style:column-width="1.2916in" style:use-optimal-column-width="false"/>
    </style:style>
    <style:style style:name="TableColumn13" style:family="table-column">
      <style:table-column-properties style:column-width="1.477in" style:use-optimal-column-width="false"/>
    </style:style>
    <style:style style:name="TableColumn14" style:family="table-column">
      <style:table-column-properties style:column-width="2.818in" style:use-optimal-column-width="false"/>
    </style:style>
    <style:style style:name="Table10" style:family="table">
      <style:table-properties style:width="6.8444in" fo:margin-left="0in" table:align="center"/>
    </style:style>
    <style:style style:name="TableRow15" style:family="table-row">
      <style:table-row-properties style:min-row-height="0.4395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Textbodyuser" style:family="paragraph">
      <style:paragraph-properties fo:text-align="center" fo:margin-top="0.0833in"/>
    </style:style>
    <style:style style:name="T18" style:parent-style-name="預設段落字型" style:family="text">
      <style:text-properties style:font-name-asian="標楷體" fo:font-weight="bold" style:font-weight-asian="bold"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Textbodyuser" style:family="paragraph">
      <style:paragraph-properties style:snap-to-layout-grid="false" fo:text-align="center" fo:line-height="0.3055in"/>
    </style:style>
    <style:style style:name="T21" style:parent-style-name="預設段落字型" style:family="text">
      <style:text-properties style:font-name-asian="標楷體" fo:font-weight="bold" style:font-weight-asian="bold"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Textbodyuser" style:family="paragraph">
      <style:paragraph-properties style:snap-to-layout-grid="false" fo:text-align="center" fo:line-height="0.3055in"/>
    </style:style>
    <style:style style:name="T24" style:parent-style-name="預設段落字型" style:family="text">
      <style:text-properties style:font-name-asian="標楷體" fo:font-weight="bold" style:font-weight-asian="bold" fo:font-size="14pt" style:font-size-asian="14pt" style:font-size-complex="14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Textbodyuser" style:family="paragraph">
      <style:paragraph-properties style:snap-to-layout-grid="false" fo:text-align="center" fo:line-height="0.3055in"/>
    </style:style>
    <style:style style:name="T27" style:parent-style-name="預設段落字型" style:family="text">
      <style:text-properties style:font-name-asian="標楷體" fo:font-weight="bold" style:font-weight-asian="bold" fo:font-size="14pt" style:font-size-asian="14pt" style:font-size-complex="14pt"/>
    </style:style>
    <style:style style:name="TableRow28" style:family="table-row">
      <style:table-row-properties style:min-row-height="0.4395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Textbodyuser" style:family="paragraph">
      <style:paragraph-properties fo:text-align="center" fo:margin-top="0.0833in"/>
    </style:style>
    <style:style style:name="T31" style:parent-style-name="預設段落字型" style:family="text">
      <style:text-properties style:font-name-asian="標楷體" fo:font-weight="bold" style:font-weight-asian="bold" fo:font-size="14pt" style:font-size-asian="14pt" style:font-size-complex="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Textbodyuser" style:family="paragraph">
      <style:paragraph-properties style:snap-to-layout-grid="false" fo:text-align="center" fo:line-height="0.3055in"/>
    </style:style>
    <style:style style:name="T34" style:parent-style-name="預設段落字型" style:family="text">
      <style:text-properties style:font-name-asian="標楷體" fo:font-weight="bold" style:font-weight-asian="bold"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user" style:family="paragraph">
      <style:paragraph-properties style:snap-to-layout-grid="false" fo:text-align="center" fo:line-height="0.3055in"/>
    </style:style>
    <style:style style:name="T37" style:parent-style-name="預設段落字型" style:family="text">
      <style:text-properties style:font-name-asian="標楷體" fo:font-weight="bold" style:font-weight-asian="bold"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Textbodyuser" style:family="paragraph">
      <style:paragraph-properties style:snap-to-layout-grid="false" fo:text-align="center" fo:line-height="0.3055in"/>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ableRow45" style:family="table-row">
      <style:table-row-properties style:min-row-height="0.4395in" style:use-optimal-row-height="false"/>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Textbodyuser" style:family="paragraph">
      <style:paragraph-properties fo:text-align="center" fo:margin-top="0.0833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 style:parent-style-name="Textbodyuser" style:family="paragraph">
      <style:paragraph-properties fo:line-height="0.3055in"/>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P54" style:parent-style-name="Textbodyuser" style:family="paragraph">
      <style:paragraph-properties style:snap-to-layout-grid="false" fo:text-align="justify" fo:margin-top="0.1041in" fo:margin-bottom="0.1041in"/>
    </style:style>
    <style:style style:name="T55" style:parent-style-name="預設段落字型" style:family="text">
      <style:text-properties style:font-name-asian="標楷體" fo:font-weight="bold" style:font-weight-asian="bold" fo:font-size="14pt" style:font-size-asian="14pt" style:font-size-complex="14pt"/>
    </style:style>
    <style:style style:name="P56" style:parent-style-name="清單段落" style:family="paragraph">
      <style:paragraph-properties style:snap-to-layout-grid="false" fo:text-align="justify" fo:line-height="0.2777in"/>
    </style:style>
    <style:style style:name="T57" style:parent-style-name="預設段落字型" style:family="text">
      <style:text-properties style:font-name-asian="標楷體"/>
    </style:style>
    <style:style style:name="P58" style:parent-style-name="清單段落" style:family="paragraph">
      <style:paragraph-properties style:snap-to-layout-grid="false" fo:text-align="justify" fo:line-height="0.2777in"/>
    </style:style>
    <style:style style:name="T59" style:parent-style-name="預設段落字型" style:family="text">
      <style:text-properties style:font-name-asian="標楷體"/>
    </style:style>
    <style:style style:name="P60" style:parent-style-name="清單段落" style:family="paragraph">
      <style:paragraph-properties style:snap-to-layout-grid="false" fo:text-align="justify" fo:line-height="0.2777in"/>
    </style:style>
    <style:style style:name="T61" style:parent-style-name="預設段落字型" style:family="text">
      <style:text-properties style:font-name-asian="標楷體"/>
    </style:style>
    <style:style style:name="P62" style:parent-style-name="清單段落" style:family="paragraph">
      <style:paragraph-properties style:snap-to-layout-grid="false" fo:text-align="justify" fo:line-height="0.2777in"/>
    </style:style>
    <style:style style:name="T63" style:parent-style-name="預設段落字型" style:family="text">
      <style:text-properties style:font-name-asian="標楷體"/>
    </style:style>
    <style:style style:name="P64" style:parent-style-name="清單段落" style:family="paragraph">
      <style:paragraph-properties style:snap-to-layout-grid="false" fo:text-align="justify" fo:line-height="0.2777in"/>
    </style:style>
    <style:style style:name="T65" style:parent-style-name="預設段落字型" style:family="text">
      <style:text-properties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asian="標楷體"/>
    </style:style>
    <style:style style:name="P68" style:parent-style-name="清單段落" style:family="paragraph">
      <style:paragraph-properties style:snap-to-layout-grid="false" fo:text-align="justify" fo:line-height="0.2777in"/>
    </style:style>
    <style:style style:name="T69" style:parent-style-name="預設段落字型" style:family="text">
      <style:text-properties style:font-name-asian="標楷體"/>
    </style:style>
    <style:style style:name="P70" style:parent-style-name="清單段落" style:family="paragraph">
      <style:paragraph-properties style:snap-to-layout-grid="false" fo:text-align="justify" fo:line-height="0.2777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Standard" style:family="paragraph">
      <style:paragraph-properties style:snap-to-layout-grid="false" fo:text-align="justify" fo:margin-top="0.1041in" fo:margin-bottom="0.1041in" fo:line-height="0.2777in"/>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P76" style:parent-style-name="清單段落" style:family="paragraph">
      <style:paragraph-properties style:snap-to-layout-grid="false" fo:text-align="justify"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清單段落" style:family="paragraph">
      <style:paragraph-properties style:snap-to-layout-grid="false" fo:text-align="justify" fo:line-height="0.2777in"/>
    </style:style>
    <style:style style:name="T81" style:parent-style-name="預設段落字型" style:family="text">
      <style:text-properties style:font-name-asian="標楷體"/>
    </style:style>
    <style:style style:name="T82" style:parent-style-name="預設段落字型" style:family="text">
      <style:text-properties style:font-name="新細明體"/>
    </style:style>
    <style:style style:name="P83" style:parent-style-name="清單段落" style:family="paragraph">
      <style:paragraph-properties style:snap-to-layout-grid="false" fo:text-align="justify" fo:line-height="0.2777in" fo:margin-left="0.5708in" fo:text-indent="-0.236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清單段落" style:family="paragraph">
      <style:paragraph-properties style:snap-to-layout-grid="false" fo:text-align="justify" fo:line-height="0.2777in" fo:margin-left="0.5708in" fo:text-indent="-0.2361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family="paragraph">
      <style:paragraph-properties style:snap-to-layout-grid="false" fo:text-align="justify"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清單段落" style:family="paragraph">
      <style:paragraph-properties style:snap-to-layout-grid="false" fo:text-align="justify" fo:line-height="0.277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Standard" style:family="paragraph">
      <style:paragraph-properties style:snap-to-layout-grid="false" fo:text-align="justify" fo:margin-top="0.1041in" fo:margin-bottom="0.1041in" fo:line-height="0.2777in"/>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P106" style:parent-style-name="清單段落" style:family="paragraph">
      <style:paragraph-properties style:snap-to-layout-grid="false" fo:text-align="justify"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清單段落" style:family="paragraph">
      <style:paragraph-properties style:snap-to-layout-grid="false" fo:text-align="justify" fo:line-height="0.2777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family="paragraph">
      <style:paragraph-properties style:snap-to-layout-grid="false" fo:text-align="justify" fo:line-height="0.2777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family="paragraph">
      <style:paragraph-properties fo:text-align="justify"/>
    </style:style>
    <style:style style:name="T121" style:parent-style-name="預設段落字型" style:family="text">
      <style:text-properties style:font-name-asian="標楷體"/>
    </style:style>
    <style:style style:name="P122" style:parent-style-name="Standard" style:family="paragraph">
      <style:paragraph-properties style:snap-to-layout-grid="false" fo:text-align="justify" fo:margin-top="0.1041in" fo:margin-bottom="0.1041in" fo:line-height="0.2777in"/>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P125" style:parent-style-name="清單段落" style:family="paragraph">
      <style:paragraph-properties style:snap-to-layout-grid="false" fo:text-align="justify" fo:line-height="0.2777in"/>
    </style:style>
    <style:style style:name="T126" style:parent-style-name="預設段落字型" style:family="text">
      <style:text-properties style:font-name-asian="標楷體"/>
    </style:style>
    <style:style style:name="P127" style:parent-style-name="清單段落" style:family="paragraph">
      <style:paragraph-properties style:snap-to-layout-grid="false" fo:text-align="justify" fo:line-height="0.2777in"/>
    </style:style>
    <style:style style:name="T128" style:parent-style-name="預設段落字型" style:family="text">
      <style:text-properties style:font-name-asian="標楷體"/>
    </style:style>
    <style:style style:name="P129" style:parent-style-name="清單段落" style:family="paragraph">
      <style:paragraph-properties style:snap-to-layout-grid="false" fo:text-align="justify" fo:line-height="0.2777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family="paragraph">
      <style:paragraph-properties style:snap-to-layout-grid="false" fo:text-align="justify" fo:line-height="0.2777in"/>
    </style:style>
    <style:style style:name="T133" style:parent-style-name="預設段落字型" style:family="text">
      <style:text-properties style:font-name-asian="標楷體"/>
    </style:style>
    <style:style style:name="P134" style:parent-style-name="清單段落" style:family="paragraph">
      <style:paragraph-properties style:snap-to-layout-grid="false" fo:text-align="justify" fo:line-height="0.2777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清單段落" style:family="paragraph">
      <style:paragraph-properties style:snap-to-layout-grid="false" fo:text-align="justify"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Standard" style:family="paragraph">
      <style:paragraph-properties style:snap-to-layout-grid="false" fo:text-align="justify" fo:margin-top="0.1041in" fo:margin-bottom="0.1041in" fo:line-height="0.2777in"/>
    </style:style>
    <style:style style:name="T143" style:parent-style-name="預設段落字型" style:family="text">
      <style:text-properties style:font-name-asian="標楷體" fo:font-weight="bold" style:font-weight-asian="bold" fo:font-size="14pt" style:font-size-asian="14pt" style:font-size-complex="14pt"/>
    </style:style>
    <style:style style:name="P144" style:parent-style-name="清單段落" style:family="paragraph">
      <style:paragraph-properties style:snap-to-layout-grid="false" fo:text-align="justify" fo:line-height="0.2777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清單段落" style:family="paragraph">
      <style:paragraph-properties style:snap-to-layout-grid="false" fo:text-align="justify" fo:line-height="0.2777in"/>
    </style:style>
    <style:style style:name="T151" style:parent-style-name="預設段落字型" style:family="text">
      <style:text-properties style:font-name-asian="標楷體"/>
    </style:style>
    <style:style style:name="P152" style:parent-style-name="清單段落" style:family="paragraph">
      <style:paragraph-properties style:snap-to-layout-grid="false" fo:text-align="justify" fo:line-height="0.2777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清單段落" style:family="paragraph">
      <style:paragraph-properties style:snap-to-layout-grid="false" fo:text-align="justify" fo:line-height="0.2777in"/>
    </style:style>
    <style:style style:name="T157" style:parent-style-name="預設段落字型" style:family="text">
      <style:text-properties style:font-name-asian="標楷體"/>
    </style:style>
    <style:style style:name="P158" style:parent-style-name="清單段落" style:family="paragraph">
      <style:paragraph-properties style:snap-to-layout-grid="false" fo:text-align="justify" fo:line-height="0.2777in"/>
    </style:style>
    <style:style style:name="T159" style:parent-style-name="預設段落字型" style:family="text">
      <style:text-properties style:font-name-asian="標楷體"/>
    </style:style>
    <style:style style:name="P160" style:parent-style-name="清單段落" style:family="paragraph">
      <style:paragraph-properties style:snap-to-layout-grid="false" fo:text-align="justify" fo:line-height="0.2777in"/>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清單段落" style:family="paragraph">
      <style:paragraph-properties style:snap-to-layout-grid="false" fo:text-align="justify" fo:line-height="0.2777in"/>
    </style:style>
    <style:style style:name="T170" style:parent-style-name="預設段落字型" style:family="text">
      <style:text-properties style:font-name-asian="標楷體"/>
    </style:style>
    <style:style style:name="P171" style:parent-style-name="Standard" style:family="paragraph">
      <style:paragraph-properties style:snap-to-layout-grid="false" fo:text-align="justify" fo:margin-top="0.1041in" fo:margin-bottom="0.1041in" fo:line-height="0.2777in"/>
    </style:style>
    <style:style style:name="T172" style:parent-style-name="預設段落字型" style:family="text">
      <style:text-properties style:font-name-asian="標楷體" fo:font-weight="bold" style:font-weight-asian="bold" fo:font-size="14pt" style:font-size-asian="14pt" style:font-size-complex="14pt"/>
    </style:style>
    <style:style style:name="P173" style:parent-style-name="清單段落" style:family="paragraph">
      <style:paragraph-properties style:snap-to-layout-grid="false" fo:text-align="justify" fo:line-height="0.2777in"/>
    </style:style>
    <style:style style:name="T174" style:parent-style-name="預設段落字型" style:family="text">
      <style:text-properties style:font-name-asian="標楷體"/>
    </style:style>
    <style:style style:name="P175" style:parent-style-name="清單段落" style:family="paragraph">
      <style:paragraph-properties style:snap-to-layout-grid="false" fo:text-align="justify" fo:line-height="0.2777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清單段落" style:family="paragraph">
      <style:paragraph-properties style:snap-to-layout-grid="false" fo:text-align="justify" fo:line-height="0.2777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清單段落" style:family="paragraph">
      <style:paragraph-properties style:snap-to-layout-grid="false" fo:text-align="justify" fo:line-height="0.2777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清單段落" style:family="paragraph">
      <style:paragraph-properties style:snap-to-layout-grid="false" fo:text-align="justify" fo:line-height="0.2777in"/>
    </style:style>
    <style:style style:name="T208" style:parent-style-name="預設段落字型" style:family="text">
      <style:text-properties style:font-name-asian="標楷體"/>
    </style:style>
    <style:style style:name="P209" style:parent-style-name="清單段落" style:family="paragraph">
      <style:paragraph-properties style:snap-to-layout-grid="false" fo:text-align="justify" fo:line-height="0.2777in" fo:margin-left="0.5708in" fo:text-indent="-0.2361in">
        <style:tab-stops/>
      </style:paragraph-properties>
    </style:style>
    <style:style style:name="T210" style:parent-style-name="預設段落字型" style:family="text">
      <style:text-properties style:font-name-asian="標楷體"/>
    </style:style>
    <style:style style:name="P211" style:parent-style-name="清單段落" style:family="paragraph">
      <style:paragraph-properties style:snap-to-layout-grid="false" fo:text-align="justify" fo:line-height="0.2777in" fo:margin-left="0.5708in" fo:text-indent="-0.2361in">
        <style:tab-stops/>
      </style:paragraph-properties>
    </style:style>
    <style:style style:name="T212" style:parent-style-name="預設段落字型" style:family="text">
      <style:text-properties style:font-name-asian="標楷體"/>
    </style:style>
    <style:style style:name="P213" style:parent-style-name="清單段落" style:family="paragraph">
      <style:paragraph-properties style:snap-to-layout-grid="false" fo:text-align="justify" fo:line-height="0.2777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清單段落" style:family="paragraph">
      <style:paragraph-properties style:snap-to-layout-grid="false" fo:text-align="justify" fo:line-height="0.2777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Standard" style:family="paragraph">
      <style:paragraph-properties style:snap-to-layout-grid="false" fo:text-align="justify" fo:margin-top="0.1041in" fo:margin-bottom="0.1041in" fo:line-height="0.2777in"/>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清單段落" style:family="paragraph">
      <style:paragraph-properties style:snap-to-layout-grid="false" fo:text-align="justify" fo:line-height="0.2777in"/>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清單段落" style:family="paragraph">
      <style:paragraph-properties style:snap-to-layout-grid="false" fo:text-align="justify" fo:line-height="0.2777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清單段落" style:family="paragraph">
      <style:paragraph-properties style:snap-to-layout-grid="false" fo:text-align="justify" fo:line-height="0.2777in"/>
    </style:style>
    <style:style style:name="T238" style:parent-style-name="預設段落字型" style:family="text">
      <style:text-properties style:font-name-asian="標楷體"/>
    </style:style>
    <style:style style:name="P239" style:parent-style-name="清單段落" style:family="paragraph">
      <style:paragraph-properties style:snap-to-layout-grid="false" fo:text-align="justify" fo:line-height="0.2777in"/>
    </style:style>
    <style:style style:name="T240" style:parent-style-name="預設段落字型" style:family="text">
      <style:text-properties style:font-name-asian="標楷體"/>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Standard" style:family="paragraph">
      <style:paragraph-properties style:snap-to-layout-grid="false" fo:text-align="justify" fo:margin-top="0.1041in" fo:margin-bottom="0.1041in" fo:line-height="0.2777in"/>
    </style:style>
    <style:style style:name="T254" style:parent-style-name="預設段落字型" style:family="text">
      <style:text-properties style:font-name-asian="標楷體" fo:font-weight="bold" style:font-weight-asian="bold" fo:font-size="14pt" style:font-size-asian="14pt" style:font-size-complex="14pt"/>
    </style:style>
    <style:style style:name="P255" style:parent-style-name="清單段落" style:family="paragraph">
      <style:paragraph-properties style:snap-to-layout-grid="false" fo:text-align="justify" fo:line-height="0.2777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清單段落" style:family="paragraph">
      <style:paragraph-properties style:snap-to-layout-grid="false" fo:text-align="justify" fo:line-height="0.2777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style>
    <style:style style:name="P271" style:parent-style-name="清單段落" style:family="paragraph">
      <style:paragraph-properties style:snap-to-layout-grid="false" fo:text-align="justify" fo:line-height="0.2777in"/>
    </style:style>
    <style:style style:name="T272" style:parent-style-name="預設段落字型" style:family="text">
      <style:text-properties style:font-name-asian="標楷體"/>
    </style:style>
    <style:style style:name="P273" style:parent-style-name="Textbodyuser" style:family="paragraph">
      <style:paragraph-properties style:snap-to-layout-grid="false" fo:text-align="justify" fo:margin-top="0.1041in" fo:margin-bottom="0.1041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清單段落" style:family="paragraph">
      <style:paragraph-properties style:snap-to-layout-grid="false" fo:text-align="justify" fo:line-height="0.2777in"/>
    </style:style>
    <style:style style:name="T276" style:parent-style-name="預設段落字型" style:family="text">
      <style:text-properties style:font-name-asian="標楷體"/>
    </style:style>
    <style:style style:name="P277" style:parent-style-name="清單段落" style:family="paragraph">
      <style:paragraph-properties style:snap-to-layout-grid="false" fo:text-align="justify" fo:line-height="0.2777in"/>
    </style:style>
    <style:style style:name="T278" style:parent-style-name="預設段落字型" style:family="text">
      <style:text-properties style:font-name-asian="標楷體"/>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style>
    <style:style style:name="P281" style:parent-style-name="清單段落" style:family="paragraph">
      <style:paragraph-properties style:snap-to-layout-grid="false" fo:text-align="justify" fo:line-height="0.2777in"/>
    </style:style>
    <style:style style:name="T282" style:parent-style-name="預設段落字型" style:family="text">
      <style:text-properties style:font-name-asian="標楷體"/>
    </style:style>
    <style:style style:name="P283" style:parent-style-name="清單段落" style:family="paragraph">
      <style:paragraph-properties style:snap-to-layout-grid="false" fo:text-align="justify" fo:line-height="0.2777in" fo:margin-left="0.5708in" fo:text-indent="-0.2361in">
        <style:tab-stops/>
      </style:paragraph-properties>
    </style:style>
    <style:style style:name="T284" style:parent-style-name="預設段落字型" style:family="text">
      <style:text-properties style:font-name-asian="標楷體"/>
    </style:style>
    <style:style style:name="P285" style:parent-style-name="清單段落" style:family="paragraph">
      <style:paragraph-properties style:snap-to-layout-grid="false" fo:text-align="justify" fo:line-height="0.2777in" fo:margin-left="0.5708in" fo:text-indent="-0.236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asian="標楷體"/>
    </style:style>
    <style:style style:name="P290" style:parent-style-name="清單段落" style:family="paragraph">
      <style:paragraph-properties style:snap-to-layout-grid="false" fo:text-align="justify" fo:line-height="0.2777in" fo:margin-left="0.5708in" fo:text-indent="-0.2361in">
        <style:tab-stops/>
      </style:paragraph-properties>
    </style:style>
    <style:style style:name="T291" style:parent-style-name="預設段落字型" style:family="text">
      <style:text-properties style:font-name-asian="標楷體"/>
    </style:style>
    <style:style style:name="P292" style:parent-style-name="清單段落" style:family="paragraph">
      <style:paragraph-properties style:snap-to-layout-grid="false" fo:text-align="justify" fo:line-height="0.2777in" fo:margin-left="0.5708in" fo:text-indent="-0.2361in">
        <style:tab-stops/>
      </style:paragraph-properties>
    </style:style>
    <style:style style:name="T293" style:parent-style-name="預設段落字型" style:family="text">
      <style:text-properties style:font-name-asian="標楷體"/>
    </style:style>
    <style:style style:name="P294" style:parent-style-name="清單段落" style:family="paragraph">
      <style:paragraph-properties style:snap-to-layout-grid="false" fo:text-align="justify" fo:line-height="0.2777in"/>
    </style:style>
    <style:style style:name="T295" style:parent-style-name="預設段落字型" style:family="text">
      <style:text-properties style:font-name-asian="標楷體"/>
    </style:style>
    <style:style style:name="P296" style:parent-style-name="清單段落" style:family="paragraph">
      <style:paragraph-properties style:snap-to-layout-grid="false" fo:text-align="justify" fo:line-height="0.2777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清單段落" style:family="paragraph">
      <style:paragraph-properties style:snap-to-layout-grid="false" fo:text-align="justify" fo:line-height="0.2777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Textbodyuser" style:family="paragraph">
      <style:paragraph-properties style:snap-to-layout-grid="false" fo:text-align="justify" fo:margin-top="0.1041in" fo:margin-bottom="0.1041in"/>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P309" style:parent-style-name="清單段落" style:family="paragraph">
      <style:paragraph-properties style:snap-to-layout-grid="false" fo:text-align="justify" fo:line-height="0.2777in"/>
    </style:style>
    <style:style style:name="T310" style:parent-style-name="預設段落字型" style:family="text">
      <style:text-properties style:font-name-asian="標楷體"/>
    </style:style>
    <style:style style:name="P311" style:parent-style-name="清單段落" style:family="paragraph">
      <style:paragraph-properties style:snap-to-layout-grid="false" fo:text-align="justify" fo:line-height="0.2777in"/>
    </style:style>
    <style:style style:name="T312" style:parent-style-name="預設段落字型" style:family="text">
      <style:text-properties style:font-name-asian="標楷體"/>
    </style:style>
    <style:style style:name="P313" style:parent-style-name="清單段落" style:family="paragraph">
      <style:paragraph-properties style:snap-to-layout-grid="false" fo:text-align="justify" fo:line-height="0.2777in"/>
    </style:style>
    <style:style style:name="T314" style:parent-style-name="預設段落字型" style:family="text">
      <style:text-properties style:font-name-asian="標楷體"/>
    </style:style>
    <style:style style:name="P315" style:parent-style-name="清單段落" style:family="paragraph">
      <style:paragraph-properties style:snap-to-layout-grid="false" fo:text-align="justify" fo:line-height="0.2777in"/>
    </style:style>
    <style:style style:name="T316" style:parent-style-name="預設段落字型" style:family="text">
      <style:text-properties style:font-name-asian="標楷體"/>
    </style:style>
    <style:style style:name="P317" style:parent-style-name="清單段落" style:family="paragraph">
      <style:paragraph-properties style:snap-to-layout-grid="false" fo:text-align="justify" fo:line-height="0.2777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清單段落" style:family="paragraph">
      <style:paragraph-properties style:snap-to-layout-grid="false" fo:text-align="justify" fo:line-height="0.2777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清單段落" style:family="paragraph">
      <style:paragraph-properties style:snap-to-layout-grid="false" fo:text-align="justify" fo:line-height="0.2777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清單段落" style:family="paragraph">
      <style:paragraph-properties style:snap-to-layout-grid="false" fo:text-align="justify" fo:line-height="0.2777in"/>
    </style:style>
    <style:style style:name="T330" style:parent-style-name="預設段落字型" style:family="text">
      <style:text-properties style:font-name-asian="標楷體"/>
    </style:style>
    <style:style style:name="P331" style:parent-style-name="清單段落" style:family="paragraph">
      <style:paragraph-properties style:snap-to-layout-grid="false" fo:text-align="justify" fo:line-height="0.2777in"/>
    </style:style>
    <style:style style:name="T332" style:parent-style-name="預設段落字型" style:family="text">
      <style:text-properties style:font-name-asian="標楷體"/>
    </style:style>
    <style:style style:name="P333" style:parent-style-name="清單段落" style:family="paragraph">
      <style:paragraph-properties style:snap-to-layout-grid="false" fo:text-align="justify" fo:line-height="0.2777in"/>
    </style:style>
    <style:style style:name="T334" style:parent-style-name="預設段落字型" style:family="text">
      <style:text-properties style:font-name-asian="標楷體"/>
    </style:style>
    <style:style style:name="P335" style:parent-style-name="Textbodyuser" style:family="paragraph">
      <style:paragraph-properties style:snap-to-layout-grid="false" fo:text-align="justify" fo:margin-top="0.1041in" fo:margin-bottom="0.1041in"/>
    </style:style>
    <style:style style:name="T336" style:parent-style-name="預設段落字型" style:family="text">
      <style:text-properties style:font-name-asian="標楷體" fo:font-weight="bold" style:font-weight-asian="bold" fo:font-size="14pt" style:font-size-asian="14pt" style:font-size-complex="14pt"/>
    </style:style>
    <style:style style:name="P337" style:parent-style-name="清單段落" style:family="paragraph">
      <style:paragraph-properties style:snap-to-layout-grid="false" fo:text-align="justify" fo:line-height="0.2777in"/>
    </style:style>
    <style:style style:name="T338" style:parent-style-name="預設段落字型" style:family="text">
      <style:text-properties style:font-name-asian="標楷體"/>
    </style:style>
    <style:style style:name="P339" style:parent-style-name="清單段落" style:family="paragraph">
      <style:paragraph-properties style:snap-to-layout-grid="false" fo:text-align="justify" fo:line-height="0.2777in"/>
    </style:style>
    <style:style style:name="T340" style:parent-style-name="預設段落字型" style:family="text">
      <style:text-properties style:font-name-asian="標楷體"/>
    </style:style>
    <style:style style:name="P341" style:parent-style-name="清單段落" style:family="paragraph">
      <style:paragraph-properties style:snap-to-layout-grid="false" fo:text-align="justify" fo:line-height="0.2777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office:automatic-styles>
  <office:body>
    <office:text text:use-soft-page-breaks="true">
      <text:p text:style-name="P1"><text:bookmark-start text:name="OLE_LINK6"/><text:bookmark-start text:name="OLE_LINK7"/><text:span text:style-name="T4">前瞻基礎建設水環境建設</text:span><text:bookmark-end text:name="OLE_LINK6"/><text:bookmark-end text:name="OLE_LINK7"/><text:span text:style-name="T5">計畫</text:span><text:span text:style-name="T6">-</text:span><text:span text:style-name="T7">水與環境</text:span></text:p>
      <text:p text:style-name="P8"><text:span text:style-name="T9">複評及考核小組花蓮地區訪查會議暨現勘紀錄</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訪查地點</text:span></text:p>
          </table:table-cell>
          <table:table-cell table:style-name="TableCell19">
            <text:p text:style-name="P20"><text:span text:style-name="T21">花蓮地區</text:span></text:p>
          </table:table-cell>
          <table:table-cell table:style-name="TableCell22">
            <text:p text:style-name="P23"><text:span text:style-name="T24">受訪查機關</text:span></text:p>
          </table:table-cell>
          <table:table-cell table:style-name="TableCell25">
            <text:p text:style-name="P26"><text:span text:style-name="T27">花蓮縣政府</text:span></text:p>
          </table:table-cell>
        </table:table-row>
        <table:table-row table:style-name="TableRow28">
          <table:table-cell table:style-name="TableCell29">
            <text:p text:style-name="P30"><text:span text:style-name="T31">訪查日期</text:span></text:p>
          </table:table-cell>
          <table:table-cell table:style-name="TableCell32">
            <text:p text:style-name="P33"><text:span text:style-name="T34">111/10/04</text:span></text:p>
          </table:table-cell>
          <table:table-cell table:style-name="TableCell35">
            <text:p text:style-name="P36"><text:span text:style-name="T37">訪查分數、評等</text:span></text:p>
          </table:table-cell>
          <table:table-cell table:style-name="TableCell38">
            <text:p text:style-name="P39"><text:span text:style-name="T40">86</text:span><text:span text:style-name="T41">分</text:span><text:span text:style-name="T42">（</text:span><text:span text:style-name="T43">甲等</text:span><text:span text:style-name="T44">）</text:span></text:p>
          </table:table-cell>
        </table:table-row>
        <table:table-row table:style-name="TableRow45">
          <table:table-cell table:style-name="TableCell46">
            <text:p text:style-name="P47"><text:span text:style-name="T48">結論與意見</text:span></text:p>
          </table:table-cell>
          <table:table-cell table:style-name="TableCell49" table:number-columns-spanned="3">
            <text:p text:style-name="P50"><text:span text:style-name="T51">一</text:span><text:span text:style-name="T52">、</text:span><text:span text:style-name="T53">訪查意見</text:span></text:p>
            <text:p text:style-name="P54"><text:span text:style-name="T55">領隊﹕</text:span></text:p>
            <text:list text:style-name="WWNum23" text:continue-numbering="true">
              <text:list-item>
                <text:p text:style-name="P56"><text:span text:style-name="T57">以生態檢核為主軸及議題，再進入工程規劃、設計、發包施工與水環境目標符合，簡報對每一件工程過程均融入民眾參與說明，有共識之施工過程，資訊公開透明非常佳，備有後續維管預算支出。</text:span></text:p>
              </text:list-item>
              <text:list-item>
                <text:p text:style-name="P58"><text:span text:style-name="T59">水環境改善藍圖依地方特性進行三軸、三心、多亮點之規劃，亦結合區域國土規劃，發展架構空間藍圖及願景布設良好。</text:span></text:p>
              </text:list-item>
              <text:list-item>
                <text:p text:style-name="P60"><text:span text:style-name="T61">簡報集中在美崙溪及吉安溪一連串改造景點之銜接，惟缺乏銜接景點、生態串聯方式，可再詳加說明交通網佈設或自行車道串連方式，方便人們瞭解及環境教育進行發展。</text:span></text:p>
              </text:list-item>
              <text:list-item>
                <text:p text:style-name="P62"><text:span text:style-name="T63">前第二，三批次工程均已完工決算，執行率佳。目前進行第五批次洄瀾灣流水環境改善工程施工中進度超前。惟第六批次大華大全排水水環境改善工程仍在發包中尚未決標，請趕辦。</text:span></text:p>
              </text:list-item>
              <text:list-item>
                <text:p text:style-name="P64"><text:span text:style-name="T65">生態檢核重點在美崙溪有台灣狐蝠關注物種發現並進行稜果榕</text:span><text:span text:style-name="T66">、</text:span><text:span text:style-name="T67">水同木植栽，往棲地生態發展為主軸，輔以工程手段步道串聯、灘地整理、樹種配置工程手段、單一工程佈置設計內容佳，不以混凝土及水利構造物建立為主題，並訂有美崙溪短、中、長期水質水量，生態水文化各項發展指標，為改善工程指引。</text:span></text:p>
              </text:list-item>
              <text:list-item>
                <text:p text:style-name="P68"><text:span text:style-name="T69">預算經費投入不多，但亮點成果對生態環境均有加值作為。</text:span></text:p>
              </text:list-item>
              <text:list-item>
                <text:p text:style-name="P70"><text:span text:style-name="T71">請加強水源生態基流量之</text:span><text:span text:style-name="T72">控管與協調，尤其農田水利機關，訂定基流量需求。</text:span></text:p>
              </text:list-item>
            </text:list>
            <text:p text:style-name="P73"><text:span text:style-name="T74">鍾委員寶珠</text:span><text:span text:style-name="T75">:</text:span></text:p>
            <text:list text:style-name="WWNum26" text:continue-numbering="true">
              <text:list-item>
                <text:p text:style-name="P76"><text:span text:style-name="T77">縣府第五批次有兩個工區</text:span><text:span text:style-name="T78">－</text:span><text:span text:style-name="T79">美崙溪出海口水岸環境及吉安溪隔離水道等，整體規劃是以生態觀點為出發，工程如何思考生態操作，且過程滾動式檢討，又召開大小平台會議，是值得肯定的。</text:span></text:p>
              </text:list-item>
              <text:list-item>
                <text:p text:style-name="P80"><text:span text:style-name="T81">美崙溪出海口</text:span><text:span text:style-name="T82">：</text:span></text:p>
                <text:list text:continue-numbering="true">
                  <text:list-item>
                    <text:p text:style-name="P83"><text:span text:style-name="T84">縣政府原本規劃的植栽思考是以花海方向規劃，嗣經討論此區是二級海岸保護區，又有瀕危物種台灣狐蝠、保育類螃蟹：相手蟹，所</text:span><text:soft-page-break/><text:span text:style-name="T85">以整個調整，以這兩類的保育物種為主要保護標的，植栽改為狐蝠的食物稜果榕、水同木等，非常值得讓其他縣市參考。</text:span></text:p>
                  </text:list-item>
                  <text:list-item>
                    <text:p text:style-name="P86"><text:span text:style-name="T87">另外想請教的是此區發現林投攀相手蟹的植物是</text:span><text:span text:style-name="T88">林投，目前美崙溪出海口是否還有林投，微棲地的營造策略為何</text:span><text:span text:style-name="T89">?</text:span></text:p>
                  </text:list-item>
                </text:list>
              </text:list-item>
              <text:list-item>
                <text:p text:style-name="P90"><text:span text:style-name="T91">吉安溪隔離水道的示範工區，過程經過大概將近</text:span><text:span text:style-name="T92">7</text:span><text:span text:style-name="T93">、</text:span><text:span text:style-name="T94">8</text:span><text:span text:style-name="T95">個月的討論，也以歷史水線從</text:span><text:span text:style-name="T96">Q95</text:span><text:span text:style-name="T97">、</text:span><text:span text:style-name="T98">Q50</text:span><text:span text:style-name="T99">的流量進行水理數值分析，探討工程設計對生態迴游魚類的影響，在決定工程尺度、開口位置，也看到花蓮縣政府願意一改過去的工程本位，將生態納入核心位置值得肯定。</text:span></text:p>
              </text:list-item>
              <text:list-item>
                <text:p text:style-name="P100"><text:span text:style-name="T101">吉安溪的問題除了河口感潮帶的消失，還有集水區的水不見，成為斷頭河，如果不是靠木瓜溪初英發電廠的尾水，這條溪基本上是一條沒有水的河，所以期待後續可以把上游的治理單位像水保局、林務局等單位，召開平台會議，討論水跑去</text:span><text:span text:style-name="T102">哪裡了，同時從河相學的角度研究如何恢復吉安溪的河川生命力。</text:span></text:p>
              </text:list-item>
            </text:list>
            <text:p text:style-name="P103"><text:span text:style-name="T104">溫委員清光</text:span><text:span text:style-name="T105">:</text:span></text:p>
            <text:list text:style-name="WWNum25" text:continue-numbering="true">
              <text:list-item>
                <text:p text:style-name="P106"><text:span text:style-name="T107">狐蝠和菊池氏細鯽是洄瀾灣的兩個亮點，計畫種些誘蝶誘鳥的樹種，鳥、蝠都怕人車，所種的樹與人的動線距離是否足夠鳥、蝠不受干擾</text:span><text:span text:style-name="T108">?</text:span></text:p>
              </text:list-item>
              <text:list-item>
                <text:p text:style-name="P109"><text:span text:style-name="T110">洄瀾灣有種植誘蝶誘鳥的措施，對菊池氏細鯽的保育是否需要</text:span><text:span text:style-name="T111">?</text:span><text:span text:style-name="T112">做那些保育措施</text:span><text:span text:style-name="T113">?</text:span><text:span text:style-name="T114">水質是否適合該魚種的生長與活動</text:span><text:span text:style-name="T115">?</text:span></text:p>
              </text:list-item>
              <text:list-item>
                <text:p text:style-name="P116"><text:span text:style-name="T117">大華大全排水的水環境已有改善</text:span><text:span text:style-name="T118">?</text:span><text:span text:style-name="T119">有沒有水質分析資料來說明水質改善情況。</text:span></text:p>
              </text:list-item>
              <text:list-item>
                <text:p text:style-name="P120"><text:span text:style-name="T121">水量水質是構成水環境的兩個重要因素，在簡報資料都沒有看到水質資料。上網到環保署河川水質年報就可以找到重要河川的水質或找環保局分析的數據。</text:span></text:p>
              </text:list-item>
            </text:list>
            <text:p text:style-name="P122"><text:span text:style-name="T123">紀委員純真</text:span><text:span text:style-name="T124">:</text:span></text:p>
            <text:list text:style-name="WWNum27" text:continue-numbering="true">
              <text:list-item>
                <text:p text:style-name="P125"><text:span text:style-name="T126">本次查核之花蓮地區前瞻水環境改善計畫生態檢核團隊，對於工區及周邊環境關注議題，擬定保育對策並納入工程配置、追蹤保育執行成效並持續監測，值得肯定。</text:span></text:p>
              </text:list-item>
              <text:list-item>
                <text:p text:style-name="P127"><text:span text:style-name="T128">期待生態檢核團隊更往前一步，以生態服務功能的角度、自然為本的精神，協助各工程計畫，依需要解決的問題，將生態檢核成果納入規劃設計，以更自然的方式或近自然方式，營造藍綠景觀及生物棲息環境，生態檢核團隊既扮演工程把關的角色，也提供創新思維的規劃設計與經營模式建議。</text:span></text:p>
              </text:list-item>
              <text:list-item>
                <text:p text:style-name="P129"><text:span text:style-name="T130">防洪安全絕不退讓，但工程不是唯一手段。尤以水環境改善計畫，縱使採取工程手段，也應儘量減低工程</text:span><text:span text:style-name="T131">強度，並督促工程規劃設計及執行單位，多參採水利署網站提供的生態工法相關規範與施作建議。</text:span></text:p>
              </text:list-item>
              <text:list-item>
                <text:p text:style-name="P132"><text:span text:style-name="T133">以吉安溪為例，雖位於市區，但現有河道太過筆直，岸緣也難提供生物棲息。建議就此類河道於空間發展藍圖持續盤點，納入水環境改善計畫，留給溪流河川自然形塑空間，提供水域各類生物需求的不同環境。水環境營造提供自然營力空間，尤以花蓮水陸域更有條件，期能藉自然營力回復生態系結構與功能，強化生態系服務價功能與自然韌性，於此實現社會與生物多樣性的共同利益。</text:span></text:p>
              </text:list-item>
              <text:list-item>
                <text:p text:style-name="P134"><text:span text:style-name="T135">河道浚深清淤及固床工形式，對河防安全、溪流型態，生物棲息與活動影響非常大，建議從維</text:span><text:span text:style-name="T136">護河道型態與強化生態功能思考，將定期浚深清淤納入，可以減少護岸堤防負荷，也可增加水中生物實質活動空間。清淤過程，如適度以木格柵木樁石塊倒木置入岸緣增加棲地多樣性，增加河道岸緣植物生長與動物活動棲息空間。</text:span></text:p>
              </text:list-item>
              <text:list-item>
                <text:p text:style-name="P137"><text:span text:style-name="T138">建議減少固床工設置，以免形成單調的淺灘棲地不利水生物棲息，如需設置建議可參考</text:span><text:span text:style-name="T139">nature like fishway</text:span><text:span text:style-name="T140">方式，營造形成灘瀨潭連續的河道有固床功能也減低對水生物棲息影響。均一水流建議以局部堆大中型石頭，營造連續的水潭和急流；目前攔河堰的高度形成生物活動水路，現在堆置石塊的方式，只能形成水流，爬行生物</text:span><text:span text:style-name="T141">可以活動，但不利游動性魚類，應可再研議改善。</text:span></text:p>
              </text:list-item>
            </text:list>
            <text:p text:style-name="P142"><text:span text:style-name="T143">經濟部水利署</text:span></text:p>
            <text:list text:style-name="WWNum29" text:continue-numbering="true">
              <text:list-item>
                <text:p text:style-name="P144"><text:span text:style-name="T145">第五批次核定之洄瀾灣流水環境改善工程，截至目前工程進度約為</text:span><text:span text:style-name="T146">81%</text:span><text:span text:style-name="T147">，惟支用比僅</text:span><text:span text:style-name="T148">51.66%</text:span><text:span text:style-name="T149">，請加緊工程估驗及核銷，以提升執行率。</text:span></text:p>
              </text:list-item>
              <text:list-item>
                <text:p text:style-name="P150"><text:span text:style-name="T151">有關公民參與部分只有場次之流水帳，建議應將民眾重要意見及機關回覆情形列出。</text:span></text:p>
              </text:list-item>
              <text:list-item>
                <text:p text:style-name="P152"><text:span text:style-name="T153">查核督導成績呈現部分只有</text:span><text:span text:style-name="T154">108~109</text:span><text:span text:style-name="T155">年，缺少近期資料。</text:span></text:p>
              </text:list-item>
              <text:list-item>
                <text:p text:style-name="P156"><text:span text:style-name="T157">第六批次核定之大華大全排水規劃設計案，建議應將減碳及固碳之思惟加入考量。</text:span></text:p>
              </text:list-item>
              <text:list-item>
                <text:p text:style-name="P158"><text:span text:style-name="T159">維護管理經費已逐年編列，惟簡報呈現者多為環境、植栽維護工作，建議應將構造物檢查及監測部分加入。</text:span></text:p>
              </text:list-item>
              <text:list-item>
                <text:p text:style-name="P160"><text:span text:style-name="T161">生態檢核部分有關</text:span><text:span text:style-name="T162">「</text:span><text:span text:style-name="T163">菊池氏細鯽</text:span><text:span text:style-name="T164">」</text:span><text:span text:style-name="T165">6</text:span><text:span text:style-name="T166">月及</text:span><text:span text:style-name="T167">9</text:span><text:span text:style-name="T168">月調查結果有數量減少現象，請評估物種減少原因及如何讓它回到棲地之方法。</text:span></text:p>
              </text:list-item>
              <text:list-item>
                <text:p text:style-name="P169"><text:span text:style-name="T170">整體計畫願景部分僅就水環境改善提出藍圖，其他如水質、下水道、污染整治、農村再生等議題多無推動，請加強論述及府內橫向合作。</text:span></text:p>
              </text:list-item>
            </text:list>
            <text:p text:style-name="P171"><text:span text:style-name="T172">經濟水利署　河川海岸組</text:span></text:p>
            <text:list text:style-name="WWNum39" text:continue-numbering="true">
              <text:list-item>
                <text:p text:style-name="P173"><text:span text:style-name="T174">水環境改善工程須以藍圖規劃為上位計畫，並據以設計，本案工程符合此原則，且花蓮縣府亦有持續辦理公開透明、民眾參與，值得肯定。</text:span></text:p>
              </text:list-item>
              <text:list-item>
                <text:p text:style-name="P175"><text:span text:style-name="T176">洄瀾灣流水環境改善工程目前進度超前</text:span><text:span text:style-name="T177">6.28%</text:span><text:span text:style-name="T178">，未有落後情形，請繼續執行，另簡報第</text:span><text:span text:style-name="T179">19</text:span><text:span text:style-name="T180">、</text:span><text:span text:style-name="T181">21</text:span><text:span text:style-name="T182">頁進度統計日期不一，建議統一避免混淆。</text:span></text:p>
              </text:list-item>
              <text:list-item>
                <text:p text:style-name="P183"><text:span text:style-name="T184">洄瀾灣流水環境改善工</text:span><text:span text:style-name="T185">程目前支用比</text:span><text:span text:style-name="T186">51.66%</text:span><text:span text:style-name="T187">，請加強辦理估驗核銷，以提升年底執行率。</text:span></text:p>
              </text:list-item>
              <text:list-item>
                <text:p text:style-name="P188"><text:span text:style-name="T189">美崙溪水環境改善工程：以</text:span><text:span text:style-name="T190">2020/3</text:span><text:span text:style-name="T191">、</text:span><text:span text:style-name="T192">2022/4</text:span><text:span text:style-name="T193">狐蝠食源之植物調查比較，除稜果榕由</text:span><text:span text:style-name="T194">3</text:span><text:span text:style-name="T195">株增為</text:span><text:span text:style-name="T196">106</text:span><text:span text:style-name="T197">株、大葉山欖由</text:span><text:span text:style-name="T198">10</text:span><text:span text:style-name="T199">株增為</text:span><text:span text:style-name="T200">12</text:span><text:span text:style-name="T201">株有達預期外，欖仁卻由</text:span><text:span text:style-name="T202">94</text:span><text:span text:style-name="T203">株減少為</text:span><text:span text:style-name="T204">67</text:span><text:span text:style-name="T205">株，是否為樹種生長競爭之結果，對當地生態是否有不良影響</text:span><text:span text:style-name="T206">?</text:span></text:p>
              </text:list-item>
              <text:list-item>
                <text:p text:style-name="P207"><text:span text:style-name="T208">洄瀾灣流水環境改善工程：</text:span></text:p>
                <text:list text:continue-numbering="true">
                  <text:list-item>
                    <text:p text:style-name="P209"><text:span text:style-name="T210">生態調查除工程開始前之基本調查，後續工程執行中、完成後，生態方面之持續觀察亦至為重要。本案毛柿疏伐以雄株為主，雌株保留供狐蝠覓食，後續請持續觀察毛柿生長情形是否有達預期效果。後續維管亦再視生長狀況調整，繼續疏伐或是換植方式養護。</text:span></text:p>
                  </text:list-item>
                  <text:list-item>
                    <text:p text:style-name="P211"><text:span text:style-name="T212">溪畔公園工區：新種苗木部分死亡，請生態團隊再評估環境是否適合生存，或再考量以其他樹種換植。</text:span></text:p>
                  </text:list-item>
                </text:list>
              </text:list-item>
              <text:list-item>
                <text:p text:style-name="P213"><text:span text:style-name="T214">大華大全排水水環境改善規劃：既有之水利構造物係考量抵禦洪災、土石流所設置，本案以去水泥化設計是否能以安全為基礎，生態為導向，達成預期之目標</text:span><text:span text:style-name="T215">?</text:span></text:p>
              </text:list-item>
              <text:list-item>
                <text:p text:style-name="P216"><text:span text:style-name="T217">工程施工執行資料表承攬廠商之安全衛生管理人員姓名</text:span><text:span text:style-name="T218">與簡報有誤植情形，請確認修正</text:span><text:span text:style-name="T219">(</text:span><text:span text:style-name="T220">簡報為王嘯惠，資料表為王嘯慧</text:span><text:span text:style-name="T221">)</text:span><text:span text:style-name="T222">。</text:span></text:p>
              </text:list-item>
            </text:list>
            <text:p text:style-name="P223"><text:span text:style-name="T224">經濟水利署　工程事務組</text:span></text:p>
            <text:list text:style-name="WWNum40" text:continue-numbering="true">
              <text:list-item>
                <text:p text:style-name="P225"><text:span text:style-name="T226">有關第五批次</text:span><text:span text:style-name="T227">「洄瀾灣流水環境改善工程」工程執行率較低，請改善</text:span><text:span text:style-name="T228">(</text:span><text:span text:style-name="T229">簡報第</text:span><text:span text:style-name="T230">16</text:span><text:span text:style-name="T231">頁）</text:span><text:span text:style-name="T232">。</text:span></text:p>
              </text:list-item>
              <text:list-item>
                <text:p text:style-name="P233"><text:span text:style-name="T234">工程查核及督導情形，未見</text:span><text:span text:style-name="T235">109</text:span><text:span text:style-name="T236">年以後資料，請補充。</text:span></text:p>
              </text:list-item>
              <text:list-item>
                <text:p text:style-name="P237"><text:span text:style-name="T238">工程實施後，仍以府內環保局、公所等機關為維護管理單位，建議後續可循求民間認養維護管理等方向進行。</text:span></text:p>
              </text:list-item>
              <text:list-item>
                <text:p text:style-name="P239"><text:span text:style-name="T240">本次簡報針對歷次審查意見，將意見作議題分類並回應，用心承辦，值得肯定。</text:span></text:p>
              </text:list-item>
              <text:list-item>
                <text:p text:style-name="P241"><text:span text:style-name="T242">生態檢核簡報部分，</text:span><text:span text:style-name="T243">「</text:span><text:span text:style-name="T244">公共工程生態檢核注意事項</text:span><text:span text:style-name="T245">」工程會最新版次為</text:span><text:span text:style-name="T246">110</text:span><text:span text:style-name="T247">年</text:span><text:span text:style-name="T248">10</text:span><text:span text:style-name="T249">月</text:span><text:span text:style-name="T250">6</text:span><text:span text:style-name="T251">日</text:span><text:span text:style-name="T252">請更新。</text:span></text:p>
              </text:list-item>
            </text:list>
            <text:p text:style-name="P253"><text:span text:style-name="T254">經濟部水利署第九河川局</text:span></text:p>
            <text:list text:style-name="WWNum34" text:continue-numbering="true">
              <text:list-item>
                <text:p text:style-name="P255"><text:span text:style-name="T256">美崙溪水</text:span><text:span text:style-name="T257">岸休憩廊道斷點串連工程（第二標）既然已完工，提醒請檢視目前的效益是否符合原工程預期目標。</text:span></text:p>
              </text:list-item>
              <text:list-item>
                <text:p text:style-name="P258"><text:span text:style-name="T259">洄瀾灣流水環境改善計畫</text:span><text:span text:style-name="T260">-</text:span><text:span text:style-name="T261">打造南濱公園隔離水道新風貌計畫，請針對</text:span><text:soft-page-break/><text:span text:style-name="T262">水量、水質、生態及環境等各面向進一步探討可創造的量化效益，來凸顯本計畫的必要性及迫切性。</text:span></text:p>
              </text:list-item>
              <text:list-item>
                <text:p text:style-name="P263"><text:span text:style-name="T264">大華大全排水生態景觀池及綠色堤岸規劃設計已列入第六批，提醒需於</text:span><text:span text:style-name="T265">112</text:span><text:span text:style-name="T266">年</text:span><text:span text:style-name="T267">2</text:span><text:span text:style-name="T268">月底前完成設計案發包。</text:span></text:p>
              </text:list-item>
              <text:list-item>
                <text:p text:style-name="P269"><text:span text:style-name="T270">相關縣府認為未來接續辦理的水環境計畫，除要充分表達其必要性及迫切性外，務必要在空間藍圖中有所著墨及交代。</text:span></text:p>
              </text:list-item>
              <text:list-item>
                <text:p text:style-name="P271"><text:span text:style-name="T272">肯定縣府在辦理水環境計畫，能與在地環保團體溝通並建立共識下來執行。</text:span></text:p>
              </text:list-item>
            </text:list>
            <text:p text:style-name="P273"><text:span text:style-name="T274">「美崙溪工區」現勘意見</text:span></text:p>
            <text:list text:style-name="WWNum31" text:continue-numbering="true">
              <text:list-item>
                <text:p text:style-name="P275"><text:span text:style-name="T276">建議花蓮縣政府持續與東華大學、特有生物中心等單位合作，就全區域狐蝠物種及族群持續調查，亦為未來水環境改善及整體環境經營的基礎。</text:span></text:p>
              </text:list-item>
              <text:list-item>
                <text:p text:style-name="P277"><text:span text:style-name="T278">保育狐蝠應可以美崙溪為核心往外擴充延伸，依照生態檢核調查結果，提出植栽及環境改善計畫，包括兩岸的鳥類、鄰近區域的昆蟲蝶類，整體環境經營，發揮關鍵物種的保育成效，也增加此區域生物多樣性。</text:span></text:p>
              </text:list-item>
              <text:list-item>
                <text:p text:style-name="P279"><text:span text:style-name="T280">為保護狐蝠生存棲地，市府原辦理菁華橋光雕設計，取消夜間光雕值得肯定。</text:span></text:p>
              </text:list-item>
              <text:list-item>
                <text:p text:style-name="P281"><text:span text:style-name="T282">美崙溪河口改善水岸灘地植生工區</text:span></text:p>
                <text:list text:continue-numbering="true">
                  <text:list-item>
                    <text:p text:style-name="P283"><text:span text:style-name="T284">以灘地植生及改善步道及陸蟹適生棲地修繕。</text:span></text:p>
                  </text:list-item>
                  <text:list-item>
                    <text:p text:style-name="P285"><text:span text:style-name="T286">高岸下至灘地斜坡步道改鋪混凝土</text:span><text:span text:style-name="T287">鋪面，惟斜度尚陡</text:span><text:span text:style-name="T288">、</text:span><text:span text:style-name="T289">止滑刷毛表面線條不佳，部分路段斜坡仍太陡，建議能輔以扶手欄杆輔助行走安全，請再考量，亦方便小孩、老人家行走。</text:span></text:p>
                  </text:list-item>
                  <text:list-item>
                    <text:p text:style-name="P290"><text:span text:style-name="T291">陸蟹寄生在原坡坡混凝塊石，坡面並有地下水流出之管內，可仿製在高地建立蓄水池以管線補充水份造就棲地環境或另行鑽孔或清理排水孔讓地下水伏流水通暢，新環境就可造就陸蟹棲地環境續繁殖。</text:span></text:p>
                  </text:list-item>
                  <text:list-item>
                    <text:p text:style-name="P292"><text:span text:style-name="T293">坡地坡面植草或自然植披不可剷除，維持棲地物種穩固功能。</text:span></text:p>
                  </text:list-item>
                </text:list>
              </text:list-item>
              <text:list-item>
                <text:p text:style-name="P294"><text:span text:style-name="T295">周邊排水匯入美崙溪部分，尚未有水質處理，建議後續可納入考量。</text:span></text:p>
              </text:list-item>
              <text:list-item>
                <text:p text:style-name="P296"><text:span text:style-name="T297">關於陸蟹多達</text:span><text:span text:style-name="T298">20</text:span><text:span text:style-name="T299">多種，除了林投攀相手蟹微棲地營造策略之外，其他陸蟹的微棲地營造策略為何，</text:span><text:span text:style-name="T300">也請一併說明。</text:span></text:p>
              </text:list-item>
              <text:list-item>
                <text:p text:style-name="P301"><text:span text:style-name="T302">花蓮市刻正進行汙水下水道工程，目前進度為何</text:span><text:span text:style-name="T303">?</text:span><text:span text:style-name="T304">對於美崙溪水質、水量的影響，應納入評估。</text:span></text:p>
              </text:list-item>
            </text:list>
            <text:p text:style-name="P305"><text:span text:style-name="T306">吉安溪「洄瀾灣流水環境改善工程</text:span><text:span text:style-name="T307">-</text:span><text:span text:style-name="T308">太平洋公園（南濱段）」現勘意見</text:span></text:p>
            <text:soft-page-break/>
            <text:list text:style-name="WWNum42" text:continue-numbering="true">
              <text:list-item>
                <text:p text:style-name="P309"><text:span text:style-name="T310">南濱公園工區無施工圍籬且缺乏警示標誌；另臨河岸步道起、終點為陡坡，惟未設計護欄等安全阻隔設施恐有墜落之虞，並請考量相關配套警示標語等措施。</text:span></text:p>
              </text:list-item>
              <text:list-item>
                <text:p text:style-name="P311"><text:span text:style-name="T312">新建或修繕之步道，請以透水磚或透水混凝土佈設。</text:span></text:p>
              </text:list-item>
              <text:list-item>
                <text:p text:style-name="P313"><text:span text:style-name="T314">多孔隙護岸之步道，混凝土伸縮縫距離太長且有乾縮裂縫，請加強混凝土噴水養護，伸縮縫不足，請再切割設置。</text:span></text:p>
              </text:list-item>
              <text:list-item>
                <text:p text:style-name="P315"><text:span text:style-name="T316">多孔隙護岸以混凝土屑塊裝設石籠，材料再利用佳，隔離河道可再造深槽淺岸，加人工砂造灘，更適其他物種發展。</text:span></text:p>
              </text:list-item>
              <text:list-item>
                <text:p text:style-name="P317"><text:span text:style-name="T318">隔離水道，植栽策略為何</text:span><text:span text:style-name="T319">?</text:span><text:span text:style-name="T320">是否有把台灣狐蝠的食物物種納入規劃</text:span><text:span text:style-name="T321">?</text:span></text:p>
              </text:list-item>
              <text:list-item>
                <text:p text:style-name="P322"><text:span text:style-name="T323">菊池氏細鯽棲地復育場域，發現</text:span><text:a xlink:href="https://e-info.org.tw/taxonomy/term/37829" office:target-frame-name="_top" xlink:show="replace"><text:span text:style-name="T324">柴棺龜</text:span></text:a><text:span text:style-name="T325">、草花蛇等保育類物種，後續的規劃是否也納入這兩個物種微棲地營造復育。</text:span></text:p>
              </text:list-item>
              <text:list-item>
                <text:p text:style-name="P326"><text:span text:style-name="T327">菊鯽在緩流有水生植物或挺水植物之處繁殖，或可在渠道邊做水池，或是渠道中增置石頭形成緩流，請持續就提供其生長繁殖棲地，提出具體</text:span><text:span text:style-name="T328">改善措施與環境豐富作為。</text:span></text:p>
              </text:list-item>
              <text:list-item>
                <text:p text:style-name="P329"><text:span text:style-name="T330">現有的河道型態為排水功能，吉安溪的岸緣倘將水泥改成土石植生，應可增加菊鯽活動棲息，建議依調查資料，或與林務局等於此區域進行研究調查之單位合作，串聯圳道與河道，整體瞭解其環境需求，包括季節性灌溉引水及枯水期等造成的族群影響，共同透過水域及水環境改善，恢復族群。</text:span></text:p>
              </text:list-item>
              <text:list-item>
                <text:p text:style-name="P331"><text:span text:style-name="T332">本案屬鄰水安全，缺乏相關安全措施，請改善。</text:span></text:p>
              </text:list-item>
              <text:list-item>
                <text:p text:style-name="P333"><text:span text:style-name="T334">工區鄰近民眾住家或景點，請加強相關警示標誌，以維安全。</text:span></text:p>
              </text:list-item>
            </text:list>
            <text:p text:style-name="P335"><text:span text:style-name="T336">綜合結論：</text:span></text:p>
            <text:list text:style-name="WWNum38" text:continue-numbering="true">
              <text:list-item>
                <text:p text:style-name="P337"><text:span text:style-name="T338">花蓮縣政府以生態為主軸辦理水環境工程建設，值得肯定。</text:span></text:p>
              </text:list-item>
              <text:list-item>
                <text:p text:style-name="P339"><text:span text:style-name="T340">工程應加速估驗請款進度，以提升整體執行率。</text:span></text:p>
              </text:list-item>
              <text:list-item>
                <text:p text:style-name="P341"><text:span text:style-name="T342">各委員及單位代表</text:span><text:span text:style-name="T343">意見請受訪單位</text:span><text:span text:style-name="T344">(</text:span><text:span text:style-name="T345">花蓮縣政府</text:span><text:span text:style-name="T346">)</text:span><text:span text:style-name="T347">參酌辦理，並於</text:span><text:span text:style-name="T348">111</text:span><text:span text:style-name="T349">年</text:span><text:span text:style-name="T350">11</text:span><text:span text:style-name="T351">月</text:span><text:span text:style-name="T352">15</text:span><text:span text:style-name="T353">日前改善完成，同時將改善辦理情形及照片彙整成冊，函送經濟部並副知其他參與訪查部會辦理結案。</text:span></text:p>
              </text:list-item>
            </text:list>
          </table:table-cell>
          <table:covered-table-cell/>
          <table:covered-table-cell/>
        </table:table-row>
      </table:table>
      <text:p text:style-name="Textbody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style:vertical-align="auto"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Arial Unicode MS" fo:hyphenate="tru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text-properties style:font-name="Times New Roman" style:font-name-asian="Times New Roman" style:font-size-complex="12pt" fo:hyphenate="false"/>
    </style:style>
    <style:style style:name="Textbodyuser" style:display-name="Text body (user)" style:family="paragraph">
      <style:text-properties style:font-name="Times New Roman" style:font-name-asian="Times New Roman" style:font-size-complex="12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user" style:next-style-name="Textbodyuser">
      <style:paragraph-properties fo:text-align="center" style:line-height-at-least="0.25in"/>
      <style:text-properties style:font-name="標楷體" style:font-name-asian="標楷體" style:font-name-complex="標楷體" style:letter-kerning="false" fo:font-size="14pt" style:font-size-asian="14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Default" style:display-name="Default" style:family="paragraph">
      <style:paragraph-properties style:vertical-align="auto"/>
      <style:text-properties style:font-name="微軟正黑體" style:font-name-asian="微軟正黑體" style:font-name-complex="微軟正黑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editor_body" style:display-name="editor_body" style:family="text"/>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asian="新細明體" style:font-name-complex="F" style:use-window-font-color="true"/>
    </style:style>
    <style:style style:name="ListLabel5" style:display-name="ListLabel 5" style:family="text">
      <style:text-properties style:font-name-asian="新細明體" style:font-name-complex="F" style:use-window-font-color="true"/>
    </style:style>
    <style:style style:name="ListLabel6" style:display-name="ListLabel 6"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Num14" style:display-name="WWNum14">
      <text:list-level-style-number text:level="1" text:style-name="WW_CharLFO1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text:list-style style:name="WWNum15" style:display-name="WWNum15">
      <text:list-level-style-number text:level="1" text:style-name="WW_CharLFO1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新細明體" style:font-name-complex="F" style:use-window-font-color="true"/>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4" style:display-name="WWNum34">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asian="新細明體" style:font-name-complex="F" style:use-window-font-color="true"/>
    </style:style>
    <text:list-style style:name="WWNum35" style:display-name="WWNum35">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7" style:display-name="WWNum3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9LVL1" style:family="text">
      <style:text-properties style:font-name-asian="標楷體"/>
    </style:style>
    <text:list-style style:name="WWNum38" style:display-name="WWNum38">
      <text:list-level-style-number text:level="1" text:style-name="WW_CharLFO39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宗翰</meta:initial-creator>
    <dc:creator>郭怡君</dc:creator>
    <meta:creation-date>2022-11-23T09:46:00Z</meta:creation-date>
    <dc:date>2022-11-23T09:46:00Z</dc:date>
    <meta:print-date>2020-04-06T01:48:00Z</meta:print-date>
    <meta:template xlink:href="Normal.dotm" xlink:type="simple"/>
    <meta:editing-cycles>2</meta:editing-cycles>
    <meta:editing-duration>PT60S</meta:editing-duration>
    <meta:user-defined meta:name="AppVersion">15.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29" meta:character-count="4878" meta:row-count="34" meta:non-whitespace-character-count="4158"/>
  </office:meta>
</office:document-meta>
</file>