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3472in"/>
      <style:text-properties style:font-name="標楷體" style:font-name-asian="標楷體" style:font-name-complex="標楷體" fo:font-weight="bold" style:font-weight-asian="bold" fo:letter-spacing="0.0138in" fo:font-size="16pt" style:font-size-asian="16pt" style:font-size-complex="16pt"/>
    </style:style>
    <style:style style:name="P5" style:parent-style-name="Standarduser" style:family="paragraph">
      <style:paragraph-properties style:snap-to-layout-grid="false" fo:text-align="center" fo:margin-bottom="0.0833in" fo:margin-left="0.8756in" fo:text-indent="-0.8756in">
        <style:tab-stops/>
      </style:paragraph-properties>
    </style:style>
    <style:style style:name="T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ableColumn8" style:family="table-column">
      <style:table-column-properties style:column-width="1.2569in" style:use-optimal-column-width="false"/>
    </style:style>
    <style:style style:name="TableColumn9" style:family="table-column">
      <style:table-column-properties style:column-width="1.2916in" style:use-optimal-column-width="false"/>
    </style:style>
    <style:style style:name="TableColumn10" style:family="table-column">
      <style:table-column-properties style:column-width="1.4763in" style:use-optimal-column-width="false"/>
    </style:style>
    <style:style style:name="TableColumn11" style:family="table-column">
      <style:table-column-properties style:column-width="2.8194in" style:use-optimal-column-width="false"/>
    </style:style>
    <style:style style:name="Table7" style:family="table">
      <style:table-properties style:width="6.8444in" fo:margin-left="0in" table:align="center"/>
    </style:style>
    <style:style style:name="TableRow12" style:family="table-row">
      <style:table-row-properties style:min-row-height="0.4395in" style:use-optimal-row-height="false"/>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 style:parent-style-name="Standarduser" style:family="paragraph">
      <style:paragraph-properties style:snap-to-layout-grid="false" fo:text-align="center" fo:line-height="0.3055in"/>
    </style:style>
    <style:style style:name="T1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letter-spacing="0.0138in" fo:font-size="16pt" style:font-size-asian="16pt" style:font-size-complex="16pt"/>
    </style:style>
    <style:style style:name="TableRow22" style:family="table-row">
      <style:table-row-properties style:min-row-height="0.4395in" style:use-optimal-row-height="false"/>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Standarduser"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31" style:family="table-row">
      <style:table-row-properties style:min-row-height="2.2854in" style:use-optimal-row-height="false"/>
    </style:style>
    <style:style style:name="TableCell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6"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3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39"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0"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1"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2"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3"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4"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5"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6"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7"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49"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0"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1"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2"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3"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54"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5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3"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4"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5"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6"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6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6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75"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76"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77"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7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79"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80"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1"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4"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5"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6"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7"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8"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89"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90"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91"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92"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93"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94"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6"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7"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8"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99"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00"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01"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02"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0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04"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05"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06"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07"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0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09"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0"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1"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2"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3"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4"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5"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6"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7"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8"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19" style:parent-style-name="清單段落" style:family="paragraph">
      <style:paragraph-properties style:snap-to-layout-grid="false" fo:line-height="0.2222in" fo:margin-left="0.3451in" fo:text-indent="-0.3451in">
        <style:tab-stops/>
      </style:paragraph-properties>
      <style:text-properties style:font-name="標楷體" style:font-name-asian="標楷體" style:font-name-complex="標楷體" style:font-size-complex="14pt"/>
    </style:style>
    <style:style style:name="P120"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21"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2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3"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24"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25" style:parent-style-name="清單段落" style:family="paragraph">
      <style:paragraph-properties style:snap-to-layout-grid="false" fo:text-align="justify" fo:line-height="0.2222in" fo:margin-left="0.3451in" fo:text-indent="-0.3451in">
        <style:tab-stops/>
      </style:paragraph-properties>
      <style:text-properties style:font-name="標楷體" style:font-name-asian="標楷體" style:font-name-complex="標楷體" style:font-size-complex="14pt"/>
    </style:style>
    <style:style style:name="P126"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27"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28" style:parent-style-name="清單段落" style:family="paragraph">
      <style:paragraph-properties style:snap-to-layout-grid="false" fo:text-align="justify" fo:line-height="0.2222in" fo:margin-left="0.6402in" fo:text-indent="-0.2951in">
        <style:tab-stops/>
      </style:paragraph-properties>
      <style:text-properties style:font-name="標楷體" style:font-name-asian="標楷體" style:font-name-complex="標楷體" style:font-size-complex="14pt"/>
    </style:style>
    <style:style style:name="P129"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0" style:parent-style-name="清單段落" style:family="paragraph">
      <style:paragraph-properties style:snap-to-layout-grid="false" fo:text-align="justify" fo:line-height="0.2222in" fo:margin-left="0.3541in" fo:text-indent="0.3937in">
        <style:tab-stops/>
      </style:paragraph-properties>
      <style:text-properties style:font-name="標楷體" style:font-name-asian="標楷體" style:font-name-complex="標楷體" style:font-size-complex="14pt"/>
    </style:style>
    <style:style style:name="P131" style:parent-style-name="Standarduser" style:family="paragraph">
      <style:paragraph-properties fo:widows="2" fo:orphans="2"/>
    </style:style>
  </office:automatic-styles>
  <office:body>
    <office:text text:use-soft-page-breaks="true">
      <text:p text:style-name="P1"><text:bookmark-start text:name="OLE_LINK7"/><text:bookmark-start text:name="OLE_LINK6"/>前瞻基礎建設水環境建設<text:bookmark-end text:name="OLE_LINK7"/><text:bookmark-end text:name="OLE_LINK6"/>計畫-水與環境</text:p>
      <text:p text:style-name="P5"><text:span text:style-name="T6">複評及考核小組新竹地區訪查暨現勘會議紀錄</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訪查地點</text:p>
          </table:table-cell>
          <table:table-cell table:style-name="TableCell15">
            <text:p text:style-name="P16"><text:span text:style-name="T17">新竹地區</text:span></text:p>
          </table:table-cell>
          <table:table-cell table:style-name="TableCell18">
            <text:p text:style-name="P19">受訪查機關</text:p>
          </table:table-cell>
          <table:table-cell table:style-name="TableCell20">
            <text:p text:style-name="P21">新竹市政府</text:p>
          </table:table-cell>
        </table:table-row>
        <table:table-row table:style-name="TableRow22">
          <table:table-cell table:style-name="TableCell23">
            <text:p text:style-name="P24">訪查日期</text:p>
          </table:table-cell>
          <table:table-cell table:style-name="TableCell25">
            <text:p text:style-name="P26">111/9/6</text:p>
          </table:table-cell>
          <table:table-cell table:style-name="TableCell27">
            <text:p text:style-name="P28">訪查分數、評等</text:p>
          </table:table-cell>
          <table:table-cell table:style-name="TableCell29">
            <text:p text:style-name="P30">83分<text:s text:c="2"/>甲等</text:p>
          </table:table-cell>
        </table:table-row>
        <table:table-row table:style-name="TableRow31">
          <table:table-cell table:style-name="TableCell32">
            <text:p text:style-name="P33">結論與意見</text:p>
          </table:table-cell>
          <table:table-cell table:style-name="TableCell34" table:number-columns-spanned="3">
            <text:p text:style-name="P35">訪查意見</text:p>
            <text:p text:style-name="P36">翁義聰委員：</text:p>
            <text:p text:style-name="P37">一、生態檢核簡報部分</text:p>
            <text:p text:style-name="P38">(一)P3：生態專家卻少水生動專家，請說明。</text:p>
            <text:p text:style-name="P39">(二)P8：山海罟紅樹林保護區與招潮蟹保護區相鄰，是矛盾的規劃，請說明。</text:p>
            <text:p text:style-name="P40">(三)P8：客雅溪的紅樹林是需要移除而不是疏伐，請評估。</text:p>
            <text:p text:style-name="P41">(四)P12：棕背伯勞、東方環頸鴴、翠鳥、雙扇股窗蟹、中華沙蟹及鴨嘴海豆芽等，雖非保育類，但其活動範圍與人類活動範圍(工程施工範圍)嚴重重疊，需要列入關注物種。並注意中華沙蟹及會爬上海邊高灘地與高潮帶草生地及凶狠圓軸蟹降海之通道。</text:p>
            <text:p text:style-name="P42">(五)P14~P15：頭前溪為霜毛蝠覓食區外還須關注其白天停棲及繁殖棲地。</text:p>
            <text:p text:style-name="P43">(六)P16：移除銀合歡工作，盡可能於開花季節前移除。</text:p>
            <text:p text:style-name="P44">(七)P19：生態池是否為活水？請說明。</text:p>
            <text:p text:style-name="P45">(八)P20：滯洪池避免設計環湖步道，建議保留部分區塊為野生動物可躲藏的空間(至少20公尺見方)。</text:p>
            <text:p text:style-name="P46">(九)P.22：景觀石空隙太大，小型動物掉落後可能會被卡住，請改善。</text:p>
            <text:p text:style-name="P47">(十)P23：漁港周邊魚群生態豐富，多為臺灣沿岸常見海水魚類。描述與現況脫節，缺少前面所講的種類，請補充。</text:p>
            <text:p text:style-name="P48">(十一)P24：新竹冬季乾燥風大，不適合種植椰子樹之類類。水溝垂直壁。請改善。</text:p>
            <text:p text:style-name="P49">(十二)P25：水溝垂直壁過長。請改善(設置動物逃生通道)。</text:p>
            <text:p text:style-name="P50">(十三)P26：紅樹林公園的水筆仔紅樹林，與多種鷸科鴴科水鳥及喜陽光裸露的螃蟹矛盾衝突。建請提出水筆仔紅樹林控制策略。</text:p>
            <text:p text:style-name="P51">(十四)P27：沙灘地區為招潮蟹類活動區域潮間帶及沙灘區為「沙蟹」活動的區域。(沙灘的中華沙蟹與角眼沙蟹不是招潮蟹。)</text:p>
            <text:p text:style-name="P52">(十五)P27：地形拉順請考慮棲地沒有廢棄物即可，一段時間後海浪海風會自己拉順出一定紋理。</text:p>
            <text:p text:style-name="P53">(十六)P28：改善後顯示「棲地多樣性」減少，換句話說「生物多樣性」也會降低。</text:p>
            <text:p text:style-name="P54">洪丕振委員</text:p>
            <text:p text:style-name="P55">一、水質為水環境重要指標，且新竹市人口稠密、汙水處理關乎水質及生態環境，故水質改善計畫期程及目標，應持續重視。</text:p>
            <text:p text:style-name="P56">二、簡報詳細，資料蒐集豐富，敘說清楚並有願景值得肯定。</text:p>
            <text:p text:style-name="P57">三、老樹應有建檔管理，並訂期請樹醫生，檢視以延續其生命。</text:p>
            <text:soft-page-break/>
            <text:p text:style-name="P58">四、維護管理對水環境至為重要請積極重視，建議列為將來考核項目。</text:p>
            <text:p text:style-name="P59">五、部分人工設施仍不少，請再檢視日後可再減量。</text:p>
            <text:p text:style-name="P60">六、碳中和為現全世界積極追求目標，建議水環境計畫每年計算碳排量。</text:p>
            <text:p text:style-name="P61">七、漁人碼頭查核成績及缺點請再檢視作為將來精進之依據。</text:p>
            <text:p text:style-name="P62">八、現地勘查部分</text:p>
            <text:p text:style-name="P63">(一)常水位以上植生應選耐水多年生草本植物。</text:p>
            <text:p text:style-name="P64">(二)何姓滯洪池現有設計應符合原有規劃功能，並經計算檢核。</text:p>
            <text:p text:style-name="P65">(三)平台下方落墩密集，應考量啟用後清淤及垃圾清除遭遇問題及早因應。</text:p>
            <text:p text:style-name="P66">(四)現有平台車與早年並不相同，宜作說明。</text:p>
            <text:p text:style-name="P67">劉柏宏委員</text:p>
            <text:p text:style-name="P68">一、新竹市水環境建設之微笑水岸計畫在水環境目標，營造優生活環境打造樂活水岸、活絡在地文化與觀光遊憩上，有很不錯的成果。而下一階提出總體概念-營造新生荒野，應從新竹左岸水環境擴及其他流域及水韻竹城。</text:p>
            <text:p text:style-name="P69">二、工程查核及督導次數多，中央、地方監督查核把關機制佳。但建議應在表格呈現出監督查核之城基。從部份資料12次查核成績有7次為乙等，比例較高，建議在工程品質上更精進，以延續新竹市已有的好規劃、好設計的成果。</text:p>
            <text:p text:style-name="P70">三、新竹市的整合型會議「重大建設層級」其整合機制佳，應延續下去，避免整合工作斷裂，譬如本次簡報把青草湖清淤之土方移置17公里沿線景觀改善計畫二期之土方需求，因屬不同工程計畫，不同局處，若無整合型會議，可能無法成功。</text:p>
            <text:p text:style-name="P71">四、維護管理工作中，市府也編有經費維管以達永續，用意佳，也已有新竹左岸啟動很多認養單位，但建議認養單位應擴大認養範圍，除自己單位使用之範圍外，應把周邊棲地範圍也納入。</text:p>
            <text:p text:style-name="P72">五、生態檢核工作已有完整機制，惟在回覆意見上已把工程階段之生態檢核工作策略會納入「施工計畫書」中，建請應有說明。</text:p>
            <text:p text:style-name="P73">六、在新竹左岸17公里海淡，新設施周邊之綠化仍以草坪為主，建議未來應有較多元的地披種類代替單純草坪種植。</text:p>
            <text:p text:style-name="P74">七、現地勘查部分</text:p>
            <text:p text:style-name="P75">(一)工地現場環境凌亂應整理。</text:p>
            <text:p text:style-name="P76">(二)宜調整植披材料，符合在地文化及生態檢核之建議。</text:p>
            <text:p text:style-name="P77">(三)常水線之景觀考量仍應呈現邊坡之植披最適環境。</text:p>
            <text:p text:style-name="P78">(四)建議可以從池中島，調整滯洪容量。</text:p>
            <text:p text:style-name="P79">(五)鋼構部分是否有剩餘設計，營造單位應注意細節。</text:p>
            <text:p text:style-name="P80">粘麗玉委員</text:p>
            <text:p text:style-name="P81">一、新竹左岸水環境改善計畫和隆恩圳千甲段景觀改善計畫，展演廳是否靠近高灘地易淹水區，希望不是只為了綠植水岸空間，為了觀光而忘了水患之痛。</text:p>
            <text:p text:style-name="P82">二、簡報107頁有關青草湖水岸環境改善，事實上這裡是最早期的觀光勝地，雖然市政府為了清淤將淤泥拿去環境再造，雖是好構想可是這些淤泥含水量高，是否先經脫水乾燥?而不是將青草湖淤泥直接運到另外地區，只怕會造成另外區域蚊蠅、惡臭環境衍生2次公害。</text:p>
            <text:p text:style-name="P83">三、新興休閒活動<text:s/>SUP立槳娛樂，最近常發生人命事故，建議市政府除了外<text:soft-page-break/>包，在現場應該加強保險，因為大部分都外包公司都是買很基本的保險，應該督促外包立槳協會或公司，多設幾樣加強版的保險供民眾自己選擇，任參加活動民眾自己決定是要基本的保險，或者是自費式加強版的保險，才不至於萬一發生事故，船公司與家屬因賠償金額落差過大，訴訟不完，造成觀光負面影響。</text:p>
            <text:p text:style-name="P84">四、簡報111工程查核及督導沒有看到有公民參與這個機制完全是是政府自己內部委員還有支援也是自己局處，所以這種溝通平台會讓民眾覺得黑箱，應該加強公民參與機制。在規劃之初聽取公民的意見並適當採用公民的意見，如此才是推動水環境意義。</text:p>
            <text:p text:style-name="P85">五、在P111頁雖然有推動說明會與活動，但是那是單向的，因為你們已經規劃完了，所以應該加強工程查核及督導有公民參與機制。</text:p>
            <text:p text:style-name="P86">六、有關於生態檢核似乎都只聽到建議而實際上工程公司有沒有依照迴避、縮小、減輕及補償等四項生態保育策略?<text:s/>唯一只有到了17公里沿線景觀改善計畫才說要減少外來種及採取生態公司建議，如此工程與生態檢核似乎互相無互動，實在徒有制度。</text:p>
            <text:p text:style-name="P87">七、原生種建議如新竹市花是杜鵑，就應採台灣原生種杜鵑，勿虛應外來種充斥。</text:p>
            <text:p text:style-name="P88">八、青草湖的生態調查著墨很少，青草湖周邊居住在週邊的居民都知道那邊有很多爬蟲類、鳥類，但是並沒有看到檢核的資料。</text:p>
            <text:p text:style-name="P89">九、建立滯洪池要防止土地炒作，而讓民眾忘了滯洪池周邊也是淹水地區，環境教育上要讓民眾有所警惕，否則到時候週邊又是變更都市計畫，然後豪華淹水區產生，到時又造成民眾生命財產損失。</text:p>
            <text:p text:style-name="P90">十、現場會勘時，發現滯洪池內殘留廢棄的包裝材料紙與水管，應該要清理乾淨。</text:p>
            <text:p text:style-name="P91">十一、還有浮島的材質不能容易腐爛或破裂而反而造成另類的環境汚染與淤積，增加池底廢棄物。</text:p>
            <text:p text:style-name="P92">十二、依照計畫說有關何姓溪因為頭前溪外水加高致使內水排不出去，所以水利署有加設抽水機，並且說等頭前溪外水消退後可以將何姓溪滯洪池的水抽到頭前溪；這是按照人類的思考模式，極端氣候變化不可能完全依人類所預想的，萬一於一星期內外水不退，內水排不出，這個風險要如何避免？例如嘉義布袋鎮及東石鄉淹水，考試里經過7天，淹水還沒完全消退，如此風險如何預防？加上水生植物也應該要找耐水性生命強勁的，而生態檢核公司亦無隨隊現勘，現場工程公司似乎回答不盡理想，希望農委會皆有資料應該多多參考。</text:p>
            <text:p text:style-name="P93">十三、滯洪池這個區域叫槺榔就應該種植槺榔多種一些，以代表地方特色，但是工程公司說種植九棵，完全沒有地方特色，應多種當地特色植物。<text:s/>交通方面既然要做為一個觀光之地，堤防的防汛道路狹窄，到時候若有遊覽車進來反而造成交通壅塞，交通上應該要有所規劃，盡量看是用接駁的方式，在外圍設停車場，然後讓民眾自行車或電動車接駁方式，又不會造成空污問題。</text:p>
            <text:p text:style-name="P94">經濟部水利署</text:p>
            <text:p text:style-name="P95">一、簡報內對新竹市「水與環境」建設目標及計劃願景規劃架構明確，以微笑海岸、城鎮之心內外環境體系規劃設計、施工標的明顯，與水造就環境宗旨配合良好，惟後續管理請再加編預算以永續營運。</text:p>
            <text:p text:style-name="P96">二、每一項分項工程皆有周邊環境改善配合及故事，以親水、近水標的執行<text:soft-page-break/>情形佳。</text:p>
            <text:p text:style-name="P97">三、歷次施工中之工程品質督導、查核等第乙等佔6成，請再精進施工品質之提升作為。</text:p>
            <text:p text:style-name="P98">四、部分已完工之工項、植栽、植樹情形尚缺乏說明，請朝節能減碳作為及固碳持續推動，並再多加綠化植樹，如客雅溪及頭前溪左岸各灘地植草可再多加植栽搭配。</text:p>
            <text:p text:style-name="P99">五、請持續推廣私人、企業認養水環境之建設。</text:p>
            <text:p text:style-name="P100">六、青草湖清淤回春、土方被填海岸造灘，市府內單位協調妥適，宜維持府內各局處協調模式及行政作為推廣、推動。</text:p>
            <text:p text:style-name="P101">七、有關左岸水岸廊道移除銀合歡樹種及綠地建立，宜有統計數量之量化表達效果，或步道銜接長度等。</text:p>
            <text:p text:style-name="P102">八、生態檢核內容豐富，然尚可增加對工程規劃設計、施工作為之搭配，如硬體設施減量設計(混凝土地坪)、透水面層增設等。生態檢核人員與工程規劃設計人員協調、設計對關注物種適應工法、時段之作為表達，生態廊道設計模式均可清楚畫出延續。</text:p>
            <text:p text:style-name="P103">九、現地勘查</text:p>
            <text:p text:style-name="P104">(一)請再檢核步道設施、水生植栽、池底固土加設(石籠填土等)及增加鐵道站台混凝土土建及增植喬木等設施，是否減少滯洪量之量化數據，應不能影響原滯洪功能，維持水安全基礎下為之，請邀請水利技師檢核。</text:p>
            <text:p text:style-name="P105">(二)遊憩火車車軌延伸建立右滯洪池上之站台土木設施及鋼構，請再檢查是否有過度，如設計鋼材尺寸過大、橋梁密集，亦影響日後底泥之清淤，設計預算在環境改善應增多，設施減少。</text:p>
            <text:p text:style-name="P106">(三)請再檢核原滯洪池治理規劃報告是否有設抽水站，是否將抽水站體用地預留妥適、防洪安全仍為第一優先。</text:p>
            <text:p text:style-name="P107">(四)本件雖為環境改善，但為臨水作業相關職安設施、物件仍應建立，未見救生圈、救生衣佈設。</text:p>
            <text:p text:style-name="P108">(五)現場施工材料仍須加強整理，現地狹小或移出工區外放置材料、備品、工具等。</text:p>
            <text:p text:style-name="P109">(六)工期僅剩2個月，依現場施作設施，請再精算施工進度改工，否則會逾期。</text:p>
            <text:p text:style-name="P110">經濟部水利署<text:s/>河川海岸組</text:p>
            <text:p text:style-name="P111">一、新竹市政府辦理「微笑水岸」計畫，由市府秘書長統籌整合各局處分工辦理，為水環境改善整合各部會資源之典範，且目前已具水環境改善初步成效，值得肯定。</text:p>
            <text:p text:style-name="P112">二、經濟部已於110年8月9日核定補助新竹市政府辦理「新竹市水環境改善空間發展藍圖規劃」，目前刻正由市府辦理藍圖規劃中(預計於111年底前完成)，本計畫市府已初步疏理「水韻竹城」、內外環流域分區發展等重要議題，整體性評估及盤點後續水環境改善重點計畫，建議後續相關計畫仍應優先辦理水質改善後，再辦理水環境改善之營造(如第六批次提報丁甫圳…等案建議再修正)，避免僅個案之提報，並加強結合周邊亮點計畫(如營建署城鎮之心計畫、林務局國土綠網計畫…等計畫)，強化整體計畫及個案計畫辦理之必要性，及檢視是否符合「前瞻基礎建設計畫-水環境建設-全國水環境改善計畫」推動精神後，再於後續批次提報爭取經費辦理。</text:p>
            <text:soft-page-break/>
            <text:p text:style-name="P113">三、有關本計畫後續之「民眾參與及在地溝通」，其中簡報提及與民眾之「重點討論區」等部分，請再加強盤點可能涉生態關注物種之各計畫，如頭前溪左岸(涉台灣大豆、霜毛蝠…)及17公里環境再生…等案。以新竹左岸水環境改善為例，目前新竹左岸以「營造新生荒野」…等原則，值得肯定，惟建議非僅採取消極之圍籬保護，惠請市府再加強相關生態等關注議題之掌握，強化相關強勢入侵外來種移除(如銀合歡…等)及原生物種之保育及復育之方式等，建議應再積極加強生態保育、復育及環境教育等策略，並結合在地民眾、歷史及文化等，並與相關專家學者、特定關注團體及保育單位事先溝通協調，以強化工程施工前之評估，及避免相關生態議題發酵，且加強與林務局(新竹林管處)、特生中心、在地NGO及環團等相關單位共同參與及討論，期許本案透過公民參與達水環境改善回復河川生命力之示範案例。</text:p>
            <text:p text:style-name="P114">四、第六批次案件經濟部已於111年8月22日核定，各計畫之執行其中生態服務團隊之定位部分，市府是否組成相關工作群組(縣府主辦、生態團隊、規劃設計及施工承商等單位)，檢討各階段生態檢核成果應落實於計畫中並採迴避、縮小、減輕、補償策略，並適時編列經費辦理生態保育措施或生態監測等(肯定市府目前部分計畫已有編列生態監測經費)，以減少工程對生態環境之影響及評估計畫之效益。生態團隊檢核之生態保育措施皆以建議方式表示，後續是否確實落實於工程後續施工補充說明書、施工計畫等相關文件確實辦理，並建議於開工前就施工動線、挖填方區、保育物種識別、保育範圍區域標示、及相關保育措施辦理施工前教育訓練…，以落實施工階段及維管階段之生態檢核。</text:p>
            <text:p text:style-name="P115">五、另本計畫執行中是否有相關生態檢核異常處置及相關改善情形及紀錄等，請再補充說明。</text:p>
            <text:p text:style-name="P116">六、資訊公開部分，請市府團隊再檢核各計畫各階段(計畫核定階段、規劃設計階段、施工階段、維管階段)之生態檢核資訊公開辦理情形，尤其是施工階段、維管階段之生態檢核是否皆有依規定上傳。另肯定市府辦理GIS生態資料數位化應用整合，並將於年底前上線。建議未來可洽詢本署第二河川局「公公平台」整合應用。</text:p>
            <text:p text:style-name="P117">七、本計畫後續各階段生態檢核(如施工階段及維管階段等)，請督促辦理生態檢核之團隊，應參酌本署水利規劃試驗所辦理之河川(或區排)情勢調查、特有生物研究保育中心之台灣生物多樣性網絡(TBN)、eBird<text:s/>Taiwan資料庫、林務局之生態調查資料庫系統等相關資訊。</text:p>
            <text:p text:style-name="P118">八、肯定市府團隊與專家學者、保育單位、環團及NGO等單位之互動溝通及協調，並且適時辦理媒體宣導及參與國際競賽獲獎等相關工作，後續仍請持續加強溝通及辦理。</text:p>
            <text:p text:style-name="P119">九、現地勘查</text:p>
            <text:p text:style-name="P120">(一)本案建議市府應在維持原滯洪功能之原則下，打造兼顧自然生態環境，並整合在地歷史及文化等特色辦理水環境改善。有關上開相關議題之討論及整合部分，惠請市府再檢討考量辦理。</text:p>
            <text:p text:style-name="P121">(二)何姓溪枯水期水質及後續操作及維管等問題，惠請再檢討考量。是否有灌溉水源或其他水源可以聯合運用，後續滯洪池相關植生、生態基流量、水質穩定及操作維管等相關問題，惠請市府再加強規劃及檢討考量辦理。</text:p>
            <text:p text:style-name="P122">經濟部水利署<text:s/>工程事務組</text:p>
            <text:soft-page-break/>
            <text:p text:style-name="P123">一、維護費用分別編於新竹左岸水環境改善計畫750萬、新竹漁人碼頭水環境改善工程910萬、新竹17公里海岸水環境改善計畫1900萬(含港南運河水質改善計畫費用600萬元/年)及青草湖水環境改善計畫100萬元，共3400萬元，如此可看出新竹市政府對永續經營微笑水岸之水韻竹城的決心，值得肯定。亦請新竹市政府逐年編列維護管理費用。</text:p>
            <text:p text:style-name="P124">二、新竹市政府生態檢核資料豐富，惟生態檢核資料僅就陸域生物、植物等2類分類，宜新增分類-水域生物，以符合水環境計畫宗旨。</text:p>
            <text:p text:style-name="P125">三、現地勘查</text:p>
            <text:p text:style-name="P126">(一)工地現場凌亂，機具、備料未劃設放置區。</text:p>
            <text:p text:style-name="P127">(二)工地為臨水作業，未設置救生圈、救生衣等設備。</text:p>
            <text:p text:style-name="P128">(三)工地未設置警示設施，如警示燈、警示標誌等。</text:p>
            <text:p text:style-name="P129">綜合結論：</text:p>
            <text:p text:style-name="P130">各委員及單位代表意見請受訪單位參酌辦理，並於111年10月6日前改善完成，同時將改善辦理情形及照片彙整成冊，函送經濟部並副知其他參與訪查部會辦理結案。</text:p>
          </table: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PMingLiU" style:font-name-asian="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NumberingSymbolsuser" style:display-name="Numbering Symbols (user)" style:family="text"/>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fo:color="#000000"/>
    </style:style>
    <text:list-style style:name="WW8Num4" style:display-name="WW8Num4">
      <text:list-level-style-number text:level="1" style:num-suffix="." style:num-format="一, 二, 三, ...">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2" style:family="text">
      <style:text-properties fo:color="#000000"/>
    </style:style>
    <text:list-style style:name="WW8Num5" style:display-name="WW8Num5">
      <text:list-level-style-number text:level="1" style:num-suffix="." style:num-format="一, 二, 三, ...">
        <style:list-level-properties/>
      </text:list-level-style-number>
      <text:list-level-style-number text:level="2" text:style-name="WW_CharLFO5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fo:color="#000000"/>
    </style:style>
    <text:list-style style:name="WW8Num7" style:display-name="WW8Num7">
      <text:list-level-style-number text:level="1" style:num-suffix="." style:num-format="一, 二, 三, ...">
        <style:list-level-properties/>
      </text:list-level-style-number>
      <text:list-level-style-number text:level="2" text:style-name="WW_CharLFO7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fo:color="#000000"/>
    </style:style>
    <text:list-style style:name="WW8Num11" style:display-name="WW8Num11">
      <text:list-level-style-number text:level="1" style:num-suffix="." style:num-format="一, 二, 三, ...">
        <style:list-level-properties/>
      </text:list-level-style-number>
      <text:list-level-style-number text:level="2" text:style-name="WW_CharLFO11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李桂呈</dc:creator>
    <meta:creation-date>2022-08-29T10:37:00Z</meta:creation-date>
    <dc:date>2022-09-13T09:27:00Z</dc:date>
    <meta:print-date>2020-04-09T14:41:00Z</meta:print-date>
    <meta:template xlink:href="Normal" xlink:type="simple"/>
    <meta:editing-cycles>1</meta:editing-cycles>
    <meta:editing-duration>PT1650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 meta:word-count="900" meta:character-count="6023" meta:row-count="42" meta:non-whitespace-character-count="5135"/>
  </office:meta>
</office:document-meta>
</file>