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fo:line-height="0.3472in"/>
      <style:text-properties style:font-name="標楷體" style:font-name-asian="標楷體" style:font-name-complex="標楷體" fo:font-weight="bold" style:font-weight-asian="bold" fo:letter-spacing="0.0138in" fo:font-size="16pt" style:font-size-asian="16pt" style:font-size-complex="16pt"/>
    </style:style>
    <style:style style:name="P5" style:parent-style-name="Standarduser" style:family="paragraph">
      <style:paragraph-properties style:snap-to-layout-grid="false" fo:text-align="center" fo:margin-bottom="0.0833in" fo:margin-left="0.8756in" fo:text-indent="-0.8756in">
        <style:tab-stops/>
      </style:paragraph-properties>
      <style:text-properties style:font-name="標楷體" style:font-name-asian="標楷體" style:font-name-complex="標楷體" fo:font-weight="bold" style:font-weight-asian="bold" fo:letter-spacing="0.0138in" fo:font-size="16pt" style:font-size-asian="16pt" style:font-size-complex="16pt"/>
    </style:style>
    <style:style style:name="TableColumn7" style:family="table-column">
      <style:table-column-properties style:column-width="1.2569in" style:use-optimal-column-width="false"/>
    </style:style>
    <style:style style:name="TableColumn8" style:family="table-column">
      <style:table-column-properties style:column-width="1.2916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2.8194in" style:use-optimal-column-width="false"/>
    </style:style>
    <style:style style:name="Table6" style:family="table">
      <style:table-properties style:width="6.8444in" fo:margin-left="0in" table:align="center"/>
    </style:style>
    <style:style style:name="TableRow11" style:family="table-row">
      <style:table-row-properties style:min-row-height="0.4395in" style:use-optimal-row-height="false"/>
    </style:style>
    <style:style style:name="TableCell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 style:parent-style-name="Standarduser" style:family="paragraph">
      <style:paragraph-properties fo:text-align="center" fo:margin-top="0.0833in"/>
      <style:text-properties style:font-name="標楷體" style:font-name-asian="標楷體" style:font-name-complex="標楷體" fo:font-weight="bold" style:font-weight-asian="bold" fo:font-size="14pt" style:font-size-asian="14pt" style:font-size-complex="14pt"/>
    </style:style>
    <style:style style:name="TableCell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Row20" style:family="table-row">
      <style:table-row-properties style:min-row-height="0.4395in" style:use-optimal-row-height="false"/>
    </style:style>
    <style:style style:name="TableCell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 style:parent-style-name="Standarduser" style:family="paragraph">
      <style:paragraph-properties fo:text-align="center" fo:margin-top="0.0833in"/>
      <style:text-properties style:font-name="標楷體" style:font-name-asian="標楷體" style:font-name-complex="標楷體" fo:font-weight="bold" style:font-weight-asian="bold" fo:font-size="14pt" style:font-size-asian="14pt" style:font-size-complex="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 style:parent-style-name="Standarduser"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29" style:family="table-row">
      <style:table-row-properties style:min-row-height="2.2854in" style:use-optimal-row-height="false"/>
    </style:style>
    <style:style style:name="TableCell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 style:parent-style-name="Standarduser" style:family="paragraph">
      <style:paragraph-properties fo:text-align="center" fo:margin-top="0.0833in"/>
      <style:text-properties style:font-name="標楷體" style:font-name-asian="標楷體" style:font-name-complex="標楷體" fo:font-weight="bold" style:font-weight-asian="bold" fo:font-size="14pt" style:font-size-asian="14pt" style:font-size-complex="14pt"/>
    </style:style>
    <style:style style:name="TableCell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 style:parent-style-name="Standarduser"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34" style:parent-style-name="Standarduser"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35"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36"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37"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38"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39"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40"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1"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42"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43"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44"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45"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46"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47"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48"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9"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50"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51"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52"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53"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54"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55"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56"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57"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58"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59"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60"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61"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62"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63"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4"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65"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66"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67"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68"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69"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70"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71"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73"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74"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75"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76"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77"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8"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79"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80"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1"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82"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83"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84"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85"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86"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87"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88"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89"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0"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91"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92"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93" style:parent-style-name="Standarduser" style:family="paragraph">
      <style:paragraph-properties fo:widows="2" fo:orphans="2"/>
    </style:style>
  </office:automatic-styles>
  <office:body>
    <office:text text:use-soft-page-breaks="true">
      <text:p text:style-name="P1"><text:bookmark-start text:name="OLE_LINK6"/><text:bookmark-start text:name="OLE_LINK7"/>前瞻基礎建設水環境建設<text:bookmark-end text:name="OLE_LINK6"/><text:bookmark-end text:name="OLE_LINK7"/>計畫-水與環境</text:p>
      <text:p text:style-name="P5">複評及考核小組嘉義地區訪查暨現勘會議紀錄</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訪查地點</text:p>
          </table:table-cell>
          <table:table-cell table:style-name="TableCell14">
            <text:p text:style-name="P15">嘉義地區</text:p>
          </table:table-cell>
          <table:table-cell table:style-name="TableCell16">
            <text:p text:style-name="P17">受訪查機關</text:p>
          </table:table-cell>
          <table:table-cell table:style-name="TableCell18">
            <text:p text:style-name="P19">嘉義市政府</text:p>
          </table:table-cell>
        </table:table-row>
        <table:table-row table:style-name="TableRow20">
          <table:table-cell table:style-name="TableCell21">
            <text:p text:style-name="P22">訪查日期</text:p>
          </table:table-cell>
          <table:table-cell table:style-name="TableCell23">
            <text:p text:style-name="P24">111/8/24</text:p>
          </table:table-cell>
          <table:table-cell table:style-name="TableCell25">
            <text:p text:style-name="P26">訪查分數、評等</text:p>
          </table:table-cell>
          <table:table-cell table:style-name="TableCell27">
            <text:p text:style-name="P28">80分<text:s text:c="2"/>甲等</text:p>
          </table:table-cell>
        </table:table-row>
        <table:table-row table:style-name="TableRow29">
          <table:table-cell table:style-name="TableCell30">
            <text:p text:style-name="P31">結論與意見</text:p>
          </table:table-cell>
          <table:table-cell table:style-name="TableCell32" table:number-columns-spanned="3">
            <text:p text:style-name="P33">訪查意見</text:p>
            <text:p text:style-name="P34">何世勝委員：</text:p>
            <text:p text:style-name="P35">一、全國水環境改善計畫執行至今，業已核定共五批次計畫，且部分子計畫業已執行完畢。請嘉義市政府編列相關經費辦理後續維護管理工作，或尋求民間團體及企業認養。</text:p>
            <text:p text:style-name="P36">二、有關生態檢核部分，應以實際案例說明辦理生態檢核後在規劃設計或施工上，對工程所產生的改變，或營造出的亮點為何。</text:p>
            <text:p text:style-name="P37">三、有關資訊公開及民眾參與部分，仍請以實際案例說明如何與民眾（如道將圳文化學會）溝通取得共識，達成雙贏的狀態。</text:p>
            <text:p text:style-name="P38">四、所提綠園道-道將圳水環境改善整體計畫，請納入經濟部刻正推動縣市水環境改善整體空間發展藍圖規畫，俾利後續爭取經費執行。</text:p>
            <text:p text:style-name="P39">五、道將圳係本區重要文化資產，建議將道將圳文化融入於本案相關設計中，營造區域新亮點。</text:p>
            <text:p text:style-name="P40">汪靜明委員</text:p>
            <text:p text:style-name="P41">一、有關本案歷次會議委員審查意見在辦理情形之回復，有諸多實問虛答及規避，請確實改進。</text:p>
            <text:p text:style-name="P42">二、本計畫水環境之工程目標與保全內容，以及對應生態保全對象與生態保育措施，建議列表說明。</text:p>
            <text:p text:style-name="P43">三、本次簡報在民眾參與僅列有嘉南農田水利會及道將圳文化學會，缺漏在地社區里民(里長)學校(大、中、小學)、在地保育團體等，經五河局莊局長在資訊公開部份說明有多元參與，請依五河局意見補充於簡報，避免誤會。</text:p>
            <text:p text:style-name="P44">四、有關本案涉及水環境改善計畫之道將圳產權、使用、改善、管理等相關單位，其中涉及權責管理應有明確委託程序簽完協議。</text:p>
            <text:p text:style-name="P45">五、本案有關農田水利會管理單位授權可規劃設計及改善之道將圳範圍之水圳文化歷史及現今生態環境關聯建議加強補充說明。</text:p>
            <text:p text:style-name="P46">六、本案在核定及規劃設計、施工階段等有三個生態檢核團隊，建議參照工程會、水利署生態檢核作業相關規範及表單填報，目前缺少整合對比，應改善。</text:p>
            <text:p text:style-name="P47">七、有關施工階段之生態保育措施自主檢查表，並未針對前期生態檢核評析說明，而檢查內容較為簡略未對應生態檢核調查現況，請補正。</text:p>
            <text:p text:style-name="P48">張坤城委員</text:p>
            <text:p text:style-name="P49">一、應將道將圳歷史文化盡可能融入設計案中，將其凸顯成為亮點。</text:p>
            <text:p text:style-name="P50">二、新增植栽多為原生種給予肯定，但仍有少部分為外來種且具擴散性，建請更換。</text:p>
            <text:p text:style-name="P51">三、步道舖面應盡可能採透水鋪面，且朝減量設計方向努力，勿過於鋪張。</text:p>
            <text:soft-page-break/>
            <text:p text:style-name="P52">四、設計階段應盡可能邀請多一些在地民眾共同參與。</text:p>
            <text:p text:style-name="P53">五、前幾批次已完工案件，建議補充說明完工後之實際效益及整體環境改善或變動情形。</text:p>
            <text:p text:style-name="P54">六、外來入侵種可納入課題，提擬防治移除或修繕維護管理事項。</text:p>
            <text:p text:style-name="P55">七、對案件之迴避、縮小、減輕及補償建議，應針對個案情況給予建議，避免只有列出通案性原則，另各項措施建議應於生態敏感圖中具體指出或框出具體位置、面積範圍。</text:p>
            <text:p text:style-name="P56">八、監測計畫可於調查完成後指出重要關注指標物種，尤其是水生生物、底棲生物，並進行施工前後比較。</text:p>
            <text:p text:style-name="P57">九、現地勘查部分</text:p>
            <text:p text:style-name="P58">(一)欄杆上九重葛植栽可能影響圳道的景觀視覺與通透性，與近水目標相違背，建議要進行適當的修剪。</text:p>
            <text:p text:style-name="P59">(二)避免整個大面積整地，可適當保留一些草地。</text:p>
            <text:p text:style-name="P60">(三)填土應注意樹木根部，有些樹種根部在填土後可能影響土壤透氣性，影響樹木生長，甚至造成樹木死亡。</text:p>
            <text:p text:style-name="P61">(四)道將圳歷史文化應適當的在現地設置解說牌介紹。</text:p>
            <text:p text:style-name="P62">(五)具特色之處，如能配合未來鄰近校區戶外教學設置一些亮點設施會更好。</text:p>
            <text:p text:style-name="P63">詹明勇委員</text:p>
            <text:p text:style-name="P64">一、根據簡報(P10)之情形呈現市府民眾參與的對象集中於特定的學會或團體而非廣邀里民、學者和設施權屬單位(農水署)共同研議本案發展方向。請市府注意在地民眾參與或NGO協談過程中，避免受到特定團體的情緒綁架。</text:p>
            <text:p text:style-name="P65">二、簡報(P7、9)請市府釐清「八掌溪人行景觀…」工程之執行率情形(契約8,787,863千元，結案69,648,130元?)</text:p>
            <text:p text:style-name="P66">三、簡報(P20)依市府規劃每月40,000元每年要48萬元，請市府研擬招募認養單位，促成公私協力之成果。</text:p>
            <text:p text:style-name="P67">四、生態檢核簡報較為簡陋，請野望公司重新整理。</text:p>
            <text:p text:style-name="P68">五、生態檢核簡報(P6)自主表內容不符本案之需求，請修正改善。</text:p>
            <text:p text:style-name="P69">六、現場土方大面積處理，但未見揚塵和土方流失問題。</text:p>
            <text:p text:style-name="P70">七、水利溝渠宜設創造水環境教育之設施增加本案之外溢效益。</text:p>
            <text:p text:style-name="P71">經濟部水利署第五河川局</text:p>
            <text:p text:style-name="P72">一、依簡報P34第五批次案件評分作業審查意見辦理情形，提到原生野牡丹替換春不老，為簡報P174仍選擇春不老，請釐清是否已替換。</text:p>
            <text:p text:style-name="P73">二、本案開工迄今，是否已填寫生態保育措施自主檢查表。</text:p>
            <text:p text:style-name="P74">三、右井平台可納入道將圳文化亮點，了解歷史故事。</text:p>
            <text:p text:style-name="P75">四、水域生態調查發現琵琶鼠魚，是否有移除計畫。</text:p>
            <text:p text:style-name="P76">五、生態檢核「維護管理階段」有無訂定生態監測計畫，與公民參與成果為何?</text:p>
            <text:p text:style-name="P77">經濟部水利署<text:s/>河川海岸組</text:p>
            <text:p text:style-name="P78">一、請施工廠商於進場施工時務必與設計團隊及生態檢核團隊充分溝通，了解當地生態注意物種，以能事先保留及注意，避免破壞。</text:p>
            <text:p text:style-name="P79">二、本案改善工程水質尚佳，可否思考局部營造安全親水空間提供地方民眾休閒利用，提高民眾親水、愛水向心力。</text:p>
            <text:p text:style-name="P80">經濟部水利署<text:s/>工程事務組</text:p>
            <text:soft-page-break/>
            <text:p text:style-name="P81">一、道將圳水環境改善工程-新民路至世賢路段業於111/2/16決標，惟因交維計畫提送延宕遲至111/8/5方才開工，請市府加強府內橫向連繫積極協調，工程位處交通要道上並請適時召開施工前說明會以利工進。</text:p>
            <text:p text:style-name="P82">二、簡報呈現的營運管理成本費用為圳路維護費，似與道將圳水環境改善工程內容較無關係，請補充說明日後之營管方式與將投入之成本費用。</text:p>
            <text:p text:style-name="P83">三、規劃設計時之生態團隊未能與施工階段之生態團隊承接，建請市府督辦整合。</text:p>
            <text:p text:style-name="P84">四、生態檢核簡報僅列出目前施工中工程檢核情形，未能依工程會生態保育措施將施工前、中、後之保育對策及作法提出，且亦未能將水環境計畫整體辦理成果說明於規劃、設計、施工及維護管理等階段之辦理情形並具體說明各階段依迴避、縮小、減輕及補償等四項生態保育策略及如何透過生態檢核反饋設計、施工及維護管理之實際作法，請檢討改善。</text:p>
            <text:p text:style-name="P85">五、簡報內容未就工程主要工作內容、工期、設計理念說明，請強化補充，並請加強蒐集地方、里民代表溝通成果。</text:p>
            <text:p text:style-name="P86">六、現地勘查</text:p>
            <text:p text:style-name="P87">(一)道將圳水環境改善工程-新民路至世賢路段目前已開工，惟未見有設立工程告示牌及相關職安衛設施，僅以交通錐隔離部分工區，請依契約及相關法規設置符合規定之安全圍籬及夜間警示設施，以維安全。</text:p>
            <text:p text:style-name="P88">(二)道將圳水環境改善工程-新民路至世賢路段目前開挖步道整理土方處，請注意避免土方流失至道路排水溝造成阻塞。</text:p>
            <text:p text:style-name="P89">綜合結論：</text:p>
            <text:p text:style-name="P90">一、簡報未見本工程主要工項、設計理念、設計主軸、生態保育作為等資料，請補充，並強化說明如何與工程結合。</text:p>
            <text:p text:style-name="P91">二、本工程願景是什麼應強化說明，並請釐清及說明目前嘉義市政府執行之水環境計畫相關工作之辦理情形，包含工程內容、工程進度，與地方溝通情形。</text:p>
            <text:p text:style-name="P92">三、各委員及單位代表意見請受訪單位參酌辦理，並於111年9月15日前改善完成，同時將改善辦理情形及照片彙整成冊，函送經濟部並副知其他參與訪查部會辦理結案。</text:p>
          </table:table-cell>
          <table:covered-table-cell/>
          <table:covered-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andFooteruser" style:display-name="Header and Footer (user)" style:family="paragraph" style:parent-style-name="Standardus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style:font-name="Calibri" style:font-name-asian="Calibri" style:font-name-complex="Tahoma" fo:font-size="10pt" style:font-size-asian="10pt" style:font-size-complex="10pt" fo:hyphenate="false"/>
    </style:style>
    <style:style style:name="頁尾" style:display-name="頁尾" style:family="paragraph" style:parent-style-name="Standarduser">
      <style:paragraph-properties style:snap-to-layout-grid="false"/>
      <style:text-properties style:font-name="Calibri" style:font-name-asian="Calibri" style:font-name-complex="Tahoma"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mbria" style:font-name-asian="Cambria" style:font-name-complex="Tahoma" fo:font-size="9pt" style:font-size-asian="9pt" style:font-size-complex="9pt" fo:hyphenate="false"/>
    </style:style>
    <style:style style:name="內文Web" style:display-name="內文 (Web)" style:family="paragraph" style:parent-style-name="Standarduser">
      <style:paragraph-properties fo:widows="2" fo:orphans="2" fo:margin-top="0.1944in" fo:margin-bottom="0.0986in" fo:line-height="115%"/>
      <style:text-properties style:font-name="新細明體, PMingLiU" style:font-name-asian="新細明體, PMingLiU" style:font-name-complex="新細明體, PMingLiU" style:letter-kerning="false"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fo:color="#000000"/>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color="#000000"/>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fo:color="#000000"/>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mbria" style:font-name-asian="新細明體, PMingLiU" style:font-name-complex="Tahoma" fo:font-size="9pt" style:font-size-asian="9pt" style:font-size-complex="9pt"/>
    </style:style>
    <style:style style:name="預留位置文字" style:display-name="預留位置文字" style:family="text">
      <style:text-properties fo:color="#808080"/>
    </style:style>
    <style:style style:name="editor_body" style:display-name="editor_body" style:family="text"/>
    <style:style style:name="強調斜體" style:display-name="強調斜體" style:family="text">
      <style:text-properties fo:font-style="italic" style:font-style-asian="italic" style:font-style-complex="italic"/>
    </style:style>
    <style:style style:name="清單段落字元" style:display-name="清單段落 字元" style:family="text">
      <style:text-properties style:font-name="Times New Roman" style:font-name-asian="新細明體, PMingLiU" style:font-name-complex="Times New Roman" style:font-size-complex="12pt"/>
    </style:style>
    <style:style style:name="NumberingSymbolsuser" style:display-name="Numbering Symbols (user)" style:family="text"/>
    <style:style style:name="ListLabel1" style:display-name="ListLabel 1" style:family="text">
      <style:text-properties fo:color="#000000"/>
    </style:style>
    <style:style style:name="ListLabel2" style:display-name="ListLabel 2" style:family="text">
      <style:text-properties fo:color="#000000"/>
    </style:style>
    <style:style style:name="ListLabel3" style:display-name="ListLabel 3" style:family="text">
      <style:text-properties fo:color="#000000"/>
    </style:style>
    <style:style style:name="ListLabel4" style:display-name="ListLabel 4" style:family="text">
      <style:text-properties fo:color="#000000"/>
    </style:style>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prefix="("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4LVL2" style:family="text">
      <style:text-properties fo:color="#000000"/>
    </style:style>
    <text:list-style style:name="WW8Num4" style:display-name="WW8Num4">
      <text:list-level-style-number text:level="1" style:num-suffix="." style:num-format="一, 二, 三, ...">
        <style:list-level-properties/>
      </text:list-level-style-number>
      <text:list-level-style-number text:level="2" text:style-name="WW_CharLFO4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2" style:family="text">
      <style:text-properties fo:color="#000000"/>
    </style:style>
    <text:list-style style:name="WW8Num5" style:display-name="WW8Num5">
      <text:list-level-style-number text:level="1" style:num-suffix="." style:num-format="一, 二, 三, ...">
        <style:list-level-properties/>
      </text:list-level-style-number>
      <text:list-level-style-number text:level="2" text:style-name="WW_CharLFO5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7LVL2" style:family="text">
      <style:text-properties fo:color="#000000"/>
    </style:style>
    <text:list-style style:name="WW8Num7" style:display-name="WW8Num7">
      <text:list-level-style-number text:level="1" style:num-suffix="." style:num-format="一, 二, 三, ...">
        <style:list-level-properties/>
      </text:list-level-style-number>
      <text:list-level-style-number text:level="2" text:style-name="WW_CharLFO7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prefix="("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1" text:display-levels="3">
        <style:list-level-properties/>
      </text:list-level-style-number>
      <text:list-level-style-number text:level="4" style:num-suffix="." style:num-format="A" style:num-letter-sync="true"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1LVL2" style:family="text">
      <style:text-properties fo:color="#000000"/>
    </style:style>
    <text:list-style style:name="WW8Num11" style:display-name="WW8Num11">
      <text:list-level-style-number text:level="1" style:num-suffix="." style:num-format="一, 二, 三, ...">
        <style:list-level-properties/>
      </text:list-level-style-number>
      <text:list-level-style-number text:level="2" text:style-name="WW_CharLFO11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prefix="("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style style:name="P4" style:parent-style-name="頁尾" style:family="paragraph">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信凱</meta:initial-creator>
    <dc:creator>李桂呈</dc:creator>
    <meta:creation-date>2022-08-29T10:37:00Z</meta:creation-date>
    <dc:date>2022-09-08T07:14:00Z</dc:date>
    <meta:print-date>2020-04-09T14:41:00Z</meta:print-date>
    <meta:template xlink:href="Normal" xlink:type="simple"/>
    <meta:editing-cycles>1</meta:editing-cycles>
    <meta:editing-duration>PT6540S</meta:editing-duration>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9" meta:character-count="2803" meta:row-count="19" meta:non-whitespace-character-count="2389"/>
  </office:meta>
</office:document-meta>
</file>