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85cm" table:align="center" style:writing-mode="lr-tb"/>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161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text-properties style:font-name="Times New Roman" style:font-name-complex="Times New Roman"/>
    </style:style>
    <style:style style:name="P2" style:family="paragraph" style:parent-style-name="Footer">
      <style:paragraph-properties fo:text-align="center" style:justify-single-word="false"/>
      <style:text-properties style:font-name="Times New Roman" style:font-name-complex="Times New Roman"/>
    </style:style>
    <style:style style:name="P3" style:family="paragraph" style:parent-style-name="Standard">
      <style:text-properties style:font-name="Times New Roman" style:font-name-asian="標楷體" style:font-name-complex="Times New Roman" style:font-size-complex="12pt"/>
    </style:style>
    <style:style style:name="P4" style:family="paragraph" style:parent-style-name="Standard_20__28_user_29_">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_20__28_user_29_">
      <style:paragraph-properties fo:orphans="2" fo:widows="2"/>
    </style:style>
    <style:style style:name="P6" style:family="paragraph" style:parent-style-name="Standard_20__28_user_29_">
      <style:paragraph-properties fo:margin-left="2.224cm" fo:margin-right="0cm" fo:margin-top="0cm" fo:margin-bottom="0.212cm" style:contextual-spacing="false" fo:text-align="center" style:justify-single-word="false" fo:text-indent="-2.224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7" style:family="paragraph" style:parent-style-name="Standard_20__28_user_29_">
      <style:paragraph-properties fo:margin-top="0.212cm" fo:margin-bottom="0cm" style: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_20__28_user_29_">
      <style:paragraph-properties fo:margin-top="0.318cm" fo:margin-bottom="0.318cm" style:contextual-spacing="false" fo:line-height="0.564cm" fo:text-align="justify" style:justify-single-word="false" style:snap-to-layout-grid="false"/>
      <style:text-properties fo:font-size="14pt" fo:font-weight="bold" style:font-name-asian="標楷體" style:font-size-asian="14pt" style:font-weight-asian="bold" style:font-size-complex="14pt"/>
    </style:style>
    <style:style style:name="P9" style:family="paragraph" style:parent-style-name="Standard_20__28_user_29_">
      <style:paragraph-properties fo:margin-top="0.318cm" fo:margin-bottom="0.318cm" style:contextual-spacing="false" fo:line-height="0.564cm" fo:text-align="justify" style:justify-single-word="false" style:snap-to-layout-grid="false"/>
      <style:text-properties style:font-name="標楷體" style:font-name-asian="標楷體" style:font-name-complex="標楷體" style:font-size-complex="14pt"/>
    </style:style>
    <style:style style:name="P10" style:family="paragraph" style:parent-style-name="Standard_20__28_user_29_">
      <style:paragraph-properties fo:margin-top="0.318cm" fo:margin-bottom="0.318cm" style:contextual-spacing="false"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清單段落">
      <style:paragraph-properties fo:margin-left="0.635cm" fo:margin-right="0cm" fo:line-height="0.564cm" fo:text-align="justify" style:justify-single-word="false" fo:text-indent="0cm" style:auto-text-indent="false" style:snap-to-layout-grid="false"/>
    </style:style>
    <style:style style:name="P12" style:family="paragraph" style:parent-style-name="清單段落">
      <style:paragraph-properties fo:margin-left="0.635cm" fo:margin-right="0cm" fo:line-height="0.564cm" fo:text-align="justify" style:justify-single-word="false" fo:text-indent="0cm" style:auto-text-indent="false" style:snap-to-layout-grid="false"/>
      <style:text-properties style:font-name="標楷體" style:font-name-asian="標楷體" style:font-name-complex="標楷體" style:font-size-complex="14pt"/>
    </style:style>
    <style:style style:name="P13" style:family="paragraph" style:parent-style-name="清單段落">
      <style:paragraph-properties fo:margin-left="0cm" fo:margin-right="0cm" fo:line-height="0.564cm" fo:text-align="justify" style:justify-single-word="false" fo:text-indent="0cm" style:auto-text-indent="false" style:snap-to-layout-grid="false"/>
    </style:style>
    <style:style style:name="P14" style:family="paragraph" style:parent-style-name="清單段落">
      <style:paragraph-properties fo:margin-left="0cm" fo:margin-right="0cm" fo:line-height="0.564cm" fo:text-align="justify" style:justify-single-word="false" fo:text-indent="0cm" style:auto-text-indent="false" style:snap-to-layout-grid="false"/>
      <style:text-properties style:font-name="標楷體" style:font-name-asian="標楷體" style:font-name-complex="標楷體" style:font-size-complex="14pt"/>
    </style:style>
    <style:style style:name="P15" style:family="paragraph" style:parent-style-name="清單段落">
      <style:paragraph-properties fo:margin-left="0cm" fo:margin-right="0cm" fo:line-height="0.564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text-properties fo:font-size="14pt" fo:font-weight="bold" style:font-name-asian="標楷體" style:font-size-asian="14pt" style:font-weight-asian="bold" style:font-size-complex="14pt"/>
    </style:style>
    <style:style style:name="P17" style:family="paragraph" style:parent-style-name="Standard_20__28_user_29_" style:master-page-name="Standard">
      <style:paragraph-properties fo:line-height="0.882cm" fo:text-align="center" style:justify-single-word="false" style:page-number="auto"/>
      <style:text-properties style:font-name="標楷體" fo:font-size="16pt" fo:letter-spacing="0.035cm" fo:font-weight="bold" style:font-name-asian="標楷體" style:font-size-asian="16pt" style:font-weight-asian="bold" style:font-name-complex="標楷體" style:font-size-complex="16pt"/>
    </style:style>
    <style:style style:name="P18" style:family="paragraph" style:parent-style-name="Standard_20__28_user_29_">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_20__28_user_29_">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_20__28_user_29_">
      <style:paragraph-properties fo:line-height="0.564cm" fo:text-align="justify" style:justify-single-word="false" style:snap-to-layout-grid="false"/>
      <style:text-properties style:font-name="標楷體" style:font-name-asian="標楷體" style:font-name-complex="標楷體" style:font-size-complex="14pt"/>
    </style:style>
    <style:style style:name="P21" style:family="paragraph" style:parent-style-name="Standard_20__28_user_29_">
      <style:paragraph-properties fo:margin-top="0.318cm" fo:margin-bottom="0.318cm" style:contextual-spacing="false" fo:line-height="0.564cm" fo:text-align="justify" style:justify-single-word="false" style:snap-to-layout-grid="false"/>
      <style:text-properties fo:font-size="14pt" fo:font-weight="bold" style:font-name-asian="標楷體" style:font-size-asian="14pt" style:font-weight-asian="bold" style:font-size-complex="14pt"/>
    </style:style>
    <style:style style:name="P22" style:family="paragraph" style:parent-style-name="Standard_20__28_user_29_" style:list-style-name="WW8Num17">
      <style:paragraph-properties fo:margin-top="0.318cm" fo:margin-bottom="0.318cm" style:contextual-spacing="false" fo:line-height="0.564cm" fo:text-align="justify" style:justify-single-word="false" style:snap-to-layout-grid="false"/>
      <style:text-properties style:font-name="標楷體" style:font-name-asian="標楷體" style:font-name-complex="標楷體" style:font-size-complex="14pt"/>
    </style:style>
    <style:style style:name="P23" style:family="paragraph" style:parent-style-name="清單段落" style:list-style-name="WW8Num12">
      <style:paragraph-properties fo:line-height="0.564cm" fo:text-align="justify" style:justify-single-word="false" style:snap-to-layout-grid="false"/>
      <style:text-properties style:font-name="標楷體" style:font-name-asian="標楷體" style:font-name-complex="標楷體" style:font-size-complex="14pt"/>
    </style:style>
    <style:style style:name="P24" style:family="paragraph" style:parent-style-name="清單段落" style:list-style-name="WW8Num6">
      <style:paragraph-properties fo:line-height="0.564cm" fo:text-align="justify" style:justify-single-word="false" style:snap-to-layout-grid="false"/>
      <style:text-properties style:font-name="標楷體" style:font-name-asian="標楷體" style:font-name-complex="標楷體" style:font-size-complex="14pt"/>
    </style:style>
    <style:style style:name="P25" style:family="paragraph" style:parent-style-name="清單段落" style:list-style-name="WW8Num16">
      <style:paragraph-properties fo:line-height="0.564cm" fo:text-align="justify" style:justify-single-word="false" style:snap-to-layout-grid="false"/>
      <style:text-properties style:font-name="標楷體" style:font-name-asian="標楷體" style:font-name-complex="標楷體" style:font-size-complex="14pt"/>
    </style:style>
    <style:style style:name="P26" style:family="paragraph" style:parent-style-name="清單段落" style:list-style-name="WW8Num1">
      <style:paragraph-properties fo:line-height="0.564cm" fo:text-align="justify" style:justify-single-word="false" style:snap-to-layout-grid="false"/>
      <style:text-properties style:font-name="標楷體" style:font-name-asian="標楷體" style:font-name-complex="標楷體" style:font-size-complex="14pt"/>
    </style:style>
    <style:style style:name="P27" style:family="paragraph" style:parent-style-name="清單段落" style:list-style-name="WW8Num19">
      <style:paragraph-properties fo:line-height="0.564cm" fo:text-align="justify" style:justify-single-word="false" style:snap-to-layout-grid="false"/>
      <style:text-properties style:font-name="標楷體" style:font-name-asian="標楷體" style:font-name-complex="標楷體" style:font-size-complex="14pt"/>
    </style:style>
    <style:style style:name="P28" style:family="paragraph" style:parent-style-name="清單段落" style:list-style-name="WW8Num17">
      <style:paragraph-properties fo:line-height="0.564cm" fo:text-align="justify" style:justify-single-word="false" style:snap-to-layout-grid="false"/>
      <style:text-properties style:font-name="標楷體" style:font-name-asian="標楷體" style:font-name-complex="標楷體" style:font-size-complex="14pt"/>
    </style:style>
    <style:style style:name="P29" style:family="paragraph" style:parent-style-name="清單段落" style:list-style-name="WW8Num20">
      <style:paragraph-properties fo:line-height="0.564cm" fo:text-align="justify" style:justify-single-word="false" style:snap-to-layout-grid="false"/>
      <style:text-properties style:font-name="標楷體" style:font-name-asian="標楷體" style:font-name-complex="標楷體" style:font-size-complex="14pt"/>
    </style:style>
    <style:style style:name="P30" style:family="paragraph" style:parent-style-name="清單段落" style:list-style-name="WW8Num8">
      <style:paragraph-properties fo:line-height="0.564cm" fo:text-align="justify" style:justify-single-word="false" style:snap-to-layout-grid="false"/>
      <style:text-properties style:font-name="標楷體" style:font-name-asian="標楷體" style:font-name-complex="標楷體" style:font-size-complex="14pt"/>
    </style:style>
    <style:style style:name="P31" style:family="paragraph" style:parent-style-name="清單段落">
      <style:paragraph-properties fo:margin-left="0.635cm" fo:margin-right="0cm" fo:line-height="0.564cm" fo:text-align="justify" style:justify-single-word="false" fo:text-indent="0cm" style:auto-text-indent="false" style:snap-to-layout-grid="false"/>
      <style:text-properties style:font-name="標楷體" style:font-name-asian="標楷體" style:font-name-complex="標楷體" style:font-size-complex="14pt"/>
    </style:style>
    <style:style style:name="P32" style:family="paragraph" style:parent-style-name="清單段落">
      <style:paragraph-properties fo:margin-left="0cm" fo:margin-right="0cm" fo:line-height="0.564cm" fo:text-align="justify" style:justify-single-word="false" fo:text-indent="0cm" style:auto-text-indent="false" style:snap-to-layout-grid="false"/>
      <style:text-properties style:font-name="標楷體" style:font-name-asian="標楷體" style:font-name-complex="標楷體" style:font-size-complex="14pt"/>
    </style:style>
    <style:style style:name="P33" style:family="paragraph" style:parent-style-name="清單段落">
      <style:paragraph-properties fo:margin-left="0cm" fo:margin-right="0cm" fo:line-height="0.564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style:font-name-asian="標楷體"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start text:name="OLE_LINK6"/><text:bookmark-start text:name="OLE_LINK7"/>前瞻基礎建設水環境建設<text:bookmark-end text:name="OLE_LINK6"/><text:bookmark-end text:name="OLE_LINK7"/>計畫-水與環境</text:p>
      <text:p text:style-name="P6">複評及考核小組基隆地區訪查暨現勘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訪查地點</text:p>
          </table:table-cell>
          <table:table-cell table:style-name="表格1.B1" office:value-type="string">
            <text:p text:style-name="P4">基隆地區</text:p>
          </table:table-cell>
          <table:table-cell table:style-name="表格1.B1" office:value-type="string">
            <text:p text:style-name="P4">受訪查機關</text:p>
          </table:table-cell>
          <table:table-cell table:style-name="表格1.D1" office:value-type="string">
            <text:p text:style-name="P4">基隆市政府</text:p>
          </table:table-cell>
        </table:table-row>
        <table:table-row table:style-name="表格1.1">
          <table:table-cell table:style-name="表格1.A2" office:value-type="string">
            <text:p text:style-name="P7">訪查日期</text:p>
          </table:table-cell>
          <table:table-cell table:style-name="表格1.B2" office:value-type="string">
            <text:p text:style-name="P4">111/8/16</text:p>
          </table:table-cell>
          <table:table-cell table:style-name="表格1.B2" office:value-type="string">
            <text:p text:style-name="P4">訪查分數、評等</text:p>
          </table:table-cell>
          <table:table-cell table:style-name="表格1.D2" office:value-type="string">
            <text:p text:style-name="P19">82分 <text:s/>甲等</text:p>
          </table:table-cell>
        </table:table-row>
        <table:table-row table:style-name="表格1.1">
          <table:table-cell table:style-name="表格1.A3" office:value-type="string">
            <text:p text:style-name="P7">結論與意見</text:p>
          </table:table-cell>
          <table:table-cell table:style-name="表格1.B3" table:number-columns-spanned="3" office:value-type="string">
            <text:p text:style-name="P8">訪查意見</text:p>
            <text:p text:style-name="P8">林煌喬委員：</text:p>
            <text:p text:style-name="P12">本人想利用今天訪查的機會，就我觀察基隆市政府(下稱市府)目前推動全國水環境改善計畫，在生態檢核、公民參與、資訊公開及營運管理等相關工作，感覺較弱而應再強化量能的地方，提供參考：</text:p>
            <text:list xml:id="list3031658367" text:style-name="WW8Num12">
              <text:list-item>
                <text:p text:style-name="P23">生態檢核：我們訪查各縣市政府執行全國水環境改善計畫情形時發現，目前遇到的最大瓶頸是，「如何將生態檢核團隊的知識與經驗，引入公務體系，並落實於水利建設。」因此，本人以下要談的都是「如何落實的細節」，亦即如何透過工程各階段(規劃、設計、施工及維護階段)環環相扣的生態檢核作為，來共同促成生態檢核團隊的知識與經驗，落實於水利建設：</text:p>
              </text:list-item>
            </text:list>
            <text:p text:style-name="P12">(一)規劃階段：檢視今天所提的生態檢核資料，生態檢核團隊所提之生態保育對策及措施，尚屬可行，惟如能再交代如何從蒐集基隆地區生態資料文獻、套疊生態敏感區成果、盤點生態保育課題，到釐清各分項工程環境生態議題，並就各項水環境建設進行生態檢核資料蒐集、現地勘查及提出適切的保育措施等，整體生態檢核的操作步奏及成果，就更棒了。基本上，這個階段我比較不擔心，因為會引進外部專業團隊幫忙，謹再提醒下列事宜：</text:p>
            <text:p text:style-name="P12">1.生態檢核團隊應掌握每項工程的內容、位置與配置、工程周遭環境與土地利用狀況(特別是因工程進行，而完全改變了地景地貌的區域)，然後實際進行現地調(勘)查，以掌握生態的現狀。因為只有確實掌握計畫工程內容及工區生態的現狀，才能釐清各項工程進行可能造成生態的影響，也只有如此才能研擬對應且適切的保育策略與措施，以及提出工程顧問公司真實受用的工程配置方案，進而能將生態檢核成果的重點，真正回饋融入設計中。換言之，生態檢核團隊應積極掌握工程內容，認真研提回應有效解決的對策，而非流於提些放諸四海皆可用、普普通通之生態保育建言，則生態檢核作業意義不大，徒流於為有生態檢核，而做生態檢核的形式。</text:p>
            <text:p text:style-name="P12">2.生態檢核除了盤點生物種類外，更重要的是應盤點生態條件與空間，故應檢視各項提案的生態環境，屬計畫範圍內的陸域或水域，有無亟待改善的地方，可提出具體建議，進而設計、施工來加予改善完成。換言之，請多運用「補償」(其實應為「生態增益」)策略，主動去發現、去做，而非被動地僅針對受工程干擾的環境，不得不研究在原地或異地補償的作為，藉由工程的進行，順勢加以改善，來強化陸域、水域，藍、<text:soft-page-break/>綠網絡的連結性，如此人親近水才有意義。(這一點只有生態檢核團隊才有此敏感度，工程顧問公司無此專業，故應由生態檢核團隊檢視提出，再由工程顧問公司設計)講到這裡，輔導顧問團可能要告訴我，北港水系五條河流「受人為干擾程度高，生態豐富度低」，無法有太多作為。即便如此，我覺得仍可提醒適度納入創新的環境友善設計吧(如：鋪面工程採用低衝擊工法(LID)設計、雨撲滿、雨水花園等)；更何況將來還有南河(基隆河)水系、海岸及海域分區要推動水環境計畫，這兩個區域人為干擾程度低，生態豐富度高，還有海灣資源保護區及潮間帶生態系，未來在規劃設計時，生態團隊實應針對該等區域的自然景觀連續及生物多樣性，或建立珍稀物種棲地緩衝區等，有助生態、棲地環境的友善設計，多加著墨。</text:p>
            <text:p text:style-name="P12">(二)規劃設計階段：當進入設計階段後，理論上，生態檢核應在設計階段扮演重要角色，是即應將生態檢核成果的重點，回饋融入設計中。可是，回顧110年9月11日在十河局審查旭川河、田寮河、南榮河水環境景觀工程所提設計書圖時，卻幾乎未見生態檢核的相關內容，這將令人納悶，該工程的生態檢核作業，要如何確保(或透過何種程序)於施工階段獲得落實？造成這種現象，很重要的原因，可能是工程顧問公司壓根就認為該工程範圍屬高度人為開發區域，施工不會對生態產生任何影響；或者是工程顧問公司對於生態檢核相關事宜，非常陌生，甚至不知道如何運用生態檢核成果，如此，設計書圖文件當然就很難掌握生態檢核的精髓。因此，建議市府未來推動工程時，應要問問工程顧問公司下列問題：</text:p>
            <text:p text:style-name="P12"><text:s/>1.將如何運用規劃階段的生態檢核報告，且要求不能束諸高閣？</text:p>
            <text:p text:style-name="P12"><text:s/>2.生態檢核報告所提的生態策略或措施，打算如何處理？</text:p>
            <text:p text:style-name="P12"><text:s/>3.如不知如何運用或有不足處，應請教或要求生態檢核團隊協助或補 </text:p>
            <text:p text:style-name="P11"><text:span text:style-name="T1"><text:s text:c="3"/>充？</text:span></text:p>
            <text:p text:style-name="P12"><text:s/>4.有那些措施已回饋體現於細部設計中？</text:p>
            <text:p text:style-name="P11"><text:span text:style-name="T1"><text:s/>5.而這些細部設計圖說，有無再與生態檢核團隊討論其可行性及妥適 </text:span></text:p>
            <text:p text:style-name="P11"><text:span text:style-name="T1"><text:s text:c="3"/>性？</text:span></text:p>
            <text:p text:style-name="P11"><text:span text:style-name="T1"><text:s/>6.有無與生態檢核團隊討論，篩選出已實質擬定之保育措施，應轉化成 </text:span></text:p>
            <text:p text:style-name="P11"><text:span text:style-name="T1"><text:s text:c="3"/>承商須遵守及監工督導可明確清楚的契約規範，並臚列於細部設計圖 </text:span></text:p>
            <text:p text:style-name="P11"><text:span text:style-name="T1"><text:s text:c="3"/>的說明中，俾作為後續施工、監造的依據。因為，只有透過工程相關</text:span></text:p>
            <text:p text:style-name="P11"><text:span text:style-name="T1"><text:s text:c="3"/>設計書圖及採購契約的規範，承商才會將生態保育策略與措施，納入</text:span></text:p>
            <text:p text:style-name="P11"><text:span text:style-name="T1"><text:s text:c="3"/>施工三書；也只有如此，才能將生態檢核團隊的知識，傳授予(或約</text:span></text:p>
            <text:p text:style-name="P11"><text:span text:style-name="T1"><text:s text:c="3"/>束)承商及工人，而能真正落實於施工階段。</text:span></text:p>
            <text:p text:style-name="P12">(三)到了施工階段：生態檢核作業如無法謹慎落實，即使規劃、設計階段的生態檢核作業，花了再多的心血及金錢，都將因施工階段的失誤而功虧一簣。所以，最好能要求承商作到下列事項：</text:p>
            <text:p text:style-name="P12">1.承商應與生態檢核團隊討論，於施工計畫書提出「生態檢核執行計畫」專章，其內容應包括：確認保育措施、訂定生態檢核施工要領、建置專業生態團隊及生態檢核流程圖、說明施工擾動範圍及生態應對、製作生態自主檢查表、開工說明會納入生態保育措施宣導、辦理外來物種<text:soft-page-break/>清除、生態監看紀錄及異常通知處理等。</text:p>
            <text:p text:style-name="P12">2.承商應延請生態專業人員統整所有生態保育措施，協助標示現地生態保全對象及製作對照圖表，供施工人員參考辨識，並辦理「開工前說明會」，帶領承商及施工人員現場勘查，現場指認並以警示帶標誌施工範圍，同時應確認施工人員清楚瞭解保育措施及注意事項。尤其，應請其製作自主檢查表，供施工廠商定期填寫查核，以利施工階段徹底執行生態保育措施。惟觀諸目前各縣市工程的生態自主檢查表，其檢查內容都非常簡略，聊備一格，應付了事，故要特別提醒應扣合生態保育措施，嚴謹設計檢驗項目；尤應著重於保全對象，以及承商應特別注意落實的保育措施等，來設計及檢查，才有意義。簡報中市府標榜每季一次生態專家進行現場輔導，如此就能確保生態檢核成果及措施獲得落實嗎？有些生態破壞是不可逆的(如大樹被砍、鱸鰻被吃、重要棲地被誤挖等)，等三個月一次的督導時，破壞已成事實了，已無可挽回，再去現場輔導(應該是善後)，有何意義，而廠商又無責任。</text:p>
            <text:p text:style-name="P12">3.此外，品質計畫書及監造計畫書，亦應納入生態檢核的相關作為。尤其要檢視已實質擬定的生態保育措施，有那些項目應納入品質管理標準項目一覽表；監造計畫書亦應將生態檢核的相關作為，列入整體施工計畫書審查重點及施工抽查標準一覽表，以作為後續施工品管、監造及追究廠商的依據。</text:p>
            <text:p text:style-name="P12">總之，應將「生態檢核執行計畫」，仿目前各工程會將職安衛生、環境保護及交通安全執行計畫，納為施工三書的重要執行及查核對象，才是正辦。</text:p>
            <text:p text:style-name="P12">4.最後，本人覺得還有一個很重要關鍵，是即建議市府應建立能貫穿水環境改善工程生命週期，全程督導落實生態檢核作業的可行機制：可由水環境改善輔導顧問團擔任此項任務，除適時督導各計畫之生態計畫書內容的執行情形外，應辦理水環境建設工程現地勘查，管考生態檢核作業落實情形，施工單位遇到問題時，並應提出改善建議及協助解決問題。</text:p>
            <text:p text:style-name="P14">二、有關公民參與部分：本人已多次向市府建議公民參與辦理情形，應掌握</text:p>
            <text:p text:style-name="P13"><text:span text:style-name="T1"><text:s text:c="4"/>的事項，以及如何呈現，至少應包括：時間(即能帶出次數)、邀請對象</text:span></text:p>
            <text:p text:style-name="P13"><text:span text:style-name="T1"><text:s text:c="4"/>(尤其關注本區域的生態團體)、辦理方式、溝通內容；以及民意議題及</text:span></text:p>
            <text:p text:style-name="P13"><text:span text:style-name="T1"><text:s text:c="4"/>處理情形等，可是今天的簡報還是沒做到。此外，可要求環誠公司及水</text:span></text:p>
            <text:p text:style-name="P13"><text:span text:style-name="T1"><text:s text:c="4"/>環境輔導顧問團(水利技師公會)協助市府在公民參與部分建置下列能</text:span></text:p>
            <text:p text:style-name="P13"><text:span text:style-name="T1"><text:s text:c="4"/>量，以利未來市府參加水環境提案審查或水利署督導時，具足說服力及</text:span></text:p>
            <text:p text:style-name="P13"><text:span text:style-name="T1"><text:s text:c="4"/>競爭力。</text:span></text:p>
            <text:p text:style-name="P11"><text:span text:style-name="T1">(一)辦理培力學堂：針對基隆市水環境重要議題內容，從水文變遷、水環境特色、在地文化及生活產業等相關領域，舉辦培力學堂。邀請關心水環境提案的中小學教師參加，深耕至校園，培育下一代流域公民。</text:span></text:p>
            <text:p text:style-name="P11"><text:span text:style-name="T1">(二)積極推動社區發展協會、志工團及水巡隊申請環境教育場域認證，進一步培育成公私協力的潛在對象。</text:span></text:p>
            <text:p text:style-name="P12">(三)本人亦多次建議仿效二河局所採創新的「水漾學堂」公共參與模式，引進於基隆市適合的水環境行動計畫(可以「暖東苗圃轉型基隆市生<text:soft-page-break/>態教育中心計畫」，作為範例，提報七批次水環境計畫的亮點計畫)。水漾學堂如何推動呢？110年度全國教育部門開始正式推動108課綱，該課綱強調「自(發)、(互)動、(共)好」精神，重視現場與生活知識，強調對自己所處社區環境的關心與研究，並要求各校應發展校本位課程；而水環境營造涵蓋生態、生活、生產、歷史、文化及地方社區認同的總合資源，相當有利於水環境周邊學校發展成校本位課程。因此，可結合鄰近國小(邀請市府相關部門、學校、師生、親子家庭，以及在地社區、NGO團體等)善用教育部頒布之108 課綱，提出學校鄉土教學或社會課程之教學內容，融入學校師生(與NGO)的創意與巧思，將水環境營造落實成為學校教學場域。也就是說，可邀請周邊學校將鄰近水環境資源整合到學校特色課程之機制中，用以經營師生、親子及社區等客群，讓水價值從河岸走入生活中。</text:p>
            <text:p text:style-name="P14">三、至於資訊公開部分：從訪查簡報發現，市府已資訊公開各項計畫的基本資料、進度、簡報說明、生態檢核資料，並配上完工後的願景圖片。值得肯定的是，成立「基米愛水環境」的粉絲專頁，也製作水環境工程影片，透過網路媒體的傳播，來描繪及展現建設成果，倍感溫馨，且倍增可及性。惟請注意：資訊公開不等於媒體露出，其最重要的功能，是及時將正確訊息對外界公開，達到決策透明與溝通交流的目的。因此，可進一步再將計畫內容連同生態檢核報告，整理成可閱讀形式對外公開，並主動通知關注此議題的公民組織與在地社群，以建立與公民組織與在地社群的互信關係。</text:p>
            <text:p text:style-name="P14">四、維護管理部分：雖然市府推動的水環境計畫，還沒進入維管階段，但眾所皆知，建設容易維護難，本人覺得工程完成後的營運管理，是目前水環境建設最弱的一環，更是國內公共工程長久以來的痛。目前各縣市大多沒做好，正因此，市府更應確實做好維管工作，一方面凸顯與眾不同，更可減省市府負擔，而又該如何做呢？</text:p>
            <text:p text:style-name="P12">1.市府除需規劃完妥經費來源、組織運作及工作內容之外，簡報中已提及，將定期監測計畫範圍棲地品質，並追蹤生態保全對象狀態與其他生態課題觀測，以及評估該工程生態保育措施的執行成效等。</text:p>
            <text:p text:style-name="P12">2.建議市府可再檢視下列面項的落實成果：</text:p>
            <text:p text:style-name="P12"><text:s/>(1)統計比較建設前後的透水鋪面、新植栽綠化面積。</text:p>
            <text:p text:style-name="P11"><text:span text:style-name="T1"><text:s/>(2)如何減少燈光對周圍生態環境影響的積極作為。</text:span></text:p>
            <text:p text:style-name="P12"><text:s/>(3)對水量多元利用、水體水質淨化及逕流分擔、承洪韌性的貢獻。</text:p>
            <text:p text:style-name="P11"><text:span text:style-name="T1"><text:s/>(4)外來物種清整成果。</text:span></text:p>
            <text:p text:style-name="P11"><text:span text:style-name="T1"><text:s/>(5)生態、棲地環境的友善設計，或有無建立珍稀物種棲地緩衝區，以</text:span></text:p>
            <text:p text:style-name="P11"><text:span text:style-name="T1"><text:s text:c="4"/>及對自然景觀連續及生物多樣性等成果。</text:span></text:p>
            <text:p text:style-name="P11"><text:span text:style-name="T1"><text:s/>(6)利用水利工程快速棲地生態表，評估比較本工程建設前後的棲地生</text:span></text:p>
            <text:p text:style-name="P11"><text:span text:style-name="T1"><text:s text:c="4"/>態分數。 </text:span></text:p>
            <text:p text:style-name="P11"><text:span text:style-name="T1"><text:s/>(7)生態檢核施工前後物種族群的比較分析。 </text:span></text:p>
            <text:p text:style-name="P12">3.如此，才能掌握建設後生態改善的具體數據及事實，除可滿足NGO團體的關切外，才能讓建設成果供市長講故事、展現政績，人民也才會感動外。而這些亮眼的數據，更是後續爭取各機關資源最好的佐證(最佳代言人)，因為大家會覺得市府執行成效具體且佳，「錢有花在刀口上」，<text:soft-page-break/>就會優先考慮予以補助，而外機關資源的挹注，對財政相對窘迫的市府，才有能力做更多建設。</text:p>
            <text:p text:style-name="P12">4.積極推動公私協力共同維護管理，但公私協力並非一蹴可幾，它需要醞釀、培養，否則臨時想籌組或委任，都會很辛苦，即便組成亦難持久。因此，市府可運用發展藍圖規劃等計畫，積極舉辦培力學堂，進而仿效二河局創新的「水漾學堂」公共參與模式，選出試點辦理，成效好再複製推廣。此外，基隆北港水系五條河川皆緊鄰民眾生活，可先推動社區發展協會、志工團及巡守隊申請環境教育場域認證，培育成公私協力的主力，再積極促請兩側社區及市場成立自治組織，來關注水環境相關課題，成立水環境巡守隊、防災社區等，以水為媒介來激發鄰里的向心力，並為水環境營造注入在地維運量能。如此，市府只要每年編列補助少許經費，就可託管維護，省錢省力。</text:p>
            <text:p text:style-name="P9">五、最後，政府已定下2050年淨零排碳政策，未來所有水利工程應秉持綠色文化及永續生態，以提升水域自然生命力。經濟部水利署更響應提出「臺灣2050淨零排放路徑及策略」，積極推動「落實工程減碳」、「土地植樹固碳」等策略。是以，市府未來推動的水環境計畫，皆應積極應思考如何配合「臺灣2050淨零排放路徑及策略」，例如：在落實工程減碳相關作為，包含低碳工法、減碳設計，使用綠色再生材料、精進施工規範及環境營造固碳等方式，所有水環境計畫之工程，可作那些設計？而在土地植樹固碳方面，在水環境工程進行時，除了減少工程施作的範圍，減少對濱岸植被的擾動外，生態廊道空地，可從自然生態的本土原生性、多樣性、完整性及廊道連結等，來考量設計綠美化工程，從而在碳匯上做出貢獻。</text:p>
            <text:p text:style-name="P8">劉柏宏委員：</text:p>
            <text:list xml:id="list302850431" text:style-name="WW8Num6">
              <text:list-item>
                <text:p text:style-name="P24">基隆市的水環境表現及成果非常容易受到檢視，因為所有水系水質改善就直接在基隆港邊，有無臭味，水是否清澈，馬上感應到。故水質改善是基隆市水環境的最大目標，且為長期工作。</text:p>
              </text:list-item>
              <text:list-item>
                <text:p text:style-name="P24">從支用比檢視及各批次完成件數及工程累計進度尚有多項未完工，故工程進度，品質尚有待努力，雖然辛苦，挑戰多，但完成後是港區觀光品質上貢獻最高。</text:p>
              </text:list-item>
              <text:list-item>
                <text:p text:style-name="P24">各工程之工程查核成績，除田寮涉水質改善案有一次成績為乙等(75分)，其餘均有80分以上(甲等)值得肯定，請繼續保持，並朝85分以上，爭取金質獎。</text:p>
              </text:list-item>
              <text:list-item>
                <text:p text:style-name="P24">民眾參與的內容，呈現資料均有局長出席主持，也值肯定，但均為說明會形式?從工程階段常有民眾陳情造成工程進度延遲，是否應檢視民眾參與的實施細緻度不夠，可以把工具、方式及議題更深入討論。</text:p>
              </text:list-item>
              <text:list-item>
                <text:p text:style-name="P24">生態檢核工作未落實在設計討論或工程階段之因應，如旭川河水質改善現地處理工程，在設計上對現有植栽的處理，並未積極!在迴避上就直接以移植處理並非迴避作法!關注物種榕樹及黑鳶均消失!</text:p>
              </text:list-item>
              <text:list-item>
                <text:p text:style-name="P24">公開資訊界面尚友善，但入口的位置因名稱特殊並不易被發現，建議應與市府官網聯結，並把資料更有系統的呈現，非僅以照片呈現，如進度<text:soft-page-break/>應實際列出。非照片呈現現況，無法呈現願景及溝通細節。</text:p>
              </text:list-item>
              <text:list-item>
                <text:p text:style-name="P24">旭川河水質改善二期之景觀工程仍應再檢視原生態檢核，生態調查之資訊在植栽設計，植栽種類應再評估更有棲地效益之植栽。</text:p>
              </text:list-item>
            </text:list>
            <text:p text:style-name="P3"/>
            <text:p text:style-name="P16">汪靜明委員：</text:p>
            <text:list xml:id="list543169492" text:style-name="WW8Num16">
              <text:list-item>
                <text:p text:style-name="P25">有關生態檢核作業，基隆市政府有生態檢核專家針對生態檢核團隊(二家公司)，針對各工程生態檢核資料，進行督導建議，其實質角色內容及溝通方式可再說明。</text:p>
              </text:list-item>
              <text:list-item>
                <text:p text:style-name="P25">有關生態檢核資料，目前較偏重於動植物調查資料及@@關物種，建議參照工程會最新研訂《公共工程生態檢核注意事項》，強化工程影響範圍之棲地生態關注，並@以加註說明棲地型態特色及水環境建議之生態關聯性，工程生態影響(負面衝擊扣分，正面增益加分)。</text:p>
              </text:list-item>
              <text:list-item>
                <text:p text:style-name="P25">有關生態檢核資料如何對應及回應到工程規劃、設計及生態保育措施，宜有更明確說明。</text:p>
              </text:list-item>
              <text:list-item>
                <text:p text:style-name="P25">對於水環境建設計畫再縣市政府多為工務、水利相關單位主辦，而基隆市政府由環境保護處承擔起大計，值得肯定。建議在其專業所長之水質改善案例，以生態檢核成果對比說明工程前後之水質改善後及水域生態正面增益部分。</text:p>
              </text:list-item>
              <text:list-item>
                <text:p text:style-name="P25">建議在今後水環境建設計畫，@@界定並說明工程保全目標(對象)、生態保育目標(對象)，如此有助於在地說明會之民眾參與溝通共識。</text:p>
              </text:list-item>
            </text:list>
            <text:p text:style-name="P8">鍾寶珠委員：</text:p>
            <text:list xml:id="list982332978" text:style-name="WW8Num1">
              <text:list-item>
                <text:p text:style-name="P26">基本上生態檢核應該對應到工程或規劃設計，施工前、施工中、施工後的幾個階段，基隆地區的部分，比較無法看到生態檢核團隊，在整個過程給予的生態專業意見，看到的都只是一般概念性原則。就算有請專業團隊來協助處理，希望能夠看到何時討論、處理過程、找了哪些單位共同討論、在生態上的考慮、最後決策、等等。</text:p>
              </text:list-item>
              <text:list-item>
                <text:p text:style-name="P26">工區有進行變更設計，原先應保留的樹木被移植，移植原因、在工區上對生態的影響，是否有更好的對應策略，被移植的樹木時間、移植地點，變更如何進行生態的補償機制等等，希望看到生態檢核團隊如何給予專業意見。</text:p>
              </text:list-item>
              <text:list-item>
                <text:p text:style-name="P26">好幾案的變更設計，看到變更後的設計圖，反而是增加更多水泥，綠地減少，想請問生態檢核團隊如何看到這樣的設計，在生態上是否有更好的設計，過程是否提出建議</text:p>
              </text:list-item>
              <text:list-item>
                <text:p text:style-name="P26">生態保育措施，不是灑水，不是垃圾是否有清除之類，反而是如果施工中又對敏感物種、或對生態有衝擊的時候，市政府如何因應，處理措施，如何對生態有正面加分，好像都沒有看到處理過程。</text:p>
              </text:list-item>
              <text:list-item>
                <text:p text:style-name="P26">有看到斑腿樹蛙，是必須移除的外來物種，是否有通報林務局，移除計畫為何?</text:p>
              </text:list-item>
              <text:list-item>
                <text:p text:style-name="P26">因為生態調查有黑鳶等物種，在工區範圍是否有黑鳶棲息樹種，移除樹種是否有考量黑鳶棲地問題，如果有影響如何補償</text:p>
              </text:list-item>
              <text:list-item>
                <text:p text:style-name="P26">因為基隆市政府大多是水質改善工程，想請問後續的生態檢核檢如何驗<text:soft-page-break/>證處理之後對水質改善可以達到多少效果，對於水域生物多樣性有何正面加分效果。因為現勘第一站，看到溝渠都是吳郭魚，將水引入水汙處理場後，生態基流量是否考量?可否讓感潮物種數量增加?吳郭魚可以減少的策略。</text:p>
              </text:list-item>
            </text:list>
            <text:p text:style-name="P8">經濟部水利署河川海岸組：</text:p>
            <text:list xml:id="list3611700755" text:style-name="WW8Num19">
              <text:list-item>
                <text:p text:style-name="P27">110-111年度生態檢核計畫團隊與前期輔導顧問團之生態檢核廠商間，任務分工為何？又依簡報所述，實難得知生態檢核結果是否回饋於工程設計層面，抑或於施工階段是否均落實生態保育措施相關作為，建請改進。</text:p>
              </text:list-item>
              <text:list-item>
                <text:p text:style-name="P27">本計畫第五批次核定之田寮河等3案環境改善工程，主要於水淨廠上方辦理相關環境景觀遊憩設施，故為利後續環境改善工程接續進場施設，請市府加緊趕辦水淨廠工程，俾利加速展現整體成效。</text:p>
              </text:list-item>
              <text:list-item>
                <text:p text:style-name="P27">已完成規劃設計之個案，設計內容應保留滾動檢討彈性，於發包前請再確實檢視相關工項是否符合減量思維、強化透水性公民意見整合，並於後續施工階段務必持續落實生態檢核及資訊公開民眾等作業。</text:p>
              </text:list-item>
            </text:list>
            <text:p text:style-name="P8">經濟部水利署第十河川局：</text:p>
            <text:list xml:id="list983989810" text:style-name="WW8Num17">
              <text:list-item>
                <text:p text:style-name="P28">第五批次核定工程請盡速上網並積極邀標以利完成招標。原撥付第一期款(30%)請先繳回。</text:p>
              </text:list-item>
              <text:list-item>
                <text:p text:style-name="P28">第二批核定之南榮河水質提升現地處理及沿岸水環境營造工程預定111.2.28完工，是否會影響第五批核定之南榮河水環境改善計畫之執行，建請預為因應。</text:p>
              </text:list-item>
              <text:list-item>
                <text:p text:style-name="P22">資訊公開網頁為單獨網址，從市府官網找不到入口，建議於官網增加入口連結。網站照片建議可加上文字說明/網頁資料呈現介面可再友善一點，各現行計畫內容過於簡略。</text:p>
              </text:list-item>
            </text:list>
            <text:p text:style-name="P8">環境保護署：</text:p>
            <text:list xml:id="list226635819" text:style-name="WW8Num20">
              <text:list-item>
                <text:p text:style-name="P29">鑑於基隆市區地域狹小，居住人口稠密，兩岸生活污水尚未完成下水道接管前，經雨排水溝匯入河川，造成基隆市河川污染，也影響基隆港域水質。惟近年基隆市地方首長重視，基隆市政府創新河川改善思維，融合在地環境生態，配合前瞻水環境建設計畫經費爭取，進行田寮河、旭川河及南榮河水質改善，期以營造基隆市水岸藍帶，打造優質親水環境，予以肯定。</text:p>
              </text:list-item>
              <text:list-item>
                <text:p text:style-name="P29">本署補助基隆市政府執行前瞻基礎建設水環境建設計畫計有6案工程及2案規劃設計，由基隆市環保局主政辦理，該局勇於承擔水質改善工程任務，歷年也獲得本署水污染防治評核優等獎勵及各項工程品質查核為甲等，實屬難得。惟相關計畫執行，需掌握進度及估驗撥款期程外，如有進度落後情節，應請督導施工廠商研提因應對策加速趕工，監造機構確實就進度詳實監督，以提升工程進度執行及品質要求。</text:p>
              </text:list-item>
              <text:list-item>
                <text:p text:style-name="P29">有關「田寮河水質改善現地處理及水環境營造工程」、「旭川河水質改<text:soft-page-break/>善現地處理工程」及「旭川河沉砂池二期水環境改善工程」，基隆市政府預計於111年底將陸續完工，請貴府就驗收作業先期準備，並於完工驗收後，檢具結算驗收證明書及工程決算書辦理提報本署申請尾款核撥。</text:p>
              </text:list-item>
            </text:list>
            <text:p text:style-name="P12"/>
            <text:p text:style-name="P10">經濟部水利署工程事務組：</text:p>
            <text:list xml:id="list2663140032" text:style-name="WW8Num8">
              <text:list-item>
                <text:p text:style-name="P30">第五批-田寮河、旭川、南榮河5月解約後至今仍未發包之原因請檢討。</text:p>
              </text:list-item>
              <text:list-item>
                <text:p text:style-name="P30">辦理情形-統計總表中第二批從108年至今，發包5件僅完成1件，且支用比僅35%~86%請儘速辦理核銷。</text:p>
              </text:list-item>
              <text:list-item>
                <text:p text:style-name="P30">田寮河第二批次所辦民眾參與意見回復無追蹤改善情形。</text:p>
              </text:list-item>
              <text:list-item>
                <text:p text:style-name="P30">田寮河第二批次所辦施工廠商辦理之生態保育措施自主檢查結果均為建議案，無實際施作改善情形。</text:p>
              </text:list-item>
              <text:list-item>
                <text:p text:style-name="P30">旭川河環保署查核2次、督導27次，但基隆市環保局實質現場督工只有18次，請環保局加強現場督工頻率，並應將查核督導成績全部列表以呈現市府工程品質情形，餘南榮河及田寮河亦有此情形請改善。</text:p>
              </text:list-item>
              <text:list-item>
                <text:p text:style-name="P30">生態檢核團隊並未將迴避縮小減輕補償措施實際建議在設計施工和營運操作上，似乎僅係在作生態調查工作，請加強。</text:p>
              </text:list-item>
              <text:list-item>
                <text:p text:style-name="P30">簡報大綱製作請加強說明轄內前瞻計畫之系統規劃，已提報完成部分及未來施作區域與目標，另各分項工程執行情形總執行率及總支用比等。</text:p>
              </text:list-item>
            </text:list>
            <text:p text:style-name="P13"><text:span text:style-name="T1">八.生態檢核部分僅就本年度承包團隊規劃設計端報告，未就計畫面說明規劃、設計、施工及維護管理階段辦理情形並具體說明各階段依迴避、縮小、減輕及補償等四項生態保育策略及如何透過生態檢核反饋設計、施工及維護管理之實際作法。</text:span></text:p>
            <text:p text:style-name="P15"/>
            <text:p text:style-name="P15">綜合結論：</text:p>
            <text:p text:style-name="P20">各委員及單位代表意見請受訪單位參酌辦理，並於111年9月15日前改善完成，同時將改善辦理情形及照片彙整成冊，函送經濟部並副知其他參與訪查部會辦理結案。</text:p>
          </table:table-cell>
          <table:covered-table-cell/>
          <table:covered-table-cell/>
        </table:table-row>
      </table:table>
      <text:p text:style-name="Standard_20__28_user_29_"/>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標號"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family-generic-complex="roman" style:font-pitch-complex="variable"/>
    </style:style>
    <style:style style:name="Header_20_and_20_Footer_20__28_user_29_" style:display-name="Header and Footer (user)" style:family="paragraph" style:parent-style-name="Standard_20__28_user_29_"/>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ahoma" style:font-family-complex="Tahoma" style:font-family-generic-complex="swiss" style:font-pitch-complex="variable" style:font-size-complex="10pt"/>
    </style:style>
    <style:style style:name="Footer" style:family="paragraph" style:parent-style-name="Standard_20__28_user_29_" style:class="extra">
      <style:paragraph-properties style:snap-to-layout-grid="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ahoma" style:font-family-complex="Tahoma" style:font-family-generic-complex="swiss" style:font-pitch-complex="variable" style:font-size-complex="10pt"/>
    </style:style>
    <style:style style:name="清單段落" style:family="paragraph" style:parent-style-name="Standard_20__28_user_29_">
      <style:paragraph-properties fo:margin-left="0.847cm" fo:margin-right="0cm" fo:text-indent="0cm" style:auto-text-indent="false"/>
    </style:style>
    <style:style style:name="註解文字" style:family="paragraph" style:parent-style-name="Standard_20__28_user_29_"/>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ahoma" style:font-family-complex="Tahoma" style:font-family-generic-complex="swiss" style:font-pitch-complex="variable" style:font-size-complex="9pt"/>
    </style:style>
    <style:style style:name="內文_20__28_Web_29_" style:display-name="內文 (Web)" style:family="paragraph" style:parent-style-name="Standard_20__28_user_29_">
      <style:paragraph-properties fo:margin-top="0.494cm" fo:margin-bottom="0.25cm" style:contextual-spacing="false" fo:line-height="115%"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loext:opacity="100%"/>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loext:opacity="1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loext:opacity="1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loext:opacity="100%"/>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預留位置文字" style:family="text">
      <style:text-properties fo:color="#808080" loext:opacity="100%"/>
    </style:style>
    <style:style style:name="editor_5f_body" style:display-name="editor_body" style:family="text"/>
    <style:style style:name="Emphasis" style:family="text">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Numbering_20_Symbols_20__28_user_29_" style:display-name="Numbering Symbols (user)" style:family="text"/>
    <style:style style:name="ListLabel_20_1" style:display-name="ListLabel 1" style:family="text">
      <style:text-properties fo:color="#000000" loext:opacity="100%"/>
    </style:style>
    <style:style style:name="ListLabel_20_2" style:display-name="ListLabel 2" style:family="text">
      <style:text-properties fo:color="#000000" loext:opacity="100%"/>
    </style:style>
    <style:style style:name="ListLabel_20_3" style:display-name="ListLabel 3" style:family="text">
      <style:text-properties fo:color="#000000" loext:opacity="100%"/>
    </style:style>
    <style:style style:name="ListLabel_20_4" style:display-name="ListLabel 4" style:family="text">
      <style:text-properties fo:color="#0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1.2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069cm"/>
        </style:list-level-properties>
      </text:list-level-style-number>
      <text:list-level-style-number text:level="3" text:style-name="WW8Num3z2" style:num-suffix="." style:num-format="i" text:display-levels="3">
        <style:list-level-properties text:list-level-position-and-space-mode="label-alignment" fo:text-align="end">
          <style:list-level-label-alignment text:label-followed-by="listtab" fo:text-indent="-0.847cm" fo:margin-left="2.916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847cm" fo:margin-left="3.762cm"/>
        </style:list-level-properties>
      </text:list-level-style-number>
      <text:list-level-style-number text:level="5" text:style-name="WW8Num3z4" style:num-suffix="." style:num-format="甲, 乙, 丙, ..." text:display-levels="5">
        <style:list-level-properties text:list-level-position-and-space-mode="label-alignment">
          <style:list-level-label-alignment text:label-followed-by="listtab" fo:text-indent="-0.847cm" fo:margin-left="4.609cm"/>
        </style:list-level-properties>
      </text:list-level-style-number>
      <text:list-level-style-number text:level="6" text:style-name="WW8Num3z5" style:num-suffix="." style:num-format="i" text:display-levels="6">
        <style:list-level-properties text:list-level-position-and-space-mode="label-alignment" fo:text-align="end">
          <style:list-level-label-alignment text:label-followed-by="listtab" fo:text-indent="-0.847cm" fo:margin-left="5.45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0.847cm" fo:margin-left="6.302cm"/>
        </style:list-level-properties>
      </text:list-level-style-number>
      <text:list-level-style-number text:level="8" text:style-name="WW8Num3z7" style:num-suffix="." style:num-format="甲, 乙, 丙, ..." text:display-levels="8">
        <style:list-level-properties text:list-level-position-and-space-mode="label-alignment">
          <style:list-level-label-alignment text:label-followed-by="listtab" fo:text-indent="-0.847cm" fo:margin-left="7.149cm"/>
        </style:list-level-properties>
      </text:list-level-style-number>
      <text:list-level-style-number text:level="9" text:style-name="WW8Num3z8" style:num-suffix="." style:num-format="i" text:display-levels="9">
        <style:list-level-properties text:list-level-position-and-space-mode="label-alignment" fo:text-align="end">
          <style:list-level-label-alignment text:label-followed-by="listtab" fo:text-indent="-0.847cm" fo:margin-left="7.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suffix="." style:num-format="A" style:num-letter-sync="true"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635cm" fo:margin-left="2.117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0.635cm" fo:margin-left="3.387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fo:text-indent="-0.635cm" fo:margin-left="4.65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fo:text-indent="-0.635cm" fo:margin-left="5.292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fo:text-indent="-0.635cm" fo:margin-left="5.927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0.635cm" fo:margin-left="6.562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fo:text-indent="-0.63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信凱</meta:initial-creator>
    <meta:creation-date>2022-08-29T10:37:00</meta:creation-date>
    <dc:date>2022-08-29T10:55:00.665000000</dc:date>
    <meta:print-date>2020-04-09T14:41:00</meta:print-date>
    <meta:editing-cycles>18</meta:editing-cycles>
    <meta:editing-duration>PT14M11S</meta:editing-duration>
    <meta:generator>LibreOffice/7.1.6.2$Windows_X86_64 LibreOffice_project/0e133318fcee89abacd6a7d077e292f1145735c3</meta:generator>
    <meta:document-statistic meta:table-count="1" meta:image-count="0" meta:object-count="0" meta:page-count="8" meta:paragraph-count="110" meta:word-count="8270" meta:character-count="8450" meta:non-whitespace-character-count="8375"/>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