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nap-to-layout-grid="false" fo:text-align="center" fo:line-height="115%" fo:margin-left="0.9055in" fo:text-indent="-0.9055in">
        <style:tab-stops/>
      </style:paragraph-properties>
      <style:text-properties style:font-name="Times New Roman" style:font-name-asian="標楷體" style:font-name-complex="標楷體" fo:font-weight="bold" style:font-weight-asian="bold" fo:letter-spacing="0.0138in" fo:font-size="16pt" style:font-size-asian="16pt" style:font-size-complex="16pt"/>
    </style:style>
    <style:style style:name="P5" style:parent-style-name="Standard" style:family="paragraph">
      <style:paragraph-properties style:snap-to-layout-grid="false" fo:text-align="center" fo:margin-left="0.8756in" fo:text-indent="-0.8756in">
        <style:tab-stops/>
      </style:paragraph-properties>
    </style:style>
    <style:style style:name="T6" style:parent-style-name="預設段落字型" style:family="text">
      <style:text-properties style:font-name="Times New Roman" style:font-name-asian="標楷體" style:font-name-complex="標楷體" fo:font-weight="bold" style:font-weight-asian="bold" fo:letter-spacing="0.0138in" fo:font-size="16pt" style:font-size-asian="16pt" style:font-size-complex="16pt"/>
    </style:style>
    <style:style style:name="T7"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8" style:parent-style-name="預設段落字型" style:family="text">
      <style:text-properties style:font-name-asian="標楷體" style:font-name-complex="標楷體" fo:font-weight="bold" style:font-weight-asian="bold" style:font-weight-complex="bold" fo:letter-spacing="0.0138in" fo:font-size="16pt" style:font-size-asian="16pt" style:font-size-complex="16pt"/>
    </style:style>
    <style:style style:name="TableColumn10" style:family="table-column">
      <style:table-column-properties style:column-width="1.2569in" style:use-optimal-column-width="false"/>
    </style:style>
    <style:style style:name="TableColumn11" style:family="table-column">
      <style:table-column-properties style:column-width="1.4604in" style:use-optimal-column-width="false"/>
    </style:style>
    <style:style style:name="TableColumn12" style:family="table-column">
      <style:table-column-properties style:column-width="1.3076in" style:use-optimal-column-width="false"/>
    </style:style>
    <style:style style:name="TableColumn13" style:family="table-column">
      <style:table-column-properties style:column-width="2.8194in" style:use-optimal-column-width="false"/>
    </style:style>
    <style:style style:name="Table9" style:family="table">
      <style:table-properties style:width="6.8444in" fo:margin-left="0in" table:align="center"/>
    </style:style>
    <style:style style:name="TableRow14" style:family="table-row">
      <style:table-row-properties style:min-row-height="0.434in" style:use-optimal-row-height="false"/>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 style:parent-style-name="Standard"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Standard" style:family="paragraph">
      <style:paragraph-properties style:snap-to-layout-grid="false" fo:text-align="center"/>
      <style:text-properties style:font-name="Times New Roman" style:font-name-asian="標楷體" fo:font-weight="bold" style:font-weight-asian="bold" style:font-weight-complex="bold" fo:color="#0000FF"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 style:parent-style-name="Standard"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 style:parent-style-name="Standard" style:family="paragraph">
      <style:paragraph-properties style:snap-to-layout-grid="false" fo:text-align="center"/>
      <style:text-properties style:font-name="Times New Roman" style:font-name-asian="標楷體" fo:font-weight="bold" style:font-weight-asian="bold" style:font-weight-complex="bold" fo:color="#0000FF" fo:font-size="14pt" style:font-size-asian="14pt" style:font-size-complex="14pt"/>
    </style:style>
    <style:style style:name="TableRow23" style:family="table-row">
      <style:table-row-properties style:min-row-height="0.4687in" style:use-optimal-row-height="false"/>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 style:parent-style-name="Standard"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Standard" style:family="paragraph">
      <style:paragraph-properties style:snap-to-layout-grid="false" fo:text-align="center"/>
    </style:style>
    <style:style style:name="T28"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3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38" style:family="table-row">
      <style:table-row-properties style:min-row-height="0.3937in" style:use-optimal-row-height="false"/>
    </style:style>
    <style:style style:name="TableCell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 style:parent-style-name="Standard" style:family="paragraph">
      <style:paragraph-properties fo:text-align="center" fo:margin-top="0.0833in"/>
      <style:text-properties style:font-name="Times New Roman" style:font-name-asian="標楷體" fo:font-weight="bold" style:font-weight-asian="bold" fo:font-size="14pt" style:font-size-asian="14pt" style:font-size-complex="14pt"/>
    </style:style>
    <style:style style:name="TableCell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 style:parent-style-name="Standard" style:family="paragraph">
      <style:paragraph-properties style:snap-to-layout-grid="false" fo:text-align="justify" fo:line-height="0.3055in"/>
      <style:text-properties style:font-name="Times New Roman" style:font-name-asian="標楷體" fo:font-weight="bold" style:font-weight-asian="bold" fo:font-size="14pt" style:font-size-asian="14pt" style:font-size-complex="14pt"/>
    </style:style>
    <style:style style:name="P43" style:parent-style-name="Standard" style:list-style-name="LFO21" style:family="paragraph">
      <style:paragraph-properties style:snap-to-layout-grid="false" fo:text-align="justify" fo:line-height="0.3055in" fo:margin-left="0.4333in" fo:text-indent="-0.3541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Standard" style:list-style-name="LFO21" style:family="paragraph">
      <style:paragraph-properties style:snap-to-layout-grid="false" fo:text-align="justify" fo:line-height="0.3055in" fo:margin-left="0.4333in" fo:text-indent="-0.3541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Standard" style:list-style-name="LFO21" style:family="paragraph">
      <style:paragraph-properties style:snap-to-layout-grid="false" fo:text-align="justify" fo:line-height="0.3055in" fo:margin-left="0.4333in" fo:text-indent="-0.3541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list-style-name="LFO21" style:family="paragraph">
      <style:paragraph-properties style:snap-to-layout-grid="false" fo:text-align="justify" fo:line-height="0.3055in" fo:margin-left="0.4333in" fo:text-indent="-0.3541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Standard" style:list-style-name="LFO21" style:family="paragraph">
      <style:paragraph-properties style:snap-to-layout-grid="false" fo:text-align="justify" fo:line-height="0.3055in" fo:margin-left="0.4333in" fo:text-indent="-0.3541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list-style-name="LFO21" style:family="paragraph">
      <style:paragraph-properties style:snap-to-layout-grid="false" fo:text-align="justify" fo:line-height="0.3055in" fo:margin-left="0.4333in" fo:text-indent="-0.3541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Standard" style:list-style-name="LFO21" style:family="paragraph">
      <style:paragraph-properties style:snap-to-layout-grid="false" fo:text-align="justify" fo:line-height="0.3055in" fo:margin-left="0.4333in" fo:text-indent="-0.3541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Standard" style:list-style-name="LFO21" style:family="paragraph">
      <style:paragraph-properties style:snap-to-layout-grid="false" fo:text-align="justify" fo:line-height="0.3055in" fo:margin-left="0.4333in" fo:text-indent="-0.3541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Standard" style:list-style-name="LFO21" style:family="paragraph">
      <style:paragraph-properties style:snap-to-layout-grid="false" fo:text-align="justify" fo:line-height="0.3055in" fo:margin-left="0.4333in" fo:text-indent="-0.3541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Standard" style:list-style-name="LFO21" style:family="paragraph">
      <style:paragraph-properties style:snap-to-layout-grid="false" fo:text-align="justify" fo:line-height="0.3055in" fo:margin-left="0.4333in" fo:text-indent="-0.3541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Standard" style:list-style-name="LFO21" style:family="paragraph">
      <style:paragraph-properties style:snap-to-layout-grid="false" fo:text-align="justify" fo:line-height="0.3055in" fo:margin-left="0.4333in" fo:text-indent="-0.3541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Standard" style:list-style-name="LFO21" style:family="paragraph">
      <style:paragraph-properties style:snap-to-layout-grid="false" fo:text-align="justify" fo:line-height="0.3055in" fo:margin-left="0.4333in" fo:text-indent="-0.3541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Standard" style:list-style-name="LFO21" style:family="paragraph">
      <style:paragraph-properties style:snap-to-layout-grid="false" fo:text-align="justify" fo:line-height="0.3055in" fo:margin-left="0.4333in" fo:text-indent="-0.3541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list-style-name="LFO21" style:family="paragraph">
      <style:paragraph-properties style:snap-to-layout-grid="false" fo:text-align="justify" fo:line-height="0.3055in" fo:margin-left="0.4333in" fo:text-indent="-0.3541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Standard" style:family="paragraph">
      <style:paragraph-properties style:snap-to-layout-grid="false" fo:text-align="justify" fo:line-height="0.3055in" fo:margin-left="0.3541in" fo:text-indent="-0.3541in">
        <style:tab-stops/>
      </style:paragraph-properties>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7" style:parent-style-name="Standard" style:list-style-name="LFO21" style:family="paragraph">
      <style:paragraph-properties style:snap-to-layout-grid="false" fo:text-align="justify" fo:line-height="0.3055in" fo:margin-left="0.4333in" fo:text-indent="-0.3541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07"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08"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09"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0"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1"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2"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3"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4" style:parent-style-name="Standard" style:family="paragraph">
      <style:paragraph-properties style:snap-to-layout-grid="false" fo:text-align="justify" fo:line-height="0.3055in"/>
      <style:text-properties style:font-name="Times New Roman" style:font-name-asian="標楷體" fo:font-weight="bold" style:font-weight-asian="bold" style:font-weight-complex="bold" fo:font-size="14pt" style:font-size-asian="14pt" style:font-size-complex="14pt"/>
    </style:style>
    <style:style style:name="P115"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6"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7"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8"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19"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20"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21"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22" style:parent-style-name="Standard" style:list-style-name="LFO21" style:family="paragraph">
      <style:paragraph-properties style:snap-to-layout-grid="false" fo:text-align="justify" fo:line-height="0.3055in" fo:margin-left="0.4333in" fo:text-indent="-0.3541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26"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27"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28"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29"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30"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31" style:parent-style-name="Standard" style:family="paragraph">
      <style:paragraph-properties style:snap-to-layout-grid="false" fo:text-align="justify" fo:line-height="0.3055in" fo:margin-left="0.079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2"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33"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34"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35"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36" style:parent-style-name="Standard" style:list-style-name="LFO21" style:family="paragraph">
      <style:paragraph-properties style:snap-to-layout-grid="false" fo:text-align="justify" fo:line-height="0.3055in" fo:margin-left="0.4333in" fo:text-indent="-0.3541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Standard" style:list-style-name="LFO21" style:family="paragraph">
      <style:paragraph-properties style:snap-to-layout-grid="false" fo:text-align="justify" fo:line-height="0.3055in" fo:margin-left="0.4333in" fo:text-indent="-0.3541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42" style:parent-style-name="Standard" style:list-style-name="LFO21" style:family="paragraph">
      <style:paragraph-properties style:snap-to-layout-grid="false" fo:text-align="justify" fo:line-height="0.3055in" fo:margin-left="0.4333in" fo:text-indent="-0.3541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45"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46" style:parent-style-name="Standard" style:list-style-name="LFO21" style:family="paragraph">
      <style:paragraph-properties style:snap-to-layout-grid="false" fo:text-align="justify" fo:line-height="0.3055in" fo:margin-left="0.4333in" fo:text-indent="-0.3541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49"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50" style:parent-style-name="Standard" style:family="paragraph">
      <style:paragraph-properties style:snap-to-layout-grid="false" fo:text-align="justify" fo:line-height="0.3055in" fo:margin-left="0.079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1"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52"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53"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54"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55"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56"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57" style:parent-style-name="Standard" style:family="paragraph">
      <style:paragraph-properties style:snap-to-layout-grid="false" fo:text-align="justify" fo:line-height="0.3055in" fo:margin-left="0.079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8"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59"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60"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61"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62" style:parent-style-name="Standard" style:list-style-name="LFO21" style:family="paragraph">
      <style:paragraph-properties style:snap-to-layout-grid="false" fo:text-align="justify" fo:line-height="0.3055in" fo:margin-left="0.4333in" fo:text-indent="-0.3541in">
        <style:tab-stops/>
      </style:paragraph-properties>
      <style:text-properties style:font-name="Times New Roman" style:font-name-asian="標楷體" fo:font-size="14pt" style:font-size-asian="14pt" style:font-size-complex="14pt"/>
    </style:style>
    <style:style style:name="P163" style:parent-style-name="Standard" style:family="paragraph">
      <style:paragraph-properties style:snap-to-layout-grid="false" fo:text-align="justify" fo:line-height="0.3055in" fo:margin-left="0.4333in" fo:text-inden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4" style:parent-style-name="Standard" style:family="paragraph">
      <style:paragraph-properties style:snap-to-layout-grid="false" fo:text-align="justify" fo:line-height="0.3055in" fo:margin-left="0.118in" fo:text-indent="0.3937in">
        <style:tab-stops/>
      </style:paragraph-properties>
      <style:text-properties style:font-name="Times New Roman" style:font-name-asian="標楷體" fo:font-size="14pt" style:font-size-asian="14pt" style:font-size-complex="14pt"/>
    </style:style>
    <style:style style:name="P165" style:parent-style-name="Standarduser" style:family="paragraph">
      <style:paragraph-properties fo:widows="2" fo:orphans="2"/>
    </style:style>
  </office:automatic-styles>
  <office:body>
    <office:text text:use-soft-page-breaks="true">
      <text:p text:style-name="P1">前瞻基礎建設水環境建設計畫-水與環境複評及考核小組</text:p>
      <text:p text:style-name="P5"><text:span text:style-name="T6">訪查暨現</text:span><text:span text:style-name="T7">勘</text:span><text:span text:style-name="T8">會議紀錄</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訪查地點</text:p>
          </table:table-cell>
          <table:table-cell table:style-name="TableCell17">
            <text:p text:style-name="P18">宜蘭縣</text:p>
          </table:table-cell>
          <table:table-cell table:style-name="TableCell19">
            <text:p text:style-name="P20">受訪查機關</text:p>
          </table:table-cell>
          <table:table-cell table:style-name="TableCell21">
            <text:p text:style-name="P22">宜蘭縣政府</text:p>
          </table:table-cell>
        </table:table-row>
        <table:table-row table:style-name="TableRow23">
          <table:table-cell table:style-name="TableCell24">
            <text:p text:style-name="P25">訪查日期</text:p>
          </table:table-cell>
          <table:table-cell table:style-name="TableCell26">
            <text:p text:style-name="P27"><text:span text:style-name="T28">112</text:span><text:span text:style-name="T29">年</text:span><text:span text:style-name="T30">3</text:span><text:span text:style-name="T31">月</text:span><text:span text:style-name="T32">7</text:span><text:span text:style-name="T33">日</text:span></text:p>
          </table:table-cell>
          <table:table-cell table:style-name="TableCell34">
            <text:p text:style-name="P35">訪查分數、評等</text:p>
          </table:table-cell>
          <table:table-cell table:style-name="TableCell36">
            <text:p text:style-name="P37">84分<text:s text:c="2"/>甲等</text:p>
          </table:table-cell>
        </table:table-row>
        <table:table-row table:style-name="TableRow38">
          <table:table-cell table:style-name="TableCell39">
            <text:p text:style-name="P40">結論與意見</text:p>
          </table:table-cell>
          <table:table-cell table:style-name="TableCell41" table:number-columns-spanned="3">
            <text:p text:style-name="P42">蔡義發委員</text:p>
            <text:list text:style-name="LFO21" text:continue-numbering="true">
              <text:list-item>
                <text:p text:style-name="P43"><text:span text:style-name="T44">簡報內容豐富詳盡，惟建請如何彙整本計畫執行成果之呈現請加強。</text:span></text:p>
              </text:list-item>
              <text:list-item>
                <text:p text:style-name="P45"><text:span text:style-name="T46">宜蘭水環境空間發展藍圖規劃，建議依水利署頒訂相關手冊指引</text:span><text:span text:style-name="T47">(</text:span><text:span text:style-name="T48">尤以水系為單元逐步盤點與水體相關圖資</text:span><text:span text:style-name="T49">)</text:span><text:span text:style-name="T50">，再予檢視是否符合預期成果。</text:span></text:p>
              </text:list-item>
              <text:list-item>
                <text:p text:style-name="P51"><text:span text:style-name="T52">本計畫執行</text:span><text:span text:style-name="T53">(</text:span><text:span text:style-name="T54">含提報階段</text:span><text:span text:style-name="T55">)</text:span><text:span text:style-name="T56">中，如何呈現縣府各相關局處研商共識成果，請加強。</text:span></text:p>
              </text:list-item>
              <text:list-item>
                <text:p text:style-name="P57"><text:span text:style-name="T58">簡報資料經費執行部分不一致</text:span><text:span text:style-name="T59">(</text:span><text:span text:style-name="T60">如蘇澳高灘水環境改善發包後經費</text:span><text:span text:style-name="T61">27,622</text:span><text:span text:style-name="T62">仟元，已請撥經費</text:span><text:span text:style-name="T63">8,026</text:span><text:span text:style-name="T64">仟元，但分項工程執行情形已於</text:span><text:span text:style-name="T65">110.6.29</text:span><text:span text:style-name="T66">完工等</text:span><text:span text:style-name="T67">)</text:span><text:span text:style-name="T68">，請查明。</text:span></text:p>
              </text:list-item>
              <text:list-item>
                <text:p text:style-name="P69"><text:span text:style-name="T70">民眾參與部分請彙整民眾意見參採情形，併予以呈現。</text:span></text:p>
              </text:list-item>
              <text:list-item>
                <text:p text:style-name="P71"><text:span text:style-name="T72">本計畫工程生命週期各個階段執行中如何落實執行，請再予加強與成果之呈現。</text:span></text:p>
              </text:list-item>
              <text:list-item>
                <text:p text:style-name="P73"><text:span text:style-name="T74">營運管理計畫有關維管經費編列情形及如何導入地方認養機制等，建請補充說明。</text:span></text:p>
              </text:list-item>
              <text:list-item>
                <text:p text:style-name="P75"><text:span text:style-name="T76">本計畫縣府執行機制建立致為重要，建請再予檢視，俾令達</text:span><text:span text:style-name="T77">到預期目標。</text:span></text:p>
              </text:list-item>
              <text:list-item>
                <text:p text:style-name="P78"><text:span text:style-name="T79">有關生態團隊參與及執行諸多成果</text:span><text:span text:style-name="T80">(</text:span><text:span text:style-name="T81">如與設計團隊討論設計工程及生態兼顧等，與生態人員參與監工等</text:span><text:span text:style-name="T82">)</text:span><text:span text:style-name="T83">，如何彙整呈現請考量。</text:span></text:p>
              </text:list-item>
              <text:list-item>
                <text:p text:style-name="P84"><text:span text:style-name="T85">現勘工程已近完工，針對原提報本案之緣起目的及最後設計發包施工成果是否可達到預期成果，建請持續觀察並做必要之調整，俾利共同學習。</text:span></text:p>
              </text:list-item>
              <text:list-item>
                <text:p text:style-name="P86"><text:span text:style-name="T87">依簡報與內容得知：本案透過設計團隊及施工與生態團隊相互討論研商，並調整設計與施工內容一節，值得肯定。</text:span></text:p>
              </text:list-item>
              <text:list-item>
                <text:p text:style-name="P88"><text:span text:style-name="T89">本案有保育類物種等，請生態團隊依監測計畫內容落實執行並彙整生態檢核作業成果。</text:span></text:p>
              </text:list-item>
              <text:list-item>
                <text:p text:style-name="P90"><text:span text:style-name="T91">本案水質淨化池之規劃與工法請評估觀察其成效，必要時請考量精進作為，以利達到</text:span><text:span text:style-name="T92">成效外，未來維護管理等請併考量。</text:span></text:p>
              </text:list-item>
              <text:list-item>
                <text:p text:style-name="P93"><text:span text:style-name="T94">本案請綜整執行過程之成果，俾作為示範教育。</text:span></text:p>
              </text:list-item>
            </text:list>
            <text:p text:style-name="P95"><text:span text:style-name="T96">宋伯永委員</text:span></text:p>
            <text:list text:style-name="LFO21" text:continue-numbering="true">
              <text:list-item>
                <text:p text:style-name="P97"><text:span text:style-name="T98">簡報內容</text:span><text:span text:style-name="T99">9</text:span><text:span text:style-name="T100">大</text:span><text:span text:style-name="T101">項，規格符合需求，唯嗣後請以單件工程為主，如參雜其他工程</text:span><text:span text:style-name="T102">(</text:span><text:span text:style-name="T103">計畫區域</text:span><text:span text:style-name="T104">)</text:span><text:span text:style-name="T105">資料，易生混淆，嗣後請注意，宜以個案方式呈現。</text:span></text:p>
              </text:list-item>
              <text:list-item>
                <text:p text:style-name="P106">簡報P.54引水工程土地同意書是否取得，過程是否順遂？</text:p>
              </text:list-item>
              <text:list-item>
                <text:p text:style-name="P107">簡報P.47社區主動認養，縣府及公所管理認養成效如何？是否需財源資助？</text:p>
              </text:list-item>
              <text:list-item>
                <text:p text:style-name="P108">簡報P.19實支數13,303,000元，與實際進度是否相符？</text:p>
              </text:list-item>
              <text:list-item>
                <text:p text:style-name="P109">簡報P.44本計畫查核1次，水利署督導2次，主辦單位有幾次？</text:p>
              </text:list-item>
              <text:list-item>
                <text:p text:style-name="P110">簡報P.24公有地麻竹占耕，保護植栽血桐之原因？</text:p>
              </text:list-item>
              <text:list-item>
                <text:p text:style-name="P111">簡報P.21民眾參與6次，為社區認養志工宣導或是施工說明會？</text:p>
              </text:list-item>
              <text:list-item>
                <text:p text:style-name="P112">簡報P.26生態檢核列有專用經費，設計、施工執行幾次？P.5敘明每季1次，一般施工中分三次，執行契約規定執行時機如何？</text:p>
              </text:list-item>
              <text:list-item>
                <text:p text:style-name="P113">簡報P.49媒體露出部分，何以未有本工程之資訊？</text:p>
              </text:list-item>
            </text:list>
            <text:p text:style-name="P114">張坤城委員</text:p>
            <text:list text:style-name="LFO21" text:continue-numbering="true">
              <text:list-item>
                <text:p text:style-name="P115">已完工後之11處工程，目前之維管情形在說明時以不確定性口吻描述「可能」作說明較為不妥，建議能再具體說明。</text:p>
              </text:list-item>
              <text:list-item>
                <text:p text:style-name="P116">不為用完補助經費而過度設計，部分案件大幅降低工程經費，給予肯定。</text:p>
              </text:list-item>
              <text:list-item>
                <text:p text:style-name="P117">多數案件都已完工，對於尚未達成共識之案件亦能與地方充分溝通，不急於施工，給予肯定。</text:p>
              </text:list-item>
              <text:list-item>
                <text:p text:style-name="P118">民眾參與次數在後續批次案件中有大幅提升，給予肯定。</text:p>
              </text:list-item>
              <text:list-item>
                <text:p text:style-name="P119">第三批次安農溪三期及第四批次蘇澳高灘地等案件，多有以生態復育為重要工項，其成效如何？建議可整理出量化之資料來說明，生態檢核在完工後之調查資料宜回饋相關監測資料，以茲說明。</text:p>
              </text:list-item>
              <text:list-item>
                <text:p text:style-name="P120">基於NbS的理念，濱溪帶的復育應多使用在地過去的原生濱溪植物，尤以宜蘭地區的水生植物其多樣性是全島最高的地區，可作為特色亮點多進行復育。</text:p>
              </text:list-item>
              <text:list-item>
                <text:p text:style-name="P121">部分河段大量的草坪其棲地多樣性低，雖生態檢核團隊有與地方協調溝通，在營造高草區、喬灌木植被的面積比例上仍有努力的空間。</text:p>
              </text:list-item>
              <text:list-item>
                <text:p text:style-name="P122"><text:span text:style-name="T123">地方文化可再多加融入規劃設計中</text:span><text:span text:style-name="T124">。</text:span></text:p>
              </text:list-item>
              <text:list-item>
                <text:p text:style-name="P125">現勘工程植栽配置宜以自然態樣為原則，著生型蕨類不宜以草坪方式栽植，整體植栽雖有景觀考量，但勿太過人工化。</text:p>
              </text:list-item>
              <text:list-item>
                <text:p text:style-name="P126">現勘工程裸露地宜儘早進行植生復育。</text:p>
              </text:list-item>
              <text:list-item>
                <text:p text:style-name="P127">現地工程對於食蟹獴及柴棺龜宜有不同的保育措施，其生態廊道或迴避區域應特別留意，並應持續監測進行滾動式檢討。</text:p>
              </text:list-item>
              <text:list-item>
                <text:p text:style-name="P128">工程應減少或避免新移入外來物種。</text:p>
              </text:list-item>
              <text:list-item>
                <text:p text:style-name="P129">工程沉水植物待水質改善後才有機會復育，且其需在流動的水域，目前不建議栽植沉水植物。</text:p>
              </text:list-item>
              <text:list-item>
                <text:p text:style-name="P130">工程之河道及淨水池的坡度不宜太陡。</text:p>
              </text:list-item>
            </text:list>
            <text:p text:style-name="P131">經濟部水利署</text:p>
            <text:list text:style-name="LFO21" text:continue-numbering="true">
              <text:list-item>
                <text:p text:style-name="P132">簡報執行計畫綱領從大架構至水環境，條理分明，三面向水與生活、生態、文化，9行動策略清晰可見，願景至實務執行面，均可見全面實體效果。</text:p>
              </text:list-item>
              <text:list-item>
                <text:p text:style-name="P133">橫向計畫搭配如月眉排水，配合污水接管攔截污染源再打開混凝土底床，加值植生槽，恢復排水生態棲地條件甚佳。</text:p>
              </text:list-item>
              <text:list-item>
                <text:p text:style-name="P134">請提升生態檢核團隊加入工程設計審查(或預算書圖審查)會議提議保育融入工法或施工計畫審查內，於工程預算書圖則可見棲地保育措施，納入工程三級品管。</text:p>
              </text:list-item>
              <text:list-item>
                <text:p text:style-name="P135">整體水與環境執行面向提升至副縣長協調縣府各局室協調配合，加入生態團隊意見，符合水與環境發展目標。</text:p>
              </text:list-item>
              <text:list-item>
                <text:p text:style-name="P136"><text:span text:style-name="T137">部分案件施工時發現保育物種遭破壞，故請主辦單位要編入環境保育費用列入契約預算書內，比照「職安衛生」單項列入施工前教育訓練教導</text:span><text:span text:style-name="T138">施工人員、承包商先行瞭解，生態檢核保護重點、物種再進入施工。</text:span></text:p>
              </text:list-item>
              <text:list-item>
                <text:p text:style-name="P139"><text:span text:style-name="T140">同理上述如工程如位於生態敏感區，採日日監看監造一併列入經費且提出監看報表，列入三級品管。</text:span></text:p>
              </text:list-item>
              <text:list-item>
                <text:p text:style-name="P141">簡報第19頁兩案屬規劃案(觀光局補助)請設計審查能列入生態檢核團隊進行實質審查意見，及得子口溪水文化親近營造計畫案亦如。</text:p>
              </text:list-item>
              <text:list-item>
                <text:p text:style-name="P142"><text:span text:style-name="T143">現勘工程已接近完工，然裸露面仍多，請採水土保持工法，有暫時覆蓋，避免遭雨水淘刷土壤流失。</text:span></text:p>
              </text:list-item>
              <text:list-item>
                <text:p text:style-name="P144">建議於現勘工程緩衝區保護帶增植喬木或當地植物物種。</text:p>
              </text:list-item>
              <text:list-item>
                <text:p text:style-name="P145">現勘工程之引水設施、引水量及淨化指標請建立。</text:p>
              </text:list-item>
              <text:list-item>
                <text:p text:style-name="P146"><text:span text:style-name="T147">淨化池以土方緩坡加水中植物，仍有結構土壤軟化下滑現象，建議坡腳可增乾砌塊石，穩定坡腳及有空隙營造棲息環境。</text:span></text:p>
              </text:list-item>
              <text:list-item>
                <text:p text:style-name="P148">施工區內野溪排水渠道右岸土渠坡面太陡，宜以緩坡設計或改善，有崩塌之虞。</text:p>
              </text:list-item>
              <text:list-item>
                <text:p text:style-name="P149">整體朝土方自然工法設計甚佳，可營造環教場所與附近學校單位合作及地方居民共同維護管理。</text:p>
              </text:list-item>
            </text:list>
            <text:p text:style-name="P150">經濟部水利署<text:s/>河川海岸組</text:p>
            <text:list text:style-name="LFO21" text:continue-numbering="true">
              <text:list-item>
                <text:p text:style-name="P151">有關各批次完工案件請加強辦理核銷作業，以提升整體執行率。</text:p>
              </text:list-item>
              <text:list-item>
                <text:p text:style-name="P152">生態檢核團隊簡報第7頁，相關單位臺灣宜蘭農田水利已更名為行政院農業委員會農田水利署宜蘭管理處，再麻煩更正。</text:p>
              </text:list-item>
              <text:list-item>
                <text:p text:style-name="P153">生態檢核團隊簡報第12頁，施工中復育區蛙類調查結果有提及檢討原因，請問後續是否有改善作為及相關結果可呈現，請再補充說明。</text:p>
              </text:list-item>
              <text:list-item>
                <text:p text:style-name="P154">工程完工後續維護管理工作甚為重要，為確保永續經營，請縣府於工程推動前或完工前應擬定相關維護管理計畫並確實落實(如經費編列)；另宜蘭縣近期推動工程皆邀請民眾參與，並納入地方認養機制的作為值得鼓勵，後續本計畫將評估列入核定案件之評比項目之一。</text:p>
              </text:list-item>
              <text:list-item>
                <text:p text:style-name="P155">本次宜蘭縣生態檢核內容簡報相當豐碩，且依據實際調查成果融入設計內，並提出迴避、縮小、減輕等策略，以維護既有環境生態值得肯定，惟今日現勘宜蘭河五十溪及大湖口<text:soft-page-break/>溪匯流口工程案件，建議請依委員建議重新調整現地栽種植物種類及區位，以及調整舊河道與淨化池周邊土地。</text:p>
              </text:list-item>
              <text:list-item>
                <text:p text:style-name="P156">宜蘭河五十溪及大湖口溪匯流口工程，依現地情形及生態調查成果作適度工程改變及設施量體減量等作法，值得供其他縣市借鏡參考，請縣府持續努力。</text:p>
              </text:list-item>
            </text:list>
            <text:p text:style-name="P157">經濟部水利署<text:s/>工程事務組</text:p>
            <text:list text:style-name="LFO21" text:continue-numbering="true">
              <text:list-item>
                <text:p text:style-name="P158">縣府水環境空間發展藍圖規劃3面向、9行動策略構想佳。</text:p>
              </text:list-item>
              <text:list-item>
                <text:p text:style-name="P159">水環境空間發展分區規劃分為5大發展分區，其中蘭陽溪上游分區看似沒有水環境行動方案，建議補充說明。</text:p>
              </text:list-item>
              <text:list-item>
                <text:p text:style-name="P160">經費執行情形第4批次、第5批次已請撥經費和實支數仍有差距，宜儘速核銷。</text:p>
              </text:list-item>
              <text:list-item>
                <text:p text:style-name="P161">對於無工程只有委託經營之計畫，仍需有相關訪視或訪查紀錄，來替代工程查核或督導。</text:p>
              </text:list-item>
              <text:list-item>
                <text:p text:style-name="P162">生態檢核團隊於4大階段執行情形佳，相關建議及保育策略均可見良好成果，值得肯定。</text:p>
              </text:list-item>
            </text:list>
            <text:p text:style-name="P163">綜合結論</text:p>
            <text:p text:style-name="P164">請受訪單位參酌各委員及單位代表意見辦理，並於112年4月17日前改善完成，同時將改善辦理情形及照片彙整成冊，函送經濟部並副知其他參與訪查部會辦理結案。</text:p>
          </table:table-cell>
          <table:covered-table-cell/>
          <table:covered-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user" style:display-name="Header and Footer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頁尾" style:display-name="頁尾"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內文Web" style:display-name="內文 (Web)" style:family="paragraph" style:parent-style-name="Standarduser">
      <style:paragraph-properties fo:widows="2" fo:orphans="2" fo:margin-top="0.1944in" fo:margin-bottom="0.0986in" fo:line-height="115%"/>
      <style:text-properties style:font-name="新細明體, PMingLiU" style:font-name-asian="新細明體, PMingLiU" style:font-name-complex="新細明體, PMingLiU" style:letter-kerning="false"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color="#00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color="#000000"/>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Times New Roman" style:font-name-asian="新細明體, PMingLiU" style:font-name-complex="Times New Roman" style:font-size-complex="12pt"/>
    </style:style>
    <style:style style:name="NumberingSymbolsuser" style:display-name="Numbering Symbols (user)" style:family="text"/>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頁碼" style:display-name="頁碼" style:family="text" style:parent-style-name="預設段落字型"/>
    <style:style style:name="NumberingSymbols" style:display-name="Numbering Symbols" style:family="text"/>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2" style:family="text">
      <style:text-properties fo:color="#000000"/>
    </style:style>
    <text:list-style style:name="WW8Num4" style:display-name="WW8Num4">
      <text:list-level-style-number text:level="1" style:num-suffix="." style:num-format="一, 二, 三, ...">
        <style:list-level-properties/>
      </text:list-level-style-number>
      <text:list-level-style-number text:level="2" text:style-name="WW_CharLFO4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2" style:family="text">
      <style:text-properties fo:color="#000000"/>
    </style:style>
    <text:list-style style:name="WW8Num5" style:display-name="WW8Num5">
      <text:list-level-style-number text:level="1" style:num-suffix="." style:num-format="一, 二, 三, ...">
        <style:list-level-properties/>
      </text:list-level-style-number>
      <text:list-level-style-number text:level="2" text:style-name="WW_CharLFO5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2" style:family="text">
      <style:text-properties fo:color="#000000"/>
    </style:style>
    <text:list-style style:name="WW8Num7" style:display-name="WW8Num7">
      <text:list-level-style-number text:level="1" style:num-suffix="." style:num-format="一, 二, 三, ...">
        <style:list-level-properties/>
      </text:list-level-style-number>
      <text:list-level-style-number text:level="2" text:style-name="WW_CharLFO7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2" style:family="text">
      <style:text-properties fo:color="#000000"/>
    </style:style>
    <text:list-style style:name="WW8Num11" style:display-name="WW8Num11">
      <text:list-level-style-number text:level="1" style:num-suffix="." style:num-format="一, 二, 三, ...">
        <style:list-level-properties/>
      </text:list-level-style-number>
      <text:list-level-style-number text:level="2" text:style-name="WW_CharLFO11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P4" style:parent-style-name="頁尾" style:family="paragraph">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信凱</meta:initial-creator>
    <dc:creator>李桂呈</dc:creator>
    <meta:creation-date>2022-08-29T10:37:00Z</meta:creation-date>
    <dc:date>2023-03-14T03:56:00Z</dc:date>
    <meta:print-date>2020-04-09T14:41:00Z</meta:print-date>
    <meta:template xlink:href="Normal" xlink:type="simple"/>
    <meta:editing-cycles>6</meta:editing-cycles>
    <meta:editing-duration>PT1806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1" meta:character-count="3089" meta:row-count="21" meta:non-whitespace-character-count="2634"/>
  </office:meta>
</office:document-meta>
</file>