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3f細3f明3f體3f" svg:font-family="新3f細3f明3f體3f, 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8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214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Times New Roman" style:font-name-asian="標楷體" style:font-name-complex="Times New Roman" style:font-size-complex="12pt"/>
    </style:style>
    <style:style style:name="P2" style:family="paragraph" style:parent-style-name="清單段落" style:list-style-name="WW8Num7">
      <style:paragraph-properties fo:line-height="0.564cm" fo:text-align="justify" style:justify-single-word="false" style:snap-to-layout-grid="false"/>
    </style:style>
    <style:style style:name="P3" style:family="paragraph" style:parent-style-name="清單段落" style:list-style-name="WW8Num15">
      <style:paragraph-properties fo:line-height="0.564cm" fo:text-align="justify" style:justify-single-word="false" style:snap-to-layout-grid="false"/>
    </style:style>
    <style:style style:name="P4" style:family="paragraph" style:parent-style-name="清單段落" style:list-style-name="WW8Num17">
      <style:paragraph-properties fo:line-height="0.564cm" fo:text-align="justify" style:justify-single-word="false" style:snap-to-layout-grid="false"/>
    </style:style>
    <style:style style:name="P5" style:family="paragraph" style:parent-style-name="清單段落" style:list-style-name="WW8Num27">
      <style:paragraph-properties fo:line-height="0.564cm" fo:text-align="justify" style:justify-single-word="false" style:snap-to-layout-grid="false"/>
    </style:style>
    <style:style style:name="P6" style:family="paragraph" style:parent-style-name="清單段落" style:list-style-name="WW8Num16">
      <style:paragraph-properties fo:line-height="0.564cm" fo:text-align="justify" style:justify-single-word="false" style:snap-to-layout-grid="false"/>
    </style:style>
    <style:style style:name="P7" style:family="paragraph" style:parent-style-name="清單段落" style:list-style-name="WW8Num2">
      <style:paragraph-properties fo:line-height="0.564cm" fo:text-align="justify" style:justify-single-word="false" style:snap-to-layout-grid="false"/>
    </style:style>
    <style:style style:name="P8" style:family="paragraph" style:parent-style-name="清單段落" style:list-style-name="WW8Num18">
      <style:paragraph-properties fo:line-height="0.564cm" fo:text-align="justify" style:justify-single-word="false" style:snap-to-layout-grid="false"/>
    </style:style>
    <style:style style:name="P9" style:family="paragraph" style:parent-style-name="清單段落" style:list-style-name="WW8Num12">
      <style:paragraph-properties fo:line-height="0.564cm" fo:text-align="justify" style:justify-single-word="false" style:snap-to-layout-grid="false"/>
    </style:style>
    <style:style style:name="P10" style:family="paragraph" style:parent-style-name="清單段落" style:list-style-name="WW8Num7">
      <style:paragraph-properties fo:line-height="0.564cm" fo:text-align="justify" style:justify-single-word="false" style:snap-to-layout-grid="false"/>
      <style:text-properties style:font-name="標楷體" style:font-name-asian="標楷體" style:font-name-complex="標楷體" style:font-size-complex="14pt"/>
    </style:style>
    <style:style style:name="P11" style:family="paragraph" style:parent-style-name="清單段落" style:list-style-name="WW8Num21">
      <style:paragraph-properties fo:line-height="0.564cm" fo:text-align="justify" style:justify-single-word="false" style:snap-to-layout-grid="false"/>
      <style:text-properties style:font-name="標楷體" style:font-name-asian="標楷體" style:font-name-complex="標楷體" style:font-size-complex="14pt"/>
    </style:style>
    <style:style style:name="P12" style:family="paragraph" style:parent-style-name="清單段落" style:list-style-name="WW8Num11">
      <style:paragraph-properties fo:line-height="0.564cm" fo:text-align="justify" style:justify-single-word="false" style:snap-to-layout-grid="false"/>
      <style:text-properties style:font-name="標楷體" style:font-name-asian="標楷體" style:font-name-complex="標楷體" style:font-size-complex="14pt"/>
    </style:style>
    <style:style style:name="P13" style:family="paragraph" style:parent-style-name="清單段落" style:list-style-name="WW8Num15">
      <style:paragraph-properties fo:line-height="0.564cm" fo:text-align="justify" style:justify-single-word="false" style:snap-to-layout-grid="false"/>
      <style:text-properties style:font-name="標楷體" style:font-name-asian="標楷體" style:font-name-complex="標楷體" style:font-size-complex="14pt"/>
    </style:style>
    <style:style style:name="P14" style:family="paragraph" style:parent-style-name="清單段落" style:list-style-name="WW8Num17">
      <style:paragraph-properties fo:line-height="0.564cm" fo:text-align="justify" style:justify-single-word="false" style:snap-to-layout-grid="false"/>
      <style:text-properties style:font-name="標楷體" style:font-name-asian="標楷體" style:font-name-complex="標楷體" style:font-size-complex="14pt"/>
    </style:style>
    <style:style style:name="P15" style:family="paragraph" style:parent-style-name="清單段落" style:list-style-name="WW8Num27">
      <style:paragraph-properties fo:line-height="0.564cm" fo:text-align="justify" style:justify-single-word="false" style:snap-to-layout-grid="false"/>
      <style:text-properties style:font-name="標楷體" style:font-name-asian="標楷體" style:font-name-complex="標楷體" style:font-size-complex="14pt"/>
    </style:style>
    <style:style style:name="P16" style:family="paragraph" style:parent-style-name="清單段落" style:list-style-name="WW8Num25">
      <style:paragraph-properties fo:line-height="0.564cm" fo:text-align="justify" style:justify-single-word="false" style:snap-to-layout-grid="false"/>
      <style:text-properties style:font-name="標楷體" style:font-name-asian="標楷體" style:font-name-complex="標楷體" style:font-size-complex="14pt"/>
    </style:style>
    <style:style style:name="P17" style:family="paragraph" style:parent-style-name="清單段落">
      <style:paragraph-properties fo:line-height="0.564cm" fo:text-align="justify" style:justify-single-word="false" style:snap-to-layout-grid="false"/>
      <style:text-properties style:font-name="標楷體" style:font-name-asian="標楷體" style:font-name-complex="標楷體" style:font-size-complex="14pt"/>
    </style:style>
    <style:style style:name="P18" style:family="paragraph" style:parent-style-name="清單段落" style:list-style-name="WW8Num1">
      <style:paragraph-properties fo:line-height="0.564cm" fo:text-align="justify" style:justify-single-word="false" style:snap-to-layout-grid="false"/>
      <style:text-properties style:font-name="標楷體" style:font-name-asian="標楷體" style:font-name-complex="標楷體" style:font-size-complex="14pt"/>
    </style:style>
    <style:style style:name="P19" style:family="paragraph" style:parent-style-name="清單段落" style:list-style-name="WW8Num10">
      <style:paragraph-properties fo:line-height="0.564cm" fo:text-align="justify" style:justify-single-word="false" style:snap-to-layout-grid="false"/>
      <style:text-properties style:font-name="標楷體" style:font-name-asian="標楷體" style:font-name-complex="標楷體" style:font-size-complex="14pt"/>
    </style:style>
    <style:style style:name="P20" style:family="paragraph" style:parent-style-name="清單段落" style:list-style-name="WW8Num16">
      <style:paragraph-properties fo:line-height="0.564cm" fo:text-align="justify" style:justify-single-word="false" style:snap-to-layout-grid="false"/>
      <style:text-properties style:font-name="標楷體" style:font-name-asian="標楷體" style:font-name-complex="標楷體" style:font-size-complex="14pt"/>
    </style:style>
    <style:style style:name="P21" style:family="paragraph" style:parent-style-name="清單段落" style:list-style-name="WW8Num18">
      <style:paragraph-properties fo:line-height="0.564cm" fo:text-align="justify" style:justify-single-word="false" style:snap-to-layout-grid="false"/>
      <style:text-properties style:font-name="標楷體" style:font-name-asian="標楷體" style:font-name-complex="標楷體" style:font-size-complex="14pt"/>
    </style:style>
    <style:style style:name="P22" style:family="paragraph" style:parent-style-name="清單段落" style:list-style-name="WW8Num12">
      <style:paragraph-properties fo:line-height="0.564cm" fo:text-align="justify" style:justify-single-word="false" style:snap-to-layout-grid="false"/>
      <style:text-properties style:font-name="標楷體" style:font-name-asian="標楷體" style:font-name-complex="標楷體" style:font-size-complex="14pt"/>
    </style:style>
    <style:style style:name="P23" style:family="paragraph" style:parent-style-name="清單段落" style:list-style-name="WW8Num14">
      <style:paragraph-properties fo:line-height="0.564cm" fo:text-align="justify" style:justify-single-word="false" style:snap-to-layout-grid="false"/>
      <style:text-properties style:font-name="標楷體" style:font-name-asian="標楷體" style:font-name-complex="標楷體" style:font-size-complex="14pt"/>
    </style:style>
    <style:style style:name="P24" style:family="paragraph" style:parent-style-name="清單段落">
      <style:paragraph-properties fo:margin-left="0.635cm" fo:margin-right="0cm" fo:line-height="0.564cm" fo:text-align="justify" style:justify-single-word="false" fo:text-indent="0cm" style:auto-text-indent="false" style:snap-to-layout-grid="false"/>
    </style:style>
    <style:style style:name="P25" style:family="paragraph" style:parent-style-name="清單段落">
      <style:paragraph-properties fo:margin-left="0.635cm" fo:margin-right="0cm" fo:line-height="0.564cm" fo:text-align="justify" style:justify-single-word="false" fo:text-indent="0cm" style:auto-text-indent="false" style:snap-to-layout-grid="false"/>
      <style:text-properties style:font-name="標楷體" style:font-name-asian="標楷體" style:font-name-complex="標楷體" style:font-size-complex="14pt"/>
    </style:style>
    <style:style style:name="P26" style:family="paragraph" style:parent-style-name="清單段落">
      <style:paragraph-properties fo:margin-left="0.635cm" fo:margin-right="0cm" fo:line-height="0.564cm" fo:text-align="justify" style:justify-single-word="false" fo:text-indent="0cm" style:auto-text-indent="false" style:snap-to-layout-grid="false"/>
      <style:text-properties style:font-name="標楷體" style:font-name-asian="標楷體" style:font-name-complex="標楷體" style:font-size-complex="14pt"/>
    </style:style>
    <style:style style:name="P27"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 style:font-size-complex="14pt"/>
    </style:style>
    <style:style style:name="P28"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清單段落">
      <style:paragraph-properties fo:margin-left="0cm" fo:margin-right="0cm" fo:line-height="0.564cm" fo:text-align="justify" style:justify-single-word="false" fo:text-indent="0.847cm" style:auto-text-indent="false" style:snap-to-layout-grid="false"/>
      <style:text-properties style:font-name="標楷體" style:font-name-asian="標楷體" style:font-name-complex="標楷體" style:font-size-complex="14pt"/>
    </style:style>
    <style:style style:name="P31" style:family="paragraph" style:parent-style-name="Standard_20__28_user_29_">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_20__28_user_29_">
      <style:paragraph-properties fo:line-height="0.776cm" fo:text-align="center" style:justify-single-word="false" style:snap-to-layout-grid="false"/>
    </style:style>
    <style:style style:name="P33" style:family="paragraph" style:parent-style-name="Standard_20__28_user_29_">
      <style:paragraph-properties fo:line-height="0.564cm" fo:text-align="justify" style:justify-single-word="false" style:snap-to-layout-grid="false"/>
    </style:style>
    <style:style style:name="P34" style:family="paragraph" style:parent-style-name="Standard_20__28_user_29_">
      <style:paragraph-properties fo:orphans="2" fo:widows="2"/>
      <style:text-properties style:font-name-asian="新細明體"/>
    </style:style>
    <style:style style:name="P35" style:family="paragraph" style:parent-style-name="Standard_20__28_user_29_">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36" style:family="paragraph" style:parent-style-name="Standard_20__28_user_29_">
      <style:paragraph-properties fo:margin-top="0.212cm" fo:margin-bottom="0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_20__28_user_29_">
      <style:paragraph-properties fo:margin-top="0.318cm" fo:margin-bottom="0.318cm" loext:contextual-spacing="false" fo:line-height="0.564cm" fo:text-align="justify" style:justify-single-word="false" style:snap-to-layout-grid="false"/>
    </style:style>
    <style:style style:name="P38" style:family="paragraph" style:parent-style-name="Standard_20__28_user_29_">
      <style:paragraph-properties fo:margin-top="0.318cm" fo:margin-bottom="0.318cm" loext:contextual-spacing="false" fo:line-height="0.564cm" fo:text-align="justify" style:justify-single-word="false" style:snap-to-layout-grid="false"/>
      <style:text-properties fo:font-size="14pt" fo:font-weight="bold" style:font-name-asian="標楷體" style:font-size-asian="14pt" style:font-weight-asian="bold" style:font-size-complex="14pt"/>
    </style:style>
    <style:style style:name="P39" style:family="paragraph" style:parent-style-name="Standard_20__28_user_29_">
      <style:paragraph-properties fo:margin-top="0.318cm" fo:margin-bottom="0.318cm" loext:contextual-spacing="false"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_20__28_user_29_" style:master-page-name="Standard">
      <style:paragraph-properties fo:line-height="0.882cm" fo:text-align="center" style:justify-single-word="false" style:page-number="auto"/>
      <style:text-properties style:font-name="標楷體" fo:font-size="16pt" fo:letter-spacing="0.035cm" fo:font-weight="bold" style:font-name-asian="標楷體" style:font-size-asian="16pt" style:font-weight-asian="bold" style:font-name-complex="標楷體" style:font-size-complex="16pt"/>
    </style:style>
    <style:style style:name="P41" style:family="paragraph" style:parent-style-name="Footer">
      <style:text-properties style:font-name="Times New Roman" style:font-name-complex="Times New Roman"/>
    </style:style>
    <style:style style:name="P42"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標楷體" style:font-name-asian="標楷體" style:font-name-complex="標楷體" style:font-size-complex="14pt"/>
    </style:style>
    <style:style style:name="T2" style:family="text">
      <style:text-properties style:font-name="標楷體" style:font-name-asian="標楷體"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complex="標楷體"/>
    </style:style>
    <style:style style:name="T6" style:family="text">
      <style:text-properties fo:font-size="14pt" fo:font-weight="bold" style:font-size-asian="14pt" style:font-weight-asian="bold"/>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complex="Times New Roman"/>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text:list-style style:name="L1">
      <text:list-level-style-number text:level="1" text:style-name="WW8Num7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7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7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27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27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27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27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27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start text:name="OLE_LINK7"/><text:bookmark-start text:name="OLE_LINK6"/>前瞻基礎建設水環境建設<text:bookmark-end text:name="OLE_LINK7"/><text:bookmark-end text:name="OLE_LINK6"/>計畫-水與環境</text:p>
      <text:p text:style-name="P35">複評及考核小組雲林地區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訪查地點</text:p>
          </table:table-cell>
          <table:table-cell table:style-name="表格1.B1" office:value-type="string">
            <text:p text:style-name="P32"><text:span text:style-name="T3">雲林地區</text:span></text:p>
          </table:table-cell>
          <table:table-cell table:style-name="表格1.B1" office:value-type="string">
            <text:p text:style-name="P31">受訪查機關</text:p>
          </table:table-cell>
          <table:table-cell table:style-name="表格1.D1" office:value-type="string">
            <text:p text:style-name="P32"><text:span text:style-name="T3">雲林縣政府</text:span></text:p>
          </table:table-cell>
        </table:table-row>
        <table:table-row table:style-name="表格1.1">
          <table:table-cell table:style-name="表格1.A2" office:value-type="string">
            <text:p text:style-name="P36">訪查日期</text:p>
          </table:table-cell>
          <table:table-cell table:style-name="表格1.B2" office:value-type="string">
            <text:p text:style-name="P32"><text:span text:style-name="T3">112/4/13</text:span></text:p>
          </table:table-cell>
          <table:table-cell table:style-name="表格1.B2" office:value-type="string">
            <text:p text:style-name="P31">訪查分數、評等</text:p>
          </table:table-cell>
          <table:table-cell table:style-name="表格1.D2" office:value-type="string">
            <text:p text:style-name="P32"><text:span text:style-name="T4">82分 <text:s/>甲等</text:span></text:p>
          </table:table-cell>
        </table:table-row>
        <table:table-row table:style-name="表格1.1">
          <table:table-cell table:style-name="表格1.A3" office:value-type="string">
            <text:p text:style-name="P36">結論與意見</text:p>
          </table:table-cell>
          <table:table-cell table:style-name="表格1.B3" table:number-columns-spanned="3" office:value-type="string">
            <text:p text:style-name="P38">訪查意見</text:p>
            <text:p text:style-name="P37"><text:span text:style-name="T7">張皇珍</text:span><text:span text:style-name="T7">委員：</text:span></text:p>
            <text:p text:style-name="P25">簡報意見</text:p>
            <text:list xml:id="list3596131488997242413" text:style-name="WW8Num7">
              <text:list-item>
                <text:p text:style-name="P10">前瞻基礎建設水環境建設計畫-水與環境涉及水利工程、農業污染防治、林務、生態、環境保護、交通觀光、環境教育、淨水…等。方可克竟全功，建議跨局處整合，協力合作可再加強。</text:p>
              </text:list-item>
              <text:list-item>
                <text:p text:style-name="P2"><text:span text:style-name="T1">雲林縣水利處在工程規劃、工程品質、地方溝通、景觀部分均依計畫進行，核定計畫分項工程經費支用比達100%，工程也結案。</text:span></text:p>
              </text:list-item>
              <text:list-item>
                <text:p text:style-name="P10">有關生態檢核，除了迴避、縮小、減輕、補償之外，是否有一、二處積極策略及作為成為亮點?</text:p>
              </text:list-item>
              <text:list-item>
                <text:p text:style-name="P10">椬梧滯洪池已有稀有保育類野生動物，第一期小燕鷗等四類，第二期黑翅鳶等二類，是否有積極的保育措施及作為。</text:p>
              </text:list-item>
              <text:list-item>
                <text:p text:style-name="P10">水與環境，工程完工後與施工前之環境變化，是大家期待的，是否有水質前後之比較?如雲林溪工程、虎尾溪水環境、莿桐、北港礫間淨化工程。</text:p>
              </text:list-item>
              <text:list-item>
                <text:p text:style-name="P10">整體計畫願景、目標及空間發展藍圖可以完整呈現。</text:p>
              </text:list-item>
              <text:list-item>
                <text:p text:style-name="P10">工程督導機制的運作模式。</text:p>
              </text:list-item>
            </text:list>
            <text:p text:style-name="P25"/>
            <text:p text:style-name="P25">現勘意見</text:p>
            <text:list xml:id="list4233279707851614053" text:style-name="WW8Num21">
              <text:list-item>
                <text:p text:style-name="P11">工程現場裸露地面、路面揚塵抑制措施宜加強。</text:p>
              </text:list-item>
              <text:list-item>
                <text:p text:style-name="P11">工程附近有群聚社區，未來完工後之景觀及步道安全亦請注意。</text:p>
              </text:list-item>
              <text:list-item>
                <text:p text:style-name="P11">北側有垃圾堆，建議請環保局要求地主清除。</text:p>
              </text:list-item>
            </text:list>
            <text:p text:style-name="P37"><text:span text:style-name="T7">翁義聰</text:span><text:span text:style-name="T7">委員：</text:span></text:p>
            <text:p text:style-name="P25">簡報意見</text:p>
            <text:p text:style-name="P25">雲縣政府部分:</text:p>
            <text:list xml:id="list6246387598599192055" text:style-name="WW8Num11">
              <text:list-item>
                <text:p text:style-name="P12">多數計畫沒有提報生態檢核的主軸，例如P.18：既有大樹保留(應主張原生種大樹要保留…)</text:p>
              </text:list-item>
              <text:list-item>
                <text:p text:style-name="P12">多數步道穿越生態核心，造成棲地分割破碎化，造成更多生態上的邊際效應(edge effect)。</text:p>
              </text:list-item>
            </text:list>
            <text:p text:style-name="P25"/>
            <text:p text:style-name="P25"/>
            <text:p text:style-name="P25"/>
            <text:p text:style-name="P25"/>
            <text:p text:style-name="P25"><text:soft-page-break/>生態檢核團隊部分:</text:p>
            <text:list xml:id="list3908890337790334792" text:style-name="WW8Num15">
              <text:list-item>
                <text:p text:style-name="P3"><text:span text:style-name="T1">整體意見：各計畫生態調查結果過於強調野生動物保育法中的保育類物種，而缺少完整的生態系觀念，導致零星報導各級保育類(「瀕臨絕種」、「珍貴稀有」及「其他應予保育」之野生動物等三個保育等級，但對於各級保育類所需的生活史各階段需求有進一步描述甚至設計進入工程規劃中。</text:span></text:p>
              </text:list-item>
            </text:list>
            <text:p text:style-name="P25">1.保全對象與關注物種不限定各級保育類，也有可能是牠們的食物與棲地，如諸羅樹蛙、小水灘、藻類、水生昆蟲、喬木…。</text:p>
            <text:p text:style-name="P25">2.提過的關注物種，不是只有名錄，是需要迴避、縮小、減輕、補償大原則，再加上保育策略。</text:p>
            <text:p text:style-name="P25">3.植物生態保育方面除就地保全老樹外，儘量以種植本地原生種植栽之「根生苗或小苗，以及多種多棵」代替移植一棵老樹，以營造生物多樣性。例如假以時日，鳥帶來的構樹、樟樹、楝…等種源，未來成林亦為鳥類重要棲地。</text:p>
            <text:list xml:id="list95842401128463" text:continue-numbering="true" text:style-name="WW8Num15">
              <text:list-item>
                <text:p text:style-name="P13">各計畫</text:p>
              </text:list-item>
            </text:list>
            <text:p text:style-name="P25">1.P.8：雲林溪水環境改善計畫，鳳凰木為外來種且有褐根病問題，另小葉欖仁的花與果沒有動物利用，這兩種建議移除。有時社區居民會認為高大的芒果樹有社區文化意涵，則可保留。</text:p>
            <text:p text:style-name="P24"><text:span text:style-name="T1">2.P.8</text:span><text:span text:style-name="T1">：椬梧滯洪池水環境改善計畫鳳頭潛鴨的食物二枚貝「台灣花瓣蛤」及其他食源建議列入關注物種。此外南池</text:span><text:span text:style-name="T1">(P.13</text:span><text:span text:style-name="T1">紅色之水中島</text:span><text:span text:style-name="T1">)</text:span><text:span text:style-name="T1">，</text:span><text:span text:style-name="T1">80</text:span><text:span text:style-name="T1">年級</text:span><text:span text:style-name="T1">90</text:span><text:span text:style-name="T1">年代原有高蹺鴴及東方環頸鴴繁殖，故建議列入關注物種，持續追蹤。</text:span></text:p>
            <text:p text:style-name="P24"><text:span text:style-name="T1">3. P.8</text:span><text:span text:style-name="T1">：斗六市後庒埤水域環境改善計畫，應針對諸羅樹蛙及建議保留區</text:span><text:span text:style-name="T1">(P.19)</text:span><text:span text:style-name="T1">分別「補提保育措施」、樹蛙繁殖期之地表環境及補充監測結果。</text:span></text:p>
            <text:p text:style-name="P25">4.P.8：斗南他里霧(Taliwu)埤公園水域水環境改善計畫，原調查調查時間為111年4月(參見P.19的圖)，沒有針對兩生類繁殖鳴唱季節做調查，請再次利用雨季(預期112年5、6月)補充調查諸羅樹蛙等蛙類。</text:p>
            <text:p text:style-name="P24"><text:span text:style-name="T1">5.P.8：二崙四番地生態水岸園區水環境改善計畫，請研議民眾常見之濕地鳥類與蛙類以做為本案之關注物種，請補充。</text:span></text:p>
            <text:p text:style-name="P24"><text:span text:style-name="T1">6.P.9</text:span><text:span text:style-name="T1">：雲林溪水環境，斑文鳥已逐漸減少，建議將燕鴴</text:span><text:span text:style-name="T1">(P.18)</text:span><text:span text:style-name="T1">同時作為關注物種，並了解是否有繁殖族群？</text:span></text:p>
            <text:p text:style-name="P25">7.P.10：雲林溪水環境，.對於自然枯死的樟樹，因為成熟樟樹果實為鳥類食物之一。因此，建議保育策略為補償「補植多棵小苗」。2).小葉欖仁(P.11應為無鳥類會來覓食)，建議移除。</text:p>
            <text:p text:style-name="P25">8.P.11：…完工後應進行植生復育，並選用原生植物為主。==&gt;完工後應進行植生復育，並選用原生植物。刪除原則二字。</text:p>
            <text:p text:style-name="P25">9.P.12：圖說中的 保留既有喬木==&gt;建議改成 保留既有原生種喬木。</text:p>
            <text:p text:style-name="P24"><text:span text:style-name="T1">10.P.14</text:span><text:span text:style-name="T1">：椬梧滯洪池水環境，巴西胡椒木為強勢外來種，建議移除。</text:span><text:span text:style-name="T1">(</text:span><text:span text:style-name="T1">高雄市茄萣濕定已進行第一波移除，目前持續監測中。另，田菁亦請移除。木麻黃為黑翅鳶一無可能築巢喬木</text:span><text:span text:style-name="T1">(</text:span><text:span text:style-name="T1">椬梧農場曾有案例</text:span><text:span text:style-name="T1">)</text:span><text:span text:style-name="T1">，有替代喬木之前暫不移除。</text:span></text:p>
            <text:p text:style-name="P25">11.P.17：濁水溪親水文化園區整體改善計畫最後一段(句)，應增加紅尾伯勞食物的保育策略。</text:p>
            <text:p text:style-name="P24"><text:soft-page-break/><text:span text:style-name="T1">12.P.24</text:span><text:span text:style-name="T1">：四番地生態水岸園區水環境，既然建議「迴避保安林帶</text:span><text:span text:style-name="T1">: </text:span><text:span text:style-name="T1">保安林提供留鳥及過境鳥停棲、覓食與生存空間。</text:span><text:span text:style-name="T1">==&gt;</text:span><text:span text:style-name="T1">但圖中卻有一條白色的原林務局施設的簡易「保安林自然步道」，有違原來迴避建議，請說明，故建議與湖邊步道結合，刪掉繞環線的其中一段自然步道。</text:span></text:p>
            <text:p text:style-name="P25"/>
            <text:p text:style-name="P25">現勘意見</text:p>
            <text:list xml:id="list829127681346054533" text:style-name="WW8Num17">
              <text:list-item>
                <text:p text:style-name="P4"><text:span text:style-name="T1">長紅木為外來種，請不要種建議改為台東石楠、椬梧、當隔羅漢松等。</text:span></text:p>
              </text:list-item>
              <text:list-item>
                <text:p text:style-name="P14">水門管理與「滯洪池」目的不符合。</text:p>
              </text:list-item>
              <text:list-item>
                <text:p text:style-name="P4"><text:span text:style-name="T1">水中島可種不怕的水社柳，等五年淹沒一次的耐淹喬木。</text:span></text:p>
              </text:list-item>
              <text:list-item>
                <text:p text:style-name="P4"><text:span text:style-name="T1">行道樹楓香長得不錯，可考慮。</text:span></text:p>
              </text:list-item>
              <text:list-item>
                <text:p text:style-name="P14">黑頭六鳥的食物包括木本科植物甜根子等。增加文鳥沙浴的沙土區。</text:p>
              </text:list-item>
              <text:list-item>
                <text:p text:style-name="P14">植栽澆灌盡量就地取水。</text:p>
              </text:list-item>
            </text:list>
            <text:p text:style-name="P1"/>
            <text:p text:style-name="Standard"><text:span text:style-name="T7">陳中憲</text:span><text:span text:style-name="T7">委員：</text:span></text:p>
            <text:p text:style-name="P25">簡報意見</text:p>
            <text:list xml:id="list4599461983012290785" text:style-name="WW8Num27">
              <text:list-item>
                <text:p text:style-name="P5"><text:span text:style-name="T1">P5斗六市後庄埤水域環境改善計畫目前仍施工中，惟已支用比為100%，似已執行及支用完畢，其原因尚請補充說明。</text:span></text:p>
              </text:list-item>
              <text:list-item>
                <text:p text:style-name="P5"><text:span text:style-name="T1">P7</text:span><text:span text:style-name="T1">椬梧滯洪池水環境改善工程</text:span><text:span text:style-name="T1">(</text:span><text:span text:style-name="T1">二期</text:span><text:span text:style-name="T1">)</text:span><text:span text:style-name="T1">核定補助經費為</text:span><text:span text:style-name="T1">115,854</text:span><text:span text:style-name="T1">千元，惟發包後僅為</text:span><text:span text:style-name="T1">10,180</text:span><text:span text:style-name="T1">千元，差異甚大，原因為何</text:span><text:span text:style-name="T1">?</text:span><text:span text:style-name="T1">是否有誤植情形</text:span><text:span text:style-name="T1">?</text:span><text:span text:style-name="T1">請釐清。</text:span></text:p>
              </text:list-item>
              <text:list-item>
                <text:p text:style-name="P15">P11~P13相關核定計畫在公民參與工作如培力學堂、工作坊、座談會、說明會、公民論壇、協調會等著力甚深，在縣府人力有限，同仁身兼繁多業務情形下，仍能積極投入，對提升政策成熟度及促進民眾對機關信任感及人民與政府良性互動有正面效果，值得肯定嘉許。</text:p>
              </text:list-item>
              <text:list-item>
                <text:p text:style-name="P15">後續維護管理單位建議可嘗試借助企業力量，推動企業認養模式以創造多贏局面。</text:p>
              </text:list-item>
              <text:list-item>
                <text:p text:style-name="P15">媒體輿論及文宣宣導部份，建議結合目前行動力及推廣力強大之網路頻道主代為介紹推廣，應更能直接且有效的宣導雲林縣政府在水與環境建設工作的努力及成效。</text:p>
              </text:list-item>
            </text:list>
            <text:p text:style-name="P30"/>
            <text:p text:style-name="P30">生態檢核</text:p>
            <text:p text:style-name="P24"><text:span text:style-name="T1">貴團隊所負責生態檢核工作與主辦單位簡報P16~17所列各核定計畫之生態檢核團隊工作內容或性質有何不同?工作內容有無重複?如何責任分工相輔相成以放大成效，建請補充。</text:span></text:p>
            <text:p text:style-name="P25"/>
            <text:p text:style-name="P30">現勘意見</text:p>
            <text:list xml:id="list2496638092768602164" text:style-name="WW8Num25">
              <text:list-item>
                <text:p text:style-name="P16">多功能廣場及箱涵頂高度落差超過2公尺邊緣部份，請設置適當強度之防墜設施。</text:p>
              </text:list-item>
              <text:list-item>
                <text:p text:style-name="P16">多功能廣場及箱涵頂部分裸露鋼筋未加保護套。</text:p>
              </text:list-item>
              <text:list-item>
                <text:p text:style-name="P16">休閒步道邊坡有沖蝕溝發生，請改善。</text:p>
              </text:list-item>
              <text:list-item>
                <text:p text:style-name="P16">鋼筋材料未妥善墊高保護。</text:p>
              </text:list-item>
              <text:list-item>
                <text:p text:style-name="P16">工地揚塵抑制措施不足。</text:p>
              </text:list-item>
            </text:list>
            <text:p text:style-name="P39"><text:soft-page-break/></text:p>
            <text:p text:style-name="P38"/>
            <text:p text:style-name="P38"/>
            <text:p text:style-name="P37"><text:span text:style-name="T7">張坤城</text:span><text:span text:style-name="T7">委員：</text:span></text:p>
            <text:p text:style-name="P17">簡報意見</text:p>
            <text:list xml:id="list1834926945703763000" text:style-name="WW8Num1">
              <text:list-item>
                <text:p text:style-name="P18">先前各批次案件執行率均達100%給予肯定。</text:p>
              </text:list-item>
              <text:list-item>
                <text:p text:style-name="P18">較大的案件在地方說明會的辦理場次相當多，有些工作坊也辦理多場次，能邀請地方公眾及NGO團體一起參加，進而將討論納入到規劃設計中給予肯定，尤其是雲林溪的相關案例可說相當成功且受到眾多媒體報導，可整理供其他案件參考。</text:p>
              </text:list-item>
              <text:list-item>
                <text:p text:style-name="P18">已完成之案件可彙整其原設定之預期目標，效益是否達成，又水環境改善案件應可補充說明施工前後的改善狀況，包含水質改善情況、生態環境改善情形(生物多樣性、綠覆蓋面積、外來入侵種移除…等)，帶動觀光效益、辦理環境* 參與人次等。並請盡可能以實際數據量化呈現。</text:p>
              </text:list-item>
              <text:list-item>
                <text:p text:style-name="P18">人工構造物或不透水鋪面請朝減量設計方向努力。</text:p>
              </text:list-item>
              <text:list-item>
                <text:p text:style-name="P18">減碳部分如有相關資料建議可補充說明。</text:p>
              </text:list-item>
            </text:list>
            <text:p text:style-name="P17"/>
            <text:p text:style-name="P17">生態檢核</text:p>
            <text:list xml:id="list7672825233472232590" text:style-name="WW8Num10">
              <text:list-item>
                <text:p text:style-name="P19">施工前後之生態檢核資料應可以進行比較分析說明，而非只是生物調查資料的呈現。</text:p>
              </text:list-item>
              <text:list-item>
                <text:p text:style-name="P19">生態改善建議以量化數據呈現，如多樣性物種數、綠面積增加與否、自然度提升情形等。</text:p>
              </text:list-item>
              <text:list-item>
                <text:p text:style-name="P19">建議將生態上在水環境改善案中出現之亮點彙整進行補充說明。</text:p>
              </text:list-item>
              <text:list-item>
                <text:p text:style-name="P19">施工前後應盡可能以同角度進行拍攝，較能看出施工前後之比較改變情形。</text:p>
              </text:list-item>
            </text:list>
            <text:p text:style-name="P17"/>
            <text:p text:style-name="P17">現勘意見</text:p>
            <text:list xml:id="list1792897387298204343" text:style-name="WW8Num16">
              <text:list-item>
                <text:p text:style-name="P20">外來種植栽建議改採原生種。</text:p>
              </text:list-item>
              <text:list-item>
                <text:p text:style-name="P6"><text:span text:style-name="T1">裸露土層可加強防塵網鋪設或以稻草稈鋪設，加強灑水等措施。</text:span></text:p>
              </text:list-item>
              <text:list-item>
                <text:p text:style-name="P20">滯洪池中的小島未說明用途，或可朝生態島設計，加強生態性設計。</text:p>
              </text:list-item>
              <text:list-item>
                <text:p text:style-name="P6"><text:span text:style-name="T1">未來池中是否需有其生態基流量需維持，如何持續請補充說明。</text:span></text:p>
              </text:list-item>
              <text:list-item>
                <text:p text:style-name="P6"><text:span text:style-name="T1">水域中有外來入侵種布袋蓮及大萍，建議需清除。</text:span></text:p>
              </text:list-item>
            </text:list>
            <text:p text:style-name="P37"><text:span text:style-name="T3">經濟部水利署</text:span><text:span text:style-name="T7">：</text:span></text:p>
            <text:p text:style-name="P17">簡報意見</text:p>
            <text:list xml:id="list4182076005537512996" text:style-name="WW8Num2">
              <text:list-item>
                <text:p text:style-name="P7"><text:span text:style-name="T1">後庄埤滯洪排水設施水環境改善計畫，截至112年4月13日，</text:span><text:span text:style-name="T1">預定進度</text:span><text:span text:style-name="T1">88.05%</text:span><text:span text:style-name="T1">，實際進度</text:span><text:span text:style-name="T1">88.10%，預定完工日112</text:span><text:span text:style-name="T1">年</text:span><text:span text:style-name="T1">5</text:span><text:span text:style-name="T1">月</text:span><text:span text:style-name="T1">7</text:span><text:span text:style-name="T1">日，目前辦理情形為第二次變更設計辦理中，請加緊趕辦。</text:span></text:p>
              </text:list-item>
              <text:list-item>
                <text:p text:style-name="P7"><text:span text:style-name="T1">P37</text:span><text:span text:style-name="T1">提到</text:span><text:span text:style-name="T1">後庄埤滯洪排水設施水環境改善計畫係以</text:span><text:span text:style-name="T1">淨化水質之溼地生態</text:span><text:soft-page-break/><text:span text:style-name="T1">之效益為主，現況雖未完工，惟仍不見有入流水量，本工程如係與農田水利署放水圳路取水，建請加強橫向溝通聯繫。</text:span></text:p>
              </text:list-item>
            </text:list>
            <text:p text:style-name="P27"/>
            <text:p text:style-name="P27"><text:s text:c="4"/>生態檢核</text:p>
            <text:p text:style-name="P24"><text:span text:style-name="T1">請於工程告示牌公開生態檢核資料連結網址及</text:span><text:span text:style-name="T1">QRcode</text:span><text:span text:style-name="T1">。並將生態檢核相關資訊之查詢方式載明於公共工程告示牌「重要公告事項」欄位。</text:span></text:p>
            <text:p text:style-name="P25"><text:s/></text:p>
            <text:p text:style-name="P25">現勘意見</text:p>
            <text:list xml:id="list5910267034678668305" text:style-name="WW8Num18">
              <text:list-item>
                <text:p text:style-name="P21">本案工區農水署放水圳路旁邊坡有垂直裂縫，請改善。</text:p>
              </text:list-item>
              <text:list-item>
                <text:p text:style-name="P8"><text:span text:style-name="T1">工區內揚塵嚴重</text:span><text:span text:style-name="T11">，請加強揚塵改善措施並</text:span><text:span text:style-name="T1">未</text:span><text:span text:style-name="T11">鋪設防塵網</text:span><text:span text:style-name="T1">。</text:span></text:p>
              </text:list-item>
              <text:list-item>
                <text:p text:style-name="P8"><text:span text:style-name="T11">工區內施工便道處鋪設廢棄太空包未移除，請改善。</text:span></text:p>
              </text:list-item>
              <text:list-item>
                <text:p text:style-name="P8"><text:span text:style-name="T11">工區內有零星材料置放，請增設材料堆置區並增設標示牌</text:span><text:span text:style-name="T11">。</text:span></text:p>
              </text:list-item>
              <text:list-item>
                <text:p text:style-name="P8"><text:span text:style-name="T11">工區內尚有多處營建廢棄物尚未清除，請儘速清除。</text:span></text:p>
              </text:list-item>
              <text:list-item>
                <text:p text:style-name="P8"><text:span text:style-name="T11">工區內部分邊坡處有掏空現象，請改善。</text:span></text:p>
              </text:list-item>
            </text:list>
            <text:p text:style-name="P37"><text:span text:style-name="T7">本署第五河川局</text:span><text:span text:style-name="T7">：</text:span></text:p>
            <text:p text:style-name="P25">簡報意見</text:p>
            <text:list xml:id="list2390505704562139477" text:style-name="WW8Num12">
              <text:list-item>
                <text:p text:style-name="P9"><text:span text:style-name="T1">簡報部份建議爾後將「空間發展藍圖成果」、「總執行經費」、「總執行率」、「總之用比」、「歷次訪查意見辦理情形」納入簡報說明。</text:span></text:p>
              </text:list-item>
              <text:list-item>
                <text:p text:style-name="P22">效益分析建議盡量量化說明，並增加植樹減碳的成效說明。</text:p>
              </text:list-item>
              <text:list-item>
                <text:p text:style-name="P22">請縣府加速辦理「後庄埤水域環境改善計畫」及「四番地生態水岸生態水岸園區水環境改善計畫」工程執行及核銷作業，以利提高執行率及支用比。</text:p>
              </text:list-item>
            </text:list>
            <text:p text:style-name="P25"/>
            <text:p text:style-name="P25">現勘意見</text:p>
            <text:list xml:id="list6809806248553192651" text:style-name="WW8Num14">
              <text:list-item>
                <text:p text:style-name="P23">工區的東北側，緊鄰道路落差甚大，恐有安全疑慮，請確認穩定性，另評估恢復自然邊坡並植生。</text:p>
              </text:list-item>
              <text:list-item>
                <text:p text:style-name="P23">請加速辦理植栽，建議用4月底前完成。</text:p>
              </text:list-item>
            </text:list>
            <text:p text:style-name="P28"/>
            <text:p text:style-name="P28">綜合結論：</text:p>
            <text:p text:style-name="P33"><text:span text:style-name="T1">各委員及單位代表意見請受訪單位參酌辦理，並於112年5月12日前改善完成，同時將改善辦理情形及照片彙整成冊，函送經濟部並副知其他參與訪查部會辦理結案。</text:span></text:p>
          </table:table-cell>
          <table:covered-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3f細3f明3f體3f" svg:font-family="新3f細3f明3f體3f, 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_20__28_user_29_"/>
    <style:style style:name="Header" style:family="paragraph" style:parent-style-name="Standard_20__28_user_29_" style:class="extra">
      <style:paragraph-properties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_20__28_user_29_" style:class="extra">
      <style:paragraph-properties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_20__28_user_29_">
      <style:paragraph-properties fo:margin-left="0.847cm" fo:margin-right="0cm" fo:text-indent="0cm" style:auto-text-indent="false"/>
    </style:style>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style:style>
    <style:style style:name="內文_20__28_Web_29_" style:display-name="內文 (Web)" style:family="paragraph" style:parent-style-name="Standard_20__28_user_29_">
      <style:paragraph-properties fo:margin-top="0.494cm" fo:margin-bottom="0.25cm" loext:contextual-spacing="false" fo:line-height="115%"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預3f設3f繪3f圖3f樣3f式3f" style:family="paragraph">
      <style:paragraph-properties fo:orphans="0" fo:widows="0"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font-name="新3f細3f明3f體3f" fo:font-family="新3f細3f明3f體3f, 新細明體" style:font-family-generic="roman" style:font-pitch="variable" fo:font-size="18pt" fo:language="en" fo:country="US" style:font-name-asian="新3f細3f明3f體3f" style:font-family-asian="新3f細3f明3f體3f, 新細明體" style:font-family-generic-asian="roman" style:font-pitch-asian="variable" style:font-size-asian="18pt" style:language-asian="zh" style:country-asian="TW" style:font-name-complex="新3f細3f明3f體3f" style:font-family-complex="新3f細3f明3f體3f, 新細明體" style:font-family-generic-complex="roman" style:font-pitch-complex="variable" style:font-size-complex="18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Numbering_20_Symbols_20__28_user_29_" style:display-name="Numbering Symbols (user)" style:family="text"/>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1.222cm"/>
        </style:list-level-properties>
      </text:list-level-style-number>
      <text:list-level-style-number text:level="2" text:style-name="WW8Num4z1"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text:style-name="WW8Num4z2" style:num-format="i" text:display-levels="3">
        <style:list-level-properties text:list-level-position-and-space-mode="label-alignment" fo:text-align="end">
          <style:list-level-label-alignment text:label-followed-by="listtab" fo:text-indent="-0.847cm" fo:margin-left="2.916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0.847cm" fo:margin-left="3.762cm"/>
        </style:list-level-properties>
      </text:list-level-style-number>
      <text:list-level-style-number text:level="5" text:style-name="WW8Num4z4" style:num-format="甲, 乙, 丙, ..." text:display-levels="5">
        <style:list-level-properties text:list-level-position-and-space-mode="label-alignment">
          <style:list-level-label-alignment text:label-followed-by="listtab" fo:text-indent="-0.847cm" fo:margin-left="4.609cm"/>
        </style:list-level-properties>
      </text:list-level-style-number>
      <text:list-level-style-number text:level="6" text:style-name="WW8Num4z5" style:num-format="i" text:display-levels="6">
        <style:list-level-properties text:list-level-position-and-space-mode="label-alignment" fo:text-align="end">
          <style:list-level-label-alignment text:label-followed-by="listtab" fo:text-indent="-0.847cm" fo:margin-left="5.456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0.847cm" fo:margin-left="6.302cm"/>
        </style:list-level-properties>
      </text:list-level-style-number>
      <text:list-level-style-number text:level="8" text:style-name="WW8Num4z7" style:num-format="甲, 乙, 丙, ..." text:display-levels="8">
        <style:list-level-properties text:list-level-position-and-space-mode="label-alignment">
          <style:list-level-label-alignment text:label-followed-by="listtab" fo:text-indent="-0.847cm" fo:margin-left="7.149cm"/>
        </style:list-level-properties>
      </text:list-level-style-number>
      <text:list-level-style-number text:level="9" text:style-name="WW8Num4z8" style:num-format="i" text:display-levels="9">
        <style:list-level-properties text:list-level-position-and-space-mode="label-alignment" fo:text-align="end">
          <style:list-level-label-alignment text:label-followed-by="listtab"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2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2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2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4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8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format="壱, 弐, 参,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壱, 弐, 参, ...">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WW8Num24z2"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4" text:style-name="WW8Num24z3"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5" text:style-name="WW8Num24z4" style:num-format="1" text:display-levels="5">
        <style:list-level-properties text:list-level-position-and-space-mode="label-alignment">
          <style:list-level-label-alignment text:label-followed-by="listtab" fo:text-indent="-0.635cm" fo:margin-left="4.657cm"/>
        </style:list-level-properties>
      </text:list-level-style-number>
      <text:list-level-style-number text:level="6" text:style-name="WW8Num24z5" style:num-format="1" text:display-levels="6">
        <style:list-level-properties text:list-level-position-and-space-mode="label-alignment">
          <style:list-level-label-alignment text:label-followed-by="listtab" fo:text-indent="-0.635cm" fo:margin-left="5.292cm"/>
        </style:list-level-properties>
      </text:list-level-style-number>
      <text:list-level-style-number text:level="7" text:style-name="WW8Num24z6" style:num-format="1" text:display-levels="7">
        <style:list-level-properties text:list-level-position-and-space-mode="label-alignment">
          <style:list-level-label-alignment text:label-followed-by="listtab" fo:text-indent="-0.635cm" fo:margin-left="5.927cm"/>
        </style:list-level-properties>
      </text:list-level-style-number>
      <text:list-level-style-number text:level="8" text:style-name="WW8Num24z7" style:num-format="1" text:display-levels="8">
        <style:list-level-properties text:list-level-position-and-space-mode="label-alignment">
          <style:list-level-label-alignment text:label-followed-by="listtab" fo:text-indent="-0.635cm" fo:margin-left="6.562cm"/>
        </style:list-level-properties>
      </text:list-level-style-number>
      <text:list-level-style-number text:level="9" text:style-name="WW8Num24z8" style:num-format="1" text:display-levels="9">
        <style:list-level-properties text:list-level-position-and-space-mode="label-alignment">
          <style:list-level-label-alignment text:label-followed-by="listtab"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25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25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25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25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7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27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27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27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27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27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8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8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28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28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28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28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28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9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29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29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29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29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29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29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0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30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30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30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30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30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30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1z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31z3"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31z4"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31z5"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31z6"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31z7"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31z8"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信凱</meta:initial-creator>
    <meta:creation-date>2022-08-29T10:37:00</meta:creation-date>
    <dc:creator>楊信凱</dc:creator>
    <dc:date>2023-04-21T14:41:00</dc:date>
    <meta:print-date>2020-04-09T14:41:00</meta:print-date>
    <meta:editing-cycles>122</meta:editing-cycles>
    <meta:editing-duration>PT2H24M</meta:editing-duration>
    <meta:document-statistic meta:table-count="1" meta:image-count="0" meta:object-count="0" meta:page-count="5" meta:paragraph-count="113" meta:word-count="3764" meta:character-count="3960" meta:non-whitespace-character-count="3947"/>
    <meta:generator>LibreOffice/5.1.2.2$Windows_x86 LibreOffice_project/d3bf12ecb743fc0d20e0be0c58ca359301eb705f</meta:generator>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