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1" svg:font-family="標楷體" style:font-family-generic="roman" style:font-pitch="variable"/>
    <style:font-face style:name="標楷體2" svg:font-family="標楷體" style:font-family-generic="script" style:font-pitch="fixed"/>
  </office:font-face-decls>
  <office:automatic-styles>
    <style:style style:name="表格1" style:family="table">
      <style:table-properties style:width="17.438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21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0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776cm" fo:text-align="justify" style:justify-single-word="fals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margin-top="0.212cm" fo:margin-bottom="0cm" style:contextual-spacing="false"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margin-left="2.224cm" fo:margin-right="0cm" fo:margin-top="0cm" fo:margin-bottom="0.212cm" style:contextual-spacing="false" fo:text-align="center" style:justify-single-word="false" fo:text-indent="-2.224cm" style:auto-text-indent="false" style:snap-to-layout-grid="false"/>
      <style:text-properties fo:font-size="16pt" fo:letter-spacing="0.035cm" fo:font-weight="bold" officeooo:paragraph-rsid="0023c4e0" style:font-name-asian="標楷體" style:font-size-asian="16pt" style:font-weight-asian="bold" style:font-size-complex="16pt"/>
    </style:style>
    <style:style style:name="P8" style:family="paragraph" style:parent-style-name="Standard">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3f714e" style:font-name-asian="標楷體2" style:font-size-asian="14pt" style:font-size-complex="14pt"/>
    </style:style>
    <style:style style:name="P9" style:family="paragraph" style:parent-style-name="Standard">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4953bb" style:font-name-asian="標楷體2" style:font-size-asian="14pt" style:font-size-complex="14pt"/>
    </style:style>
    <style:style style:name="P10" style:family="paragraph" style:parent-style-name="Standard">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50f1bf" style:font-name-asian="標楷體2" style:font-size-asian="14pt" style:font-size-complex="14pt"/>
    </style:style>
    <style:style style:name="P1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801cm" style:auto-text-indent="false" fo:background-color="transparent" style:snap-to-layout-grid="false" style:writing-mode="lr-tb"/>
      <style:text-properties style:font-name="標楷體2" fo:font-size="14pt" officeooo:paragraph-rsid="003f714e" style:font-name-asian="標楷體2" style:font-size-asian="14pt" style:font-size-complex="14pt" fo:hyphenate="false" fo:hyphenation-remain-char-count="2" fo:hyphenation-push-char-count="2" loext:hyphenation-no-caps="false"/>
    </style:style>
    <style:style style:name="P12" style:family="paragraph" style:parent-style-name="Standard">
      <style:paragraph-properties fo:margin-top="0.101cm" fo:margin-bottom="0.199cm" style:contextual-spacing="false" fo:line-height="100%"/>
      <style:text-properties style:font-name="標楷體2" fo:font-size="14pt" fo:font-weight="bold" style:font-name-asian="標楷體2" style:font-size-asian="14pt" style:font-weight-asian="bold" style:font-size-complex="14pt"/>
    </style:style>
    <style:style style:name="P13" style:family="paragraph" style:parent-style-name="Standard">
      <style:paragraph-properties fo:margin-left="0.801cm" fo:margin-right="0cm" fo:margin-top="0.499cm" fo:margin-bottom="0.199cm" style:contextual-spacing="false" fo:line-height="100%" fo:text-align="justify" style:justify-single-word="false" fo:text-indent="-0.6cm" style:auto-text-indent="false" style:snap-to-layout-grid="false"/>
      <style:text-properties style:font-name="標楷體2" fo:font-size="14pt" fo:font-weight="bold" officeooo:paragraph-rsid="003f714e" style:font-name-asian="標楷體2" style:font-size-asian="14pt" style:font-weight-asian="bold" style:font-size-complex="14pt" style:font-weight-complex="bold"/>
    </style:style>
    <style:style style:name="P14" style:family="paragraph" style:parent-style-name="Standard">
      <style:paragraph-properties fo:margin-left="0.801cm" fo:margin-right="0cm" fo:margin-top="0.499cm" fo:margin-bottom="0.199cm" style:contextual-spacing="false" fo:line-height="100%" fo:text-align="justify" style:justify-single-word="false" fo:text-indent="-0.6cm" style:auto-text-indent="false" style:snap-to-layout-grid="false"/>
      <style:text-properties style:font-name="標楷體2" fo:font-size="14pt" fo:font-weight="bold" officeooo:paragraph-rsid="004953bb" style:font-name-asian="標楷體2" style:font-size-asian="14pt" style:font-weight-asian="bold" style:font-size-complex="14pt" style:font-weight-complex="bold"/>
    </style:style>
    <style:style style:name="P15" style:family="paragraph" style:parent-style-name="Standard">
      <style:paragraph-properties fo:margin-top="0.101cm" fo:margin-bottom="0.199cm" style:contextual-spacing="false" fo:line-height="100%" fo:text-align="justify" style:justify-single-word="false" style:snap-to-layout-grid="false"/>
      <style:text-properties style:font-name="標楷體2" fo:font-size="14pt" fo:font-weight="bold" style:font-name-asian="標楷體2" style:font-size-asian="14pt" style:language-asian="zh" style:country-asian="TW" style:font-weight-asian="bold" style:font-size-complex="14pt"/>
    </style:style>
    <style:style style:name="P16" style:family="paragraph" style:parent-style-name="Standard">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fo:font-weight="normal" officeooo:rsid="00407ba6" officeooo:paragraph-rsid="003f714e" style:font-name-asian="標楷體2" style:font-size-asian="14pt" style:font-weight-asian="normal" style:font-size-complex="14pt" style:font-weight-complex="normal"/>
    </style:style>
    <style:style style:name="P17" style:family="paragraph" style:parent-style-name="Standard">
      <loext:graphic-properties draw:fill="none"/>
      <style:paragraph-properties fo:margin-left="0.801cm" fo:margin-right="0cm" fo:margin-top="0.101cm" fo:margin-bottom="0.199cm" style:contextual-spacing="false" fo:line-height="100%" fo:text-align="justify" style:justify-single-word="false" fo:orphans="0" fo:widows="0" fo:hyphenation-ladder-count="no-limit" fo:text-indent="-0.6cm" style:auto-text-indent="false" fo:background-color="transparent" style:snap-to-layout-grid="false" style:writing-mode="lr-tb"/>
      <style:text-properties style:font-name="標楷體2" fo:font-size="14pt" fo:font-weight="normal" officeooo:rsid="00407ba6" officeooo:paragraph-rsid="003f714e" style:font-name-asian="標楷體2" style:font-size-asian="14pt" style:font-weight-asian="normal" style:font-size-complex="14pt" style:font-weight-complex="normal" fo:hyphenate="false" fo:hyphenation-remain-char-count="2" fo:hyphenation-push-char-count="2" loext:hyphenation-no-caps="false"/>
    </style:style>
    <style:style style:name="P18" style:family="paragraph" style:parent-style-name="Standard">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fo:font-weight="normal" officeooo:paragraph-rsid="004130ab" style:font-name-asian="標楷體2" style:font-size-asian="14pt" style:font-weight-asian="normal" style:font-size-complex="14pt" style:font-weight-complex="normal"/>
    </style:style>
    <style:style style:name="P19" style:family="paragraph" style:parent-style-name="Standard">
      <style:paragraph-properties fo:margin-top="0.101cm" fo:margin-bottom="0.199cm" style:contextual-spacing="false" fo:line-height="100%" fo:text-align="justify" style:justify-single-word="false" style:snap-to-layout-grid="false"/>
      <style:text-properties style:font-name="標楷體2" fo:font-size="14pt" fo:font-weight="normal" officeooo:rsid="003f714e" officeooo:paragraph-rsid="003f714e" style:font-name-asian="標楷體2" style:font-size-asian="14pt" style:font-weight-asian="normal" style:font-size-complex="14pt" style:font-weight-complex="normal"/>
    </style:style>
    <style:style style:name="P20" style:family="paragraph" style:parent-style-name="Standard" style:master-page-name="Standard">
      <style:paragraph-properties fo:margin-left="2.3cm" fo:margin-right="0cm" fo:margin-top="0cm" fo:margin-bottom="0.212cm" style:contextual-spacing="false" fo:line-height="115%" fo:text-align="center" style:justify-single-word="false" fo:text-indent="-2.3cm" style:auto-text-indent="false" style:page-number="auto" style:snap-to-layout-grid="false">
        <style:tab-stops/>
      </style:paragraph-properties>
      <style:text-properties style:font-name="Times New Roman" fo:font-size="16pt" fo:letter-spacing="0.035cm" fo:font-weight="bold" officeooo:paragraph-rsid="003f714e" style:font-name-asian="標楷體2" style:font-size-asian="16pt" style:font-weight-asian="bold" style:font-name-complex="標楷體2" style:font-size-complex="16pt"/>
    </style:style>
    <style:style style:name="P21" style:family="paragraph" style:parent-style-name="Standard">
      <loext:graphic-properties draw:fill="none"/>
      <style:paragraph-properties fo:margin-left="0.3cm" fo:margin-right="0cm"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style:font-name="Times New Roman" fo:font-size="14pt" officeooo:paragraph-rsid="0061ad46" fo:background-color="transparent" style:font-name-asian="標楷體2" style:font-size-asian="14pt" style:font-size-complex="14pt" fo:hyphenate="false" fo:hyphenation-remain-char-count="2" fo:hyphenation-push-char-count="2" loext:hyphenation-no-caps="false"/>
    </style:style>
    <style:style style:name="P22" style:family="paragraph" style:parent-style-name="Standard" style:list-style-name="L1">
      <loext:graphic-properties draw:fill="none"/>
      <style:paragraph-properties fo:margin-left="0.801cm" fo:margin-right="0cm" fo:margin-top="0.101cm" fo:margin-bottom="0.199cm" style:contextual-spacing="false" fo:line-height="100%" fo:text-align="justify" style:justify-single-word="false" fo:orphans="0" fo:widows="0" fo:hyphenation-ladder-count="no-limit" fo:text-indent="-0.6cm" style:auto-text-indent="false" fo:background-color="transparent" style:snap-to-layout-grid="false" style:writing-mode="lr-tb"/>
      <style:text-properties style:font-name="標楷體2" fo:font-size="14pt" fo:font-weight="normal" officeooo:rsid="003f714e" officeooo:paragraph-rsid="003f714e" style:font-name-asian="標楷體2" style:font-size-asian="14pt" style:font-weight-asian="normal" style:font-size-complex="14pt" style:font-weight-complex="normal" fo:hyphenate="false" fo:hyphenation-remain-char-count="2" fo:hyphenation-push-char-count="2" loext:hyphenation-no-caps="false"/>
    </style:style>
    <style:style style:name="P23" style:family="paragraph" style:parent-style-name="Standard" style:list-style-name="L1">
      <loext:graphic-properties draw:fill="none"/>
      <style:paragraph-properties fo:margin-left="0.801cm" fo:margin-right="0cm" fo:margin-top="0.101cm" fo:margin-bottom="0.199cm" style:contextual-spacing="false" fo:line-height="100%" fo:text-align="justify" style:justify-single-word="false" fo:orphans="0" fo:widows="0" fo:hyphenation-ladder-count="no-limit" fo:text-indent="-0.6cm" style:auto-text-indent="false" fo:background-color="transparent" style:snap-to-layout-grid="false" style:writing-mode="lr-tb"/>
      <style:text-properties style:font-name="標楷體2" fo:font-size="14pt" fo:font-weight="normal" officeooo:rsid="00407ba6" officeooo:paragraph-rsid="003f714e" style:font-name-asian="標楷體2" style:font-size-asian="14pt" style:font-weight-asian="normal" style:font-size-complex="14pt" style:font-weight-complex="normal" fo:hyphenate="false" fo:hyphenation-remain-char-count="2" fo:hyphenation-push-char-count="2" loext:hyphenation-no-caps="false"/>
    </style:style>
    <style:style style:name="P24" style:family="paragraph" style:parent-style-name="Standard" style:list-style-name="L1">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fo:font-weight="normal" officeooo:rsid="00407ba6" officeooo:paragraph-rsid="003f714e" style:font-name-asian="標楷體2" style:font-size-asian="14pt" style:font-weight-asian="normal" style:font-size-complex="14pt" style:font-weight-complex="normal"/>
    </style:style>
    <style:style style:name="P25" style:family="paragraph" style:parent-style-name="Standard" style:list-style-name="L1">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4654a9" style:font-name-asian="標楷體2" style:font-size-asian="14pt" style:font-size-complex="14pt"/>
    </style:style>
    <style:style style:name="P26" style:family="paragraph" style:parent-style-name="Standard" style:list-style-name="L1">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3f714e" style:font-name-asian="標楷體2" style:font-size-asian="14pt" style:font-size-complex="14pt"/>
    </style:style>
    <style:style style:name="P27" style:family="paragraph" style:parent-style-name="Standard" style:list-style-name="L1">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5396aa" style:font-name-asian="標楷體2" style:font-size-asian="14pt" style:font-size-complex="14pt"/>
    </style:style>
    <style:style style:name="P28" style:family="paragraph" style:parent-style-name="Standard" style:list-style-name="L1">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563844" style:font-name-asian="標楷體2" style:font-size-asian="14pt" style:font-size-complex="14pt"/>
    </style:style>
    <style:style style:name="P29" style:family="paragraph" style:parent-style-name="Standard" style:list-style-name="L1">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5c06e1" style:font-name-asian="標楷體2" style:font-size-asian="14pt" style:font-size-complex="14pt"/>
    </style:style>
    <style:style style:name="P30" style:family="paragraph" style:parent-style-name="Standard">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font-name="標楷體2" fo:font-size="14pt" officeooo:paragraph-rsid="005396aa" style:font-name-asian="標楷體2" style:font-size-asian="14pt" style:font-size-complex="14pt"/>
    </style:style>
    <style:style style:name="P31" style:family="paragraph" style:parent-style-name="Standard">
      <style:paragraph-properties fo:margin-left="0.801cm" fo:margin-right="0cm" fo:margin-top="0.499cm" fo:margin-bottom="0.199cm" style:contextual-spacing="false" fo:line-height="100%" fo:text-align="justify" style:justify-single-word="false" fo:text-indent="-0.6cm" style:auto-text-indent="false" style:snap-to-layout-grid="false"/>
      <style:text-properties style:font-name="標楷體2" fo:font-size="14pt" fo:font-weight="bold" officeooo:paragraph-rsid="005f7fc5" style:font-name-asian="標楷體2" style:font-size-asian="14pt" style:font-weight-asian="bold" style:font-size-complex="14pt" style:font-weight-complex="bold"/>
    </style:style>
    <style:style style:name="P32" style:family="paragraph" style:parent-style-name="Standard" style:list-style-name="L1">
      <loext:graphic-properties draw:fill="none"/>
      <style:paragraph-properties fo:margin-left="0.801cm" fo:margin-right="0cm" fo:margin-top="0.101cm" fo:margin-bottom="0.199cm" style:contextual-spacing="false" fo:line-height="100%" fo:text-align="justify" style:justify-single-word="false" fo:orphans="0" fo:widows="0" fo:hyphenation-ladder-count="no-limit" fo:text-indent="-0.6cm" style:auto-text-indent="false" fo:background-color="transparent" style:snap-to-layout-grid="false" style:writing-mode="lr-tb"/>
      <style:text-properties style:font-name="標楷體2" officeooo:paragraph-rsid="003f714e" style:font-name-asian="標楷體2" fo:hyphenate="false" fo:hyphenation-remain-char-count="2" fo:hyphenation-push-char-count="2" loext:hyphenation-no-caps="false"/>
    </style:style>
    <style:style style:name="P33" style:family="paragraph" style:parent-style-name="Standard">
      <style:paragraph-properties fo:margin-left="0.801cm" fo:margin-right="0cm" fo:margin-top="0.101cm" fo:margin-bottom="0.199cm" style:contextual-spacing="false" fo:line-height="100%" fo:text-align="justify" style:justify-single-word="false" fo:text-indent="-0.6cm" style:auto-text-indent="false" style:snap-to-layout-grid="false"/>
      <style:text-properties style:use-window-font-color="true" loext:opacity="0%" style:font-name="標楷體2" fo:font-size="14pt" fo:language="en" fo:country="US" fo:font-weight="normal" officeooo:paragraph-rsid="005f7fc5"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1" style:family="text">
      <style:text-properties fo:color="#000000" loext:opacity="100%" fo:font-size="14pt" style:font-name-asian="標楷體" style:font-size-asian="14pt" style:font-size-complex="14pt"/>
    </style:style>
    <style:style style:name="T2" style:family="text">
      <style:text-properties fo:color="#000000" loext:opacity="100%" fo:font-size="14pt" style:font-name-asian="Times New Roman" style:font-size-asian="14pt" style:font-size-complex="14pt"/>
    </style:style>
    <style:style style:name="T3" style:family="text">
      <style:text-properties fo:color="#000000" loext:opacity="100%" fo:font-size="14pt" fo:background-color="transparent" loext:char-shading-value="0" style:font-name-asian="標楷體" style:font-size-asian="14pt" style:font-size-complex="14pt"/>
    </style:style>
    <style:style style:name="T4" style:family="text">
      <style:text-properties style:font-weight-complex="bold"/>
    </style:style>
    <style:style style:name="T5" style:family="text">
      <style:text-properties fo:font-variant="normal" fo:text-transform="none" style:use-window-font-color="true" loext:opacity="0%" style:font-name="標楷體" fo:letter-spacing="normal" fo:language="en" fo:country="US" style:letter-kerning="true" style:font-name-asian="標楷體" style:language-asian="zh" style:country-asian="TW" style:font-style-asian="normal" style:font-weight-asian="normal" style:font-name-complex="標楷體" style:language-complex="ar" style:country-complex="SA"/>
    </style:style>
    <style:style style:name="T6" style:family="text">
      <style:text-properties style:font-name="標楷體" style:font-name-asian="標楷體" style:font-name-complex="標楷體"/>
    </style:style>
    <style:style style:name="T7" style:family="text">
      <style:text-properties fo:font-size="14pt" fo:font-weight="normal" officeooo:rsid="003f714e" style:font-size-asian="14pt" style:font-weight-asian="normal" style:font-size-complex="14pt" style:font-weight-complex="normal"/>
    </style:style>
    <style:style style:name="T8" style:family="text">
      <style:text-properties fo:font-size="14pt" fo:font-weight="normal" officeooo:rsid="00407ba6" style:font-size-asian="14pt" style:font-weight-asian="normal" style:font-size-complex="14pt" style:font-weight-complex="normal"/>
    </style:style>
    <style:style style:name="T9" style:family="text">
      <style:text-properties officeooo:rsid="003f714e"/>
    </style:style>
    <style:style style:name="T10" style:family="text">
      <style:text-properties style:text-position="sub 58%"/>
    </style:style>
    <style:style style:name="T11" style:family="text">
      <style:text-properties officeooo:rsid="004654a9"/>
    </style:style>
    <style:style style:name="T12" style:family="text">
      <style:text-properties style:text-position="super 58%" officeooo:rsid="004654a9"/>
    </style:style>
    <style:style style:name="T13" style:family="text">
      <style:text-properties fo:background-color="transparent" loext:char-shading-value="0"/>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前瞻基礎建設水環境建設計畫-水與環境複評及考核小組</text:p>
      <text:p text:style-name="P7">訪查暨現勘<text:span text:style-name="T4">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3">桃園地區</text:p>
          </table:table-cell>
          <table:table-cell table:style-name="表格1.B1" office:value-type="string">
            <text:p text:style-name="P3">受訪查機關</text:p>
          </table:table-cell>
          <table:table-cell table:style-name="表格1.D1" office:value-type="string">
            <text:p text:style-name="P3">桃園市政府</text:p>
          </table:table-cell>
        </table:table-row>
        <table:table-row table:style-name="表格1.1">
          <table:table-cell table:style-name="表格1.A2" office:value-type="string">
            <text:p text:style-name="P5">訪查日期</text:p>
          </table:table-cell>
          <table:table-cell table:style-name="表格1.B2" office:value-type="string">
            <text:p text:style-name="P3">112/6/13</text:p>
          </table:table-cell>
          <table:table-cell table:style-name="表格1.B2" office:value-type="string">
            <text:p text:style-name="P3">訪查分數、評等</text:p>
          </table:table-cell>
          <table:table-cell table:style-name="表格1.D2" office:value-type="string">
            <text:p text:style-name="P2"><text:span text:style-name="T3">83分</text:span><text:span text:style-name="T2"> <text:s/></text:span><text:span text:style-name="T1">甲等</text:span></text:p>
          </table:table-cell>
        </table:table-row>
        <table:table-row table:style-name="表格1.3">
          <table:table-cell table:style-name="表格1.A3" office:value-type="string">
            <text:p text:style-name="P5">結論與意見</text:p>
          </table:table-cell>
          <table:table-cell table:style-name="表格1.B3" table:number-columns-spanned="3" office:value-type="string">
            <text:p text:style-name="P12">壹、訪查暨現勘意見</text:p>
            <text:p text:style-name="P15">一、劉委員駿明</text:p>
            <text:p text:style-name="P19">(一)訪查意見</text:p>
            <text:list xml:id="list4009599920" text:style-name="L1">
              <text:list-item>
                <text:p text:style-name="P22">確切了解工程並提出有效的解決方案，不要提出放諸四海皆準之生態保育策略，故請確認關注特有及保育物種，以利進行適當棲地營造。</text:p>
              </text:list-item>
              <text:list-item>
                <text:p text:style-name="P32"><text:span text:style-name="T7">聯合國永續發展(SDG</text:span><text:span text:style-name="T8">s)17項指標，以桃園市水環境自願檢視有關者如河川圳路再生計畫、水質淨化及再利用、藍綠縫合及河岸環境營造符合指標有8項，建議直接按水環境理念轉化尚欠缺何項指標，請分析說明。</text:span></text:p>
              </text:list-item>
              <text:list-item>
                <text:p text:style-name="P23">桃園市推動水環境工程以分區而言，河階文化分區─大漢溪、都市核心分區─老街溪、南崁溪、鄉村發展分區─社子溪、富林溪、埔心溪。建議就已推動最具代表性工程分析分區獨特性，擬具優先改善、減少擾動及優先保護策略，供爾後推動工程參考。</text:p>
              </text:list-item>
              <text:list-item>
                <text:p text:style-name="P23">水汴頭排水幹線綠廊環境改善工程，有違建占用河道影響通洪斷面，閒置公有地被占用堆放雜物，建議擬具拆除計畫，以利用有限土地，做水環境營造使用。</text:p>
              </text:list-item>
              <text:list-item>
                <text:p text:style-name="P23">水汴頭工程利用水利工程快速棲地生態評估，由施工前11分，施工中降至3分，完成水域型態改善、水質改善及生物豐度後評分升至58分，努力值得肯定。</text:p>
              </text:list-item>
              <text:list-item>
                <text:p text:style-name="P23">採用具創新「中空水中混凝土構造做水中生物庇護所，魚類數量明顯增加，另台北市利用砌石坡以埋設水管做翠鳥繁殖巢穴，及十河局在二重疏洪道疏濬工程保留黏土坡場域供棕沙燕鑽洞築巢，以上工法供參。</text:p>
              </text:list-item>
              <text:list-item>
                <text:p text:style-name="P23">保留水岸原有喬木列為友善環境「減輕」策略，台灣大豆異地種植，時工時將範圍內魚類移棲列為友善環境「補償」策略，分類清楚、正名值得各單位參處。</text:p>
              </text:list-item>
              <text:list-item>
                <text:p text:style-name="P23">沒有水安全，水環境不具意義，地方殷切盼望且市府亦同意推動者，請盤點治理規劃辦理情形，以利推動。</text:p>
              </text:list-item>
            </text:list>
            <text:p text:style-name="P17">(二)現勘意見</text:p>
            <text:list xml:id="list105750818318797" text:continue-list="list4009599920" text:style-name="L1">
              <text:list-item text:start-value="1">
                <text:p text:style-name="P24">因空間有限，利用懸臂式擋土牆頂板做人行步道原則可行。基腳只施打微型樁抗滑，請再檢討結構穩定性，以策安全。</text:p>
              </text:list-item>
              <text:list-item>
                <text:p text:style-name="P24">上游河段兩岸堆疊三層植生槽，常時水位若無法滿足灌溉需<text:soft-page-break/>求，不利植物生長，如何因應？請檢討。</text:p>
              </text:list-item>
              <text:list-item>
                <text:p text:style-name="P24">橫斷面示意圖請標示Q<text:span text:style-name="T10">10</text:span>洪水位線及計畫堤頂高，並再次確認無溢堤風險，以保兩岸安全。</text:p>
              </text:list-item>
              <text:list-item>
                <text:p text:style-name="P24">下游河段左岸人行步道突出河道之懸臂式頂板會紊亂水流、挑流，結果恐攻擊對(右)岸，造成積淹顧慮，請研討處理。</text:p>
              </text:list-item>
            </text:list>
            <text:p text:style-name="P13">二、蔡委員義發</text:p>
            <text:p text:style-name="P18">(一)<text:span text:style-name="T9">訪查意見</text:span></text:p>
            <text:list xml:id="list105750544751232" text:continue-list="list105750818318797" text:style-name="L1">
              <text:list-item text:start-value="1">
                <text:p text:style-name="P24">去(111)年訪評意見意見回應辦理情形說明，具體詳盡。</text:p>
              </text:list-item>
              <text:list-item>
                <text:p text:style-name="P24">本計畫執行情形：建議依藍圖規畫成果，依水系為單元，將已核定案件執行情形(含成效)及待辦計畫等，以圖、資彙整標示，列表說明，以利閱讀。</text:p>
              </text:list-item>
              <text:list-item>
                <text:p text:style-name="P24">依簡報所示：本計畫執行經費核銷統計總計核銷率99%。</text:p>
              </text:list-item>
              <text:list-item>
                <text:p text:style-name="P24">簡報舉例說明案件執行過程與成果(如水汴頭排水幹線綠廊環境改善工程(含民眾參與及工程生命週期各階段生態檢核作業等)具體詳細。惟建議列表摘述執行成果並附相關施工前、中、後同一位置、角度照片供參，其餘詳細內容與照片列附冊。另若有生態保育(或特有關注物種)請說明是否有監測計畫配合執行。</text:p>
              </text:list-item>
              <text:list-item>
                <text:p text:style-name="P24">有關資訊公開：建議適時更新而且以「民眾易懂」的話語呈現為宜。</text:p>
              </text:list-item>
              <text:list-item>
                <text:p text:style-name="P24">本計畫工程查核督導甲等比例自104年迄今均有逐年提升成績且獲得多項獎項(含金質獎、金品獎、國家卓越建設獎...等)及各部會訪評成績均獲高分評價，值得肯定。</text:p>
              </text:list-item>
              <text:list-item>
                <text:p text:style-name="P24">本計畫執行過程落實民眾參與，充分討論研商共贏環境，甚至導入民眾或志工認養機制，值得肯定。</text:p>
              </text:list-item>
              <text:list-item>
                <text:p text:style-name="P24">有關媒體與論及文宣蒐集部分，彙編「執行水環境工程遭遇的環境課題與四大友善策略成果手冊」，且在市府水務局網站公開專書專區，供機關及民眾下載參閱，值得鼓勵。</text:p>
              </text:list-item>
              <text:list-item>
                <text:p text:style-name="P24">節能減碳、循環經濟之植栽故炭，建議除落實執行外，彙整各案之落實執行成果並予以量化。</text:p>
              </text:list-item>
            </text:list>
            <text:p text:style-name="P16">(二)現勘意見</text:p>
            <text:list xml:id="list105751840698118" text:continue-list="list105750544751232" text:style-name="L1">
              <text:list-item text:start-value="1">
                <text:p text:style-name="P25">本案工程內容：戧台步道390M、懸臂步道274M、綠茵廣場1處、跳石112顆(70<text:span text:style-name="T11">cmx90cm)、HDPE汙水管87m、新設植生槽214m、全區綠美化2,411m</text:span><text:span text:style-name="T12">2</text:span><text:span text:style-name="T11">。</text:span></text:p>
              </text:list-item>
              <text:list-item>
                <text:p text:style-name="P26">本案111年7月12日開工，預定112年12月20日完工，截至112年6月9日預定進度35.7%、實際進度44.67%。</text:p>
              </text:list-item>
              <text:list-item>
                <text:p text:style-name="P26">本案緊臨住家，相關廢污水僅賴新設植生槽淨化，其效果請再觀察外，相關人員安全警告標誌應予考量。</text:p>
              </text:list-item>
              <text:list-item>
                <text:p text:style-name="P26">下游段(公路護欄處)設計施工，應考量車輛與人員之安全性，必要時應加裝夜間反光設施。</text:p>
              </text:list-item>
              <text:list-item>
                <text:p text:style-name="P26"><text:soft-page-break/>施工中遭遇困難及解決對策，如管線遷移、占用問題及施工噪音等，雖然大部分已溝通協調解決，惟有關噪音部分請留意施工時段，以減少民怨。另相關側溝過路段改善因公所111年修繕費用已用罄，將於112年步道完成後接續進場乙節，請掌握銜接施作時程，避免拖延太久。</text:p>
              </text:list-item>
            </text:list>
            <text:p text:style-name="P13">三、施委員進村</text:p>
            <text:p text:style-name="P8">(一)訪查意見</text:p>
            <text:list xml:id="list105750946658050" text:continue-list="list105751840698118" text:style-name="L1">
              <text:list-item text:start-value="1">
                <text:p text:style-name="P26">中央各單位核定補助經費計<text:span text:style-name="T11">2,712,061仟元，只請款1,558,167仟元，請款比例只有57.5%，似偏低，其因為何？擬如何改善？</text:span></text:p>
              </text:list-item>
              <text:list-item>
                <text:p text:style-name="P26">水汴頭排水幹線綠廊環境改善工程，在渠寬有限之排水渠道內布設戧台步道，是否會縮窄通洪斷面或影響既有渠道內之生物棲息環境？請再檢討妥處。</text:p>
              </text:list-item>
              <text:list-item>
                <text:p text:style-name="P26">上述渠道原有水質不良的原因為何？本次環境改善工程有無併辦污染源改善？若有，請RPI值說明改善成果。</text:p>
              </text:list-item>
              <text:list-item>
                <text:p text:style-name="P26">永福水環境營造計畫自111年12月10日執行迄今逾半年，為何核列經費之核銷數仍為0？既經費核銷為0，所列執行進度25%如何估算？請敘明。</text:p>
              </text:list-item>
              <text:list-item>
                <text:p text:style-name="P26">市府對水岸環境改善相當用心，值得肯定。惟對植生樹(草)種之選用，仍請選用當地優勢之原生樹(草)種，以維護整體生態環境。</text:p>
              </text:list-item>
              <text:list-item>
                <text:p text:style-name="P26">水環境建設請以水安全為前提，改善水質並營造優質生態棲息環境，以提供民眾作為休閒遊憩場所。</text:p>
              </text:list-item>
            </text:list>
            <text:p text:style-name="P8">(二)現勘意見</text:p>
            <text:list xml:id="list105750197587054" text:continue-list="list105750946658050" text:style-name="L1">
              <text:list-item text:start-value="1">
                <text:p text:style-name="P26">水汴頭排水幹線水環境改善工程</text:p>
              </text:list-item>
            </text:list>
            <text:p text:style-name="P11">(1)既有渠底以混凝土封底，改善後渠底封底仍未挖除，不利入滲，恐影響生態環境，仍請再檢討妥處。</text:p>
            <text:p text:style-name="P11">(2)部分於既有護岸貼塊石改善渠段，因塊石間未留孔隙，無法提供生物棲息環境，為美中不足，爾後請注意改善。</text:p>
            <text:list xml:id="list105750107615169" text:continue-numbering="true" text:style-name="L1">
              <text:list-item>
                <text:p text:style-name="P26">下埔子溪排水幹線同安綠水巷工程</text:p>
              </text:list-item>
            </text:list>
            <text:p text:style-name="P8">(1)本排水渠底封底，不利入滲，請再檢討妥處。</text:p>
            <text:p text:style-name="P8">(2)天祥六街35巷內水箱涵排入處，建議拋塊石消能。</text:p>
            <text:p text:style-name="P9">(3)建議檢核天祥七街ㄈ型護岸之安定性，以維安全。</text:p>
            <text:p text:style-name="P9">(4)本案是施工中工程，請於一定距離設置救生衣和拋繩槍，以維安全。</text:p>
            <text:p text:style-name="P9">(5)天祥七街ㄈ型護岸於箱涵出口處，基礎版突出渠道，受水流直沖，恐影響安全，請檢討改善。</text:p>
            <text:p text:style-name="P9"/>
            <text:p text:style-name="P14"><text:soft-page-break/>四、楊委員嘉棟</text:p>
            <text:p text:style-name="P9">(一)訪查意見</text:p>
            <text:list xml:id="list105750960845916" text:continue-list="list105750107615169" text:style-name="L1">
              <text:list-item text:start-value="1">
                <text:p text:style-name="P26">生態檢核部分做得不錯，尤其在水汴頭排水案全工程生命週期的生態檢核相當到位，值得肯定，也可以成為其他水環境工程參考借鏡的優質案例。</text:p>
              </text:list-item>
              <text:list-item>
                <text:p text:style-name="P26">綠化植栽樹種應堅持使用原生綠化樹種，但在景觀美學及民眾要求的情境下，可以「添景」的思維，在適當地點點綴幾棵樹型優美的景觀樹種，不宜大面積大量栽植外來樹種。</text:p>
              </text:list-item>
              <text:list-item>
                <text:p text:style-name="P26">有些珍稀植物例如台灣大豆，可以配合社區或學校加以採種、育苗、回植的活動加以復育，以兼具生態教育的功能。</text:p>
              </text:list-item>
              <text:list-item>
                <text:p text:style-name="P26">資訊公開部分，網站採獨立設置，但在水務局的首頁未見連結，有點可惜。網站內容以批次分類，不夠友善，建議可以圖示的方式或地圖方式呈現，以利民眾瞭解，並應有民眾意見回饋的機制平台。</text:p>
              </text:list-item>
            </text:list>
            <text:p text:style-name="P9">(二)現勘意見</text:p>
            <text:list xml:id="list105751497416321" text:continue-list="list105750960845916" text:style-name="L1">
              <text:list-item text:start-value="1">
                <text:p text:style-name="P26">水汴頭案</text:p>
              </text:list-item>
            </text:list>
            <text:p text:style-name="P8">(1)可於堤頂適度種植懸垂藤本植物，可柔化水泥堤面，並有利於動物躲藏，亦可發揮提案動物通道的功能。</text:p>
            <text:list xml:id="list105750895165322" text:continue-numbering="true" text:style-name="L1">
              <text:list-item>
                <text:p text:style-name="P26">同安綠水巷工程</text:p>
              </text:list-item>
            </text:list>
            <text:p text:style-name="P8">(1)植生槽的第一層一定要吃到水位，以發揮功能。</text:p>
            <text:p text:style-name="P8">(2)底床排石要能營造多種水域環境，以利生態。</text:p>
            <text:p text:style-name="P31">五、經濟部水利署第二河川局</text:p>
            <text:p text:style-name="P33">(一)訪查意見</text:p>
            <text:list xml:id="list105750584789912" text:continue-list="list105750895165322" text:style-name="L1">
              <text:list-item text:start-value="1">
                <text:p text:style-name="P27">P.10減碳機制可再明確說明，可擇案件進行碳盤查。</text:p>
              </text:list-item>
              <text:list-item>
                <text:p text:style-name="P27">署推動資訊公開，維管階段民眾參與較缺乏，可挑選案件辦走讀。</text:p>
              </text:list-item>
              <text:list-item>
                <text:p text:style-name="P27">P.17固床工新建或改善之決策評估流程，建議第七批次永福溪案評估結果納入書面資料提供。</text:p>
              </text:list-item>
              <text:list-item>
                <text:p text:style-name="P27">簡報中可看出營運維管經費高，建議持續推動民眾或單位認養；面對民眾參與之強力訴求，除持續透過第三方方式進行說服外，亦可間接導入認養機制。</text:p>
              </text:list-item>
              <text:list-item>
                <text:p text:style-name="P27">HACRAS模擬是否擴及各案?</text:p>
              </text:list-item>
              <text:list-item>
                <text:p text:style-name="P27">P.12工程會已修正為「品質查證」</text:p>
              </text:list-item>
              <text:list-item>
                <text:p text:style-name="P27">P.17如評估後不新建護岸，其配套措施為何？</text:p>
              </text:list-item>
              <text:list-item>
                <text:p text:style-name="P27">P.70未說明後續若遇同樣情形，該如何因應？</text:p>
              </text:list-item>
            </text:list>
            <text:p text:style-name="P30"/>
            <text:p text:style-name="P31"><text:soft-page-break/>六、經濟部水利署(工程事務組)</text:p>
            <text:p text:style-name="P10">(一)訪查意見</text:p>
            <text:list xml:id="list105751140876946" text:continue-list="list105750584789912" text:style-name="L1">
              <text:list-item text:start-value="1">
                <text:p text:style-name="P27">以環境特性區分6大水環境分區和大漢溪水環境改善計畫、老街溪水環境改善計畫等流域為主之計畫，其關聯性為何，建請加強說明其連結性。</text:p>
              </text:list-item>
              <text:list-item>
                <text:p text:style-name="P27">工程查核與督導情形僅呈現111年度辦理情形，建請以整體前瞻計畫總期程統計呈現。</text:p>
              </text:list-item>
              <text:list-item>
                <text:p text:style-name="P27">經費詳細表內有部分工程經費尚未完成核銷致支用比過低，目前已進行至第七批次提報階段，仍有第一、二批次工程經費未核銷，請加速辦理以提升支用比。 </text:p>
              </text:list-item>
              <text:list-item>
                <text:p text:style-name="P27">水汴頭排水幹線綠廊環境改善計畫截流兩岸17處污水點，惟未說明截流後是否進一步進行水質改善，其匯流口水值改善成效如何？</text:p>
              </text:list-item>
              <text:list-item>
                <text:p text:style-name="P27">本案訪查簡報因考量會議時間及成效呈現方式，將受訪機關與生態檢核團隊簡報整合，惟建議簡報內容仍應依訪查暨現勘計畫所訂簡報大綱逐項說明辦理情形，避免有所疏漏。</text:p>
              </text:list-item>
            </text:list>
            <text:p text:style-name="P10">(二)現勘意見</text:p>
            <text:list xml:id="list105751819743336" text:continue-list="list105751140876946" text:style-name="L1">
              <text:list-item text:start-value="1">
                <text:p text:style-name="P28">本案下補子溪過路段護欄(天祥六街)預留鋼筋有鏽蝕及混凝土乳沫附著情形，且預留長度似有不足，請再檢視並確認。</text:p>
              </text:list-item>
              <text:list-item>
                <text:p text:style-name="P29">下游河段懸臂步道分二次澆置，其第一次澆置高程貼合上層鋼筋頂部，施工縫設置位置是否符合設計圖規定，如非屬預定之施工縫，是否以書面經監造單位同意，請再確認。</text:p>
              </text:list-item>
            </text:list>
            <text:p text:style-name="P4">貳、綜合結論：</text:p>
            <text:p text:style-name="P21"><text:span text:style-name="T6">請受訪單位參酌各委員及單位代表意見辦理，並於112年7月20日前改善完成，同時將改善辦理情形及照片彙整成冊，函送經濟部並副知其他參與訪查部會辦理結案。</text:span></text:p>
            <text:p text:style-name="P6"/>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1" svg:font-family="標楷體" style:font-family-generic="roman" style:font-pitch="variable"/>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Standard">
      <style:paragraph-properties fo:margin-left="0.847cm" fo:margin-right="0cm" fo:hyphenation-ladder-count="no-limit" fo:text-indent="0cm" style:auto-text-indent="false" text:number-lines="true" text:line-number="1"/>
      <style:text-properties style:font-name="Calibri1"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text-properties style:text-underline-style="solid" style:text-underline-width="auto" style:text-underline-color="font-color"/>
    </style:style>
    <style:style style:name="WW8Num1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loext:opacity="0%" style:font-name="新細明體" fo:font-family="新細明體, PMingLiU"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標楷體" style:font-family-asian="標楷體" style:font-family-generic-asian="script" style:language-asian="zh" style:country-asian="HK"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1" fo:font-family="Calibri" style:font-family-generic="swiss" style:font-pitch="variable" style:font-name-asian="標楷體" style:font-family-asian="標楷體" style:font-family-generic-asian="script" style:language-asian="zh" style:country-asian="HK" style:font-name-complex="Calibri1"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註釋標題_20_字元" style:display-name="註釋標題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ListLabel_20_67" style:display-name="ListLabel 67"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2" style:font-family-asian="標楷體" style:font-family-generic-asian="script" style:font-pitch-asian="fixed"/>
    </style:style>
    <style:style style:name="WW-預設段落字型" style:family="text"/>
    <style:style style:name="Page_20_Number" style:display-name="Page Number" style:family="text" style:parent-style-name="WW-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5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6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7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8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9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0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
        <style:list-level-properties text:list-level-position-and-space-mode="label-alignment">
          <style:list-level-label-alignment text:label-followed-by="nothing"/>
        </style:list-level-properties>
      </text:list-level-style-number>
      <text:list-level-style-number text:level="2" text:style-name="WW8Num11z1" loext:num-list-format="%2%" style:num-format="">
        <style:list-level-properties text:list-level-position-and-space-mode="label-alignment">
          <style:list-level-label-alignment text:label-followed-by="nothing"/>
        </style:list-level-properties>
      </text:list-level-style-number>
      <text:list-level-style-number text:level="3" text:style-name="WW8Num11z2" loext:num-list-format="%3%" style:num-format="">
        <style:list-level-properties text:list-level-position-and-space-mode="label-alignment">
          <style:list-level-label-alignment text:label-followed-by="nothing"/>
        </style:list-level-properties>
      </text:list-level-style-number>
      <text:list-level-style-number text:level="4" text:style-name="WW8Num11z3" loext:num-list-format="%4%" style:num-format="">
        <style:list-level-properties text:list-level-position-and-space-mode="label-alignment">
          <style:list-level-label-alignment text:label-followed-by="nothing"/>
        </style:list-level-properties>
      </text:list-level-style-number>
      <text:list-level-style-number text:level="5" text:style-name="WW8Num11z4" loext:num-list-format="%5%" style:num-format="">
        <style:list-level-properties text:list-level-position-and-space-mode="label-alignment">
          <style:list-level-label-alignment text:label-followed-by="nothing"/>
        </style:list-level-properties>
      </text:list-level-style-number>
      <text:list-level-style-number text:level="6" text:style-name="WW8Num11z5" loext:num-list-format="%6%" style:num-format="">
        <style:list-level-properties text:list-level-position-and-space-mode="label-alignment">
          <style:list-level-label-alignment text:label-followed-by="nothing"/>
        </style:list-level-properties>
      </text:list-level-style-number>
      <text:list-level-style-number text:level="7" text:style-name="WW8Num11z6" loext:num-list-format="%7%" style:num-format="">
        <style:list-level-properties text:list-level-position-and-space-mode="label-alignment">
          <style:list-level-label-alignment text:label-followed-by="nothing"/>
        </style:list-level-properties>
      </text:list-level-style-number>
      <text:list-level-style-number text:level="8" text:style-name="WW8Num11z7" loext:num-list-format="%8%" style:num-format="">
        <style:list-level-properties text:list-level-position-and-space-mode="label-alignment">
          <style:list-level-label-alignment text:label-followed-by="nothing"/>
        </style:list-level-properties>
      </text:list-level-style-number>
      <text:list-level-style-number text:level="9" text:style-name="WW8Num1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75cm" fo:margin-left="1.501cm" fo:margin-right="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0%"/>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轉換_20_2" style:display-name="轉換 2" style:page-layout-name="Mpm2" draw:style-name="Mdp2">
      <style:footer>
        <text:p text:style-name="Footer"><draw:frame draw:style-name="Mfr1" draw:name="外框3" text:anchor-type="char" svg:y="0.002cm" svg:width="0.767cm" svg:height="0.388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宗翰</meta:initial-creator>
    <meta:creation-date>2021-03-31T12:08:00</meta:creation-date>
    <dc:date>2023-06-20T10:57:49.627000000</dc:date>
    <meta:print-date>1995-11-21T17:41:00</meta:print-date>
    <meta:editing-cycles>54</meta:editing-cycles>
    <meta:editing-duration>PT6H51M8S</meta:editing-duration>
    <meta:generator>LibreOffice/7.2.5.2$Windows_X86_64 LibreOffice_project/499f9727c189e6ef3471021d6132d4c694f357e5</meta:generator>
    <meta:document-statistic meta:table-count="1" meta:image-count="0" meta:object-count="0" meta:page-count="5" meta:paragraph-count="98" meta:word-count="3582" meta:character-count="3798" meta:non-whitespace-character-count="3795"/>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