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22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6.198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Times New Roman" style:font-name-asian="標楷體" style:font-name-complex="Times New Roman" style:font-size-complex="12pt"/>
    </style:style>
    <style:style style:name="P2"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3" style:family="paragraph" style:parent-style-name="清單段落" style:list-style-name="WW8Num12">
      <style:paragraph-properties fo:line-height="0.564cm" fo:text-align="justify" style:justify-single-word="false" style:snap-to-layout-grid="false"/>
    </style:style>
    <style:style style:name="P4" style:family="paragraph" style:parent-style-name="清單段落" style:list-style-name="WW8Num6">
      <style:paragraph-properties fo:line-height="0.564cm" fo:text-align="justify" style:justify-single-word="false" style:snap-to-layout-grid="false"/>
    </style:style>
    <style:style style:name="P5" style:family="paragraph" style:parent-style-name="清單段落" style:list-style-name="WW8Num16">
      <style:paragraph-properties fo:line-height="0.564cm" fo:text-align="justify" style:justify-single-word="false" style:snap-to-layout-grid="false"/>
    </style:style>
    <style:style style:name="P6" style:family="paragraph" style:parent-style-name="清單段落">
      <style:paragraph-properties fo:line-height="0.564cm" fo:text-align="justify" style:justify-single-word="false" style:snap-to-layout-grid="false"/>
    </style:style>
    <style:style style:name="P7" style:family="paragraph" style:parent-style-name="清單段落" style:list-style-name="WW8Num19">
      <style:paragraph-properties fo:line-height="0.564cm" fo:text-align="justify" style:justify-single-word="false" style:snap-to-layout-grid="false"/>
    </style:style>
    <style:style style:name="P8" style:family="paragraph" style:parent-style-name="清單段落" style:list-style-name="WW8Num8">
      <style:paragraph-properties fo:line-height="0.564cm" fo:text-align="justify" style:justify-single-word="false" style:snap-to-layout-grid="false"/>
    </style:style>
    <style:style style:name="P9" style:family="paragraph" style:parent-style-name="清單段落">
      <style:paragraph-properties fo:line-height="0.564cm" fo:text-align="justify" style:justify-single-word="false" style:snap-to-layout-grid="false"/>
      <style:text-properties style:font-name="標楷體" style:font-name-asian="標楷體" style:font-name-complex="標楷體" style:font-size-complex="14pt"/>
    </style:style>
    <style:style style:name="P10" style:family="paragraph" style:parent-style-name="清單段落" style:list-style-name="WW8Num16">
      <style:paragraph-properties fo:line-height="0.564cm" fo:text-align="justify" style:justify-single-word="false" style:snap-to-layout-grid="false"/>
      <style:text-properties style:font-name="標楷體" style:font-name-asian="標楷體" style:font-name-complex="標楷體" style:font-size-complex="14pt"/>
    </style:style>
    <style:style style:name="P11" style:family="paragraph" style:parent-style-name="清單段落" style:list-style-name="WW8Num20">
      <style:paragraph-properties fo:line-height="0.564cm" fo:text-align="justify" style:justify-single-word="false" style:snap-to-layout-grid="false"/>
      <style:text-properties style:font-name="標楷體" style:font-name-asian="標楷體" style:font-name-complex="標楷體" style:font-size-complex="14pt"/>
    </style:style>
    <style:style style:name="P12" style:family="paragraph" style:parent-style-name="清單段落" style:list-style-name="WW8Num19">
      <style:paragraph-properties fo:line-height="0.564cm" fo:text-align="justify" style:justify-single-word="false" style:snap-to-layout-grid="false"/>
      <style:text-properties style:font-name="標楷體" style:font-name-asian="標楷體" style:font-name-complex="標楷體" style:font-size-complex="14pt"/>
    </style:style>
    <style:style style:name="P13" style:family="paragraph" style:parent-style-name="清單段落">
      <style:paragraph-properties fo:line-height="0.564cm" fo:text-align="justify" style:justify-single-word="false" style:snap-to-layout-grid="false"/>
      <style:text-properties style:font-name="標楷體" style:font-name-asian="標楷體" style:font-name-complex="標楷體" style:font-size-complex="14pt"/>
    </style:style>
    <style:style style:name="P14" style:family="paragraph" style:parent-style-name="清單段落" style:list-style-name="WW8Num8">
      <style:paragraph-properties fo:line-height="0.564cm" fo:text-align="justify" style:justify-single-word="false" style:snap-to-layout-grid="false"/>
      <style:text-properties fo:color="#000000" style:font-name="標楷體" style:font-name-asian="標楷體" style:font-name-complex="標楷體" style:font-size-complex="14pt"/>
    </style:style>
    <style:style style:name="P15" style:family="paragraph" style:parent-style-name="清單段落">
      <style:paragraph-properties fo:margin-left="0cm" fo:margin-right="0cm" fo:line-height="0.564cm" fo:text-align="justify" style:justify-single-word="false" fo:text-indent="0cm" style:auto-text-indent="false" style:snap-to-layout-grid="false"/>
    </style:style>
    <style:style style:name="P16" style:family="paragraph" style:parent-style-name="清單段落">
      <style:paragraph-properties fo:margin-left="0cm" fo:margin-right="0cm" fo:line-height="0.564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清單段落">
      <style:paragraph-properties fo:margin-left="0.635cm" fo:margin-right="0cm" fo:line-height="0.564cm" fo:text-align="justify" style:justify-single-word="false" fo:text-indent="0cm" style:auto-text-indent="false" style:snap-to-layout-grid="false"/>
      <style:text-properties fo:color="#000000" style:font-name="標楷體" style:font-name-asian="標楷體" style:font-name-complex="標楷體" style:font-size-complex="14pt"/>
    </style:style>
    <style:style style:name="P18" style:family="paragraph" style:parent-style-name="清單段落">
      <style:paragraph-properties fo:margin-left="0.635cm" fo:margin-right="0cm" fo:line-height="0.564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_20__28_user_29_">
      <style:paragraph-properties fo:line-height="0.776cm" fo:text-align="center" style:justify-single-word="false" style:snap-to-layout-grid="false"/>
    </style:style>
    <style:style style:name="P21" style:family="paragraph" style:parent-style-name="Standard_20__28_user_29_">
      <style:paragraph-properties fo:line-height="0.564cm" fo:text-align="justify" style:justify-single-word="false" style:snap-to-layout-grid="false"/>
    </style:style>
    <style:style style:name="P22" style:family="paragraph" style:parent-style-name="Standard_20__28_user_29_">
      <style:paragraph-properties fo:orphans="2" fo:widows="2"/>
    </style:style>
    <style:style style:name="P23" style:family="paragraph" style:parent-style-name="Standard_20__28_user_29_">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24" style:family="paragraph" style:parent-style-name="Standard_20__28_user_29_">
      <style:paragraph-properties fo:margin-top="0.212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_20__28_user_29_">
      <style:paragraph-properties fo:margin-top="0.318cm" fo:margin-bottom="0.318cm" loext:contextual-spacing="false" fo:line-height="0.564cm" fo:text-align="justify" style:justify-single-word="false" style:snap-to-layout-grid="false"/>
    </style:style>
    <style:style style:name="P26" style:family="paragraph" style:parent-style-name="Standard_20__28_user_29_">
      <style:paragraph-properties fo:margin-top="0.318cm" fo:margin-bottom="0.318cm" loext: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27" style:family="paragraph" style:parent-style-name="Standard_20__28_user_29_">
      <style:paragraph-properties fo:margin-top="0.318cm" fo:margin-bottom="0.318cm" loext:contextual-spacing="false" fo:line-height="0.564cm" fo:text-align="justify" style:justify-single-word="false" style:snap-to-layout-grid="false"/>
      <style:text-properties style:font-name-asian="標楷體"/>
    </style:style>
    <style:style style:name="P28" style:family="paragraph" style:parent-style-name="Standard_20__28_user_29_">
      <style:paragraph-properties fo:margin-top="0.318cm" fo:margin-bottom="0.318cm" loext:contextual-spacing="false"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_20__28_user_29_"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P30" style:family="paragraph" style:parent-style-name="Footer">
      <style:text-properties style:font-name="Times New Roman" style:font-name-complex="Times New Roman"/>
    </style:style>
    <style:style style:name="P31"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Times New Roman" style:font-size-complex="1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style:font-name-asian="標楷體" style:font-name-complex="標楷體" style:font-size-complex="14pt"/>
    </style:style>
    <style:style style:name="T18" style:family="text">
      <style:text-properties fo:color="#000000" style:font-name="標楷體" style:font-name-asian="標楷體" style:font-name-complex="標楷體" style:font-size-complex="14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complex="Times New Roman"/>
    </style:style>
    <text:list-style style:name="L1">
      <text:list-level-style-number text:level="1" text:style-name="WW8Num1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6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9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9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9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9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9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OLE_LINK7"/><text:bookmark-start text:name="OLE_LINK6"/>前瞻基礎建設水環境建設<text:bookmark-end text:name="OLE_LINK7"/><text:bookmark-end text:name="OLE_LINK6"/>計畫-水與環境</text:p>
      <text:p text:style-name="P23">複評及考核小組新北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訪查地點</text:p>
          </table:table-cell>
          <table:table-cell table:style-name="表格1.B1" office:value-type="string">
            <text:p text:style-name="P20"><text:span text:style-name="T4">新北地區</text:span></text:p>
          </table:table-cell>
          <table:table-cell table:style-name="表格1.B1" office:value-type="string">
            <text:p text:style-name="P19">受訪查機關</text:p>
          </table:table-cell>
          <table:table-cell table:style-name="表格1.D1" office:value-type="string">
            <text:p text:style-name="P20"><text:span text:style-name="T4">新北</text:span><text:span text:style-name="T4">市政府</text:span></text:p>
          </table:table-cell>
        </table:table-row>
        <table:table-row table:style-name="表格1.1">
          <table:table-cell table:style-name="表格1.A2" office:value-type="string">
            <text:p text:style-name="P24">訪查日期</text:p>
          </table:table-cell>
          <table:table-cell table:style-name="表格1.B2" office:value-type="string">
            <text:p text:style-name="P20"><text:span text:style-name="T4">112/9/19</text:span></text:p>
          </table:table-cell>
          <table:table-cell table:style-name="表格1.B2" office:value-type="string">
            <text:p text:style-name="P19">訪查分數、評等</text:p>
          </table:table-cell>
          <table:table-cell table:style-name="表格1.D2" office:value-type="string">
            <text:p text:style-name="P20"><text:span text:style-name="T15">84</text:span><text:span text:style-name="T6">分 <text:s/>甲等</text:span></text:p>
          </table:table-cell>
        </table:table-row>
        <table:table-row table:style-name="表格1.1">
          <table:table-cell table:style-name="表格1.A3" office:value-type="string">
            <text:p text:style-name="P24">結論與意見</text:p>
          </table:table-cell>
          <table:table-cell table:style-name="表格1.B3" table:number-columns-spanned="3" office:value-type="string">
            <text:p text:style-name="P26">訪查意見</text:p>
            <text:p text:style-name="P25"><text:span text:style-name="T12">劉駿明</text:span><text:span text:style-name="T12">委員：</text:span></text:p>
            <text:p text:style-name="P15"><text:span text:style-name="T1">壹、訪查綜合討論意見： </text:span></text:p>
            <text:list xml:id="list5057522892826864541" text:style-name="WW8Num12">
              <text:list-item>
                <text:p text:style-name="P3"><text:span text:style-name="T1">位處台北首善都會區，土地受空間限制，都市排水原三面光及子溝</text:span><text:span text:style-name="T1">(</text:span><text:span text:style-name="T1">增加流速以除臭</text:span><text:span text:style-name="T1">)</text:span><text:span text:style-name="T1">，利用大小塊石將筆直流心形塑蜿蜒狀、流速調整有急、緩流，水域有深淵、淺瀬等自然河相形塑，恢復河川生命力成效卓著，努力值得肯定。</text:span></text:p>
              </text:list-item>
              <text:list-item>
                <text:p text:style-name="P3"><text:span text:style-name="T1">一期完工後河域綠化面積增至6687m，生態調查後目前已有先軀物種蝴蝶、營火蟲及大卷尾鳥棲息。水、陸域物種已由施工前32種，二年後升至57種。個體數則由225個升至二倍以上之537個，生物多樣性及豐多度成效可觀。</text:span></text:p>
              </text:list-item>
              <text:list-item>
                <text:p text:style-name="P3"><text:span text:style-name="T1">原有河岸照明設備，為節能減碳並避免強光射照，人行道用3.6W地坪崁燈，路燈配合減量，以免影響水中生物及鳥類棲息，原則可行。</text:span></text:p>
              </text:list-item>
              <text:list-item>
                <text:p text:style-name="P3"><text:span text:style-name="T1">兩岸側牆及底部舖植綠色植栽，汛期前或颱風來襲前，應進行疏伐整理，避免糙度增加及通水斷面減少，而妨害水流順暢，造成水安全風險。</text:span></text:p>
              </text:list-item>
              <text:list-item>
                <text:p text:style-name="P3"><text:span text:style-name="T1">人本考量，河岸路廊系統串連、拓寬，並廣植抗污及誘蝶誘鳥食物鍵，以增加生物豐多度，對生態環境營造有正面貢獻。</text:span></text:p>
              </text:list-item>
              <text:list-item>
                <text:p text:style-name="P3"><text:span text:style-name="T1">出挑前緣增設淺植懸垂地被及污水放流口設置石籠過濾系統，有縮減通洪空間之虞，請審慎處理以免致災。</text:span></text:p>
              </text:list-item>
              <text:list-item>
                <text:p text:style-name="P3"><text:span text:style-name="T1">本工程分三期進行生態環境改善，計畫推動均會參考前期作做檢討精進作為，以做為後期改善之用，請臚列經驗供其他單位參考。</text:span></text:p>
              </text:list-item>
              <text:list-item>
                <text:p text:style-name="P3"><text:span text:style-name="T1">藤寮坑溝排水水環境營造</text:span><text:span text:style-name="T1">(</text:span><text:span text:style-name="T1">第三期</text:span><text:span text:style-name="T1">)</text:span><text:span text:style-name="T1">關注物種為大卷尾</text:span><text:span text:style-name="T1">(</text:span><text:span text:style-name="T1">特有亞種</text:span><text:span text:style-name="T1">)</text:span><text:span text:style-name="T1">及白脊鳥鴒鳥，目前群體數量是否穩定？所擬生態議題行道樹棲地及營造多樣性水域棲地，請説明食物鍵及生活習性？計畫種植喬木及大量蜜源植物誘鳥成功機會多少，請說明。</text:span></text:p>
              </text:list-item>
            </text:list>
            <text:p text:style-name="P25"><text:span text:style-name="T12">石芝菁</text:span><text:span text:style-name="T12">委員：</text:span></text:p>
            <text:p text:style-name="P27">壹、新北市政府整體面向:</text:p>
            <text:list xml:id="list4338840653128102138" text:style-name="WW8Num6">
              <text:list-item>
                <text:p text:style-name="P4"><text:span text:style-name="T1">水環境藍圖4大軸帶流域是很好的規劃，各案(目前40案與後續案件)建議充分扣合，維持目標方向與整體成果，個案各有區域考量，</text:span><text:soft-page-break/><text:span text:style-name="T1">但略顯零散。</text:span></text:p>
              </text:list-item>
              <text:list-item>
                <text:p text:style-name="P4"><text:span text:style-name="T1">執行過程與後續發展，建議與其他政策充分橫向連繫，如軸帶棲地串連與周邊延伸之保護區或國土生態綠網的空間規劃連結，非僅考量迴避，而是如何強化生態棲地連結效益與更精準選擇關注追蹤物種與議題。</text:span></text:p>
              </text:list-item>
              <text:list-item>
                <text:p text:style-name="P4"><text:span text:style-name="T1">各軸帶之長期發展之整體棲地、物種之資料可更有系統累積，有助都市藍綠帶之串聯成果呈現，並有機會成為後續驗證OECM(有效保育地)的潛力位置。</text:span></text:p>
              </text:list-item>
              <text:list-item>
                <text:p text:style-name="P4"><text:span text:style-name="T1">民眾參與資訊公開是否有機會整合，回饋意見可從個案說明整合為整體呈現市府水環境對民眾參與之重現程度成果。</text:span></text:p>
              </text:list-item>
            </text:list>
            <text:p text:style-name="Standard"><text:span text:style-name="T19">貳、生態檢核:</text:span></text:p>
            <text:p text:style-name="Standard"><text:span text:style-name="T19">一.個案生態檢核，仍應有回應4大軸帶之整體思維。</text:span></text:p>
            <text:p text:style-name="Standard"><text:span text:style-name="T19">二.另亦建議生態議題之圖層套疊，不僅考量迴避保護區與綠網規劃空間，更應積極利用其資訊，協助生態棲地連結與關注物種與議題之選擇。</text:span></text:p>
            <text:p text:style-name="P1">三.多數案子未進行生態檢查之現地生態調查，惟後續仍有其他針對重點個案起案之生態調查案，建議2者可互相配合，非分開考量。</text:p>
            <text:p text:style-name="Standard"><text:span text:style-name="T19">四.關注物種和關注議題選擇，建議充分反應，於保育措施，亦為生態成效之指標。</text:span></text:p>
            <text:p text:style-name="Standard"><text:span text:style-name="T19">五.生態資訊</text:span><text:span text:style-name="T3">、</text:span><text:span text:style-name="T19">物種資料應有長期累積進國內生態調查資料庫之規劃，有利市府成果呈現，並有利後續長期分析。</text:span></text:p>
            <text:p text:style-name="P2"/>
            <text:p text:style-name="Standard"><text:span text:style-name="T12">何世勝委員：</text:span></text:p>
            <text:list xml:id="list8336204339071435278" text:style-name="WW8Num16">
              <text:list-item>
                <text:p text:style-name="P5"><text:span text:style-name="T1">新北市政府辦理水環境建設計畫，規劃4軸帶流域資源，建構整體計畫願景及建設目標，符合經濟部水利署所推動縣市水環境改善整體空間發展藍圖規畫，並結合教育推廣、環境教育場地等，值得肯定。</text:span></text:p>
              </text:list-item>
              <text:list-item>
                <text:p text:style-name="P5"><text:span text:style-name="T1">全國水環境改善計畫執行至今，業已核定共6批次計畫，且部分子計畫業已執行完畢。請新北市政府持續編列相關經費辦理後續維護管理工作，或尋求民間團體及企業認養。</text:span></text:p>
              </text:list-item>
              <text:list-item>
                <text:p text:style-name="P5"><text:span text:style-name="T1">有關資訊公開及民眾參與部分，建請以實際案例說明如何與民眾溝通取得共識，達成工程執行雙贏的狀態；亦或與民眾溝通，取得居民認同等。</text:span></text:p>
              </text:list-item>
              <text:list-item>
                <text:p text:style-name="P5"><text:span text:style-name="T1">部分工程執行進度有落後情形，如鳶山堰周邊水環境再造計畫及大漢溪親水環境營造併辦，請儘速研擬對策，加緊趕辦；部分工程經費支用比較低，如藤寮坑溝排水水環境營造計畫（第二期），請儘速辦理驗收或估驗付款等作業。</text:span></text:p>
              </text:list-item>
              <text:list-item>
                <text:p text:style-name="P5"><text:span text:style-name="T1">由簡報資料顯示，水環境計畫3至6批次查核督導甲等比例稍偏低，惟有漸入佳境趨勢，仍請新北市政府加強督導工作，俾提升工程品質。</text:span></text:p>
              </text:list-item>
              <text:list-item>
                <text:p text:style-name="P10">有關生態檢核部分，建請以實際案例說明辦理生態檢核後在規劃設計或施工上，對工程所產生的改變，或營造出的亮點為何。</text:p>
              </text:list-item>
              <text:list-item>
                <text:p text:style-name="P10"><text:soft-page-break/>另建議新北市政府應彙整府內所有生態檢核資源，建立完整生態資料庫，俾利長期使用。或可結合經濟部水利署或農業部生物多樣性研究所生態資料庫資源，互相參考運用。</text:p>
              </text:list-item>
            </text:list>
            <text:p text:style-name="P25"><text:span text:style-name="T12">環境部</text:span><text:span text:style-name="T14"> </text:span><text:span text:style-name="T12">黃文傑：</text:span></text:p>
            <text:p text:style-name="P6"><text:span text:style-name="T1"><text:s text:c="4"/></text:span><text:span text:style-name="T1">環境部補助新北市政府辦理「金包里溪水質改善工程」、「鴨母港溝補注水處理工程」及「瓦磘溝河道水質及景觀工程」皆已完工，現正操作中，請新北市政府逐年編列經費維護管理，以維持設施正常營運，發揮水質改善最大效能。</text:span></text:p>
            <text:p text:style-name="P26">經濟部水利署：</text:p>
            <text:list xml:id="list8116088190177138664" text:style-name="WW8Num20">
              <text:list-item>
                <text:p text:style-name="P11">簡報P35、P36分項工程執行情形：新北市板橋地區污水下水道系統第二期第七標(支（分）管工程及用戶接管）、樹林地區污水下水道工程第七-2、八、九、十、十二標（支（分）管工程及用戶接管）、板橋地區污水下水道系統第三期第四標等3件工程皆落後，請加緊趕辦。</text:p>
              </text:list-item>
              <text:list-item>
                <text:p text:style-name="P11">簡報P86辦理情形-工程查核及督導情形：甲等13次、乙等7次，乙等比例過高，另碧潭堰改善暨周邊環境營造、大漢溪左岸南新莊段(鐵路橋至新月橋)水環境再造計畫等兩件工程，經濟部查核分數皆為78分(乙等)，請補充說明。</text:p>
              </text:list-item>
              <text:list-item>
                <text:p text:style-name="P11">簡報P110遭遇困難、落後原因及解決對策：新鶯堤外水岸廊道串連暨周邊環境改善工程，落後原因「因涉及大漢溪治理遲未動工」，查大漢溪規劃報告已核定公告，請查明。</text:p>
              </text:list-item>
            </text:list>
            <text:p text:style-name="P26">經濟部水利署河川海岸組：</text:p>
            <text:list xml:id="list9000709932388840643" text:style-name="WW8Num19">
              <text:list-item>
                <text:p text:style-name="P7"><text:span text:style-name="T1">全國水環境改善計畫，迄今已辦理六批次，新北市政府執行成果有許多亮點，值得肯定。</text:span></text:p>
              </text:list-item>
              <text:list-item>
                <text:p text:style-name="P12">有關水環境計畫個批次案件之支用比，目前除第六批次上在執行階段，預算執行率為49.87%，總支用比為40.04%，其他批次因勞務按契約須待工程完工始得撥付最後5%款項(如簡報第39頁碧潭堰改善工程委託設計技術服務、第42頁新鶯堤外水岸廊道串連暨周邊環境改善、第48頁淡水河五股蘆洲沿岸水環境整體改善計畫等)，建議市府後續訂定契約可考量，細部設計完成審查通過後，可先撥付廠商尾款，廠商再以繳交保證金方式，俟工程完工後退還，以利後續結案。</text:p>
              </text:list-item>
              <text:list-item>
                <text:p text:style-name="P7"><text:span text:style-name="T1">有關生態檢核方面，於工程完工後持續觀察生態整體環境之變化，是否有相關設計方式可回饋，供下期工程納入設計考量。例如生態檢核作業簡報第20頁，藤寮坑溝排水水環境營造計畫(第一期)設置生態廊道，維持橫向連續，後續生態檢核有無關注是否有物種沿此廊道移動，以利下期工程可參照關注物種與設施使用情形，來優化生態廊道設施。</text:span></text:p>
              </text:list-item>
            </text:list>
            <text:p text:style-name="P9"/>
            <text:p text:style-name="P9"><text:soft-page-break/></text:p>
            <text:p text:style-name="P28">經濟部水利署工程事務組：</text:p>
            <text:list xml:id="list3064300749585807453" text:style-name="WW8Num8">
              <text:list-item>
                <text:p text:style-name="P14">簡報部份：</text:p>
              </text:list-item>
              <text:list-item>
                <text:p text:style-name="P14">簡報P39、P42分項工程執行情形：碧潭堰改善工程委託設計技術服務工程其預定實際進度皆為95%，惟已逾預定完工日112年7月3日，另新鶯堤外水岸廊道串連暨周邊環境改善工程預定完工日113年6月30日，目前預定及實際皆為進度95%，是否正確，請補充說明。</text:p>
              </text:list-item>
              <text:list-item>
                <text:p text:style-name="P14">簡報P51分項工程執行情形：藤寮坑溝排水水環境營造計畫（第二期），現</text:p>
              </text:list-item>
              <text:list-item>
                <text:p text:style-name="P14">階段進度約落後5.65%，完工日期為112年10月5日，剩餘工期僅約16天，尚有38.95%未完成，請檢討並增加工作面、趕工計畫，並考量是否需展延工期。</text:p>
              </text:list-item>
            </text:list>
            <text:p text:style-name="P17">現勘部份：</text:p>
            <text:list xml:id="list100621237270049" text:continue-numbering="true" text:style-name="WW8Num8">
              <text:list-item>
                <text:p text:style-name="P14">目前護欄及固定螺栓尚有很多尖銳處，未來工項完成後請注意檢查是否仍有尖銳處外露。</text:p>
              </text:list-item>
              <text:list-item>
                <text:p text:style-name="P8"><text:span text:style-name="T17">瀝青鋪築前應請以適當保護措施避免透層、瀝青鋪築時沾污已設置之路緣石、護欄。</text:span></text:p>
              </text:list-item>
            </text:list>
            <text:p text:style-name="P18"/>
            <text:p text:style-name="P16">綜合結論：</text:p>
            <text:p text:style-name="P21"><text:span text:style-name="T17">各委員及單位代表意見請受訪單位參酌辦理，並於112年10月19日前改善完成，同時將改善辦理情形及照片彙整成冊，函送經濟部並副知其他參與訪查部會辦理結案。</text:span></text:p>
          </table:table-cell>
          <table:covered-table-cell/>
          <table:covered-table-cell/>
        </table:table-row>
      </table:table>
      <text:p text:style-name="Standard_20__28_user_29_"/>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_20__28_user_29_"/>
    <style:style style:name="Head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_20__28_user_29_">
      <style:paragraph-properties fo:margin-left="0.847cm" fo:margin-right="0cm" fo:text-indent="0cm" style:auto-text-indent="false"/>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style:style>
    <style:style style:name="內文_20__28_Web_29_" style:display-name="內文 (Web)" style:family="paragraph" style:parent-style-name="Standard_20__28_user_29_">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_20__28_user_29_" style:display-name="Numbering Symbols (user)" style:family="text"/>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1.222cm"/>
        </style:list-level-properties>
      </text:list-level-style-number>
      <text:list-level-style-number text:level="2" text:style-name="WW8Num3z1"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3z2" style:num-format="i" text:display-levels="3">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0.847cm" fo:margin-left="3.762cm"/>
        </style:list-level-properties>
      </text:list-level-style-number>
      <text:list-level-style-number text:level="5" text:style-name="WW8Num3z4" style:num-format="甲, 乙, 丙, ..." text:display-levels="5">
        <style:list-level-properties text:list-level-position-and-space-mode="label-alignment">
          <style:list-level-label-alignment text:label-followed-by="listtab" fo:text-indent="-0.847cm" fo:margin-left="4.609cm"/>
        </style:list-level-properties>
      </text:list-level-style-number>
      <text:list-level-style-number text:level="6" text:style-name="WW8Num3z5" style:num-format="i" text:display-levels="6">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0.847cm" fo:margin-left="6.302cm"/>
        </style:list-level-properties>
      </text:list-level-style-number>
      <text:list-level-style-number text:level="8" text:style-name="WW8Num3z7" style:num-format="甲, 乙, 丙, ..." text:display-levels="8">
        <style:list-level-properties text:list-level-position-and-space-mode="label-alignment">
          <style:list-level-label-alignment text:label-followed-by="listtab" fo:text-indent="-0.847cm" fo:margin-left="7.149cm"/>
        </style:list-level-properties>
      </text:list-level-style-number>
      <text:list-level-style-number text:level="9" text:style-name="WW8Num3z8" style:num-format="i" text:display-levels="9">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listtab" fo:text-indent="-0.635cm" fo:margin-left="2.117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0.635cm" fo:margin-left="4.657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0.635cm" fo:margin-left="5.292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0.635cm" fo:margin-left="5.927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0.635cm" fo:margin-left="6.562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6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7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7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9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9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9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9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信凱</meta:initial-creator>
    <meta:creation-date>2023-09-20T09:46:00</meta:creation-date>
    <dc:creator>楊信凱</dc:creator>
    <dc:date>2023-09-20T14:09:00</dc:date>
    <meta:print-date>2020-04-09T14:41:00</meta:print-date>
    <meta:editing-cycles>34</meta:editing-cycles>
    <meta:editing-duration>PT24M</meta:editing-duration>
    <meta:document-statistic meta:table-count="1" meta:image-count="0" meta:object-count="0" meta:page-count="4" meta:paragraph-count="63" meta:word-count="3002" meta:character-count="3095" meta:non-whitespace-character-count="3087"/>
    <meta:generator>LibreOffice/5.1.2.2$Windows_x86 LibreOffice_project/d3bf12ecb743fc0d20e0be0c58ca359301eb705f</meta:generator>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