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98cm" table:align="center" style:writing-mode="lr-tb"/>
    </style:style>
    <style:style style:name="表格1.A" style:family="table-column">
      <style:table-column-properties style:column-width="3.193cm"/>
    </style:style>
    <style:style style:name="表格1.B" style:family="table-column">
      <style:table-column-properties style:column-width="3.279cm"/>
    </style:style>
    <style:style style:name="表格1.C" style:family="table-column">
      <style:table-column-properties style:column-width="3.752cm"/>
    </style:style>
    <style:style style:name="表格1.D" style:family="table-column">
      <style:table-column-properties style:column-width="7.274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01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orphans="2" fo:widows="2"/>
    </style:style>
    <style:style style:name="P5" style:family="paragraph" style:parent-style-name="Standard">
      <style:paragraph-properties fo:margin-left="2.224cm" fo:margin-right="0cm" fo:margin-top="0cm" fo:margin-bottom="0.212cm" style:contextual-spacing="false" fo:text-align="center" style:justify-single-word="false" fo:text-indent="-2.224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6" style:family="paragraph" style:parent-style-name="Standard">
      <style:paragraph-properties fo:margin-top="0.212cm" fo:margin-bottom="0cm" style: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top="0.318cm" fo:margin-bottom="0.318cm" style:contextual-spacing="false" fo:line-height="0.564cm" fo:text-align="justify" style:justify-single-word="false" style:snap-to-layout-grid="false"/>
    </style:style>
    <style:style style:name="P8" style:family="paragraph" style:parent-style-name="Standard">
      <style:paragraph-properties fo:margin-top="0.318cm" fo:margin-bottom="0.318cm" style:contextual-spacing="false" fo:line-height="0.564cm" fo:text-align="justify" style:justify-single-word="false" style:snap-to-layout-grid="false"/>
      <style:text-properties fo:font-size="16pt" fo:font-weight="bold" style:font-name-asian="標楷體" style:font-size-asian="16pt" style:font-weight-asian="bold" style:font-size-complex="16pt"/>
    </style:style>
    <style:style style:name="P9" style:family="paragraph" style:parent-style-name="Standard">
      <style:paragraph-properties fo:margin-top="0.318cm" fo:margin-bottom="0.318cm" style:contextual-spacing="false" fo:line-height="0.564cm" fo:text-align="justify" style:justify-single-word="false" style:snap-to-layout-grid="false"/>
      <style:text-properties fo:font-size="14pt" fo:font-weight="bold" style:font-name-asian="標楷體" style:font-size-asian="14pt" style:font-weight-asian="bold" style:font-size-complex="14pt"/>
    </style:style>
    <style:style style:name="P10" style:family="paragraph" style:parent-style-name="Standard">
      <style:paragraph-properties fo:margin-top="0.318cm" fo:margin-bottom="0.318cm" style:contextual-spacing="false" fo:line-height="0.564cm" fo:text-align="justify" style:justify-single-word="false" style:snap-to-layout-grid="false"/>
      <style:text-properties fo:font-size="14pt" style:font-name-asian="標楷體" style:font-size-asian="14pt" style:font-size-complex="14pt" style:font-weight-complex="bold"/>
    </style:style>
    <style:style style:name="P11" style:family="paragraph" style:parent-style-name="Standard">
      <style:paragraph-properties fo:margin-top="0.318cm" fo:margin-bottom="0.318cm" style:contextual-spacing="false"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top="0.318cm" fo:margin-bottom="0.318cm" style:contextual-spacing="false"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List_20_Paragraph" style:list-style-name="WW8Num3">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List_20_Paragraph" style:list-style-name="WW8Num15">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List_20_Paragraph" style:list-style-name="WW8Num7">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List_20_Paragraph" style:list-style-name="WW8Num9">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List_20_Paragraph" style:list-style-name="WW8Num13">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List_20_Paragraph" style:list-style-name="WW8Num11">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List_20_Paragraph" style:list-style-name="WW8Num10">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List_20_Paragraph" style:list-style-name="WW8Num6">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List_20_Paragraph" style:list-style-name="WW8Num12">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List_20_Paragraph" style:list-style-name="WW8Num1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List_20_Paragraph" style:list-style-name="WW8Num4">
      <style:paragraph-properties fo:line-height="0.635cm" fo:text-align="justify" style:justify-single-word="false" style:snap-to-layout-grid="false"/>
      <style:text-properties style:font-name="標楷體" fo:font-size="14pt" style:font-name-asian="標楷體" style:font-size-asian="14pt" style:language-asian="zh" style:country-asian="HK" style:font-name-complex="標楷體" style:font-size-complex="14pt"/>
    </style:style>
    <style:style style:name="P24" style:family="paragraph" style:parent-style-name="List_20_Paragraph" style:list-style-name="WW8Num4">
      <style:paragraph-properties fo:line-height="0.635cm" fo:text-align="justify" style:justify-single-word="false" style:snap-to-layout-grid="false"/>
    </style:style>
    <style:style style:name="P25" style:family="paragraph" style:parent-style-name="List_20_Paragraph" style:list-style-name="WW8Num15">
      <style:paragraph-properties fo:line-height="0.635cm" fo:text-align="justify" style:justify-single-word="false" style:snap-to-layout-grid="false"/>
    </style:style>
    <style:style style:name="P26" style:family="paragraph" style:parent-style-name="List_20_Paragraph" style:list-style-name="WW8Num13">
      <style:paragraph-properties fo:line-height="0.635cm" fo:text-align="justify" style:justify-single-word="false" style:snap-to-layout-grid="false"/>
    </style:style>
    <style:style style:name="P27" style:family="paragraph" style:parent-style-name="List_20_Paragraph" style:list-style-name="WW8Num6">
      <style:paragraph-properties fo:line-height="0.635cm" fo:text-align="justify" style:justify-single-word="false" style:snap-to-layout-grid="false"/>
    </style:style>
    <style:style style:name="P28" style:family="paragraph" style:parent-style-name="List_20_Paragraph" style:list-style-name="WW8Num8">
      <style:paragraph-properties fo:line-height="0.635cm" fo:text-align="justify" style:justify-single-word="false" style:snap-to-layout-grid="false"/>
    </style:style>
    <style:style style:name="P29" style:family="paragraph" style:parent-style-name="List_20_Paragraph" style:list-style-name="WW8Num8">
      <style:paragraph-properties fo:line-height="0.635cm" fo:text-align="justify" style:justify-single-word="false" style:snap-to-layout-grid="false"/>
      <style:text-properties fo:font-size="14pt" style:font-name-asian="標楷體" style:font-size-asian="14pt" style:font-size-complex="14pt"/>
    </style:style>
    <style:style style:name="P30" style:family="paragraph" style:parent-style-name="List_20_Paragraph" style:list-style-name="WW8Num2">
      <style:paragraph-properties fo:margin-left="0.63cm" fo:margin-right="0cm" fo:line-height="0.635cm" fo:text-align="justify" style:justify-single-word="false" fo:text-indent="-0.63cm" style:auto-text-indent="false" style:snap-to-layout-grid="false"/>
      <style:text-properties style:font-name="標楷體" fo:font-size="14pt" style:font-name-asian="標楷體" style:font-size-asian="14pt" style:language-asian="zh" style:country-asian="HK" style:font-name-complex="標楷體" style:font-size-complex="14pt"/>
    </style:style>
    <style:style style:name="P31" style:family="paragraph" style:parent-style-name="List_20_Paragraph" style:list-style-name="WW8Num5">
      <style:paragraph-properties fo:margin-left="0.63cm" fo:margin-right="0cm" fo:line-height="0.635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List_20_Paragraph" style:list-style-name="WW8Num7">
      <style:paragraph-properties fo:margin-left="0.63cm" fo:margin-right="0cm" fo:line-height="0.635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List_20_Paragraph" style:list-style-name="WW8Num9">
      <style:paragraph-properties fo:margin-left="0.63cm" fo:margin-right="0cm" fo:line-height="0.635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List_20_Paragraph" style:list-style-name="WW8Num6">
      <style:paragraph-properties fo:margin-left="0.63cm" fo:margin-right="0cm" fo:line-height="0.635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List_20_Paragraph" style:list-style-name="WW8Num2">
      <style:paragraph-properties fo:margin-left="0.63cm" fo:margin-right="0cm" fo:line-height="0.635cm" fo:text-align="justify" style:justify-single-word="false" fo:text-indent="-0.63cm" style:auto-text-indent="false" style:snap-to-layout-grid="false"/>
    </style:style>
    <style:style style:name="P36" style:family="paragraph" style:parent-style-name="List_20_Paragraph" style:list-style-name="WW8Num8">
      <style:paragraph-properties fo:margin-left="0.63cm" fo:margin-right="0cm" fo:line-height="0.635cm" fo:text-align="justify" style:justify-single-word="false" fo:text-indent="-0.63cm" style:auto-text-indent="false" style:snap-to-layout-grid="false"/>
      <style:text-properties fo:font-size="14pt" style:font-name-asian="標楷體" style:font-size-asian="14pt" style:font-size-complex="14pt"/>
    </style:style>
    <style:style style:name="P37" style:family="paragraph" style:parent-style-name="Standard" style:master-page-name="Standard">
      <style:paragraph-properties fo:line-height="0.882cm" fo:text-align="center" style:justify-single-word="false" style:page-number="auto"/>
    </style:style>
    <style:style style:name="P38" style:family="paragraph" style:parent-style-name="Standard" style:list-style-name="WW8Num2">
      <style:paragraph-properties fo:margin-left="0.63cm" fo:margin-right="0cm" fo:line-height="0.635cm" fo:text-align="justify" style:justify-single-word="false" fo:text-indent="-0.63cm" style:auto-text-indent="false" style:snap-to-layout-grid="false"/>
    </style:style>
    <style:style style:name="P39" style:family="paragraph" style:parent-style-name="Standard" style:list-style-name="WW8Num2">
      <style:paragraph-properties fo:margin-left="0.63cm" fo:margin-right="0cm" fo:line-height="0.635cm" fo:text-align="justify" style:justify-single-word="false" fo:text-indent="-0.63cm" style:auto-text-indent="false" style:snap-to-layout-grid="false"/>
      <style:text-properties style:font-name="標楷體" fo:font-size="14pt" style:font-name-asian="標楷體" style:font-size-asian="14pt" style:language-asian="zh" style:country-asian="HK" style:font-name-complex="標楷體" style:font-size-complex="14pt"/>
    </style:style>
    <style:style style:name="T1" style:family="text">
      <style:text-properties style:font-name="標楷體" fo:font-size="16pt" fo:letter-spacing="0.035cm"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HK" style:font-name-complex="標楷體" style:font-size-complex="14pt"/>
    </style:style>
    <style:style style:name="T4" style:family="text">
      <style:text-properties style:font-name="標楷體" fo:font-size="14pt" fo:language="ja" fo:country="JP" style:font-name-asian="標楷體" style:font-size-asian="14pt" style:language-asian="ja" style:country-asian="JP"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start text:name="OLE_LINK6"/><text:bookmark-start text:name="OLE_LINK7"/><text:span text:style-name="T1">前瞻基礎建設水環境建設</text:span><text:bookmark-end text:name="OLE_LINK6"/><text:bookmark-end text:name="OLE_LINK7"/><text:span text:style-name="T1">計畫-水與環境</text:span></text:p>
      <text:p text:style-name="P5">複評及考核小組高雄地區訪查暨現勘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訪查地點</text:p>
          </table:table-cell>
          <table:table-cell table:style-name="表格1.B1" office:value-type="string">
            <text:p text:style-name="P2">新竹地區</text:p>
          </table:table-cell>
          <table:table-cell table:style-name="表格1.B1" office:value-type="string">
            <text:p text:style-name="P2">受訪查機關</text:p>
          </table:table-cell>
          <table:table-cell table:style-name="表格1.D1" office:value-type="string">
            <text:p text:style-name="P2">新竹市政府</text:p>
          </table:table-cell>
        </table:table-row>
        <table:table-row table:style-name="表格1.1">
          <table:table-cell table:style-name="表格1.A2" office:value-type="string">
            <text:p text:style-name="P6">訪查日期</text:p>
          </table:table-cell>
          <table:table-cell table:style-name="表格1.B2" office:value-type="string">
            <text:p text:style-name="P2">112/9/22</text:p>
          </table:table-cell>
          <table:table-cell table:style-name="表格1.B2" office:value-type="string">
            <text:p text:style-name="P2">訪查分數、評等</text:p>
          </table:table-cell>
          <table:table-cell table:style-name="表格1.D2" office:value-type="string">
            <text:p text:style-name="P3">80分(甲等)</text:p>
          </table:table-cell>
        </table:table-row>
        <table:table-row table:style-name="表格1.3">
          <table:table-cell table:style-name="表格1.A3" office:value-type="string">
            <text:p text:style-name="P6">結論與意見</text:p>
          </table:table-cell>
          <table:table-cell table:style-name="表格1.B3" table:number-columns-spanned="3" office:value-type="string">
            <text:p text:style-name="P8">訪查意見</text:p>
            <text:p text:style-name="P9">劉駿明委員</text:p>
            <text:list xml:id="list2449359996" text:style-name="WW8Num2">
              <text:list-item>
                <text:p text:style-name="P30">辦理水環境改善整體空間發展藍圖規劃前，新竹市政府已集中資源及人力積極推動「微笑水岸計畫」，範圍涵蓋頭前溪左岸、漁人碼頭及17公里海岸線，就個案性質、目標，做有系統整體改善作為，因成效卓著，深受各方推崇及肯定並可做為典範工程。</text:p>
              </text:list-item>
              <text:list-item>
                <text:p text:style-name="P30">依水環境改善整體空間發展藍圖規劃成果，將原微笑水岸計畫兩個景觀軸，即頭前溪左岸加強精進生態復育元素及重現河川迷人風采，17公里海岸景觀軸加強精進豐富多樣生態環境肌理及串連香山濕地塑造生態體驗及教育場域。至於漁人碼頭景觀區加強精進漸次加入更多海岸元素，以體現具有海港特色景觀。</text:p>
              </text:list-item>
              <text:list-item>
                <text:p text:style-name="P30">維持原二景觀軸一景觀區外，根據新規劃空間藍圖規劃成果，再增加舊城市區水圳生態景觀帶，以呼應市民城市水岸空間的嚮往，讓自然與水連接，將曾經的生態環境帶回生活中，立論正確同意列入藍圖新規劃案內，予以落實推動。</text:p>
              </text:list-item>
              <text:list-item>
                <text:p text:style-name="P35"><text:span text:style-name="T3">陸域、水域動物生態，漏列</text:span><text:span text:style-name="T4">八色鳥</text:span><text:span text:style-name="T3">(海水川溪有拍攝紀錄)、</text:span><text:span text:style-name="T4">飯島氏銀鮈</text:span><text:span text:style-name="T3">(頭前溪有生治史紀錄)及紫斑蝶(有數百公里遷棲紀錄)，屬重要保育或關注物種請補列。計畫範圍生態敏感區分佈已標示，建議將各敏感區加註重要保育及關注物物種以利參考。</text:span></text:p>
              </text:list-item>
              <text:list-item>
                <text:p text:style-name="P38"><text:span text:style-name="T3">前期所執行城鎮之心計畫，據了解係以舊城中心新設路廊系統，向北及東串連至頭前溪左岸及漁人碼頭，以引導民眾享受水與環境建設成果，至於是否串連至17</text:span><text:span text:style-name="T4">公里海岸線，</text:span><text:span text:style-name="T3">請查證。故步行城市路線請依實標示清楚。</text:span></text:p>
              </text:list-item>
              <text:list-item>
                <text:p text:style-name="P39">工程品質考核分市府工程查核，工程會工程查核、經濟部工程施工查核、農業部查核、經濟部水利署工程督導、經濟部水利署第二河川分署工程督導等，查核、督導次數偏低外，每件工程應補列分數及等級(優、甲、乙、丙)，以利稽核控管之用。</text:p>
              </text:list-item>
              <text:list-item>
                <text:p text:style-name="P39">國土計畫法所擬科技商務及產業兩個發展軸，與水環境空間發展藍圖關聯性不高，如何透過工作坊、資訊平台取得共識並積<text:soft-page-break/>極互補推動，尚有努力空間。</text:p>
              </text:list-item>
              <text:list-item>
                <text:p text:style-name="P39">水環境改善工程前第一～五批次執行成果，以三類(頭前溪左岸、漁人碼頭及17公里海岸線)予以說明，有點分散零亂，建議製作總表，將執行32件整個說明。至於後第六、七批次計畫辦理隆恩圳、汀埔圳、客雅溪水圳等三個舊城中心之生態景觀帶亦應一起納入說明較佳。</text:p>
              </text:list-item>
              <text:list-item>
                <text:p text:style-name="P39">將國土計畫法、水環境改善整體空間發展藍圖、及相關都市計畫等成果圖，進行空間疊圖分析，以了解三個上、中、下位計畫相容性及衝擊競合性(因應作為？)立意甚佳，建議字體放大論析宜摘要精簡予以説明為宜。</text:p>
              </text:list-item>
            </text:list>
            <text:p text:style-name="P9">詹明勇委員</text:p>
            <text:list xml:id="list2791687404" text:style-name="WW8Num3">
              <text:list-item>
                <text:p text:style-name="P13">請新竹市政府據經濟部來函建議簡報大綱的重點，呈現執行成果，讓訪視者得以訪析各批次之執行和完工後的維運情形。</text:p>
              </text:list-item>
              <text:list-item>
                <text:p text:style-name="P13">請新竹市政府重新檢視簡報的系統性，以簡報之內容為例P.2指出有左岸水環境等五大案之報告，但在P.14又分成十七公里海岸等六大行動計畫，詳細比對後續各頁又和P.14不同，這樣的敘述不容易看到整體性，同時也不容易看出各計畫之連結性。</text:p>
              </text:list-item>
              <text:list-item>
                <text:p text:style-name="P13">依訪查內容之需求，請補充說明核定經費、發包後經費、預定完工/實際完工、經費執行率等資料，並列表呈現。</text:p>
              </text:list-item>
              <text:list-item>
                <text:p text:style-name="P13"><text:tab/>P.113/146請補充說明C3-3港南水質改善完成後(2022/11/11)水質改善情形和目前維護運作之情形。</text:p>
              </text:list-item>
              <text:list-item>
                <text:p text:style-name="P13">新竹市歷年得到中央多項經費補助，建議進一步參加工程會辦理的工程金質獎，更加肯定新竹市政府之努力成果。</text:p>
              </text:list-item>
              <text:list-item>
                <text:p text:style-name="P13">前瞻計畫將要告一段落，請新竹市政府要補充說明各項計畫之「營運管理計畫」。</text:p>
              </text:list-item>
              <text:list-item>
                <text:p text:style-name="P13">生態檢核：未來再執行水環境的項目會有不同的關注方向，請生態服務團隊依據過去之資料，施工中的生態檢核情形和完成工程後的生態條件。有系統的檢視「生態服務系統(Ecological Service System)」的異動情形，若能循ESS中Regulating、Culture、Provisioning和Supporting的指標逐一比對即可做為後續工程規劃設計之參考。</text:p>
              </text:list-item>
            </text:list>
            <text:p text:style-name="P9">翁義聰委員</text:p>
            <text:list xml:id="list2291203690" text:style-name="WW8Num5">
              <text:list-item>
                <text:p text:style-name="P31">香山海岸30年前是泥灘地，鳥類的重要棲息地，紅樹林的移除能持續進行，潮上帶的中華沙蟹的族群密度相對於期氏沙蟹是比較小，附件說有少數蟹類(P.20)。</text:p>
              </text:list-item>
              <text:list-item>
                <text:p text:style-name="P31">改善前後的對比照片，建議選同一個點，同一個角度(P.76、77、161)。</text:p>
              </text:list-item>
              <text:list-item>
                <text:p text:style-name="P31"><text:soft-page-break/>外來種植物還是要避免，例如P.82紙莎草。</text:p>
              </text:list-item>
              <text:list-item>
                <text:p text:style-name="P31">環境改造或整理案子，有整片清除變成草生地之前，建議留下原生種小苗，例如P.62、66、67、133。</text:p>
              </text:list-item>
              <text:list-item>
                <text:p text:style-name="P31">生態檢核:</text:p>
              </text:list-item>
            </text:list>
            <text:list xml:id="list2985327660" text:style-name="WW8Num4">
              <text:list-item>
                <text:p text:style-name="P23">滯洪池水道引水建議表列關注物種，尤其魚類及蜻蜓水蠆，做為保全對象。</text:p>
              </text:list-item>
              <text:list-item>
                <text:p text:style-name="P24"><text:span text:style-name="T3">P.8</text:span><text:span text:style-name="T2">、</text:span><text:span text:style-name="T3">9</text:span><text:span text:style-name="T2">、</text:span><text:span text:style-name="T3">30的物種相對應的保育對策應再強化。</text:span></text:p>
              </text:list-item>
              <text:list-item>
                <text:p text:style-name="P24"><text:span text:style-name="T3">P.8</text:span><text:span text:style-name="T2">及</text:span><text:span text:style-name="T3">P.9的台灣大豆的保全成果建議補一張完工後照片。</text:span></text:p>
              </text:list-item>
            </text:list>
            <text:p text:style-name="P11">張明雄委員</text:p>
            <text:list xml:id="list1799271992" text:style-name="WW8Num15">
              <text:list-item>
                <text:p text:style-name="P25"><text:span text:style-name="T2">新竹市政府及生態檢核團隊用心整理各資料，生態檢核各階段</text:span><text:span text:style-name="T3">內容</text:span><text:span text:style-name="T2">詳盡，可看到團隊的執行與整合力。在生態檢核各階段執行的</text:span><text:span text:style-name="T3">資料</text:span><text:span text:style-name="T2">，建議後續考量將連續執行前瞻水環境計畫而成完整區域的各期生態狀況、生態影響、生態效益、關注物種變遷等逐期比對與整合區域的生態影響與效益等關連性與應改善部分檢討，以作為後續新竹市全域發展的參考。</text:span></text:p>
              </text:list-item>
              <text:list-item>
                <text:p text:style-name="P14">在生態檢核中，規劃設計階段最須各專業的跨域討論與整合，以發展各保育措施；在回顧與整合以往資料時建議可深入探討此階段的保育措施的設計。</text:p>
              </text:list-item>
              <text:list-item>
                <text:p text:style-name="P14">維管階段的生態檢核過程中提出的建議內容，除了執行過程的現況反映外，亦應在生態專業上提出對各區(主軸)執行的檢討與回復生態系與功能的建議。</text:p>
              </text:list-item>
            </text:list>
            <text:p text:style-name="P9">經濟部水利署</text:p>
            <text:list xml:id="list1613476475" text:style-name="WW8Num7">
              <text:list-item>
                <text:p text:style-name="P32">請加列所有執行狀況總表，再予整體分類敘述。</text:p>
              </text:list-item>
              <text:list-item>
                <text:p text:style-name="P32">簡報各經費及執行情形表，從106年第一批次迄今統計資料及個案完工日所記載與水利署提供資料數據不符，請予確認；另同一標案為何有2個至3個開、竣工時間及決算經費，請查明。</text:p>
              </text:list-item>
              <text:list-item>
                <text:p text:style-name="P32">新竹漁人碼頭有2件工程完工未完成決算者，請儘速完成。</text:p>
              </text:list-item>
              <text:list-item>
                <text:p text:style-name="P32">簡報相片所呈現成效，請加註日期並以同角度前後對照。</text:p>
              </text:list-item>
              <text:list-item>
                <text:p text:style-name="P32">水環境執行迄今營造許多灘地整體優化及綠美化，是否閒置或雜草叢生，請就後續繼續維護情形加以說明，並編列維護管理經費。</text:p>
              </text:list-item>
              <text:list-item>
                <text:p text:style-name="P32">對於17公里海岸或環境再生產生大面積綠地，對於後續維管再規劃適當植栽。</text:p>
              </text:list-item>
              <text:list-item>
                <text:p text:style-name="P15">港南運河水質改善效益不應只是達到水質氨氮削減率之設計標準，加強說明水質改善後，生態回復與地方支持與認同。</text:p>
              </text:list-item>
              <text:list-item>
                <text:p text:style-name="P15">執行32件水環境計畫工程，對民眾參與與資訊公開資料稍嫌不足，請與予補充。</text:p>
              </text:list-item>
              <text:list-item>
                <text:p text:style-name="P15"><text:soft-page-break/>生態檢核後續營運不只是保育措施、營運監測營合歡移除觀測，更請著重規劃設計階段關注物種於改善後棲地消長及復育情形補充說明。</text:p>
              </text:list-item>
              <text:list-item>
                <text:p text:style-name="P15">工程計畫生態建議之辦理情形部分未填寫原因。</text:p>
              </text:list-item>
              <text:list-item>
                <text:p text:style-name="P15">E6-1客雅溪西雅公園暨周邊動線景觀環境營造改善計畫，上級督導查核品質不理想，請加強督辦。</text:p>
              </text:list-item>
              <text:list-item>
                <text:p text:style-name="P15">生態檢核工作辦理情形，請補充生態檢核計畫總經費，佔工程經費比例，計畫發包日期、預定及實際進度。</text:p>
              </text:list-item>
            </text:list>
            <text:p text:style-name="P9">經濟部水利署河川海岸組</text:p>
            <text:p text:style-name="P10">有關資訊公開說明部份建議可補充「前瞻基礎建設計畫-水環境建設行政透明專屬網站」之辦理情形，另請市府就前述網站中尚缺之民眾參與及生態檢核資料，儘速辦理更新及補充。</text:p>
            <text:p text:style-name="P9">經濟部水利署工程事務組</text:p>
            <text:list xml:id="list4010630796" text:style-name="WW8Num9">
              <text:list-item>
                <text:p text:style-name="P33">整體願景藍圖規劃建構以流域為主的空間觀並以「水回到城市生活」為核心價值，目標確定。</text:p>
              </text:list-item>
              <text:list-item>
                <text:p text:style-name="P16">前瞻計畫訪查工作已行之有年，新竹市政府簡報內容却仍未依照前瞻基礎建設水環境建設(水與環境)複評及考核小組訪查受訪機關簡報大綱製作，如：未依各單位各計畫名稱表列整執行經費、總執行率等情形。</text:p>
              </text:list-item>
              <text:list-item>
                <text:p text:style-name="P16">設計考量雖融入在地文化與環境特色，亦增加不少休憩空間，但在社會功能上缺少本計畫上所考量之創造親水環境尤期是「親水」效果，如簡報上所呈現的「新竹左岸水環境改善計畫」核定之工程施作雖有部分在生態復育及棲地保存強化上，但多數是強調在狗狗公園、滑板公園、運動廊道、棒球場、足球場、壘球場、停車場等，恐與前瞻水環境計畫之內容不符。</text:p>
              </text:list-item>
              <text:list-item>
                <text:p text:style-name="P16">各工程查核成績多未列出，經查甲等比例不高，仍有努力空間，且各案機關督導頻率亦不高，請加強現場品質及文件制度提升。</text:p>
              </text:list-item>
              <text:list-item>
                <text:p text:style-name="P16">計畫中多次辦理地方說明會並納入民眾參與機制及意見回覆，惟未能將追蹤辦理之情形呈現，如能藉此機制回饋設計與施工相信更能突顯計畫效益。</text:p>
              </text:list-item>
              <text:list-item>
                <text:p text:style-name="P16">本計畫多數已完工使用中，惟簡報中無相關維護管理計畫及機制。</text:p>
              </text:list-item>
              <text:list-item>
                <text:p text:style-name="P16">生態檢核在維管階段所作之調查內容及建議，機關是否有依四大保育措施-迴避、縮小、減輕、補償執行，請補充說明。</text:p>
              </text:list-item>
            </text:list>
            <text:p text:style-name="P9">經濟部水利署第二河川分署</text:p>
            <text:p text:style-name="P10">已達到請款進度的工程，請儘速完成請款核銷作業。</text:p>
            <text:p text:style-name="P7"><text:soft-page-break/><text:span text:style-name="T5">綜合</text:span><text:span text:style-name="T7">結論</text:span></text:p>
            <text:list xml:id="list2533869783" text:style-name="WW8Num13">
              <text:list-item>
                <text:p text:style-name="P17">新竹市政府對於整體計畫及目標，配合水岸空間藍圖，策略願景明確值得肯定，分類六大區塊發展，就計畫目的請加強民眾參與及資訊公開，並請一個月內補齊。</text:p>
              </text:list-item>
              <text:list-item>
                <text:p text:style-name="P17">生態檢核目的希望水環境營造後對生態系回復植生及保育，針對原規劃、設計階段所調查關注物種於施工中與後續營管加強落實四大策略。</text:p>
              </text:list-item>
              <text:list-item>
                <text:p text:style-name="P17">施工中之「客雅溪西雅公園暨周邊動線景觀環境營造改善計畫」施工品質不理想，請市府專案加強督導、查核頻率。全國水環境改善計畫工程請提升施工品質及精進做為並參考委員建議評列等第或分數。</text:p>
              </text:list-item>
              <text:list-item>
                <text:p text:style-name="P26"><text:span text:style-name="T2">為提高</text:span><text:span text:style-name="T8">全國水環境改善計畫</text:span><text:span text:style-name="T2">執行預算執行及支用比，就可請款原則請一個月內完成請款核銷作業。</text:span></text:p>
              </text:list-item>
              <text:list-item>
                <text:p text:style-name="P17">以上各委員及單位意見，請市政府於112年10月23日前改善完成，同時將改善情形及照片彙整成冊，函送經濟部副知其他參與訪查部會結案。</text:p>
              </text:list-item>
            </text:list>
            <text:p text:style-name="P12">現勘意見</text:p>
            <text:p text:style-name="P9">劉駿明委員</text:p>
            <text:p text:style-name="P10">有關本工程的排水施設，必須考量與整體排水系統的銜接，避免因工程完成後造成流路流向工區外道路而造成積淹情形發生。</text:p>
            <text:p text:style-name="P9">詹明勇委員</text:p>
            <text:list xml:id="list1921624106" text:style-name="WW8Num11">
              <text:list-item>
                <text:p text:style-name="P18">回填沃土是否合格，請再檢核。</text:p>
              </text:list-item>
              <text:list-item>
                <text:p text:style-name="P18">現場設施有銳角部位，請酌情整修。</text:p>
              </text:list-item>
              <text:list-item>
                <text:p text:style-name="P18">本場地號稱「全齡活動」空間，請設計單位全盤檢討有較大高低落差點位的安全防護。</text:p>
              </text:list-item>
              <text:list-item>
                <text:p text:style-name="P18">基地全數為硬舖面，建議考量部分滲水設施。</text:p>
              </text:list-item>
            </text:list>
            <text:p text:style-name="P9">翁義聰委員</text:p>
            <text:list xml:id="list39448788" text:style-name="WW8Num10">
              <text:list-item>
                <text:p text:style-name="P19">喜鵲為外來種(引入種)，理應移除，如無法移除，也不應列為保全對象。因為牠會吃本土種剛出生的幼鳥。</text:p>
              </text:list-item>
              <text:list-item>
                <text:p text:style-name="P19">小葉欖仁雖樹形好，但它的種子掉落滿地後，妨礙長者行走或推輪椅。處理方式建議：實施間伐木，更新為本土種的流蘇、樟、芎、楠、赤楠、榕’、攬芢、楝、…等喬木。等這些喬木成長後，再進行剩下的小葉欖仁更換。</text:p>
              </text:list-item>
              <text:list-item>
                <text:p text:style-name="P19">灌叢建議種植紫金露花(客家庄常種)、月桃(種北部的本土種)、…。</text:p>
              </text:list-item>
              <text:list-item>
                <text:p text:style-name="P19">遊憩設施附近的其他設施請考量使用者的安全。</text:p>
              </text:list-item>
            </text:list>
            <text:p text:style-name="P9"><text:soft-page-break/>張明雄委員</text:p>
            <text:list xml:id="list3968918742" text:style-name="WW8Num6">
              <text:list-item>
                <text:p text:style-name="P20">建議在各點的施作應從整個計畫主體上思考與再次檢討各點的內容。</text:p>
              </text:list-item>
              <text:list-item>
                <text:p text:style-name="P27"><text:span text:style-name="T2">植栽計畫除了在各點的植物現況上強化本主生態系，而以在地植物為限外，應從各點的連結(以查核現場點的蜜源植物而言，應以對岸空間共同思考與規劃)，建議本案預計種植喬灌木計畫應再次與植物專家(如張坤城教授、生物多樣性研究所等)討論。</text:span></text:p>
              </text:list-item>
              <text:list-item>
                <text:p text:style-name="P34">本案的座椅建議應就未來小朋友遊憩奔跑時可能刮傷的情形考量。</text:p>
              </text:list-item>
            </text:list>
            <text:p text:style-name="P9">經濟部水利署</text:p>
            <text:list xml:id="list579118707" text:style-name="WW8Num8">
              <text:list-item>
                <text:p text:style-name="P28"><text:span text:style-name="T6">水防道路沿線外側綠</text:span><text:span text:style-name="T9">䕃</text:span><text:span text:style-name="T2">植樹不足部分請補植。</text:span></text:p>
              </text:list-item>
              <text:list-item>
                <text:p text:style-name="P29">水防道路斜坡採用抿石子，是否易造成溼滑，請注意改善；另斜坡之安全欄杆及斜坡下即面對座椅請檢討安全配當。</text:p>
              </text:list-item>
              <text:list-item>
                <text:p text:style-name="P29">工區大面積植被，請檢測整地平整並審驗沃土材料規格。</text:p>
              </text:list-item>
              <text:list-item>
                <text:p text:style-name="P29">夜間照明雖採LED燈具，仍有後續維護電源負擔，建議是否考量太陽能燈具。</text:p>
              </text:list-item>
              <text:list-item>
                <text:p text:style-name="P29">現場填土方尚殘留鐵件，請全面檢視。</text:p>
              </text:list-item>
              <text:list-item>
                <text:p text:style-name="P36">本工程之兒童遊戲場設施，請注意須符合「兒童遊戲場設施安全管理規範」。</text:p>
              </text:list-item>
            </text:list>
            <text:p text:style-name="P12">經濟部水利署工程事務組</text:p>
            <text:list xml:id="list619362153" text:style-name="WW8Num12">
              <text:list-item>
                <text:p text:style-name="P21">籃球場旁之回填土，宜翻曬後再予以回填。</text:p>
              </text:list-item>
              <text:list-item>
                <text:p text:style-name="P21">現場未見洗車設備，工程車進出恐造成社區髒亂。</text:p>
              </text:list-item>
              <text:list-item>
                <text:p text:style-name="P21">PC步道面層有部分已產生裂縫、救生圈未設置拉繩，請改善。</text:p>
              </text:list-item>
              <text:list-item>
                <text:p text:style-name="P21">本工程112年4月開工，工期已過5個月，至目前實際進度約20%左右，惟工區4處公園改善僅有1處工程進行中，其餘3處均尚未進場，雖然預定完工日期為113年10月，仍請主辦機關督促監造單位及施工廠商加開工作面提升工進。</text:p>
              </text:list-item>
            </text:list>
            <text:p text:style-name="P12">綜合結論</text:p>
            <text:list xml:id="list3858534609" text:style-name="WW8Num14">
              <text:list-item>
                <text:p text:style-name="P22">配合打造無障礙空間，重新檢討四處公園周邊的友善環境。</text:p>
              </text:list-item>
              <text:list-item>
                <text:p text:style-name="P22">施工期間須配合相關單位營造措施，並請妥善規劃工序及進度，重新排程，避免影響契約完工期限。</text:p>
              </text:list-item>
              <text:list-item>
                <text:p text:style-name="P22">施工中生態檢核人員未到場說明，請確實檢討改進。相關四大策略廻避、縮小、減輕、補償，請提出具體措施。</text:p>
              </text:list-item>
              <text:list-item>
                <text:p text:style-name="P22">屬環境營造改善，相關硬體構造設施不宜過度，參考本現勘台溪親子公園委員各項意見，並分篩統計柔性綠地植栽工項比<text:soft-page-break/>例，重新檢討其他三處公園工作，適度調整契約修正。</text:p>
              </text:list-item>
              <text:list-item>
                <text:p text:style-name="P22">本次會勘台溪親子公園，參考委員及各單位意見審慎辦理。尤其環境區域的排水系統、安全構造設施及工程品質落實管理。</text:p>
                <text:p text:style-name="P22"/>
              </text:list-item>
            </text:list>
          </table:table-cell>
          <table:covered-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WW-標題"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WW-標題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Normal_20__28_Web_29_" style:display-name="Normal (Web)" style:family="paragraph" style:parent-style-name="Standard">
      <style:paragraph-properties fo:margin-top="0.494cm" fo:margin-bottom="0.25cm" style: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表格內文1"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language-asian="zh" style:country-asian="HK" style:font-weight-asian="normal" style:font-name-complex="標楷體" style:font-family-complex="標楷體" style:font-family-generic-complex="script" style:font-size-complex="14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8z1" style:family="text">
      <style:text-properties fo:font-size="14pt" style:font-name-asian="標楷體" style:font-family-asian="標楷體" style:font-family-generic-asian="script" style:font-size-asian="14pt" style:font-size-complex="14pt"/>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Default_20_Paragraph_20_Font" style:display-name="Default Paragraph Font"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0"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0" style:family="text">
      <style:text-properties fo:font-size="14pt" style:font-name-asian="標楷體" style:font-family-asian="標楷體" style:font-family-generic-asian="script" style:font-size-asian="14pt" style:font-size-complex="14pt"/>
    </style:style>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0"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WW8Num49z0" style:family="text"/>
    <style:style style:name="WW8Num5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1z0" style:family="text"/>
    <style:style style:name="WW8Num52z0" style:family="text"/>
    <style:style style:name="WW8Num5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Placeholder_20_Text" style:display-name="Placeholder Text" style:family="text">
      <style:text-properties fo:color="#808080" loext:opacity="100%"/>
    </style:style>
    <style:style style:name="editor_5f_body" style:display-name="editor_body" style:family="text"/>
    <style:style style:name="Emphasis"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標楷體" fo:font-family="標楷體" style:font-family-generic="script" fo:font-size="14pt" fo:font-weight="normal" style:font-name-asian="標楷體" style:font-family-asian="標楷體" style:font-family-generic-asian="script" style:font-size-asian="14pt" style:language-asian="zh" style:country-asian="HK" style:font-weight-asian="normal" style:font-name-complex="標楷體" style:font-family-complex="標楷體" style:font-family-generic-complex="script" style:font-size-complex="14pt" style:font-weight-complex="normal"/>
    </style:style>
    <style:style style:name="ListLabel_20_2" style:display-name="ListLabel 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 style:display-name="ListLabel 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 style:display-name="ListLabel 4"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ListLabel_20_5" style:display-name="ListLabel 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 style:display-name="ListLabel 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7" style:display-name="ListLabel 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8" style:display-name="ListLabel 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9" style:display-name="ListLabel 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0" style:display-name="ListLabel 1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1" style:display-name="ListLabel 1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2" style:display-name="ListLabel 1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3" style:display-name="ListLabel 1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4" style:display-name="ListLabel 1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5" style:display-name="ListLabel 1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6" style:display-name="ListLabel 1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7" style:display-name="ListLabel 1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 style:display-name="ListLabel 1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 style:display-name="ListLabel 1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0" style:display-name="ListLabel 2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1" style:display-name="ListLabel 2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2" style:display-name="ListLabel 2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3" style:display-name="ListLabel 2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4" style:display-name="ListLabel 2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5" style:display-name="ListLabel 2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6" style:display-name="ListLabel 2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7" style:display-name="ListLabel 2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8" style:display-name="ListLabel 2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9" style:display-name="ListLabel 2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0" style:display-name="ListLabel 3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1" style:display-name="ListLabel 3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2" style:display-name="ListLabel 3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3" style:display-name="ListLabel 3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4" style:display-name="ListLabel 3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5" style:display-name="ListLabel 3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6" style:display-name="ListLabel 3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7" style:display-name="ListLabel 3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8" style:display-name="ListLabel 3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9" style:display-name="ListLabel 3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0" style:display-name="ListLabel 4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1" style:display-name="ListLabel 4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2" style:display-name="ListLabel 4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3" style:display-name="ListLabel 4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4" style:display-name="ListLabel 4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5" style:display-name="ListLabel 4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6" style:display-name="ListLabel 4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7" style:display-name="ListLabel 4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8" style:display-name="ListLabel 4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9" style:display-name="ListLabel 4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50" style:display-name="ListLabel 5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51" style:display-name="ListLabel 5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52" style:display-name="ListLabel 5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53" style:display-name="ListLabel 5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54" style:display-name="ListLabel 5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55" style:display-name="ListLabel 5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56" style:display-name="ListLabel 5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57" style:display-name="ListLabel 5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58" style:display-name="ListLabel 5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59" style:display-name="ListLabel 5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0" style:display-name="ListLabel 6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1" style:display-name="ListLabel 6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2" style:display-name="ListLabel 6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3" style:display-name="ListLabel 6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4" style:display-name="ListLabel 6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5" style:display-name="ListLabel 6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6" style:display-name="ListLabel 6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7" style:display-name="ListLabel 6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8" style:display-name="ListLabel 6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9" style:display-name="ListLabel 6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70" style:display-name="ListLabel 7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71" style:display-name="ListLabel 7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72" style:display-name="ListLabel 7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73" style:display-name="ListLabel 7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74" style:display-name="ListLabel 7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75" style:display-name="ListLabel 7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76" style:display-name="ListLabel 7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77" style:display-name="ListLabel 77"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ListLabel_20_78" style:display-name="ListLabel 78" style:family="text">
      <style:text-properties fo:font-size="14pt" style:font-name-asian="標楷體" style:font-family-asian="標楷體" style:font-family-generic-asian="script" style:font-size-asian="14pt" style:font-size-complex="14pt"/>
    </style:style>
    <style:style style:name="ListLabel_20_79" style:display-name="ListLabel 79" style:family="text">
      <style:text-properties fo:font-size="14pt" style:font-name-asian="標楷體" style:font-family-asian="標楷體" style:font-family-generic-asian="script" style:font-size-asian="14pt" style:font-size-complex="14pt"/>
    </style:style>
    <style:style style:name="ListLabel_20_80" style:display-name="ListLabel 80" style:family="text">
      <style:text-properties fo:font-size="14pt" style:font-name-asian="標楷體" style:font-family-asian="標楷體" style:font-family-generic-asian="script" style:font-size-asian="14pt" style:font-size-complex="14pt"/>
    </style:style>
    <style:style style:name="ListLabel_20_81" style:display-name="ListLabel 81" style:family="text">
      <style:text-properties fo:font-size="14pt" style:font-name-asian="標楷體" style:font-family-asian="標楷體" style:font-family-generic-asian="script" style:font-size-asian="14pt" style:font-size-complex="14pt"/>
    </style:style>
    <style:style style:name="ListLabel_20_82" style:display-name="ListLabel 82" style:family="text">
      <style:text-properties fo:font-size="14pt" style:font-name-asian="標楷體" style:font-family-asian="標楷體" style:font-family-generic-asian="script" style:font-size-asian="14pt" style:font-size-complex="14pt"/>
    </style:style>
    <style:style style:name="ListLabel_20_83" style:display-name="ListLabel 83" style:family="text">
      <style:text-properties fo:font-size="14pt" style:font-name-asian="標楷體" style:font-family-asian="標楷體" style:font-family-generic-asian="script" style:font-size-asian="14pt" style:font-size-complex="14pt"/>
    </style:style>
    <style:style style:name="ListLabel_20_84" style:display-name="ListLabel 84" style:family="text">
      <style:text-properties fo:font-size="14pt" style:font-name-asian="標楷體" style:font-family-asian="標楷體" style:font-family-generic-asian="script" style:font-size-asian="14pt" style:font-size-complex="14pt"/>
    </style:style>
    <style:style style:name="ListLabel_20_85" style:display-name="ListLabel 85" style:family="text">
      <style:text-properties fo:font-size="14pt" style:font-name-asian="標楷體" style:font-family-asian="標楷體" style:font-family-generic-asian="script" style:font-size-asian="14pt" style:font-size-complex="14pt"/>
    </style:style>
    <style:style style:name="ListLabel_20_86" style:display-name="ListLabel 8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87" style:display-name="ListLabel 8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88" style:display-name="ListLabel 8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89" style:display-name="ListLabel 8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90" style:display-name="ListLabel 9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91" style:display-name="ListLabel 9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92" style:display-name="ListLabel 9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93" style:display-name="ListLabel 9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94" style:display-name="ListLabel 9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95" style:display-name="ListLabel 9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96" style:display-name="ListLabel 9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97" style:display-name="ListLabel 9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98" style:display-name="ListLabel 9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99" style:display-name="ListLabel 9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00" style:display-name="ListLabel 10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01" style:display-name="ListLabel 10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02" style:display-name="ListLabel 10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03" style:display-name="ListLabel 10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04" style:display-name="ListLabel 10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05" style:display-name="ListLabel 10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06" style:display-name="ListLabel 10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07" style:display-name="ListLabel 10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08" style:display-name="ListLabel 10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09" style:display-name="ListLabel 10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10" style:display-name="ListLabel 11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11" style:display-name="ListLabel 11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12" style:display-name="ListLabel 11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13" style:display-name="ListLabel 11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14" style:display-name="ListLabel 11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15" style:display-name="ListLabel 11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16" style:display-name="ListLabel 11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17" style:display-name="ListLabel 11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18" style:display-name="ListLabel 11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19" style:display-name="ListLabel 11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20" style:display-name="ListLabel 12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21" style:display-name="ListLabel 12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22" style:display-name="ListLabel 12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23" style:display-name="ListLabel 12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24" style:display-name="ListLabel 12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25" style:display-name="ListLabel 12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26" style:display-name="ListLabel 12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27" style:display-name="ListLabel 12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28" style:display-name="ListLabel 12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29" style:display-name="ListLabel 12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30" style:display-name="ListLabel 13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31" style:display-name="ListLabel 131"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ListLabel_20_132" style:display-name="ListLabel 132"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ListLabel_20_133" style:display-name="ListLabel 133"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ListLabel_20_134" style:display-name="ListLabel 134"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ListLabel_20_135" style:display-name="ListLabel 135"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ListLabel_20_136" style:display-name="ListLabel 136"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ListLabel_20_137" style:display-name="ListLabel 137"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ListLabel_20_138" style:display-name="ListLabel 138"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ListLabel_20_139" style:display-name="ListLabel 139"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ListLabel_20_140" style:display-name="ListLabel 14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41" style:display-name="ListLabel 14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42" style:display-name="ListLabel 14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43" style:display-name="ListLabel 14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44" style:display-name="ListLabel 14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45" style:display-name="ListLabel 14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46" style:display-name="ListLabel 14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47" style:display-name="ListLabel 14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48" style:display-name="ListLabel 14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49" style:display-name="ListLabel 14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50" style:display-name="ListLabel 15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51" style:display-name="ListLabel 15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52" style:display-name="ListLabel 15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53" style:display-name="ListLabel 15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54" style:display-name="ListLabel 15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55" style:display-name="ListLabel 15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56" style:display-name="ListLabel 15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57" style:display-name="ListLabel 15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58" style:display-name="ListLabel 15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59" style:display-name="ListLabel 15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60" style:display-name="ListLabel 16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61" style:display-name="ListLabel 16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62" style:display-name="ListLabel 16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63" style:display-name="ListLabel 16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64" style:display-name="ListLabel 16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65" style:display-name="ListLabel 16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66" style:display-name="ListLabel 16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67" style:display-name="ListLabel 16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68" style:display-name="ListLabel 16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69" style:display-name="ListLabel 16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70" style:display-name="ListLabel 17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71" style:display-name="ListLabel 17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72" style:display-name="ListLabel 17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73" style:display-name="ListLabel 17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74" style:display-name="ListLabel 17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75" style:display-name="ListLabel 17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76" style:display-name="ListLabel 17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77" style:display-name="ListLabel 17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78" style:display-name="ListLabel 17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79" style:display-name="ListLabel 17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0" style:display-name="ListLabel 18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1" style:display-name="ListLabel 18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2" style:display-name="ListLabel 18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3" style:display-name="ListLabel 18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4" style:display-name="ListLabel 18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5" style:display-name="ListLabel 18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6" style:display-name="ListLabel 18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7" style:display-name="ListLabel 18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8" style:display-name="ListLabel 18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9" style:display-name="ListLabel 18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0" style:display-name="ListLabel 19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1" style:display-name="ListLabel 19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2" style:display-name="ListLabel 19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3" style:display-name="ListLabel 19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4" style:display-name="ListLabel 19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5" style:display-name="ListLabel 19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6" style:display-name="ListLabel 19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7" style:display-name="ListLabel 19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8" style:display-name="ListLabel 19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9" style:display-name="ListLabel 19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00" style:display-name="ListLabel 20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01" style:display-name="ListLabel 20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02" style:display-name="ListLabel 20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03" style:display-name="ListLabel 20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04" style:display-name="ListLabel 20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05" style:display-name="ListLabel 20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06" style:display-name="ListLabel 20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4">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4">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4">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4">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text:display-levels="4">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text:display-levels="4">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text:display-levels="4">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text:display-levels="4">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text:display-levels="4">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text:display-levels="4">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text:display-levels="4">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text:display-levels="4">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text:display-levels="4">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text:display-levels="4">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text:display-levels="4">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text:display-levels="4">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text:display-levels="4">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text:display-levels="4">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text:display-levels="4">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text:display-levels="4">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text:display-levels="4">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text:display-levels="4">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text:display-levels="4">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text:display-levels="4">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text:display-levels="4">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text:display-levels="4">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text:display-levels="4">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text:display-levels="4">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text:display-levels="4">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text:display-levels="4">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2cm" fo:margin-bottom="1.75cm" fo:margin-left="2.4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蔡淑芬</meta:initial-creator>
    <meta:creation-date>2023-09-30T23:34:00</meta:creation-date>
    <dc:date>2023-10-01T18:00:52.961000000</dc:date>
    <meta:editing-cycles>6</meta:editing-cycles>
    <meta:editing-duration>PT2H3M49S</meta:editing-duration>
    <meta:generator>LibreOffice/7.1.5.2$Windows_X86_64 LibreOffice_project/85f04e9f809797b8199d13c421bd8a2b025d52b5</meta:generator>
    <meta:print-date>2023-10-01T18:01:05.860000000</meta:print-date>
    <meta:document-statistic meta:table-count="1" meta:image-count="0" meta:object-count="0" meta:page-count="7" meta:paragraph-count="110" meta:word-count="4734" meta:character-count="4974" meta:non-whitespace-character-count="4971"/>
    <meta:user-defined meta:name="AppVersion">16.0000</meta:user-defined>
    <meta:user-defined meta:name="Company">水利署</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