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0.847cm"/>
      <style:text-properties officeooo:paragraph-rsid="001db1f0"/>
    </style:style>
    <style:style style:name="P3" style:family="paragraph" style:parent-style-name="Text_20_body">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Text_20_body">
      <style:paragraph-properties fo:line-height="0.706cm" fo:text-align="justify" style:justify-single-word="false"/>
      <style:text-properties style:font-name="標楷體" fo:font-size="16pt" style:font-name-asian="標楷體" style:font-size-asian="16pt" style:font-name-complex="標楷體" style:font-size-complex="16pt" style:font-weight-complex="bold"/>
    </style:style>
    <style:style style:name="P5" style:family="paragraph" style:parent-style-name="Text_20_body">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Text_20_body">
      <style:paragraph-properties fo:margin-top="0.085cm" fo:margin-bottom="0.085cm" style:contextual-spacing="false" fo:line-height="0.847cm" fo:text-align="justify" style:justify-single-word="false" style:snap-to-layout-grid="false">
        <style:tab-stops>
          <style:tab-stop style:position="-8.573cm"/>
          <style:tab-stop style:position="1.588cm"/>
        </style:tab-stops>
      </style:paragraph-properties>
    </style:style>
    <style:style style:name="P8" style:family="paragraph" style:parent-style-name="Text_20_body">
      <style:paragraph-properties fo:margin-top="0.085cm" fo:margin-bottom="0.085cm" style:contextual-spacing="false" fo:line-height="0.847cm" fo:text-align="justify" style:justify-single-word="false" style:snap-to-layout-grid="false">
        <style:tab-stops>
          <style:tab-stop style:position="-8.573cm"/>
          <style:tab-stop style:position="1.58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Text_20_body">
      <style:paragraph-properties fo:margin-left="3.387cm" fo:margin-right="0cm" fo:line-height="0.706cm" fo:text-align="justify" style:justify-single-word="false" fo:text-indent="-2.258cm" style:auto-text-indent="false"/>
    </style:style>
    <style:style style:name="P10" style:family="paragraph" style:parent-style-name="Text_20_body">
      <style:paragraph-properties fo:margin-left="3.387cm" fo:margin-right="0cm" fo:line-height="0.706cm" fo:text-align="justify" style:justify-single-word="false" fo:text-indent="-2.258cm" style:auto-text-indent="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Text_20_body">
      <style:paragraph-properties fo:margin-left="3.387cm" fo:margin-right="0cm" fo:line-height="0.706cm" fo:text-align="justify" style:justify-single-word="false" fo:text-indent="-2.258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Text_20_body">
      <style:paragraph-properties fo:margin-left="3.951cm" fo:margin-right="0cm" fo:line-height="0.706cm" fo:text-indent="-2.258cm" style:auto-text-indent="false"/>
      <style:text-properties style:font-name="標楷體" fo:font-size="16pt" style:font-name-asian="標楷體" style:font-size-asian="16pt" style:font-name-complex="標楷體" style:font-size-complex="16pt"/>
    </style:style>
    <style:style style:name="P13"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Text_20_body">
      <style:paragraph-properties fo:margin-left="3.951cm" fo:margin-right="0cm" fo:margin-top="0.212cm" fo:margin-bottom="0.212cm" style:contextual-spacing="false" fo:line-height="0.706cm" fo:text-indent="-2.258cm" style:auto-text-indent="false"/>
      <style:text-properties style:font-name="標楷體" fo:font-size="16pt" style:font-name-asian="標楷體" style:font-size-asian="16pt" style:font-name-complex="標楷體" style:font-size-complex="16pt"/>
    </style:style>
    <style:style style:name="P15" style:family="paragraph" style:parent-style-name="Text_20_body">
      <style:paragraph-properties fo:margin-left="3.953cm" fo:margin-right="0cm" fo:line-height="0.706cm" fo:text-indent="-2.26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Text_20_body">
      <style:paragraph-properties fo:margin-left="3.953cm" fo:margin-right="0cm" fo:line-height="0.706cm" fo:text-indent="-2.26cm" style:auto-text-indent="false">
        <style:tab-stops>
          <style:tab-stop style:position="3.942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Text_20_body">
      <style:paragraph-properties fo:margin-top="0.212cm" fo:margin-bottom="0.212cm" style:contextual-spacing="false" fo:text-align="justify" style:justify-single-word="false" style:snap-to-layout-grid="false">
        <style:tab-stops>
          <style:tab-stop style:position="-8.573cm"/>
          <style:tab-stop style:position="1.58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Text_20_body">
      <style:paragraph-properties fo:margin-top="0.212cm" fo:margin-bottom="0.212cm" style:contextual-spacing="false" fo:line-height="0.847cm" fo:text-align="justify" style:justify-single-word="false" style:snap-to-layout-grid="false">
        <style:tab-stops>
          <style:tab-stop style:position="-8.573cm"/>
          <style:tab-stop style:position="1.58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Text_20_body">
      <style:paragraph-properties fo:margin-left="1.976cm" fo:margin-right="0cm" fo:margin-top="0.212cm" fo:margin-bottom="0.212cm" style:contextual-spacing="false" fo:line-height="0.706cm" fo:text-indent="0cm" style:auto-text-indent="false"/>
    </style:style>
    <style:style style:name="P20" style:family="paragraph" style:parent-style-name="Text_20_body">
      <style:paragraph-properties fo:margin-left="1.976cm" fo:margin-right="0cm" fo:margin-top="0.212cm" fo:margin-bottom="0.212cm" style:contextual-spacing="false" fo:line-height="0.706cm" fo:text-indent="0cm" style:auto-text-indent="false"/>
      <style:text-properties style:font-name="標楷體" fo:font-size="16pt" style:font-name-asian="標楷體" style:font-size-asian="16pt" style:font-name-complex="標楷體" style:font-size-complex="16pt" style:font-weight-complex="bold"/>
    </style:style>
    <style:style style:name="P21" style:family="paragraph" style:parent-style-name="Text_20_body">
      <style:paragraph-properties fo:margin-left="1.976cm" fo:margin-right="0cm" fo:margin-top="0.212cm" fo:margin-bottom="0.212cm" style:contextual-spacing="false" fo:line-height="0.706cm" fo:text-indent="0cm" style:auto-text-indent="false"/>
      <style:text-properties style:font-name="標楷體" fo:font-size="16pt" style:font-name-asian="標楷體" style:font-size-asian="16pt" style:font-name-complex="標楷體" style:font-size-complex="16pt"/>
    </style:style>
    <style:style style:name="P22" style:family="paragraph" style:parent-style-name="清單段落">
      <style:paragraph-properties fo:margin-left="1.976cm" fo:margin-right="0cm" fo:orphans="0" fo:widows="0" fo:text-indent="0cm" style:auto-text-indent="false" style:vertical-align="auto"/>
    </style:style>
    <style:style style:name="P23" style:family="paragraph" style:parent-style-name="清單段落">
      <style:paragraph-properties fo:margin-left="1.976cm" fo:margin-right="0cm" fo:orphans="0" fo:widows="0" fo:text-indent="0cm" style:auto-text-indent="false" style:vertical-align="auto"/>
      <style:text-properties style:font-name="標楷體" fo:font-size="16pt" style:font-name-asian="標楷體" style:font-size-asian="16pt" style:font-name-complex="標楷體" style:font-size-complex="16pt"/>
    </style:style>
    <style:style style:name="P24" style:family="paragraph" style:parent-style-name="清單段落">
      <style:paragraph-properties fo:margin-left="1.976cm" fo:margin-right="0cm" fo:orphans="0" fo:widows="0" fo:text-indent="0cm" style:auto-text-indent="false" style:vertical-align="auto"/>
      <style:text-properties style:font-name="標楷體" fo:font-size="16pt" style:font-name-asian="標楷體" style:font-size-asian="16pt" style:font-name-complex="標楷體" style:font-size-complex="16pt" style:font-weight-complex="bold"/>
    </style:style>
    <style:style style:name="P25" style:family="paragraph" style:parent-style-name="Text_20_body">
      <style:paragraph-properties fo:margin-left="6.068cm" fo:margin-right="0cm" fo:line-height="0.706cm" fo:text-align="justify" style:justify-single-word="false" fo:orphans="2" fo:widows="2" fo:text-indent="0cm" style:auto-text-indent="false" style:text-autospace="none" style:punctuation-wrap="simple" style:vertical-align="baseline"/>
      <style:text-properties style:font-name="標楷體" fo:font-size="16pt" style:font-name-asian="標楷體" style:font-size-asian="16pt" style:font-name-complex="標楷體" style:font-size-complex="16pt"/>
    </style:style>
    <style:style style:name="P26" style:family="paragraph" style:parent-style-name="Text_20_body">
      <style:paragraph-properties fo:margin-left="3.482cm" fo:margin-right="0cm" fo:line-height="0.706cm" fo:text-indent="-1.789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7" style:family="paragraph" style:parent-style-name="Text_20_body">
      <style:paragraph-properties fo:margin-left="4.235cm" fo:margin-right="0cm" fo:line-height="0.706cm" fo:text-indent="-1.131cm" style:auto-text-indent="false"/>
    </style:style>
    <style:style style:name="P28" style:family="paragraph" style:parent-style-name="Text_20_body">
      <style:paragraph-properties fo:margin-left="4.235cm" fo:margin-right="0cm" fo:line-height="0.706cm"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Text_20_body">
      <style:paragraph-properties fo:margin-left="4.374cm" fo:margin-right="0cm" fo:line-height="0.706cm"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清單段落">
      <style:paragraph-properties fo:margin-left="3.184cm" fo:margin-right="0cm" fo:text-indent="-2.337cm" style:auto-text-indent="false" style:vertical-align="auto"/>
    </style:style>
    <style:style style:name="P31" style:family="paragraph" style:parent-style-name="清單段落">
      <style:paragraph-properties fo:margin-left="3.184cm" fo:margin-right="0cm" fo:text-indent="-2.337cm" style:auto-text-indent="false" style:vertical-align="auto"/>
      <style:text-properties style:font-name="標楷體" fo:font-size="16pt" style:font-name-asian="標楷體" style:font-size-asian="16pt" style:font-name-complex="標楷體" style:font-size-complex="16pt"/>
    </style:style>
    <style:style style:name="P32" style:family="paragraph" style:parent-style-name="清單段落">
      <style:paragraph-properties fo:orphans="0" fo:widows="0" style:vertical-align="auto"/>
      <style:text-properties style:font-name="標楷體" fo:font-size="16pt" style:font-name-asian="標楷體" style:font-size-asian="16pt" style:font-name-complex="標楷體" style:font-size-complex="16pt"/>
    </style:style>
    <style:style style:name="P33" style:family="paragraph" style:parent-style-name="清單段落">
      <style:paragraph-properties fo:margin-left="0cm" fo:margin-right="0cm" fo:text-indent="0cm" style:auto-text-indent="false" style:vertical-align="auto"/>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062cm" fo:margin-right="0cm" fo:line-height="0.811cm" fo:text-align="justify" style:justify-single-word="false" fo:text-indent="0cm" style:auto-text-indent="false" style:text-autospace="non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list-style-name="WW8Num15">
      <style:paragraph-properties fo:margin-left="3.159cm" fo:margin-right="0cm" fo:line-height="0.811cm" fo:text-align="start" style:justify-single-word="false" fo:text-indent="-1.159cm" style:auto-text-indent="false" style:text-autospace="none" style:snap-to-layout-grid="false">
        <style:tab-stops/>
      </style:paragraph-properties>
      <style:text-properties style:use-window-font-color="true" loext:opacity="0%" style:font-name="標楷體" fo:font-size="16pt" fo:language="en" fo:country="US" style:font-name-asian="標楷體" style:font-size-asian="16pt" style:language-asian="zh" style:country-asian="TW" style:font-name-complex="標楷體" style:font-size-complex="16pt" style:language-complex="ar" style:country-complex="SA"/>
    </style:style>
    <style:style style:name="P36" style:family="paragraph" style:parent-style-name="Standard" style:list-style-name="WW8Num45">
      <style:paragraph-properties fo:margin-left="3.159cm" fo:margin-right="0cm" fo:line-height="0.811cm" fo:text-align="justify" style:justify-single-word="false" fo:text-indent="-1.159cm" style:auto-text-indent="false" style:text-autospace="none" style:snap-to-layout-grid="false">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Standard" style:list-style-name="WW8Num15">
      <style:paragraph-properties fo:margin-left="3.161cm" fo:margin-right="0cm" fo:line-height="0.811cm" fo:text-align="justify" style:justify-single-word="false" fo:text-indent="-1.161cm" style:auto-text-indent="false" style:text-autospace="none"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list-style-name="WW8Num45">
      <style:paragraph-properties fo:margin-left="3.161cm" fo:margin-right="0cm" fo:line-height="0.811cm" fo:text-align="justify" style:justify-single-word="false" fo:text-indent="-1.161cm" style:auto-text-indent="false" style:text-autospace="none" style:snap-to-layout-grid="false"/>
    </style:style>
    <style:style style:name="P39" style:family="paragraph" style:parent-style-name="Standard" style:list-style-name="WW8Num15">
      <style:paragraph-properties fo:margin-left="3.186cm" fo:margin-right="0cm" fo:line-height="0.811cm" fo:text-align="justify" style:justify-single-word="false" fo:text-indent="-1.185cm" style:auto-text-indent="false" style:text-autospace="non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list-style-name="L1">
      <style:paragraph-properties fo:margin-left="3.159cm" fo:margin-right="0cm" fo:line-height="0.811cm" fo:text-align="justify" style:justify-single-word="false" fo:text-indent="-1.185cm" style:auto-text-indent="false" style:text-autospace="none" style:snap-to-layout-grid="false">
        <style:tab-stops/>
      </style:paragraph-properties>
      <style:text-properties style:use-window-font-color="true" loext:opacity="0%" style:font-name="標楷體" fo:font-size="16pt" fo:language="en" fo:country="US" officeooo:paragraph-rsid="00226880" style:letter-kerning="true" style:font-name-asian="標楷體" style:font-size-asian="16pt" style:language-asian="zh" style:country-asian="TW" style:font-name-complex="標楷體" style:font-size-complex="16pt" style:language-complex="ar" style:country-complex="SA"/>
    </style:style>
    <style:style style:name="P41" style:family="paragraph" style:parent-style-name="Text_20_body" style:master-page-name="Standard">
      <style:paragraph-properties fo:line-height="0.847cm" style:page-number="1"/>
      <style:text-properties officeooo:paragraph-rsid="001db1f0"/>
    </style:style>
    <style:style style:name="P42" style:family="paragraph" style:parent-style-name="Text_20_body" style:list-style-name="WW8Num38">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43" style:family="paragraph" style:parent-style-name="Text_20_body" style:list-style-name="WW8Num38">
      <style:paragraph-properties fo:line-height="0.706cm"/>
      <style:text-properties style:font-name="標楷體" fo:font-size="16pt" fo:font-weight="bold" officeooo:paragraph-rsid="0021b666" style:font-name-asian="標楷體" style:font-size-asian="16pt" style:font-weight-asian="bold" style:font-name-complex="標楷體" style:font-size-complex="16pt" style:font-weight-complex="bold"/>
    </style:style>
    <style:style style:name="P44" style:family="paragraph" style:parent-style-name="Text_20_body" style:list-style-name="WW8Num1">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45" style:family="paragraph" style:parent-style-name="Text_20_body" style:list-style-name="WW8Num27">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Text_20_body" style:list-style-name="WW8Num24">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Text_20_body" style:list-style-name="WW8Num38">
      <style:paragraph-properties fo:line-height="0.706cm"/>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Text_20_body" style:list-style-name="WW8Num24">
      <style:paragraph-properties fo:line-height="0.706cm"/>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Text_20_body" style:list-style-name="WW8Num27">
      <style:paragraph-properties fo:line-height="0.706cm"/>
    </style:style>
    <style:style style:name="P50" style:family="paragraph" style:parent-style-name="清單段落" style:list-style-name="WW8Num19">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51" style:family="paragraph" style:parent-style-name="清單段落" style:list-style-name="WW8Num4">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52" style:family="paragraph" style:parent-style-name="清單段落" style:list-style-name="WW8Num40">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53" style:family="paragraph" style:parent-style-name="清單段落" style:list-style-name="WW8Num8">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54" style:family="paragraph" style:parent-style-name="清單段落" style:list-style-name="WW8Num9">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55" style:family="paragraph" style:parent-style-name="清單段落" style:list-style-name="WW8Num33">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56" style:family="paragraph" style:parent-style-name="清單段落" style:list-style-name="WW8Num33">
      <style:paragraph-properties fo:margin-left="3.161cm" fo:margin-right="0cm" fo:orphans="0" fo:widows="0" fo:text-indent="-1.185cm" style:auto-text-indent="false" style:vertical-align="auto"/>
      <style:text-properties style:font-name="標楷體" fo:font-size="16pt" officeooo:paragraph-rsid="002701ff" style:font-name-asian="標楷體" style:font-size-asian="16pt" style:font-name-complex="標楷體" style:font-size-complex="16pt"/>
    </style:style>
    <style:style style:name="P57" style:family="paragraph" style:parent-style-name="清單段落" style:list-style-name="WW8Num30">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58" style:family="paragraph" style:parent-style-name="清單段落" style:list-style-name="WW8Num14">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59" style:family="paragraph" style:parent-style-name="清單段落" style:list-style-name="WW8Num17">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60" style:family="paragraph" style:parent-style-name="清單段落" style:list-style-name="WW8Num23">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61" style:family="paragraph" style:parent-style-name="清單段落" style:list-style-name="WW8Num25">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62" style:family="paragraph" style:parent-style-name="清單段落" style:list-style-name="WW8Num10">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63" style:family="paragraph" style:parent-style-name="清單段落" style:list-style-name="WW8Num42">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64" style:family="paragraph" style:parent-style-name="清單段落" style:list-style-name="WW8Num7">
      <style:paragraph-properties fo:margin-left="3.161cm" fo:margin-right="0cm" fo:orphans="0" fo:widows="0" fo:text-indent="-1.185cm" style:auto-text-indent="false" style:vertical-align="auto"/>
      <style:text-properties style:font-name="標楷體" fo:font-size="16pt" style:font-name-asian="標楷體" style:font-size-asian="16pt" style:font-name-complex="標楷體" style:font-size-complex="16pt"/>
    </style:style>
    <style:style style:name="P65" style:family="paragraph" style:parent-style-name="清單段落" style:list-style-name="WW8Num37">
      <style:paragraph-properties fo:margin-left="3.161cm" fo:margin-right="0cm" fo:line-height="0.811cm" fo:text-align="justify" style:justify-single-word="false" fo:orphans="0" fo:widows="0" fo:text-indent="-1.161cm" style:auto-text-indent="false" style:text-autospace="none" style:vertical-align="auto" style:snap-to-layout-grid="false"/>
      <style:text-properties style:font-name="標楷體" fo:font-size="16pt" style:font-name-asian="標楷體" style:font-size-asian="16pt" style:font-name-complex="標楷體" style:font-size-complex="16pt"/>
    </style:style>
    <style:style style:name="P66" style:family="paragraph" style:parent-style-name="清單段落" style:list-style-name="WW8Num39">
      <style:paragraph-properties fo:margin-left="3.161cm" fo:margin-right="0cm" fo:line-height="0.811cm" fo:text-align="justify" style:justify-single-word="false" fo:orphans="0" fo:widows="0" fo:text-indent="-1.161cm" style:auto-text-indent="false" style:text-autospace="none" style:vertical-align="auto"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3" style:family="text">
      <style:text-properties style:font-name="標楷體" fo:font-size="21pt" fo:font-weight="bold" style:font-name-asian="標楷體" style:font-size-asian="21pt" style:font-weight-asian="bold" style:font-name-complex="標楷體" style:font-size-complex="21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新細明體" style:font-size-complex="16pt"/>
    </style:style>
    <style:style style:name="T9" style:family="text">
      <style:text-properties style:font-name="標楷體" fo:font-weight="bold" style:font-name-asian="標楷體" style:font-weight-asian="bold" style:font-name-complex="標楷體" style:font-size-complex="16pt" style:font-weight-complex="bold"/>
    </style:style>
    <style:style style:name="T10" style:family="text">
      <style:text-properties style:text-position="sub 58%"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loext:opacity="100%"/>
    </style:style>
    <style:style style:name="T12" style:family="text">
      <style:text-properties fo:color="#000000" loext:opacity="100%" style:font-weight-complex="bold"/>
    </style:style>
    <style:style style:name="T13" style:family="text">
      <style:text-properties style:use-window-font-color="true" loext:opacity="0%" fo:language="en" fo:country="US" style:letter-kerning="true" style:language-asian="zh" style:country-asian="TW" style:language-complex="ar" style:country-complex="SA"/>
    </style:style>
    <style:style style:name="T14" style:family="text">
      <style:text-properties fo:color="#c9211e" loext:opacity="100%"/>
    </style:style>
    <style:style style:name="T15" style:family="text"/>
    <text:list-style style:name="L1">
      <text:list-level-style-bullet text:level="1" text:style-name="Bullet_20_Symbols" text:bullet-char="•">
        <style:list-level-properties text:list-level-position-and-space-mode="label-alignment">
          <style:list-level-label-alignment text:label-followed-by="listtab" text:list-tab-stop-position="1.339cm" fo:text-indent="-0.635cm" fo:margin-left="1.3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4cm" fo:text-indent="-0.635cm" fo:margin-left="1.974cm"/>
        </style:list-level-properties>
      </text:list-level-style-bullet>
      <text:list-level-style-number text:level="3" text:style-name="Numbering_20_Symbols" style:num-suffix="、" style:num-format="一, 二, 三, ...">
        <style:list-level-properties text:list-level-position-and-space-mode="label-alignment">
          <style:list-level-label-alignment text:label-followed-by="listtab" text:list-tab-stop-position="2.609cm" fo:text-indent="-0.635cm" fo:margin-left="2.60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44cm" fo:text-indent="-0.635cm" fo:margin-left="3.2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9cm" fo:text-indent="-0.635cm" fo:margin-left="3.8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4cm" fo:text-indent="-0.635cm" fo:margin-left="4.5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9cm" fo:text-indent="-0.635cm" fo:margin-left="5.1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4cm" fo:text-indent="-0.635cm" fo:margin-left="5.7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9cm" fo:text-indent="-0.635cm" fo:margin-left="6.4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4cm" fo:text-indent="-0.635cm" fo:margin-left="7.05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text:span><text:span text:style-name="T3">水與安全-縣市管河川及區域排水整體改善計畫</text:span><text:span text:style-name="T2">」 <text:s text:c="5"/></text:span></text:p>
      <text:p text:style-name="P2"><text:span text:style-name="T2"><text:s text:c="9"/>複評及考核小組第29次會議</text:span><text:span text:style-name="T1">紀錄</text:span></text:p>
      <text:p text:style-name="P8">一、時間：112年12月25日(星期一)下午2時</text:p>
      <text:p text:style-name="P8">二、地點：水利署台中辦公區第一會議室</text:p>
      <text:p text:style-name="P7"><text:span text:style-name="T5">三、主持人：賴召集人建信(林副署長元鵬</text:span><text:span text:style-name="T10">代</text:span><text:span text:style-name="T9">) <text:s/></text:span><text:span text:style-name="T5"><text:s text:c="9"/>紀錄：羅文琴</text:span></text:p>
      <text:p text:style-name="P8">四、出列席單位及人員：詳簽到單</text:p>
      <text:p text:style-name="P8">五、主席致詞：(略)</text:p>
      <text:p text:style-name="P8">六、報告事項:</text:p>
      <text:p text:style-name="P9"><text:span text:style-name="T6">案由一：</text:span><text:span text:style-name="T7">「水與安全-縣市管河川及區域排水整體改善計畫」複評及考核小組第28次會議紀錄，報請公鑒。(報告單位：經濟部水利署)</text:span></text:p>
      <text:p text:style-name="P12">說明：(略)</text:p>
      <text:p text:style-name="P16">決議：確認會議紀錄，洽悉。</text:p>
      <text:p text:style-name="P16"/>
      <text:p text:style-name="P8">七、討論事項：</text:p>
      <text:p text:style-name="P9"><text:span text:style-name="T7">案由一</text:span><text:span text:style-name="T6">：</text:span><text:span text:style-name="T11">「</text:span><text:span text:style-name="T8">前瞻基礎建設計畫-水環境建設」-「縣市管河川及區域排水整體改善計畫-下水道及都市區其他排水改善」第4期第三批次增辦案件，提請討論。(提案單位：內政部國土管理署) </text:span></text:p>
      <text:p text:style-name="P13">說明：(略)</text:p>
      <text:p text:style-name="P14">各委員及相關單位意見：</text:p>
      <text:p text:style-name="P19"><text:span text:style-name="T7">林委員煌喬</text:span><text:span text:style-name="T6">：</text:span></text:p>
      <text:list xml:id="list2066418493" text:style-name="WW8Num15">
        <text:list-item>
          <text:p text:style-name="P35">請將簡報第1、2頁資料，摘陳補充說明。</text:p>
        </text:list-item>
        <text:list-item>
          <text:p text:style-name="P37">提案說明三，建議修正為：「本次提報本計畫第四期第三批次增辦執行案件共計7件，所需計畫總經費94,184千元(中央補助經費72,249千元，地方自籌經費21,935千元)，其中於… 」，如此，才能與附件2兩張工程(規劃)明細表之金額，對得上；且體例與各提案ㄧ致性。另附件2註1：請修正為「114年以後年度經費… ，於契約明定本計畫「第五期預算…」等相關條文。</text:p>
        </text:list-item>
        <text:list-item>
          <text:p text:style-name="P37"><text:soft-page-break/>提案說明，建議可再摘述第3批次擬增辦7件，是如何擇定出來的，是即交代其衡量指標或勘評原則，俾能展現選擇考量的公平性。如能將各案件工程位於所屬都市排水系統之位置，以及其所作之改善工作，是否與所屬都市排水系統整體規劃成果相容，或其工程與該地區都市排水系統銜接的關聯性、必要性及重要性等，稍作澄明，將會更好。</text:p>
        </text:list-item>
        <text:list-item>
          <text:p text:style-name="P39">此外，建議再補充第3批次擬增辦7件之預期效益，例如：可呈現附件2各縣市擬辦工程明細表中之「改善淹水面積」，並請註明是如何估算？是以改善工程內容之箱涵數量、溝渠長度，其所含蓋的服務範圍計算出來的嗎？又該等範圍(該6件工程)皆為淹水區嗎？如否，以「改善淹水面積」來呈現，似不太精準(有語病)！如以「改善排水面積」，似較為貼切。又各縣市政府提報的數據，統籌核辦機關內政部國土署，有否再檢視資料的正確性？因其牽涉各工程完工之查證，以及整體效益指標統計之可靠性。</text:p>
        </text:list-item>
        <text:list-item>
          <text:p text:style-name="P39">又從附件2表中發現，各項「工程內容」，似稍嫌簡略，建議可將各項施工內容、數量、長(寬)高等儘量交代清楚，俾利一目了然及衡量經費的合理性。</text:p>
        </text:list-item>
      </text:list>
      <text:p text:style-name="P4"/>
      <text:p text:style-name="P20">林委員連山：</text:p>
      <text:list xml:id="list249159914" text:style-name="WW8Num19">
        <text:list-item>
          <text:p text:style-name="P50">本次提報之案件均經主管機關勘查並完成審查程序，原則敬表同意。</text:p>
        </text:list-item>
        <text:list-item>
          <text:p text:style-name="P50">下述問題建議再強化說明：</text:p>
        </text:list-item>
      </text:list>
      <text:p text:style-name="P30"><text:span text:style-name="T6"><text:s text:c="4"/>(一)</text:span> <text:span text:style-name="T6">路竹區F幹線與鹽水港溪排水等二案均需中央在114年以後再編列預算補助經費，則有無符合相關中央預算編列的規定?</text:span></text:p>
      <text:p text:style-name="P31"><text:s text:c="4"/>(二)工程內容需求說明太簡略，可再強化說明，以利了解。</text:p>
      <text:p text:style-name="P31"><text:s text:c="4"/>(三)<text:tab/>有關改善效益部分請再斟酌，如：路竹F幹線，把自由街過路箱涵辦理拓寬，其改善淹水面積達8.1公頃，保護人口達6500人，則如果效果這麼大，何以拖到現在才來做?</text:p>
      <text:p text:style-name="P33"><text:s text:c="7"/>(四)工程內容中管徑單位有否誤植?</text:p>
      <text:p text:style-name="P32"><text:s text:c="4"/>(五)未見生態檢核之說明?</text:p>
      <text:p text:style-name="P19"><text:soft-page-break/><text:span text:style-name="T6"><text:line-break/></text:span><text:span text:style-name="T7">曹委員華平</text:span><text:span text:style-name="T6">：</text:span></text:p>
      <text:list xml:id="list2325339795" text:style-name="WW8Num4">
        <text:list-item>
          <text:p text:style-name="P51">本案增辦7件工程，1件規劃，共7224萬9000元，請列表分別在113年及114年所需經費、工項。</text:p>
        </text:list-item>
        <text:list-item>
          <text:p text:style-name="P51">114年經費2148萬元，請俟預算立法院通過中央公告後執行，否則應依據採購法64條辦理。</text:p>
        </text:list-item>
        <text:list-item>
          <text:p text:style-name="P51">各工程請在計畫年度內完成。</text:p>
        </text:list-item>
        <text:list-item>
          <text:p text:style-name="P51">依簡報刪除高雄市1件後，各項經費是否改變?。</text:p>
        </text:list-item>
      </text:list>
      <text:p text:style-name="P19"><text:span text:style-name="T7"><text:line-break/>游委員繁結</text:span><text:span text:style-name="T6">：</text:span></text:p>
      <text:list xml:id="list1357726611" text:style-name="WW8Num40">
        <text:list-item>
          <text:p text:style-name="P52">本案擬辦六項工程，用地既已取得且完成規劃，原則同意。</text:p>
        </text:list-item>
        <text:list-item>
          <text:p text:style-name="P52">高雄小港區之規劃檢討案，既無法於四期內完成執行，何時可完成?可有具體時程(參附件2備註1)?以利經費之核可。</text:p>
        </text:list-item>
      </text:list>
      <text:p text:style-name="P21"/>
      <text:p text:style-name="P15">決議：</text:p>
      <text:list xml:id="list2099529405" text:style-name="WW8Num38">
        <text:list-item>
          <text:p text:style-name="P42">請內政部國土管理署依委員意見將評核標準補充納入提案單內容及補充工作計畫書後，併同會議紀錄函送各委員及各單位據以辦理。</text:p>
        </text:list-item>
        <text:list-item>
          <text:p text:style-name="P42">本次所報工程案件，請內政部國土管理署依行政院公共工程委員會「公共工程生態檢核注意事項」規定辦理。</text:p>
        </text:list-item>
        <text:list-item>
          <text:p text:style-name="P47">評定同意辦理之案件，因第五期(114年)經費尚未經立法院審議通過，請執行單位與廠商簽訂合約時應列明「本計畫『114年度之預算如未獲立法院審議通過或經部分刪減，得依政府採購法第64條規定<text:span text:style-name="T13">辦</text:span>理』」。</text:p>
        </text:list-item>
        <text:list-item>
          <text:p text:style-name="P43">本案所提報內容經內政部國土管理署現勘及會議討論通過，請內政部國土管理署依各委員意見及本次會議結果修正並回應後，於預算額度內評定原則同意，再依程序提報內政部核定。</text:p>
        </text:list-item>
      </text:list>
      <text:p text:style-name="P10"/>
      <text:p text:style-name="P9"><text:span text:style-name="T7">案由二</text:span><text:span text:style-name="T6">：</text:span><text:span text:style-name="T8">「前瞻基礎建設計畫－縣市管河川及區域排水整體改善計畫－坡地水土資源保育」第4期(112~113年)預定辦理工</text:span><text:soft-page-break/><text:span text:style-name="T8">程明細表案，提請討論。(提案單位：農業部農村發展及水土保持署)</text:span></text:p>
      <text:p text:style-name="P13">說明：(略)</text:p>
      <text:p text:style-name="P14">各委員及相關單位意見：</text:p>
      <text:p text:style-name="P19"><text:span text:style-name="T7">林委員煌喬</text:span><text:span text:style-name="T6">：</text:span></text:p>
      <text:list xml:id="list1250878036" text:style-name="WW8Num37">
        <text:list-item>
          <text:p text:style-name="P65">提案說明二，雖已呈現113年編列經費6.77億元，預期可控制土砂量約76萬立方公尺。但檢視109件工程概估內容，建議可再補陳植樹碳匯的貢獻，以及微水利發電及生態友善設施的效益。</text:p>
        </text:list-item>
        <text:list-item>
          <text:p text:style-name="P65">另請研究附件3表格，增列「工程預期效益」欄位的可行性，如此，更可凸顯工程的必要性，且將有助於執行機關比較評量執行成果；才禁得起立法、審計機關的要求及各界的檢驗。</text:p>
        </text:list-item>
        <text:list-item>
          <text:p text:style-name="P65">說明四指出，本次所提119件工程審議階段亦導入生態專業評估與溝通協商機制，請以附件呈現該生態專業評估與溝通協商機制之作法。</text:p>
        </text:list-item>
        <text:list-item>
          <text:p text:style-name="P65">說明五所指「113年度預定辦理工程」是什麼？請寫清楚，俾免與說明一至四之「坡地水土資源保育預定辦理工程」混淆。其實此處的「113年度預定辦理工程」，係指附件3-1預定辦理20件水土保持的相關工程，總經費3.06億元。</text:p>
        </text:list-item>
        <text:list-item>
          <text:p text:style-name="P65">此外，仍請就上述兩大類預辦工程案件是如何擇定及排序出來的，並交代其衡量指標或勘評原則，俾能展現選擇考量的公平性。</text:p>
        </text:list-item>
      </text:list>
      <text:p text:style-name="P4"><text:s text:c="8"/></text:p>
      <text:p text:style-name="P20">林委員連山：</text:p>
      <text:list xml:id="list1699430818" text:style-name="WW8Num8">
        <text:list-item>
          <text:p text:style-name="P53">本案業經農村發展及水土保持分署邀請水利署及各河川分署赴現場勘查後做出的篩選，原則同意所提內容。</text:p>
        </text:list-item>
        <text:list-item>
          <text:p text:style-name="P53">所提報者很多屬護岸新建工程，則如何決定堤線與壩頂高程?</text:p>
        </text:list-item>
        <text:list-item>
          <text:p text:style-name="P53">新北市、桃園市及雲林縣之案件較少，未知考量原因為何?</text:p>
        </text:list-item>
        <text:list-item>
          <text:p text:style-name="P53">預備工程之補正時效宜妥予掌握，以免超過執行期程。</text:p>
        </text:list-item>
      </text:list>
      <text:p text:style-name="P23"><text:soft-page-break/></text:p>
      <text:p text:style-name="P22"><text:span text:style-name="T7">曹委員華平</text:span><text:span text:style-name="T6">：</text:span></text:p>
      <text:list xml:id="list1487440550" text:style-name="WW8Num9">
        <text:list-item>
          <text:p text:style-name="P54">109件坡地水保工程，請依生態檢核規定辦理，並以工程減量為原則。</text:p>
        </text:list-item>
        <text:list-item>
          <text:p text:style-name="P54">10件預備工程，請在預算額度內辦理。</text:p>
        </text:list-item>
        <text:list-item>
          <text:p text:style-name="P54">112年11月22日會議之討論案，應與本次提案無關。</text:p>
        </text:list-item>
      </text:list>
      <text:p text:style-name="P24"/>
      <text:p text:style-name="P22"><text:span text:style-name="T7">游委員繁結</text:span><text:span text:style-name="T6">：</text:span></text:p>
      <text:list xml:id="list531165445" text:style-name="WW8Num33">
        <text:list-item>
          <text:p text:style-name="P55">經各相關機關單位辦理現勘，且原則同意改善工程119件，當予以尊重。</text:p>
        </text:list-item>
        <text:list-item>
          <text:p text:style-name="P56">119件工程導入生態專業評估與溝通，當予以肯定，惟其後續有無生態追蹤或查核機制。</text:p>
        </text:list-item>
        <text:list-item>
          <text:p text:style-name="P55">工程概估內容是否可加註NBS之作法如何?以強化坡地水土資源保育之加成效果。</text:p>
        </text:list-item>
      </text:list>
      <text:p text:style-name="P15">決議：</text:p>
      <text:list xml:id="list3431510721" text:style-name="WW8Num1">
        <text:list-item>
          <text:p text:style-name="P44">請農村水保署依委員意見將衡量指標、勘評原則補充納入提案單內容及補充工作計畫書後，併同會議紀錄函送各委員及各單位據以辦理。</text:p>
        </text:list-item>
        <text:list-item>
          <text:p text:style-name="P44">本案所提報內容經農村水保署現勘及會議討論通過，請農村水保署依各委員意見及本次會議結果修正並回應後，於預算額度內評定原則同意，再依程序提報農業部核定。</text:p>
        </text:list-item>
      </text:list>
      <text:p text:style-name="P6"/>
      <text:p text:style-name="P9"><text:span text:style-name="T7">案由三</text:span><text:span text:style-name="T6">：</text:span><text:span text:style-name="T8">水利署辦理113年度「前瞻基礎建設計畫-水環境建設」縣(市)管河川及區域排水整體改善計畫非工程措施-大型移動式抽水機購置，提請討論。(提案單位：經濟部水利署)</text:span></text:p>
      <text:p text:style-name="P13">說明：(略)</text:p>
      <text:p text:style-name="P14">各委員及相關單位意見：</text:p>
      <text:p text:style-name="P19"><text:span text:style-name="T7">林委員煌喬</text:span><text:span text:style-name="T6">：</text:span></text:p>
      <text:list xml:id="list1250938651" text:style-name="WW8Num45">
        <text:list-item>
          <text:p text:style-name="P38"><text:span text:style-name="T6">本案經濟部水利署在本113年預算額度內，規劃補助原則，審酌7縣市政府所提大型移動式抽水機增購需求計畫書，核擬補助數量及總金額，並召開評核會議，提經7縣市政府代表無異議及與會委員同意定案，本人敬表尊重。惟應</text:span><text:soft-page-break/><text:span text:style-name="T6">函請各縣市政府，該等核定之大型移動式抽水機，應於113年汛期前完成採購並配置妥適，以及做好後續維護保養工作，並將後續維管工作列為下期申請增購之評核指標。</text:span></text:p>
        </text:list-item>
        <text:list-item>
          <text:p text:style-name="P36">如能評估，建議補充增購大型移動式抽水機之預期效益。</text:p>
        </text:list-item>
      </text:list>
      <text:p text:style-name="P4"><text:s text:c="8"/></text:p>
      <text:p text:style-name="P20">林委員連山：</text:p>
      <text:list xml:id="list1898747523" text:style-name="WW8Num30">
        <text:list-item>
          <text:p text:style-name="P57">本案業經召開評核會議確定，原則敬表同意。</text:p>
        </text:list-item>
        <text:list-item>
          <text:p text:style-name="P57">部分縣市政府現有移動式抽水機較為老舊，建議統一訂定汰換機制。</text:p>
        </text:list-item>
      </text:list>
      <text:p text:style-name="P23"/>
      <text:p text:style-name="P22"><text:span text:style-name="T7">曹委員華平</text:span><text:span text:style-name="T6">：</text:span></text:p>
      <text:list xml:id="list3247451290" text:style-name="WW8Num14">
        <text:list-item>
          <text:p text:style-name="P58">本次擬採購43台(0.3cms)移動式抽水機，分配在7個縣市，在汛期間發揮抽排，減少積淹，有其需要。並經水利署於112年11月10日審查評核及經各縣市政府提報執行計畫表，經各河川分署初審及署內再確認後提報本小組，原則同意。</text:p>
        </text:list-item>
      </text:list>
      <text:p text:style-name="P24"/>
      <text:p text:style-name="P22"><text:span text:style-name="T7">游委員繁結</text:span><text:span text:style-name="T6">：本案原則同意。</text:span></text:p>
      <text:p text:style-name="P25"/>
      <text:p text:style-name="P26">決議：</text:p>
      <text:list xml:id="list4009418098" text:style-name="WW8Num27">
        <text:list-item>
          <text:p text:style-name="P45">請宜蘭縣等7縣(市)政府於113年汛期前完成採購，另請水利署盤查全國大型移動式抽水機使用年限，據以研擬老舊機組汰換機制，並將維護保養工作列入評分標準，作為補助依據。</text:p>
        </text:list-item>
        <text:list-item>
          <text:p text:style-name="P49"><text:span text:style-name="T5">本案所提報內容經水利署</text:span><text:span text:style-name="T4">各河川分署初審及水利署</text:span><text:span text:style-name="T5">會議討論通過，請水利署依各委員意見及本次會議結果修正並回應後，於預算額度內評定原則同意，再依程序提報經濟部核定。</text:span></text:p>
        </text:list-item>
      </text:list>
      <text:p text:style-name="P6"/>
      <text:p text:style-name="P9"><text:span text:style-name="T7">案由四</text:span><text:span text:style-name="T6">：</text:span><text:span text:style-name="T8">「前瞻基礎建設計畫-縣市管河川及區域排水整體改善計畫113年度應急工程工作計畫」，提請討論。</text:span></text:p>
      <text:p text:style-name="P13">說明：(略)</text:p>
      <text:p text:style-name="P14">各委員及相關單位意見：</text:p>
      <text:p text:style-name="P19"><text:span text:style-name="T7">林委員煌喬</text:span><text:span text:style-name="T6">：</text:span></text:p>
      <text:list xml:id="list894903013" text:style-name="L1">
        <text:list-item>
          <text:list>
            <text:list-item>
              <text:list>
                <text:list-item>
                  <text:p text:style-name="P40"><text:soft-page-break/>附件四「經濟部水利署112年10月30日初審會議紀錄」結論7已明確提醒，「本次應急工程，仍請各縣市政府辦理相關生態檢核作業」。本人完全認同，本次擬同意辦理121件應急工程，雖屬「水與安全」範疇，但隨著我國生活所得提高，社會大眾對於親水遊憩需求的量與質，與日俱增，故所有的水利建設均應與時俱進，允宜整體進行營造規劃，導入綠色文化及永續生態，以提升水域自然生命力，使國土永續與人民生活品質提升達成平衡。換言之，「水與安全」雖應最優先考量，且走在前頭，惟仍可先模擬本次提案各項工程「水與環境」的河道，未來打算營造成什麼模樣，並趁本次河道的施工，儘量地強化生態友善的設計，順勢加以改善，以奠定「水與環境」的生態基底(尤其應急工程，絕不能與治理計畫捍格)。如此，將可避免未來如要接續推動「水與環境」建設時，河道又得二次施工所造成的不經濟及對環境的干擾。</text:p>
                </text:list-item>
                <text:list-item>
                  <text:p text:style-name="P40">生態檢核除盤點生物種類外，更重要的是應盤點生態條件與空間。如從此角度觀之，建議仍應檢視本次提案各項工程的生態環境，屬計畫工區陸域或水域，有無亟待改善的地方；有無需「補足其生態環境零碎化」或「豐富物種棲地多樣性需求」的必要，並利用本次工程的進行，順勢加以改善完成。</text:p>
                </text:list-item>
                <text:list-item>
                  <text:p text:style-name="P40">最後，可再盤點鄰近生態環境(如周邊現有的樹林、灌叢、果園、坡地、水域、農耕地、農田水利及交通道路兩旁綠帶等生態系)，並運用執行中工區範圍的基地潛力，思考如何連結其間之生物廊道，進而執行有助各項工程與鄰近生態環境物種分布及擴展的設計(如建立動物通道，減少陸殺等)，然後加以串連成陸域、水域完整的生態環境。試想，假如每件水利工程皆能如上述作法，先「補足其生態環境零碎化」，再利用該基地的潛力，與鄰近生態環境相連結，如此由點成線，由線織成面，則經濟部水利署主導的水利工程，對全國生態將會有十足的貢獻。</text:p>
                </text:list-item>
              </text:list>
            </text:list-item>
          </text:list>
        </text:list-item>
      </text:list>
      <text:p text:style-name="P34"><text:soft-page-break/><text:line-break/>以上情境，謹提供各縣市政府施作各項工程時檢視參考，儘量利用工程的進行，順勢加以設計、施作改善完成；假如無法全面改善，至少可選擇於適當河段，作為示範以評估效益。</text:p>
      <text:p text:style-name="P4"><text:s text:c="8"/></text:p>
      <text:p text:style-name="P20">林委員連山：</text:p>
      <text:list xml:id="list1684967167" text:style-name="WW8Num17">
        <text:list-item>
          <text:p text:style-name="P59">本案業經現勘及評選通過，共核定121件，敬表同意。</text:p>
        </text:list-item>
        <text:list-item>
          <text:p text:style-name="P59">應急工程執行多年，確實是一種較可掌握執行時效的作業方式，惟有關堤線與堤頂高程等，最好仍應依循規劃結果。</text:p>
        </text:list-item>
        <text:list-item>
          <text:p text:style-name="P59">有關生態檢核樣態仍請重視。</text:p>
        </text:list-item>
      </text:list>
      <text:p text:style-name="P23"/>
      <text:p text:style-name="P22"><text:span text:style-name="T7">曹委員華平</text:span><text:span text:style-name="T6">：</text:span></text:p>
      <text:list xml:id="list4210761649" text:style-name="WW8Num23">
        <text:list-item>
          <text:p text:style-name="P60">121件應急工程相關用地問題應先予解決，切勿因用地問題而影響工程執行。應急工程顧名思義，在瓶頸渠段可有立竿見影之效。在設計上應與已規劃相同，尚未規劃者，應與未來規劃相容。</text:p>
        </text:list-item>
        <text:list-item>
          <text:p text:style-name="P60">請依水利署112年10月30日審查會議結論各項辦理，控管各工程發包進度，及早打通瓶頸完成保護。</text:p>
        </text:list-item>
        <text:list-item>
          <text:p text:style-name="P60">請注意生態檢核及在預算額度、年度內辦理。</text:p>
        </text:list-item>
      </text:list>
      <text:p text:style-name="P24"/>
      <text:p text:style-name="P22"><text:span text:style-name="T7">游委員繁結</text:span><text:span text:style-name="T6">：</text:span></text:p>
      <text:list xml:id="list1821160282" text:style-name="WW8Num25">
        <text:list-item>
          <text:p text:style-name="P61">本案屬應急計畫，各縣市自籌款是否已徵得各縣市議會通過，且土地均已完全取得?或預期可順利取得?</text:p>
        </text:list-item>
        <text:list-item>
          <text:p text:style-name="P61">應急計畫是因應防災、救災而為，除在緊急災害搶救之餘，是否有依各縣市防災業務計畫辦理之?</text:p>
        </text:list-item>
      </text:list>
      <text:p text:style-name="P15"/>
      <text:p text:style-name="P15">決議：</text:p>
      <text:p text:style-name="P28">一、應急工程依規定需無用地問題，並與整體治水規劃相符，請執行單位各縣市政府再確認無用地問題，避免影響工程發包與施工，並檢核工程設計需與規劃成果相符，以確保應急工程效益。</text:p>
      <text:p text:style-name="P27"><text:span text:style-name="T5">二、本次應急工程請各縣市政府確實依行政院公共工程委員會「公共工程生態檢核注意事項」辦理相關生態檢核作業。並將生態環境修補、連結及水岸環境營造等</text:span><text:soft-page-break/><text:span text:style-name="T5">功能納入設計考量。</text:span></text:p>
      <text:p text:style-name="P28">三、高雄市政府所提於核列總額不變下調整個案經費，請水利署及第六河川分署確認該調整內容不超過原提報內容。</text:p>
      <text:p text:style-name="P28">四、本案所提報內容經水利署勘查及會議討論通過，請水利署依各委員意見及本次會議結果修正並回應後，於預算額度內評定原則同意，再依程序提報經濟部核定。</text:p>
      <text:p text:style-name="P5"/>
      <text:p text:style-name="P11"/>
      <text:p text:style-name="P9"><text:span text:style-name="T7">案由五</text:span><text:span text:style-name="T6">：</text:span><text:span text:style-name="T12">「</text:span><text:span text:style-name="T8">前瞻基礎建設計畫-縣市管河川及區域排水整體改善計畫第5批次規劃等案件工作計畫」，提請討論。(提案單位：經濟部水利署)</text:span></text:p>
      <text:p text:style-name="P13">說明：(略)</text:p>
      <text:p text:style-name="P14">各委員及相關單位意見：</text:p>
      <text:p text:style-name="P19"><text:span text:style-name="T7">林委員煌喬</text:span><text:span text:style-name="T6">：</text:span></text:p>
      <text:list xml:id="list605281926" text:style-name="WW8Num39">
        <text:list-item>
          <text:p text:style-name="P66">提案說明部分仍請說明第五批次24件規劃案件，是如何擇定及排序出來，並交代評核標準或優先核列原則，以昭公信。</text:p>
        </text:list-item>
        <text:list-item>
          <text:p text:style-name="P66">建議再強化第五批次24件規劃案件擬辦原因及實際需求說明，以及24件規劃案件之預期效益。有關預期效益部分，除了可列出各項治理的「保護面積、人口數」，是即對「逕流分擔、承洪韌性」的貢獻外，建議告項規劃案件可再統計比較建設前後的新植栽綠化面積，甚至有無設計生態、棲地環境的友善設施等，更可凸顯工程的必要性，以及更能柔化建設成果。當然，如能進一步指陳，該等保護面積是如何推估出來的，將更禁得起立法、審計機關的要求及各界的檢驗。</text:p>
        </text:list-item>
      </text:list>
      <text:p text:style-name="P3"/>
      <text:p text:style-name="P4"><text:s text:c="8"/></text:p>
      <text:p text:style-name="P20">林委員連山：</text:p>
      <text:list xml:id="list1670012309" text:style-name="WW8Num10">
        <text:list-item>
          <text:p text:style-name="P62">所附明細表部分案件114年始編列經費，恐不易於期限內完成規劃。</text:p>
        </text:list-item>
        <text:list-item>
          <text:p text:style-name="P62"><text:soft-page-break/>各縣市管排水路依規定均需辦理規劃，並完成治理計畫研擬公告與用地範圍線核定，始得據以辦理後續用地徵收與工程施作，則如何提升作業效率?建議訂定通案作業準則。有關生態檢核樣態仍請重視。</text:p>
        </text:list-item>
      </text:list>
      <text:p text:style-name="P23"/>
      <text:p text:style-name="P22"><text:span text:style-name="T7">曹委員華平</text:span><text:span text:style-name="T6">：</text:span></text:p>
      <text:list xml:id="list1675284652" text:style-name="WW8Num42">
        <text:list-item>
          <text:p text:style-name="P63">本案24件縣管河川或區排規劃或治理計畫，尚無逕流分擔及海岸防護規劃。請在預算額度內及依112年11月16日水利署審查會紀錄辦理。</text:p>
        </text:list-item>
        <text:list-item>
          <text:p text:style-name="P63">規劃或治理計畫，均請採用最新河道斷面及使用最新地籍圖資。</text:p>
        </text:list-item>
        <text:list-item>
          <text:p text:style-name="P63">以往規劃或治理計畫或圖審圖例之規定，請水利署主管組再予規範併重申其規定，以茲統一。</text:p>
        </text:list-item>
      </text:list>
      <text:p text:style-name="P22"><text:span text:style-name="T7">游委員繁結</text:span><text:span text:style-name="T6">：</text:span></text:p>
      <text:list xml:id="list4066159966" text:style-name="WW8Num7">
        <text:list-item>
          <text:p text:style-name="P64">初審會議決議第7點，宜確實列入補助計畫辦理應配合事項。</text:p>
        </text:list-item>
      </text:list>
      <text:p text:style-name="P5"/>
      <text:p text:style-name="P15">決議：</text:p>
      <text:list xml:id="list3919637760" text:style-name="WW8Num24">
        <text:list-item>
          <text:p text:style-name="P46">請水利署依委員意見將評核標準納入提案單內容併同會議紀錄函送各委員及各單位據以辦理。</text:p>
        </text:list-item>
        <text:list-item>
          <text:p text:style-name="P48">評定同意辦理之案件，因第五期(114年)經費尚未經立法院審議通過，請執行單位與廠商簽訂合約時應列明「本計畫『114年度之預算如未獲立法院審議通過或經部分刪減，得依政府採購法第64條規定辦理』」。</text:p>
        </text:list-item>
        <text:list-item>
          <text:p text:style-name="P46">本案所提報內容經水利署會議討論<text:span text:style-name="T14">評核</text:span>通過，請水利署依各委員意見及本次會議結果修正並回應後，於預算額度內評定原則同意，再依程序提報經濟部核定。</text:p>
        </text:list-item>
      </text:list>
      <text:p text:style-name="P29"/>
      <text:p text:style-name="P5"/>
      <text:p text:style-name="P18">八、臨時動議：無。</text:p>
      <text:p text:style-name="P17">九、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line-height="0.776cm"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4" style:display-name="Heading 4" style:family="paragraph" style:parent-style-name="Heading_20_3" style:next-style-name="Text_20_body" style:default-outline-level="4" style:class="text">
      <style:paragraph-properties fo:margin-left="0.706cm" fo:margin-right="0cm" fo:line-height="0.917cm" fo:text-align="justify" style:justify-single-word="false" fo:hyphenation-ladder-count="no-limit" fo:text-indent="0cm" style:auto-text-indent="false" fo:keep-with-next="auto" style:snap-to-layout-grid="false"/>
      <style:text-properties style:font-name="Times New Roman" fo:font-family="'Times New Roman'" style:font-family-generic="roman" style:font-pitch="variable" fo:font-size="15pt" fo:font-weight="normal" style:font-name-asian="標楷體" style:font-family-asian="標楷體" style:font-family-generic-asian="script" style:font-size-asian="15pt" style:font-weight-asian="normal"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_20__28_user_29_" style:display-name="Heading (user)" style:family="paragraph" style:parent-style-name="Text_20_body_20__28_user_29_"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1.901cm" fo:margin-right="0cm" fo:hyphenation-ladder-count="no-limit" fo:text-indent="-1.062cm" style:auto-text-indent="false"/>
      <style:text-properties fo:hyphenate="false" fo:hyphenation-remain-char-count="2" fo:hyphenation-push-char-count="2" loext:hyphenation-no-caps="false"/>
    </style:style>
    <style:style style:name="本文縮排_20_2" style:display-name="本文縮排 2" style:family="paragraph" style:parent-style-name="Text_20_body">
      <style:paragraph-properties fo:margin-left="1.949cm" fo:margin-right="0cm" fo:margin-top="0.423cm" fo:margin-bottom="0cm" style:contextual-spacing="false" fo:line-height="0.706cm" fo:hyphenation-ladder-count="no-limit" fo:text-indent="-1.109cm" style:auto-text-indent="false"/>
      <style:text-properties fo:hyphenate="false" fo:hyphenation-remain-char-count="2" fo:hyphenation-push-char-count="2" loext:hyphenation-no-caps="false"/>
    </style:style>
    <style:style style:name="公文_28_開會事由_29_" style:display-name="公文(開會事由)" style:family="paragraph">
      <style:paragraph-properties fo:margin-left="2.822cm" fo:margin-right="0cm" fo:margin-top="0.212cm" fo:margin-bottom="0cm" style:contextual-spacing="false" fo:orphans="2" fo:widows="2" fo:hyphenation-ladder-count="no-limit" fo:text-indent="-2.822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本文縮排_20_3" style:display-name="本文縮排 3" style:family="paragraph" style:parent-style-name="Text_20_body">
      <style:paragraph-properties fo:margin-left="1.519cm" fo:margin-right="0cm" fo:margin-top="0.423cm" fo:margin-bottom="0cm" style:contextual-spacing="false" fo:hyphenation-ladder-count="no-limit" fo:text-indent="-1.016cm" style:auto-text-indent="false"/>
      <style:text-properties fo:hyphenate="false" fo:hyphenation-remain-char-count="2" fo:hyphenation-push-char-count="2" loext:hyphenation-no-caps="false"/>
    </style:style>
    <style:style style:name="公文_28_後續段落_29_" style:display-name="公文(後續段落)" style:family="paragraph">
      <style:paragraph-properties fo:margin-left="0.564cm" fo:margin-right="0cm" fo:orphans="2" fo:widows="2" fo:hyphenation-ladder-count="no-limit" fo:text-indent="0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_20__28_user_29_" style:display-name="Header and Footer (user)" style:family="paragraph" style:parent-style-name="Text_20_body_20__28_user_29_">
      <style:paragraph-properties fo:hyphenation-ladder-count="no-limit" text:number-lines="false" text:line-number="0"/>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ext-properties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ext-properties fo:hyphenate="false" fo:hyphenation-remain-char-count="2" fo:hyphenation-push-char-count="2" loext:hyphenation-no-caps="false"/>
    </style:style>
    <style:style style:name="公文_28_受文者_29_" style:display-name="公文(受文者)" style:family="paragraph">
      <style:paragraph-properties fo:orphans="2" fo:widows="2" fo:hyphenation-ladder-count="no-limit" style:vertical-align="baselin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空白行" style:family="paragraph" style:parent-style-name="Text_20_body">
      <style:paragraph-properties fo:hyphenation-ladder-count="no-limit" style:snap-to-layout-grid="false"/>
      <style:text-properties fo:font-size="14pt" style:font-size-asian="14pt" fo:hyphenate="false" fo:hyphenation-remain-char-count="2" fo:hyphenation-push-char-count="2" loext:hyphenation-no-caps="false"/>
    </style:style>
    <style:style style:name="本文_20_2" style:display-name="本文 2"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fo:hyphenation-remain-char-count="2" fo:hyphenation-push-char-count="2" loext:hyphenation-no-caps="false"/>
    </style:style>
    <style:style style:name="分項段落" style:family="paragraph" style:parent-style-name="Text_20_body" style:list-style-name="WW8Num29">
      <style:paragraph-properties fo:text-align="justify" style:justify-single-word="false" style:snap-to-layout-grid="false"/>
    </style:style>
    <style:style style:name="公文_28_全銜_29_" style:display-name="公文(全銜)" style:family="paragraph" style:parent-style-name="Text_20_body">
      <style:paragraph-properties fo:line-height="1.27cm" fo:text-align="center" style:justify-single-word="false" fo:hyphenation-ladder-count="no-limit" style:snap-to-layout-grid="false"/>
      <style:text-properties style:font-name="標楷體" fo:font-family="標楷體" style:font-family-generic="script" fo:font-size="20pt" style:font-size-asian="20pt" style:font-name-complex="標楷體" style:font-family-complex="標楷體" style:font-family-generic-complex="script" style:font-size-complex="20pt" fo:hyphenate="false" fo:hyphenation-remain-char-count="2" fo:hyphenation-push-char-count="2" loext:hyphenation-no-caps="false"/>
    </style:style>
    <style:style style:name="公文_28_聯絡方式_29_" style:display-name="公文(聯絡方式)" style:family="paragraph" style:parent-style-name="Text_20_body">
      <style:paragraph-properties fo:margin-left="8.001cm" fo:margin-right="0cm" fo:hyphenation-ladder-count="no-limit" fo:text-indent="0cm" style:auto-text-indent="false"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公文_28_速別_29_" style:display-name="公文(速別)" style:family="paragraph" style:parent-style-name="Text_20_body">
      <style:paragraph-properties fo:line-height="0.494cm" fo:hyphenation-ladder-count="no-limit"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公文_28_發文日期_29_" style:display-name="公文(發文日期)" style:family="paragraph" style:parent-style-name="Text_20_body">
      <style:paragraph-properties fo:line-height="0.494cm" fo:hyphenation-ladder-count="no-limit"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公文_28_發文字號_29_" style:display-name="公文(發文字號)" style:family="paragraph" style:parent-style-name="Text_20_body">
      <style:paragraph-properties fo:line-height="0.494cm" fo:hyphenation-ladder-count="no-limit"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公文_28_密等_29_" style:display-name="公文(密等)" style:family="paragraph" style:parent-style-name="Text_20_body">
      <style:paragraph-properties fo:line-height="0.494cm" fo:hyphenation-ladder-count="no-limit"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公文_28_主旨_29_" style:display-name="公文(主旨)" style:family="paragraph" style:parent-style-name="Text_20_body">
      <style:paragraph-properties fo:margin-left="1.69cm" fo:margin-right="0cm" fo:line-height="0.882cm" fo:hyphenation-ladder-count="no-limit" fo:text-indent="-1.69cm" style:auto-text-indent="false" style:snap-to-layout-grid="false"/>
      <style:text-properties style:font-name="標楷體" fo:font-family="標楷體" style:font-family-generic="script" style:font-name-complex="標楷體" style:font-family-complex="標楷體" style:font-family-generic-complex="script" fo:hyphenate="false" fo:hyphenation-remain-char-count="2" fo:hyphenation-push-char-count="2" loext:hyphenation-no-caps="false"/>
    </style:style>
    <style:style style:name="公文_28_正本_29_" style:display-name="公文(正本)" style:family="paragraph" style:parent-style-name="Text_20_body">
      <style:paragraph-properties fo:margin-left="1.27cm" fo:margin-right="0cm" fo:margin-top="0.212cm" fo:margin-bottom="0cm" style:contextual-spacing="false" fo:hyphenation-ladder-count="no-limit" fo:text-indent="-1.27cm" style:auto-text-indent="false"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公文_28_副本_29_" style:display-name="公文(副本)" style:family="paragraph" style:parent-style-name="Text_20_body">
      <style:paragraph-properties fo:margin-left="1.27cm" fo:margin-right="0cm" fo:line-height="0.529cm" fo:hyphenation-ladder-count="no-limit" fo:text-indent="-1.27cm" style:auto-text-indent="false"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公文_28_署名_29_" style:display-name="公文(署名)" style:family="paragraph" style:parent-style-name="Text_20_body">
      <style:paragraph-properties fo:margin-top="0.318cm" fo:margin-bottom="0cm" style:contextual-spacing="false" fo:line-height="1.058cm" fo:hyphenation-ladder-count="no-limit"/>
      <style:text-properties style:font-name="標楷體" fo:font-family="標楷體" style:font-family-generic="script" fo:font-size="20pt" style:font-size-asian="20pt" style:font-name-complex="標楷體" style:font-family-complex="標楷體" style:font-family-generic-complex="script" fo:hyphenate="false" fo:hyphenation-remain-char-count="2" fo:hyphenation-push-char-count="2" loext:hyphenation-no-caps="false"/>
    </style:style>
    <style:style style:name="公文_28_機關地址_29_" style:display-name="公文(機關地址)" style:family="paragraph" style:parent-style-name="Text_20_body">
      <style:paragraph-properties fo:margin-left="8.001cm" fo:margin-right="0cm" fo:hyphenation-ladder-count="no-limit" fo:text-indent="0cm" style:auto-text-indent="false"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公文_28_附件_29_" style:display-name="公文(附件)" style:family="paragraph" style:parent-style-name="Text_20_body">
      <style:paragraph-properties fo:hyphenation-ladder-count="no-limit"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ext-properties fo:hyphenate="false" fo:hyphenation-remain-char-count="2" fo:hyphenation-push-char-count="2"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style:contextual-spacing="false" style:line-height-at-least="0.882cm" fo:hyphenation-ladder-count="no-limit" fo:text-indent="-1.69cm" style:auto-text-indent="false" style:snap-to-layout-grid="false"/>
      <style:text-properties style:font-name="標楷體" fo:font-family="標楷體" style:font-family-generic="script" style:font-name-complex="標楷體" style:font-family-complex="標楷體" style:font-family-generic-complex="script" fo:hyphenate="false" fo:hyphenation-remain-char-count="2" fo:hyphenation-push-char-count="2" loext:hyphenation-no-caps="false"/>
    </style:style>
    <style:style style:name="公文_28_郵遞區號_29_" style:display-name="公文(郵遞區號)" style:family="paragraph" style:parent-style-name="Text_20_body">
      <style:paragraph-properties fo:hyphenation-ladder-count="no-limit"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公文_28_地址_29_" style:display-name="公文(地址)" style:family="paragraph" style:parent-style-name="Text_20_body">
      <style:paragraph-properties fo:hyphenation-ladder-count="no-limit" style:snap-to-layout-grid="false"/>
      <style:text-properties style:font-name="標楷體" fo:font-family="標楷體" style:font-family-generic="script" fo:font-size="12pt" style:font-size-asian="12pt" style:font-name-complex="標楷體" style:font-family-complex="標楷體" style:font-family-generic-complex="script" fo:hyphenate="false" fo:hyphenation-remain-char-count="2" fo:hyphenation-push-char-count="2" loext:hyphenation-no-caps="false"/>
    </style:style>
    <style:style style:name="一" style:family="paragraph" style:parent-style-name="Text_20_body">
      <style:paragraph-properties fo:margin-left="0.988cm" fo:margin-right="0cm" fo:line-height="0.847cm" fo:hyphenation-ladder-count="no-limit" fo:text-indent="-0.988cm" style:auto-text-indent="false"/>
      <style:text-properties style:font-name="標楷體" fo:font-family="標楷體" style:font-family-generic="script" fo:font-size="14pt" style:font-size-asian="14pt" style:font-name-complex="標楷體" style:font-family-complex="標楷體" style:font-family-generic-complex="script" fo:hyphenate="false" fo:hyphenation-remain-char-count="2" fo:hyphenation-push-char-count="2" loext:hyphenation-no-caps="false"/>
    </style:style>
    <style:style style:name="_28_一_29_" style:display-name="(一)" style:family="paragraph" style:parent-style-name="Text_20_body">
      <style:paragraph-properties fo:margin-left="1.905cm" fo:margin-right="0cm" fo:line-height="0.847cm" fo:text-align="justify" style:justify-single-word="false" fo:hyphenation-ladder-count="no-limit" fo:text-indent="-0.953cm" style:auto-text-indent="false"/>
      <style:text-properties style:font-name="標楷體" fo:font-family="標楷體" style:font-family-generic="script" fo:font-size="14pt" style:font-size-asian="14pt" style:font-name-complex="標楷體" style:font-family-complex="標楷體" style:font-family-generic-complex="script" fo:hyphenate="false" fo:hyphenation-remain-char-count="2" fo:hyphenation-push-char-count="2" loext:hyphenation-no-caps="false"/>
    </style:style>
    <style:style style:name="一a" style:family="paragraph" style:parent-style-name="Text_20_body">
      <style:paragraph-properties fo:margin-left="3.387cm" fo:margin-right="0cm" fo:margin-top="0.423cm" fo:margin-bottom="0cm" style:contextual-spacing="false" fo:line-height="0.6cm" fo:hyphenation-ladder-count="no-limit" fo:text-indent="-2.822cm" style:auto-text-indent="false"/>
      <style:text-properties fo:hyphenate="false" fo:hyphenation-remain-char-count="2" fo:hyphenation-push-char-count="2" loext:hyphenation-no-caps="false"/>
    </style:style>
    <style:style style:name="Footnote" style:family="paragraph" style:parent-style-name="Text_20_body" style:class="extra">
      <style:paragraph-properties fo:hyphenation-ladder-count="no-limit" style:snap-to-layout-grid="false"/>
      <style:text-properties fo:hyphenate="false" fo:hyphenation-remain-char-count="2" fo:hyphenation-push-char-count="2" loext:hyphenation-no-caps="false"/>
    </style:style>
    <style:style style:name="條" style:family="paragraph" style:parent-style-name="Text_20_body">
      <style:paragraph-properties fo:margin-left="0.882cm" fo:margin-right="0cm" style:line-height-at-least="0.67cm" fo:text-align="justify" style:justify-single-word="false" fo:hyphenation-ladder-count="no-limit" fo:text-indent="-0.882cm" style:auto-text-indent="false"/>
      <style:text-properties fo:font-size="10.5pt" style:font-name-asian="華康細明體" style:font-family-asian="華康細明體" style:font-family-generic-asian="modern" style:font-size-asian="10.5pt" style:font-weight-complex="bold" fo:hyphenate="false" fo:hyphenation-remain-char-count="2" fo:hyphenation-push-char-count="2"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hyphenation-ladder-count="no-limit" fo:text-indent="-0.661cm" style:auto-text-indent="false"/>
      <style:text-properties fo:font-size="10.5pt" style:font-name-asian="華康細明體" style:font-family-asian="華康細明體" style:font-family-generic-asian="modern" style:font-size-asian="10.5pt" fo:hyphenate="false" fo:hyphenation-remain-char-count="2" fo:hyphenation-push-char-count="2"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hyphenation-ladder-count="no-limit" fo:text-indent="0.353cm" style:auto-text-indent="false"/>
      <style:text-properties fo:font-size="10.5pt" style:font-name-asian="華康細明體" style:font-family-asian="華康細明體" style:font-family-generic-asian="modern" style:font-size-asian="10.5pt" fo:hyphenate="false" fo:hyphenation-remain-char-count="2" fo:hyphenation-push-char-count="2" loext:hyphenation-no-caps="false"/>
    </style:style>
    <style:style style:name="款" style:family="paragraph" style:parent-style-name="Text_20_body">
      <style:paragraph-properties fo:margin-left="1.411cm" fo:margin-right="0cm" style:line-height-at-least="0.67cm" fo:text-align="justify" style:justify-single-word="false" fo:hyphenation-ladder-count="no-limit" fo:text-indent="-0.176cm" style:auto-text-indent="false"/>
      <style:text-properties fo:font-size="10.5pt" style:font-name-asian="華康細明體" style:font-family-asian="華康細明體" style:font-family-generic-asian="modern" style:font-size-asian="10.5pt" style:font-weight-complex="bold" fo:hyphenate="false" fo:hyphenation-remain-char-count="2" fo:hyphenation-push-char-count="2" loext:hyphenation-no-caps="false"/>
    </style:style>
    <style:style style:name="內_20_文" style:display-name="內 文" style:family="paragraph">
      <style:paragraph-properties fo:orphans="2" fo:widows="2" fo:hyphenation-ladder-count="no-limit" style:vertical-align="baseline" style:writing-mode="lr-tb"/>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fo:hyphenate="false" fo:hyphenation-remain-char-count="2" fo:hyphenation-push-char-count="2"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hyphenation-ladder-count="no-limit" fo:text-indent="1.058cm" style:auto-text-indent="false"/>
      <style:text-properties fo:font-size="15pt" style:font-size-asian="15pt" style:font-size-complex="13pt" fo:hyphenate="false" fo:hyphenation-remain-char-count="2" fo:hyphenation-push-char-count="2"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一內文" style:family="paragraph" style:parent-style-name="Text_20_body">
      <style:paragraph-properties fo:margin-left="0.85cm" fo:margin-right="0cm" fo:line-height="0.882cm" fo:hyphenation-ladder-count="no-limit" fo:text-indent="0.988cm" style:auto-text-indent="false"/>
      <style:text-properties fo:font-size="14pt" style:font-size-asian="14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_28_1_29_文" style:display-name="(1)文" style:family="paragraph" style:parent-style-name="Text_20_body">
      <style:paragraph-properties fo:margin-left="1.501cm" fo:margin-right="0cm" fo:margin-top="0.212cm" fo:margin-bottom="0cm" style:contextual-spacing="false" fo:line-height="0.706cm" fo:text-align="justify" style:justify-single-word="false" fo:hyphenation-ladder-count="no-limit" fo:text-indent="0cm" style:auto-text-indent="false"/>
      <style:text-properties fo:font-size="14pt" style:font-name-asian="華康楷書體W5" style:font-family-asian="華康楷書體W5" style:font-family-generic-asian="modern" style:font-size-asian="14pt" fo:hyphenate="false" fo:hyphenation-remain-char-count="2" fo:hyphenation-push-char-count="2" loext:hyphenation-no-caps="false"/>
    </style:style>
    <style:style style:name="莊文" style:family="paragraph" style:parent-style-name="Text_20_body">
      <style:paragraph-properties fo:margin-left="0cm" fo:margin-right="0cm" fo:margin-top="0.176cm" fo:margin-bottom="0cm" style:contextual-spacing="false" fo:line-height="0.847cm" fo:text-align="justify" style:justify-single-word="false" fo:hyphenation-ladder-count="no-limit" fo:text-indent="1.27cm" style:auto-text-indent="false"/>
      <style:text-properties style:font-name="Arial" fo:font-family="Arial" style:font-family-generic="swiss" style:font-pitch="variable" fo:font-size="14pt" fo:letter-spacing="0.018cm"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公文_28_內容_29_" style:display-name="公文(內容)" style:family="paragraph" style:list-style-name="WW8Num21">
      <style:paragraph-properties fo:line-height="0.706cm" fo:orphans="2" fo:widows="2" fo:hyphenation-ladder-count="no-limit" style:vertical-align="baseline" style:writing-mode="lr-tb">
        <style:tab-stops>
          <style:tab-stop style:position="-6.541cm"/>
          <style:tab-stop style:position="-4.905cm"/>
        </style:tab-stops>
      </style:paragraph-properties>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縮4-1" style:family="paragraph" style:parent-style-name="Text_20_body">
      <style:paragraph-properties fo:margin-left="0.882cm" fo:margin-right="0cm" fo:line-height="0.917cm" fo:text-align="justify" style:justify-single-word="false" fo:hyphenation-ladder-count="no-limit" fo:text-indent="0.353cm" style:auto-text-indent="false"/>
      <style:text-properties fo:font-size="15pt" style:font-size-asian="15pt" fo:hyphenate="false" fo:hyphenation-remain-char-count="2" fo:hyphenation-push-char-count="2" loext:hyphenation-no-caps="false"/>
    </style:style>
    <style:style style:name="排版2" style:family="paragraph" style:parent-style-name="Text_20_body" style:list-style-name="WW8Num11">
      <style:paragraph-properties fo:line-height="0.988cm" fo:text-align="justify" style:justify-single-word="false">
        <style:tab-stops>
          <style:tab-stop style:position="-10.892cm"/>
          <style:tab-stop style:position="-9.507cm"/>
          <style:tab-stop style:position="-8.44cm"/>
        </style:tab-stops>
      </style:paragraph-properties>
    </style:style>
    <style:style style:name="css款" style:family="paragraph" style:parent-style-name="Text_20_body">
      <style:paragraph-properties fo:margin-left="1.834cm" fo:margin-right="0.212cm" fo:line-height="0.882cm" fo:text-align="justify" style:justify-single-word="false" fo:hyphenation-ladder-count="no-limit" fo:text-indent="-0.564cm" style:auto-text-indent="false" style:vertical-align="middle"/>
      <style:text-properties style:font-name="標楷體" fo:font-family="標楷體" style:font-family-generic="script" style:font-name-complex="標楷體" style:font-family-complex="標楷體" style:font-family-generic-complex="script" fo:hyphenate="false" fo:hyphenation-remain-char-count="2" fo:hyphenation-push-char-count="2" loext:hyphenation-no-caps="false"/>
    </style:style>
    <style:style style:name="字元"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style:style>
    <style:style style:name="字元1"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style:style>
    <style:style style:name="表格1" style:family="paragraph" style:parent-style-name="Text_20_body">
      <style:paragraph-properties fo:margin-left="0.296cm" fo:margin-right="0cm" style:line-height-at-least="0.423cm" fo:text-align="center" style:justify-single-word="false" fo:hyphenation-ladder-count="no-limit" fo:text-indent="0cm" style:auto-text-indent="false"/>
      <style:text-properties style:font-name="標楷體" fo:font-family="標楷體" style:font-family-generic="script" fo:font-size="15pt" style:font-size-asian="15pt" style:font-name-complex="標楷體" style:font-family-complex="標楷體" style:font-family-generic-complex="script" fo:hyphenate="false" fo:hyphenation-remain-char-count="2" fo:hyphenation-push-char-count="2" loext:hyphenation-no-caps="false"/>
    </style:style>
    <style:style style:name="字元3"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style:style>
    <style:style style:name="章一_ff08_一_ff09_文" style:display-name="章一（一）文" style:family="paragraph" style:parent-style-name="Text_20_body">
      <style:paragraph-properties fo:margin-left="1.554cm" fo:margin-right="0cm" fo:text-align="justify" style:justify-single-word="false" fo:hyphenation-ladder-count="no-limit" fo:text-indent="1.012cm" style:auto-text-indent="false"/>
      <style:text-properties fo:font-size="14pt" style:font-size-asian="14pt" fo:hyphenate="false" fo:hyphenation-remain-char-count="2" fo:hyphenation-push-char-count="2" loext:hyphenation-no-caps="false"/>
    </style:style>
    <style:style style:name="一_3001_" style:display-name="一、" style:family="paragraph" style:parent-style-name="Text_20_body">
      <style:paragraph-properties fo:margin-left="1.801cm" fo:margin-right="0cm" fo:margin-top="0.212cm" fo:margin-bottom="0.212cm" style:contextual-spacing="false" fo:line-height="0.847cm" fo:text-align="justify" style:justify-single-word="false" fo:hyphenation-ladder-count="no-limit" fo:text-indent="-1cm" style:auto-text-indent="false"/>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fo:hyphenate="false" fo:hyphenation-remain-char-count="2" fo:hyphenation-push-char-count="2" loext:hyphenation-no-caps="false"/>
    </style:style>
    <style:style style:name="章一_28_一_29_" style:display-name="章一(一)" style:family="paragraph" style:parent-style-name="Text_20_body">
      <style:paragraph-properties fo:margin-left="4.346cm" fo:margin-right="0cm" style:line-height-at-least="0.706cm" fo:text-align="justify" style:justify-single-word="false" fo:hyphenation-ladder-count="no-limit" fo:text-indent="-0.96cm" style:auto-text-indent="false"/>
      <style:text-properties fo:color="#000080" loext:opacity="100%" style:font-name="Arial" fo:font-family="Arial" style:font-family-generic="swiss" style:font-pitch="variable" style:font-name-complex="Arial" style:font-family-complex="Arial" style:font-family-generic-complex="swiss" style:font-pitch-complex="variable" style:font-size-complex="16pt" fo:hyphenate="false" fo:hyphenation-remain-char-count="2" fo:hyphenation-push-char-count="2" loext:hyphenation-no-caps="false"/>
    </style:style>
    <style:style style:name="章一_ff08_一_ff09_1" style:display-name="章一（一）1" style:family="paragraph" style:parent-style-name="Text_20_body">
      <style:paragraph-properties fo:margin-left="1.767cm" fo:margin-right="0cm" fo:line-height="0.811cm" fo:text-align="justify" style:justify-single-word="false" fo:hyphenation-ladder-count="no-limit" fo:text-indent="-0.395cm" style:auto-text-indent="false" style:snap-to-layout-grid="false"/>
      <style:text-properties fo:font-size="14pt" style:font-size-asian="14pt" fo:hyphenate="false" fo:hyphenation-remain-char-count="2" fo:hyphenation-push-char-count="2" loext:hyphenation-no-caps="false"/>
    </style:style>
    <style:style style:name="章一_28_一_29_1文" style:display-name="章一(一)1文" style:family="paragraph" style:parent-style-name="Text_20_body">
      <style:paragraph-properties fo:margin-left="4.233cm" fo:margin-right="0cm" fo:text-align="justify" style:justify-single-word="false" fo:hyphenation-ladder-count="no-limit" fo:text-indent="1.129cm" style:auto-text-indent="false"/>
      <style:text-properties fo:color="#000080" loext:opacity="100%" style:font-name="Arial" fo:font-family="Arial" style:font-family-generic="swiss" style:font-pitch="variable" style:font-name-complex="Arial" style:font-family-complex="Arial" style:font-family-generic-complex="swiss" style:font-pitch-complex="variable" style:font-size-complex="16pt" fo:hyphenate="false" fo:hyphenation-remain-char-count="2" fo:hyphenation-push-char-count="2"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style:style>
    <style:style style:name="字元_20_字元2_20_字元" style:display-name="字元 字元2 字元" style:family="paragraph" style:parent-style-name="Text_20_body">
      <style:paragraph-properties fo:margin-top="0cm" fo:margin-bottom="0.282cm" style:contextual-spacing="false" fo:line-height="0.423cm" fo:hyphenation-ladder-count="no-limit"/>
      <style:text-properties style:font-name="Verdana" fo:font-family="Verdana" style:font-family-generic="swiss" style:font-pitch="variable" style:font-name-asian="細明體" style:font-family-asian="細明體, MingLiU" style:font-family-generic-asian="modern"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hyphenation-ladder-count="no-limit" fo:text-indent="-0.617cm" style:auto-text-indent="false" fo:keep-with-next="auto"/>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fo:hyphenate="false" fo:hyphenation-remain-char-count="2" fo:hyphenation-push-char-count="2" loext:hyphenation-no-caps="false"/>
    </style:style>
    <style:style style:name="字元2"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style:style>
    <style:style style:name="一_3001_文" style:display-name="一、文" style:family="paragraph" style:parent-style-name="Text_20_body">
      <style:paragraph-properties fo:margin-left="1.199cm" fo:margin-right="0cm" fo:margin-top="0.212cm" fo:margin-bottom="0.212cm" style:contextual-spacing="false" fo:line-height="0.847cm" fo:text-align="justify" style:justify-single-word="false" fo:hyphenation-ladder-count="no-limit" fo:text-indent="1.101cm" style:auto-text-indent="false"/>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fo:hyphenate="false" fo:hyphenation-remain-char-count="2" fo:hyphenation-push-char-count="2" loext:hyphenation-no-caps="false"/>
    </style:style>
    <style:style style:name="內文2" style:family="paragraph" style:parent-style-name="Text_20_body">
      <style:paragraph-properties fo:margin-left="1.69cm" fo:margin-right="0cm" fo:margin-top="0cm" fo:margin-bottom="0.353cm" style:contextual-spacing="false" fo:line-height="0.882cm" fo:hyphenation-ladder-count="no-limit" fo:text-indent="-1.69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6pt" fo:hyphenate="false" fo:hyphenation-remain-char-count="2" fo:hyphenation-push-char-count="2" loext:hyphenation-no-caps="false"/>
    </style:style>
    <style:style style:name="表目錄" style:family="paragraph">
      <style:paragraph-properties fo:line-height="0.988cm" fo:text-align="center"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true" fo:hyphenation-remain-char-count="2" fo:hyphenation-push-char-count="2" loext:hyphenation-no-caps="false"/>
    </style:style>
    <style:style style:name="文首縮1" style:family="paragraph" style:parent-style-name="Text_20_body">
      <style:paragraph-properties fo:margin-left="0.85cm" fo:margin-right="0cm" fo:line-height="150%" fo:text-align="justify" style:justify-single-word="false" fo:hyphenation-ladder-count="no-limit" fo:text-indent="0.85cm" style:auto-text-indent="false" style:snap-to-layout-grid="false"/>
      <style:text-properties fo:font-size="14pt" style:font-size-asian="14pt" fo:hyphenate="false" fo:hyphenation-remain-char-count="2" fo:hyphenation-push-char-count="2" loext:hyphenation-no-caps="false"/>
    </style:style>
    <style:style style:name="標題二" style:family="paragraph">
      <style:paragraph-properties fo:margin-top="0.212cm" fo:margin-bottom="0.212cm" style:contextual-spacing="false" fo:line-height="0.811cm"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style:style>
    <style:style style:name="清單段落1" style:family="paragraph" style:parent-style-name="Text_20_body">
      <style:paragraph-properties fo:margin-left="0.847cm" fo:margin-right="0cm" fo:hyphenation-ladder-count="no-limit" fo:text-indent="0cm" style:auto-text-indent="false"/>
      <style:text-properties fo:font-size="12pt" style:font-size-asian="12pt" fo:hyphenate="false" fo:hyphenation-remain-char-count="2" fo:hyphenation-push-char-count="2" loext:hyphenation-no-caps="false"/>
    </style:style>
    <style:style style:name="內文_20__28_Web_29_" style:display-name="內文 (Web)" style:family="paragraph" style:parent-style-name="Text_20_body_20__28_user_29_">
      <style:paragraph-properties fo:margin-top="0.176cm" fo:margin-bottom="0cm" style:contextual-spacing="false" fo:hyphenation-ladder-count="no-limit"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true" fo:hyphenation-remain-char-count="2" fo:hyphenation-push-char-count="2" loext:hyphenation-no-caps="false"/>
    </style:style>
    <style:style style:name="Table_20_Contents_20__28_user_29_" style:display-name="Table Contents (user)" style:family="paragraph" style:parent-style-name="Text_20_body_20__28_user_29_">
      <style:paragraph-properties fo:hyphenation-ladder-count="no-limit" text:number-lines="false" text:line-number="0"/>
      <style:text-properties fo:hyphenate="true" fo:hyphenation-remain-char-count="2" fo:hyphenation-push-char-count="2" loext:hyphenation-no-caps="false"/>
    </style:style>
    <style:style style:name="表格內文1"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jk" style:family="paragraph" style:parent-style-name="Text_20_body_20__28_user_29_">
      <style:paragraph-properties fo:margin-top="0.176cm" fo:margin-bottom="0.176cm" style:contextual-spacing="false" fo:hyphenation-ladder-count="no-limit" style:vertical-align="auto"/>
      <style:text-properties style:font-name="標楷體" fo:font-family="標楷體" style:font-family-generic="script" style:font-name-complex="新細明體" style:font-family-complex="新細明體, PMingLiU" style:font-family-generic-complex="roman" style:font-pitch-complex="variable" style:font-size-complex="16pt" fo:hyphenate="true" fo:hyphenation-remain-char-count="2" fo:hyphenation-push-char-count="2" loext:hyphenation-no-caps="false"/>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1z1"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text-properties fo:font-size="14pt" style:font-size-asian="14pt" style:font-name-complex="Times New Roman" style:font-family-complex="'Times New Roman'" style:font-family-generic-complex="roman" style:font-pitch-complex="variable"/>
    </style:style>
    <style:style style:name="WW8Num29z5" style:family="text">
      <style:text-properties style:font-name-complex="Times New Roman" style:font-family-complex="'Times New Roman'" style:font-family-generic-complex="roman" style:font-pitch-complex="variable"/>
    </style:style>
    <style:style style:name="WW8Num3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3z1"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text-properties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fo:font-size="8pt" style:letter-kerning="fals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text-properties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fo:font-size="8pt" style:letter-kerning="fals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text-properties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0% 100%" fo:font-size="8pt" style:font-size-asian="8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false" style:font-size-asian="12pt" style:font-name-complex="Courier New" style:font-family-complex="'Courier New'" style:font-family-generic-complex="modern" style:font-size-complex="12pt"/>
    </style:style>
    <style:style style:name="日期_20_字元" style:display-name="日期 字元" style:family="text">
      <style:text-properties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text-properties style:font-name="Arial" fo:font-family="Arial" style:font-family-generic="swiss" style:font-pitch="variable" fo:font-size="12pt" fo:letter-spacing="0.011cm" fo:language="en" fo:country="US"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text-properties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text-properties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_20__28_user_29_" style:display-name="Footnote anchor (user)" style:family="text">
      <style:text-properties style:text-position="0% 100%" fo:font-size="8pt" style:font-size-asian="8pt"/>
    </style:style>
    <style:style style:name="Footnote_20_Symbol_20__28_user_29_" style:display-name="Footnote Symbol (user)" style:family="text"/>
    <style:style style:name="ListLabel_20_1" style:display-name="ListLabel 1" style:family="text">
      <style:text-properties style:font-name="標楷體" fo:font-family="標楷體" style:font-family-generic="script" fo:font-size="16pt" style:font-size-asian="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fo:font-size="16pt" style:font-size-asian="16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fo:font-size="16pt" style:font-size-asian="16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28" style:display-name="ListLabel 28" style:family="text">
      <style:text-properties style:font-name="標楷體" fo:font-family="標楷體" style:font-family-generic="script" style:font-name-asian="新細明體" style:font-family-asian="新細明體, PMingLiU" style:font-family-generic-asian="roman" style:font-pitch-asian="variable"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標楷體" fo:font-family="標楷體" style:font-family-generic="script" fo:font-size="20pt" fo:font-weight="bold" style:font-size-asian="20pt" style:font-weight-asian="bol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fo:font-size="14pt" fo:font-weight="bold" style:font-size-asian="14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fo:font-size="14pt" fo:font-weight="bold" style:font-size-asian="14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fo:font-size="14pt" fo:font-weight="bold" style:font-size-asian="14pt" style:font-weight-asian="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fo:font-size="18pt" style:font-size-asian="18pt" style:font-name-complex="新細明體" style:font-family-complex="新細明體, PMingLiU"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fo:font-size="20pt" style:font-size-asian="20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fo:font-size="18pt" style:font-size-asian="18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script" fo:font-size="20pt" fo:font-weight="bold" style:font-size-asian="20pt" style:font-weight-asian="bold"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fo:font-size="12pt" style:font-size-asian="12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6pt"/>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37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03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87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5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5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5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5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6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6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6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6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794cm" fo:margin-left="2.813cm"/>
        </style:list-level-properties>
      </text:list-level-style-number>
      <text:list-level-style-number text:level="2" text:style-name="WW8Num11z0" style:num-suffix="、" style:num-format="甲, 乙, 丙, ..." text:display-levels="2">
        <style:list-level-properties text:list-level-position-and-space-mode="label-alignment">
          <style:list-level-label-alignment text:label-followed-by="listtab" fo:text-indent="-0.847cm" fo:margin-left="3.713cm"/>
        </style:list-level-properties>
      </text:list-level-style-number>
      <text:list-level-style-number text:level="3" text:style-name="WW8Num11z0" style:num-suffix="." style:num-format="i" text:display-levels="2">
        <style:list-level-properties text:list-level-position-and-space-mode="label-alignment" fo:text-align="end">
          <style:list-level-label-alignment text:label-followed-by="listtab" fo:margin-left="4.56cm"/>
        </style:list-level-properties>
      </text:list-level-style-number>
      <text:list-level-style-number text:level="4" text:style-name="WW8Num11z0" style:num-suffix="." style:num-format="1" text:display-levels="2">
        <style:list-level-properties text:list-level-position-and-space-mode="label-alignment">
          <style:list-level-label-alignment text:label-followed-by="listtab" fo:text-indent="-0.847cm" fo:margin-left="5.406cm"/>
        </style:list-level-properties>
      </text:list-level-style-number>
      <text:list-level-style-number text:level="5" text:style-name="WW8Num11z0" style:num-suffix="、" style:num-format="甲, 乙, 丙, ..." text:display-levels="2">
        <style:list-level-properties text:list-level-position-and-space-mode="label-alignment">
          <style:list-level-label-alignment text:label-followed-by="listtab" fo:text-indent="-0.847cm" fo:margin-left="6.253cm"/>
        </style:list-level-properties>
      </text:list-level-style-number>
      <text:list-level-style-number text:level="6" text:style-name="WW8Num11z0" style:num-suffix="." style:num-format="i" text:display-levels="2">
        <style:list-level-properties text:list-level-position-and-space-mode="label-alignment" fo:text-align="end">
          <style:list-level-label-alignment text:label-followed-by="listtab" fo:margin-left="7.1cm"/>
        </style:list-level-properties>
      </text:list-level-style-number>
      <text:list-level-style-number text:level="7" text:style-name="WW8Num11z0" style:num-suffix="." style:num-format="1" text:display-levels="2">
        <style:list-level-properties text:list-level-position-and-space-mode="label-alignment">
          <style:list-level-label-alignment text:label-followed-by="listtab" fo:text-indent="-0.847cm" fo:margin-left="7.946cm"/>
        </style:list-level-properties>
      </text:list-level-style-number>
      <text:list-level-style-number text:level="8" text:style-name="WW8Num11z0" style:num-suffix="、" style:num-format="甲, 乙, 丙, ..." text:display-levels="2">
        <style:list-level-properties text:list-level-position-and-space-mode="label-alignment">
          <style:list-level-label-alignment text:label-followed-by="listtab" fo:text-indent="-0.847cm" fo:margin-left="8.793cm"/>
        </style:list-level-properties>
      </text:list-level-style-number>
      <text:list-level-style-number text:level="9" text:style-name="WW8Num11z0" style:num-suffix="." style:num-format="i" text:display-levels="2">
        <style:list-level-properties text:list-level-position-and-space-mode="label-alignment" fo:text-align="end">
          <style:list-level-label-alignment text:label-followed-by="listtab"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12z1"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12z1"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12z1"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12z1"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12z1"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3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75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44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9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83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51cm" fo:text-indent="-0.847cm" fo:margin-left="1.61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46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15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0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69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54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18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18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18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18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18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18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18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185cm" fo:margin-left="3.15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35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20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89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74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fo:text-indent="-1cm" fo:margin-left="1.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1cm" fo:margin-left="1.84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text:style-name="WW8Num21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2"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text:style-name="WW8Num21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2"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4.37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9.031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87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26z1"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26z1"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26z1"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26z1"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26z1"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4.38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4.80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6.49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7.34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8.19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9.03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9.88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28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28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28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28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28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28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28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29z0" style:num-prefix="（" style:num-suffix="）" style:num-format="1" text:display-levels="2">
        <style:list-level-properties text:list-level-position-and-space-mode="label-alignment">
          <style:list-level-label-alignment text:label-followed-by="listtab" fo:text-indent="-1.48cm" fo:margin-left="2.11cm"/>
        </style:list-level-properties>
      </text:list-level-style-number>
      <text:list-level-style-number text:level="3" text:style-name="WW8Num29z0" style:num-suffix="、" style:num-format="1" text:display-levels="2">
        <style:list-level-properties text:list-level-position-and-space-mode="label-alignment">
          <style:list-level-label-alignment text:label-followed-by="listtab" fo:text-indent="-1cm" fo:margin-left="2.12cm"/>
        </style:list-level-properties>
      </text:list-level-style-number>
      <text:list-level-style-number text:level="4" text:style-name="WW8Num29z0" style:num-prefix="（" style:num-suffix="）" style:num-format="1" text:display-levels="2">
        <style:list-level-properties text:list-level-position-and-space-mode="label-alignment">
          <style:list-level-label-alignment text:label-followed-by="listtab" fo:text-indent="-1.49cm" fo:margin-left="3.251cm"/>
        </style:list-level-properties>
      </text:list-level-style-number>
      <text:list-level-style-number text:level="5" text:style-name="WW8Num29z0" style:num-suffix="、" style:num-format="甲, 乙, 丙, ..." text:display-levels="2">
        <style:list-level-properties text:list-level-position-and-space-mode="label-alignment">
          <style:list-level-label-alignment text:label-followed-by="listtab" fo:text-indent="-0.991cm" fo:margin-left="3.92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fo:text-indent="-1.58cm" fo:margin-left="5.33cm"/>
        </style:list-level-properties>
      </text:list-level-style-number>
      <text:list-level-style-number text:level="7" text:style-name="WW8Num29z5" style:num-prefix="(" style:num-suffix=")" style:num-format="1" text:display-levels="2">
        <style:list-level-properties text:list-level-position-and-space-mode="label-alignment">
          <style:list-level-label-alignment text:label-followed-by="listtab" fo:text-indent="-1.831cm" fo:margin-left="6.331cm"/>
        </style:list-level-properties>
      </text:list-level-style-number>
      <text:list-level-style-number text:level="8" text:style-name="WW8Num29z5" style:num-suffix="." style:num-format="a" style:num-letter-sync="true" text:display-levels="2">
        <style:list-level-properties text:list-level-position-and-space-mode="label-alignment">
          <style:list-level-label-alignment text:label-followed-by="listtab" fo:text-indent="-2.081cm" fo:margin-left="7.331cm"/>
        </style:list-level-properties>
      </text:list-level-style-number>
      <text:list-level-style-number text:level="9" text:style-name="WW8Num29z5" style:num-suffix=")" style:num-format="a" style:num-letter-sync="true" text:display-levels="2">
        <style:list-level-properties text:list-level-position-and-space-mode="label-alignment">
          <style:list-level-label-alignment text:label-followed-by="listtab"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31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31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31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31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31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635cm" fo:margin-left="3.739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9.031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9.87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34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34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34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34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34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34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34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35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35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35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35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35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35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35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36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36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36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36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36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36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36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1.27cm" fo:margin-left="2.33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755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449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29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989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835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4.37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9.031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9.878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33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755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449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29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989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835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41z1"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41z1"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41z1"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41z1"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41z1"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41z1"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41z1"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43z0" style:num-suffix="、" style:num-format="一, 二, 三, ..." text:display-levels="2">
        <style:list-level-properties text:list-level-position-and-space-mode="label-alignment">
          <style:list-level-label-alignment text:label-followed-by="listtab" fo:text-indent="-0.847cm" fo:margin-left="2.536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44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44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44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44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44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44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44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51cm" fo:text-indent="-0.847cm" fo:margin-left="0.843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6.068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fo:text-indent="-0.635cm" fo:margin-left="6.703cm"/>
        </style:list-level-properties>
      </text:list-level-style-number>
      <text:list-level-style-number text:level="3" text:style-name="WW8Num46z0" style:num-suffix="." style:num-format="1" text:display-levels="2">
        <style:list-level-properties text:list-level-position-and-space-mode="label-alignment">
          <style:list-level-label-alignment text:label-followed-by="listtab" fo:text-indent="-0.635cm" fo:margin-left="7.338cm"/>
        </style:list-level-properties>
      </text:list-level-style-number>
      <text:list-level-style-number text:level="4" text:style-name="WW8Num46z0" style:num-suffix="." style:num-format="1" text:display-levels="2">
        <style:list-level-properties text:list-level-position-and-space-mode="label-alignment">
          <style:list-level-label-alignment text:label-followed-by="listtab" fo:text-indent="-0.635cm" fo:margin-left="7.973cm"/>
        </style:list-level-properties>
      </text:list-level-style-number>
      <text:list-level-style-number text:level="5" text:style-name="WW8Num46z0" style:num-suffix="." style:num-format="1" text:display-levels="2">
        <style:list-level-properties text:list-level-position-and-space-mode="label-alignment">
          <style:list-level-label-alignment text:label-followed-by="listtab" fo:text-indent="-0.635cm" fo:margin-left="8.608cm"/>
        </style:list-level-properties>
      </text:list-level-style-number>
      <text:list-level-style-number text:level="6" text:style-name="WW8Num46z0" style:num-suffix="." style:num-format="1" text:display-levels="2">
        <style:list-level-properties text:list-level-position-and-space-mode="label-alignment">
          <style:list-level-label-alignment text:label-followed-by="listtab" fo:text-indent="-0.635cm" fo:margin-left="9.243cm"/>
        </style:list-level-properties>
      </text:list-level-style-number>
      <text:list-level-style-number text:level="7" text:style-name="WW8Num46z0" style:num-suffix="." style:num-format="1" text:display-levels="2">
        <style:list-level-properties text:list-level-position-and-space-mode="label-alignment">
          <style:list-level-label-alignment text:label-followed-by="listtab" fo:text-indent="-0.635cm" fo:margin-left="9.878cm"/>
        </style:list-level-properties>
      </text:list-level-style-number>
      <text:list-level-style-number text:level="8" text:style-name="WW8Num46z0" style:num-suffix="." style:num-format="1" text:display-levels="2">
        <style:list-level-properties text:list-level-position-and-space-mode="label-alignment">
          <style:list-level-label-alignment text:label-followed-by="listtab" fo:text-indent="-0.635cm" fo:margin-left="10.513cm"/>
        </style:list-level-properties>
      </text:list-level-style-number>
      <text:list-level-style-number text:level="9" text:style-name="WW8Num46z0" style:num-suffix="." style:num-format="1" text:display-levels="2">
        <style:list-level-properties text:list-level-position-and-space-mode="label-alignment">
          <style:list-level-label-alignment text:label-followed-by="listtab" fo:text-indent="-0.635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PowerPoint conversion macro</dc:title>
    <dc:subject/>
    <meta:keyword/>
    <meta:initial-creator>夏寶惠</meta:initial-creator>
    <meta:creation-date>2023-08-23T14:14:00</meta:creation-date>
    <dc:date>2023-12-29T14:49:53.521000000</dc:date>
    <meta:print-date>2023-12-27T11:38:00</meta:print-date>
    <meta:editing-cycles>57</meta:editing-cycles>
    <meta:editing-duration>PT9H48M22S</meta:editing-duration>
    <meta:generator>LibreOffice/7.1.5.2$Windows_X86_64 LibreOffice_project/85f04e9f809797b8199d13c421bd8a2b025d52b5</meta:generator>
    <meta:document-statistic meta:table-count="0" meta:image-count="0" meta:object-count="0" meta:page-count="10" meta:paragraph-count="132" meta:word-count="5740" meta:character-count="5976" meta:non-whitespace-character-count="5887"/>
  </office:meta>
</office:document-meta>
</file>