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OpenSymbol" svg:font-family="OpenSymbol" style:font-pitch="variable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847cm"/>
      <style:text-properties officeooo:paragraph-rsid="001db1f0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Text_20_body">
      <style:paragraph-properties fo:margin-top="0.085cm" fo:margin-bottom="0.085cm" style:contextual-spacing="false" fo:line-height="0.847cm" fo:text-align="justify" style:justify-single-word="false" style:snap-to-layout-grid="false">
        <style:tab-stops>
          <style:tab-stop style:position="-8.573cm"/>
          <style:tab-stop style:position="1.588cm"/>
        </style:tab-stops>
      </style:paragraph-properties>
    </style:style>
    <style:style style:name="P6" style:family="paragraph" style:parent-style-name="Text_20_body">
      <style:paragraph-properties fo:margin-top="0.085cm" fo:margin-bottom="0.085cm" style:contextual-spacing="false" fo:line-height="0.847cm" fo:text-align="justify" style:justify-single-word="false" style:snap-to-layout-grid="false">
        <style:tab-stops>
          <style:tab-stop style:position="-8.573cm"/>
          <style:tab-stop style:position="1.58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清單段落">
      <style:paragraph-properties fo:margin-left="1.976cm" fo:margin-right="0cm" fo:orphans="0" fo:widows="0" fo:text-indent="0cm" style:auto-text-indent="false" style:vertical-align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清單段落">
      <style:paragraph-properties fo:margin-left="1.976cm" fo:margin-right="0cm" fo:orphans="0" fo:widows="0" fo:text-indent="0cm" style:auto-text-indent="false" style:vertical-align="auto"/>
      <style:text-properties style:font-name="標楷體" fo:font-size="16pt" officeooo:paragraph-rsid="002c6f88" style:font-name-asian="標楷體" style:font-size-asian="16pt" style:font-name-complex="標楷體" style:font-size-complex="16pt" style:font-weight-complex="bold"/>
    </style:style>
    <style:style style:name="P9" style:family="paragraph" style:parent-style-name="清單段落">
      <style:paragraph-properties fo:margin-left="1.976cm" fo:margin-right="0cm" fo:orphans="0" fo:widows="0" fo:text-indent="0cm" style:auto-text-indent="false" style:vertical-align="auto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清單段落">
      <style:paragraph-properties fo:margin-left="1.976cm" fo:margin-right="0cm" fo:orphans="0" fo:widows="0" fo:text-indent="0cm" style:auto-text-indent="false" style:vertical-align="auto"/>
      <style:text-properties style:font-name="標楷體" fo:font-size="16pt" officeooo:paragraph-rsid="002c6f88" style:font-name-asian="標楷體" style:font-size-asian="16pt" style:font-name-complex="標楷體" style:font-size-complex="16pt"/>
    </style:style>
    <style:style style:name="P11" style:family="paragraph" style:parent-style-name="清單段落">
      <style:paragraph-properties fo:margin-left="1.976cm" fo:margin-right="0cm" fo:orphans="0" fo:widows="0" fo:text-indent="0cm" style:auto-text-indent="false" style:vertical-align="auto"/>
      <style:text-properties fo:color="#000000" loext:opacity="100%"/>
    </style:style>
    <style:style style:name="P12" style:family="paragraph" style:parent-style-name="清單段落">
      <style:paragraph-properties fo:margin-left="1.976cm" fo:margin-right="0cm" fo:orphans="0" fo:widows="0" fo:text-indent="0cm" style:auto-text-indent="false" style:vertical-align="auto"/>
      <style:text-properties fo:color="#000000" loext:opacity="100%" officeooo:paragraph-rsid="004f349f"/>
    </style:style>
    <style:style style:name="P13" style:family="paragraph" style:parent-style-name="清單段落">
      <style:paragraph-properties fo:margin-left="1.976cm" fo:margin-right="0cm" fo:orphans="0" fo:widows="0" fo:text-indent="0cm" style:auto-text-indent="false" style:vertical-align="auto"/>
      <style:text-properties fo:color="#000000" loext:opacity="100%" officeooo:paragraph-rsid="002c6f88"/>
    </style:style>
    <style:style style:name="P14" style:family="paragraph" style:parent-style-name="清單段落">
      <style:paragraph-properties fo:margin-left="1.976cm" fo:margin-right="0cm" fo:orphans="0" fo:widows="0" fo:text-indent="0cm" style:auto-text-indent="false" style:vertical-align="auto"/>
    </style:style>
    <style:style style:name="P15" style:family="paragraph" style:parent-style-name="Text_20_body">
      <style:paragraph-properties fo:margin-left="1.976cm" fo:margin-right="0cm" fo:margin-top="0.212cm" fo:margin-bottom="0.212cm" style:contextual-spacing="false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Text_20_body">
      <style:paragraph-properties fo:margin-left="1.976cm" fo:margin-right="0cm" fo:margin-top="0.212cm" fo:margin-bottom="0.212cm" style:contextual-spacing="false" fo:line-height="0.706cm" fo:text-indent="0cm" style:auto-text-indent="false"/>
    </style:style>
    <style:style style:name="P17" style:family="paragraph" style:parent-style-name="Text_20_body">
      <style:paragraph-properties fo:margin-left="1.976cm" fo:margin-right="0cm" fo:margin-top="0.212cm" fo:margin-bottom="0.212cm" style:contextual-spacing="false" fo:line-height="0.706cm" fo:text-indent="0cm" style:auto-text-indent="false"/>
      <style:text-properties officeooo:paragraph-rsid="002c6f88"/>
    </style:style>
    <style:style style:name="P18" style:family="paragraph" style:parent-style-name="Text_20_body">
      <style:paragraph-properties fo:margin-left="1.976cm" fo:margin-right="0cm" fo:margin-top="0.212cm" fo:margin-bottom="0.212cm" style:contextual-spacing="false" fo:line-height="0.706cm" fo:text-indent="0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19" style:family="paragraph" style:parent-style-name="Text_20_body">
      <style:paragraph-properties fo:margin-left="1.976cm" fo:margin-right="0cm" fo:margin-top="0.212cm" fo:margin-bottom="0.212cm" style:contextual-spacing="false" fo:line-height="0.706cm" fo:text-indent="0cm" style:auto-text-indent="false"/>
      <style:text-properties fo:color="#000000" loext:opacity="100%" style:font-name="標楷體" fo:font-size="16pt" officeooo:paragraph-rsid="002c6f88" style:font-name-asian="標楷體" style:font-size-asian="16pt" style:font-name-complex="標楷體" style:font-size-complex="16pt" style:font-weight-complex="bold"/>
    </style:style>
    <style:style style:name="P20" style:family="paragraph" style:parent-style-name="Text_20_body">
      <style:paragraph-properties fo:margin-left="1.976cm" fo:margin-right="0cm" fo:margin-top="0.212cm" fo:margin-bottom="0.212cm" style:contextual-spacing="false" fo:line-height="0.706cm" fo:text-indent="0cm" style:auto-text-indent="false"/>
      <style:text-properties fo:color="#000000" loext:opacity="100%"/>
    </style:style>
    <style:style style:name="P21" style:family="paragraph" style:parent-style-name="Text_20_body">
      <style:paragraph-properties fo:margin-left="1.976cm" fo:margin-right="0cm" fo:margin-top="0.212cm" fo:margin-bottom="0.212cm" style:contextual-spacing="false" fo:line-height="0.706cm" fo:text-indent="0cm" style:auto-text-indent="false"/>
      <style:text-properties fo:color="#000000" loext:opacity="100%" officeooo:paragraph-rsid="002c6f88"/>
    </style:style>
    <style:style style:name="P22" style:family="paragraph" style:parent-style-name="Text_20_body">
      <style:paragraph-properties fo:margin-left="3.951cm" fo:margin-right="0cm" fo:line-height="0.706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Text_20_body">
      <style:paragraph-properties fo:margin-left="3.951cm" fo:margin-right="0cm" fo:line-height="0.706cm" fo:text-indent="-2.258cm" style:auto-text-indent="false">
        <style:tab-stops>
          <style:tab-stop style:position="0.605cm"/>
          <style:tab-stop style:position="1.111cm"/>
          <style:tab-stop style:position="1.61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Text_20_body">
      <style:paragraph-properties fo:margin-left="3.951cm" fo:margin-right="0cm" fo:line-height="0.706cm" fo:text-indent="-2.258cm" style:auto-text-indent="false">
        <style:tab-stops>
          <style:tab-stop style:position="0.605cm"/>
          <style:tab-stop style:position="1.111cm"/>
          <style:tab-stop style:position="1.617cm"/>
        </style:tab-stops>
      </style:paragraph-properties>
      <style:text-properties style:font-name="標楷體" fo:font-size="16pt" officeooo:paragraph-rsid="002c6f88" style:font-name-asian="標楷體" style:font-size-asian="16pt" style:font-name-complex="標楷體" style:font-size-complex="16pt"/>
    </style:style>
    <style:style style:name="P25" style:family="paragraph" style:parent-style-name="Text_20_body">
      <style:paragraph-properties fo:margin-left="3.951cm" fo:margin-right="0cm" fo:margin-top="0.212cm" fo:margin-bottom="0.212cm" style:contextual-spacing="false" fo:line-height="0.706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Text_20_body">
      <style:paragraph-properties fo:margin-left="3.951cm" fo:margin-right="0cm" fo:margin-top="0.212cm" fo:margin-bottom="0.212cm" style:contextual-spacing="false" fo:line-height="0.706cm" fo:text-indent="-2.258cm" style:auto-text-indent="false"/>
      <style:text-properties style:font-name="標楷體" fo:font-size="16pt" officeooo:paragraph-rsid="002c6f88" style:font-name-asian="標楷體" style:font-size-asian="16pt" style:font-name-complex="標楷體" style:font-size-complex="16pt"/>
    </style:style>
    <style:style style:name="P27" style:family="paragraph" style:parent-style-name="Text_20_body">
      <style:paragraph-properties fo:margin-left="6.068cm" fo:margin-right="0cm" fo:line-height="0.706cm" fo:text-align="justify" style:justify-single-word="false" fo:orphans="2" fo:widows="2" fo:text-indent="0cm" style:auto-text-indent="false" style:text-autospace="none" style:punctuation-wrap="simple" style:vertical-align="baselin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Text_20_body">
      <style:paragraph-properties fo:margin-left="4.235cm" fo:margin-right="0cm" fo:margin-top="0.212cm" fo:margin-bottom="0.212cm" style:contextual-spacing="false" fo:line-height="0.706cm" fo:text-align="justify" style:justify-single-word="false" fo:text-indent="-1.131cm" style:auto-text-indent="false" style:snap-to-layout-grid="false">
        <style:tab-stops>
          <style:tab-stop style:position="-8.573cm"/>
          <style:tab-stop style:position="1.588cm"/>
        </style:tab-stops>
      </style:paragraph-properties>
      <style:text-properties style:font-name="標楷體" fo:font-size="16pt" fo:font-weight="bold" officeooo:paragraph-rsid="002c6f88" style:font-name-asian="標楷體" style:font-size-asian="16pt" style:font-weight-asian="bold" style:font-name-complex="標楷體" style:font-size-complex="16pt" style:font-weight-complex="bold"/>
    </style:style>
    <style:style style:name="P29" style:family="paragraph" style:parent-style-name="Text_20_body">
      <style:paragraph-properties fo:margin-left="4.235cm" fo:margin-right="0cm" fo:line-height="0.706cm" fo:text-indent="-1.131cm" style:auto-text-indent="false"/>
      <style:text-properties style:font-name="標楷體" fo:font-size="16pt" fo:font-weight="bold" officeooo:paragraph-rsid="002c6f88" style:font-name-asian="標楷體" style:font-size-asian="16pt" style:font-weight-asian="bold" style:font-name-complex="標楷體" style:font-size-complex="16pt" style:font-weight-complex="bold"/>
    </style:style>
    <style:style style:name="P30" style:family="paragraph" style:parent-style-name="Text_20_body">
      <style:paragraph-properties fo:margin-left="4.235cm" fo:margin-right="0cm" fo:line-height="0.706cm" fo:text-indent="-1.131cm" style:auto-text-indent="false"/>
      <style:text-properties style:font-name="標楷體" fo:font-size="16pt" fo:font-weight="bold" officeooo:paragraph-rsid="005367fc" style:font-name-asian="標楷體" style:font-size-asian="16pt" style:font-weight-asian="bold" style:font-name-complex="標楷體" style:font-size-complex="16pt" style:font-weight-complex="bold"/>
    </style:style>
    <style:style style:name="P31" style:family="paragraph" style:parent-style-name="Text_20_body">
      <style:paragraph-properties fo:margin-left="3.953cm" fo:margin-right="0cm" fo:line-height="0.706cm" fo:text-indent="-2.2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2" style:family="paragraph" style:parent-style-name="Text_20_body">
      <style:paragraph-properties fo:margin-left="3.953cm" fo:margin-right="0cm" fo:line-height="0.706cm" fo:text-indent="-2.26cm" style:auto-text-indent="false">
        <style:tab-stops>
          <style:tab-stop style:position="3.94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3" style:family="paragraph" style:parent-style-name="Text_20_body">
      <style:paragraph-properties fo:margin-left="3.953cm" fo:margin-right="0cm" fo:line-height="0.706cm" fo:text-indent="-2.26cm" style:auto-text-indent="false"/>
      <style:text-properties style:font-name="標楷體" fo:font-size="16pt" fo:font-weight="bold" officeooo:paragraph-rsid="002c6f88" style:font-name-asian="標楷體" style:font-size-asian="16pt" style:font-weight-asian="bold" style:font-name-complex="標楷體" style:font-size-complex="16pt" style:font-weight-complex="bold"/>
    </style:style>
    <style:style style:name="P34" style:family="paragraph" style:parent-style-name="Text_20_body">
      <style:paragraph-properties fo:margin-left="3.482cm" fo:margin-right="0cm" fo:line-height="0.706cm" fo:text-indent="-1.78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5" style:family="paragraph" style:parent-style-name="Text_20_body">
      <style:paragraph-properties fo:margin-top="0.212cm" fo:margin-bottom="0.212cm" style:contextual-spacing="false" fo:line-height="0.847cm" fo:text-align="justify" style:justify-single-word="false" style:snap-to-layout-grid="false">
        <style:tab-stops>
          <style:tab-stop style:position="-8.573cm"/>
          <style:tab-stop style:position="1.58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6" style:family="paragraph" style:parent-style-name="Text_20_body">
      <style:paragraph-properties fo:margin-top="0.212cm" fo:margin-bottom="0.212cm" style:contextual-spacing="false" fo:text-align="justify" style:justify-single-word="false" style:snap-to-layout-grid="false">
        <style:tab-stops>
          <style:tab-stop style:position="-8.573cm"/>
          <style:tab-stop style:position="1.58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7" style:family="paragraph" style:parent-style-name="Text_20_body">
      <style:paragraph-properties fo:margin-left="3.387cm" fo:margin-right="0cm" fo:line-height="0.706cm" fo:text-align="justify" style:justify-single-word="false" fo:text-indent="-2.258cm" style:auto-text-indent="false"/>
    </style:style>
    <style:style style:name="P38" style:family="paragraph" style:parent-style-name="Text_20_body">
      <style:paragraph-properties fo:margin-left="3.387cm" fo:margin-right="0cm" fo:line-height="0.706cm" fo:text-align="justify" style:justify-single-word="false" fo:text-indent="-2.258cm" style:auto-text-indent="false"/>
      <style:text-properties officeooo:paragraph-rsid="002c6f88"/>
    </style:style>
    <style:style style:name="P39" style:family="paragraph" style:parent-style-name="Text_20_body">
      <style:paragraph-properties fo:margin-left="3.387cm" fo:margin-right="0cm" fo:line-height="0.706cm" fo:text-align="justify" style:justify-single-word="false" fo:text-indent="-2.258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0" style:family="paragraph" style:parent-style-name="清單段落">
      <style:paragraph-properties fo:margin-left="0cm" fo:margin-right="0cm" fo:text-indent="0cm" style:auto-text-indent="false" style:vertical-align="auto"/>
    </style:style>
    <style:style style:name="P41" style:family="paragraph" style:parent-style-name="Standard" style:list-style-name="WW8Num15">
      <style:paragraph-properties fo:margin-left="3.159cm" fo:margin-right="0cm" fo:line-height="0.811cm" fo:text-align="start" style:justify-single-word="false" fo:text-indent="-1.159cm" style:auto-text-indent="false" style:text-autospace="none" style:snap-to-layout-grid="false">
        <style:tab-stops/>
      </style:paragraph-properties>
      <style:text-properties style:use-window-font-color="true" loext:opacity="0%" style:font-name="標楷體" fo:font-size="16pt" fo:language="en" fo:country="US" officeooo:paragraph-rsid="00381723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42" style:family="paragraph" style:parent-style-name="Standard" style:list-style-name="WW8Num45">
      <style:paragraph-properties fo:margin-left="3.159cm" fo:margin-right="0cm" fo:line-height="0.811cm" fo:text-align="justify" style:justify-single-word="false" fo:text-indent="-1.159cm" style:auto-text-indent="false" style:text-autospace="non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 style:list-style-name="WW8Num15">
      <style:paragraph-properties fo:margin-left="3.161cm" fo:margin-right="0cm" fo:line-height="0.811cm" fo:text-align="justify" style:justify-single-word="false" fo:text-indent="-1.161cm" style:auto-text-indent="false" style:text-autospace="none" style:snap-to-layout-grid="false"/>
      <style:text-properties style:font-name="標楷體" fo:font-size="16pt" officeooo:paragraph-rsid="00381723" style:font-name-asian="標楷體" style:font-size-asian="16pt" style:font-name-complex="標楷體" style:font-size-complex="16pt"/>
    </style:style>
    <style:style style:name="P44" style:family="paragraph" style:parent-style-name="Standard" style:list-style-name="WW8Num15">
      <style:paragraph-properties fo:margin-left="0cm" fo:margin-right="0cm" fo:line-height="0.811cm" fo:text-align="justify" style:justify-single-word="false" fo:text-indent="0cm" style:auto-text-indent="false" style:text-autospace="non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 style:list-style-name="L1">
      <style:paragraph-properties fo:margin-left="3.159cm" fo:margin-right="0cm" fo:line-height="0.811cm" fo:text-align="justify" style:justify-single-word="false" fo:text-indent="-1.185cm" style:auto-text-indent="false" style:text-autospace="none" style:snap-to-layout-grid="false">
        <style:tab-stops/>
      </style:paragraph-properties>
      <style:text-properties style:font-name="標楷體" fo:font-size="16pt" officeooo:paragraph-rsid="002c6f88" style:font-name-asian="標楷體" style:font-size-asian="16pt" style:font-name-complex="標楷體" style:font-size-complex="16pt"/>
    </style:style>
    <style:style style:name="P46" style:family="paragraph" style:parent-style-name="Text_20_body" style:master-page-name="Standard">
      <style:paragraph-properties fo:line-height="0.847cm" style:page-number="1"/>
      <style:text-properties officeooo:paragraph-rsid="001db1f0"/>
    </style:style>
    <style:style style:name="P47" style:family="paragraph" style:parent-style-name="Text_20_body" style:list-style-name="WW8Num38">
      <style:paragraph-properties fo:line-height="0.706cm"/>
    </style:style>
    <style:style style:name="P48" style:family="paragraph" style:parent-style-name="Text_20_body" style:list-style-name="WW8Num38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9" style:family="paragraph" style:parent-style-name="Text_20_body" style:list-style-name="WW8Num1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0" style:family="paragraph" style:parent-style-name="Text_20_body" style:list-style-name="WW8Num1">
      <style:paragraph-properties fo:line-height="0.706cm"/>
      <style:text-properties style:font-name="標楷體" fo:font-size="16pt" fo:font-weight="bold" officeooo:paragraph-rsid="00424512" style:font-name-asian="標楷體" style:font-size-asian="16pt" style:font-weight-asian="bold" style:font-name-complex="標楷體" style:font-size-complex="16pt" style:font-weight-complex="bold"/>
    </style:style>
    <style:style style:name="P51" style:family="paragraph" style:parent-style-name="Text_20_body" style:list-style-name="WW8Num27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2" style:family="paragraph" style:parent-style-name="清單段落" style:list-style-name="WW8Num19">
      <style:paragraph-properties fo:margin-left="3.161cm" fo:margin-right="0cm" fo:orphans="0" fo:widows="0" fo:text-indent="-1.185cm" style:auto-text-indent="false" style:vertical-align="auto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清單段落" style:list-style-name="WW8Num19">
      <style:paragraph-properties fo:margin-left="3.161cm" fo:margin-right="0cm" fo:orphans="0" fo:widows="0" fo:text-indent="-1.185cm" style:auto-text-indent="false" style:vertical-align="auto"/>
      <style:text-properties style:font-name="標楷體" fo:font-size="16pt" officeooo:paragraph-rsid="005dc662" style:font-name-asian="標楷體" style:font-size-asian="16pt" style:font-name-complex="標楷體" style:font-size-complex="16pt"/>
    </style:style>
    <style:style style:name="P54" style:family="paragraph" style:parent-style-name="清單段落" style:list-style-name="WW8Num4">
      <style:paragraph-properties fo:margin-left="3.161cm" fo:margin-right="0cm" fo:orphans="0" fo:widows="0" fo:text-indent="-1.185cm" style:auto-text-indent="false" style:vertical-align="auto"/>
      <style:text-properties style:font-name="標楷體" fo:font-size="16pt" officeooo:paragraph-rsid="005dc662" style:font-name-asian="標楷體" style:font-size-asian="16pt" style:font-name-complex="標楷體" style:font-size-complex="16pt"/>
    </style:style>
    <style:style style:name="P55" style:family="paragraph" style:parent-style-name="清單段落" style:list-style-name="WW8Num40">
      <style:paragraph-properties fo:margin-left="3.161cm" fo:margin-right="0cm" fo:orphans="0" fo:widows="0" fo:text-indent="-1.185cm" style:auto-text-indent="false" style:vertical-align="auto"/>
      <style:text-properties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清單段落" style:list-style-name="WW8Num40">
      <style:paragraph-properties fo:margin-left="3.161cm" fo:margin-right="0cm" fo:orphans="0" fo:widows="0" fo:text-indent="-1.185cm" style:auto-text-indent="false" style:vertical-align="auto"/>
      <style:text-properties style:font-name="標楷體" fo:font-size="16pt" officeooo:paragraph-rsid="005dc662" style:font-name-asian="標楷體" style:font-size-asian="16pt" style:font-name-complex="標楷體" style:font-size-complex="16pt"/>
    </style:style>
    <style:style style:name="P57" style:family="paragraph" style:parent-style-name="清單段落" style:list-style-name="WW8Num8">
      <style:paragraph-properties fo:margin-left="3.161cm" fo:margin-right="0cm" fo:orphans="0" fo:widows="0" fo:text-indent="-1.185cm" style:auto-text-indent="false" style:vertical-align="auto"/>
      <style:text-properties style:font-name="標楷體" fo:font-size="16pt" officeooo:paragraph-rsid="005ea941" style:font-name-asian="標楷體" style:font-size-asian="16pt" style:font-name-complex="標楷體" style:font-size-complex="16pt"/>
    </style:style>
    <style:style style:name="P58" style:family="paragraph" style:parent-style-name="清單段落" style:list-style-name="WW8Num8">
      <style:paragraph-properties fo:margin-left="3.161cm" fo:margin-right="0cm" fo:orphans="0" fo:widows="0" fo:text-indent="-1.185cm" style:auto-text-indent="false" style:vertical-align="auto"/>
      <style:text-properties style:font-name="標楷體" fo:font-size="16pt" officeooo:paragraph-rsid="00411bc2" style:font-name-asian="標楷體" style:font-size-asian="16pt" style:font-name-complex="標楷體" style:font-size-complex="16pt"/>
    </style:style>
    <style:style style:name="P59" style:family="paragraph" style:parent-style-name="清單段落" style:list-style-name="WW8Num33">
      <style:paragraph-properties fo:margin-left="3.161cm" fo:margin-right="0cm" fo:orphans="0" fo:widows="0" fo:text-indent="-1.185cm" style:auto-text-indent="false" style:vertical-align="auto"/>
      <style:text-properties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清單段落" style:list-style-name="WW8Num33">
      <style:paragraph-properties fo:margin-left="3.161cm" fo:margin-right="0cm" fo:orphans="0" fo:widows="0" fo:text-indent="-1.185cm" style:auto-text-indent="false" style:vertical-align="auto"/>
      <style:text-properties style:font-name="標楷體" fo:font-size="16pt" officeooo:paragraph-rsid="002701ff" style:font-name-asian="標楷體" style:font-size-asian="16pt" style:font-name-complex="標楷體" style:font-size-complex="16pt"/>
    </style:style>
    <style:style style:name="P61" style:family="paragraph" style:parent-style-name="清單段落" style:list-style-name="WW8Num30">
      <style:paragraph-properties fo:margin-left="3.161cm" fo:margin-right="0cm" fo:orphans="0" fo:widows="0" fo:text-indent="-1.185cm" style:auto-text-indent="false" style:vertical-align="auto"/>
      <style:text-properties style:font-name="標楷體" fo:font-size="16pt" style:font-name-asian="標楷體" style:font-size-asian="16pt" style:font-name-complex="標楷體" style:font-size-complex="16pt"/>
    </style:style>
    <style:style style:name="P62" style:family="paragraph" style:parent-style-name="清單段落" style:list-style-name="WW8Num14">
      <style:paragraph-properties fo:margin-left="3.161cm" fo:margin-right="0cm" fo:orphans="0" fo:widows="0" fo:text-indent="-1.185cm" style:auto-text-indent="false" style:vertical-align="auto"/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清單段落" style:list-style-name="WW8Num14">
      <style:paragraph-properties fo:margin-left="3.161cm" fo:margin-right="0cm" fo:orphans="0" fo:widows="0" fo:text-indent="-1.185cm" style:auto-text-indent="false" style:vertical-align="auto"/>
      <style:text-properties style:font-name="標楷體" fo:font-size="16pt" officeooo:paragraph-rsid="004a1638" style:font-name-asian="標楷體" style:font-size-asian="16pt" style:font-name-complex="標楷體" style:font-size-complex="16pt"/>
    </style:style>
    <style:style style:name="P64" style:family="paragraph" style:parent-style-name="清單段落" style:list-style-name="WW8Num14">
      <style:paragraph-properties fo:margin-left="3.161cm" fo:margin-right="0cm" fo:orphans="0" fo:widows="0" fo:text-indent="-1.185cm" style:auto-text-indent="false" style:vertical-align="auto"/>
      <style:text-properties style:font-name="標楷體" fo:font-size="16pt" officeooo:paragraph-rsid="004f349f" style:font-name-asian="標楷體" style:font-size-asian="16pt" style:font-name-complex="標楷體" style:font-size-complex="16pt"/>
    </style:style>
    <style:style style:name="P65" style:family="paragraph" style:parent-style-name="清單段落" style:list-style-name="WW8Num17">
      <style:paragraph-properties fo:margin-left="3.161cm" fo:margin-right="0cm" fo:orphans="0" fo:widows="0" fo:text-indent="-1.185cm" style:auto-text-indent="false" style:vertical-align="auto"/>
      <style:text-properties style:font-name="標楷體" fo:font-size="16pt" officeooo:paragraph-rsid="002c6f88" style:font-name-asian="標楷體" style:font-size-asian="16pt" style:font-name-complex="標楷體" style:font-size-complex="16pt"/>
    </style:style>
    <style:style style:name="P66" style:family="paragraph" style:parent-style-name="清單段落" style:list-style-name="WW8Num25">
      <style:paragraph-properties fo:margin-left="3.161cm" fo:margin-right="0cm" fo:orphans="0" fo:widows="0" fo:text-indent="-1.185cm" style:auto-text-indent="false" style:vertical-align="auto"/>
      <style:text-properties style:font-name="標楷體" fo:font-size="16pt" officeooo:paragraph-rsid="002c6f88" style:font-name-asian="標楷體" style:font-size-asian="16pt" style:font-name-complex="標楷體" style:font-size-complex="16pt"/>
    </style:style>
    <style:style style:name="P67" style:family="paragraph" style:parent-style-name="清單段落" style:list-style-name="WW8Num17">
      <style:paragraph-properties fo:margin-left="3.161cm" fo:margin-right="0cm" fo:orphans="0" fo:widows="0" fo:text-indent="-1.185cm" style:auto-text-indent="false" style:vertical-align="auto"/>
      <style:text-properties fo:color="#000000" loext:opacity="100%" style:font-name="標楷體" fo:font-size="16pt" officeooo:paragraph-rsid="004f349f" style:font-name-asian="標楷體" style:font-size-asian="16pt" style:font-name-complex="標楷體" style:font-size-complex="16pt"/>
    </style:style>
    <style:style style:name="P68" style:family="paragraph" style:parent-style-name="清單段落" style:list-style-name="WW8Num37">
      <style:paragraph-properties fo:margin-left="3.161cm" fo:margin-right="0cm" fo:line-height="0.811cm" fo:text-align="justify" style:justify-single-word="false" fo:orphans="0" fo:widows="0" fo:text-indent="-1.161cm" style:auto-text-indent="false" style:text-autospace="none" style:vertical-align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1" style:font-size-complex="16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10" style:family="text">
      <style:text-properties style:text-position="sub 58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16pt" style:font-name-asian="標楷體" style:font-size-asian="16pt" style:font-name-complex="新細明體1" style:font-size-complex="16pt"/>
    </style:style>
    <style:style style:name="T1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15" style:family="text">
      <style:text-properties fo:color="#000000" loext:opacity="100%" style:font-name="標楷體1" fo:font-size="16pt" style:font-name-asian="標楷體1" style:font-size-asian="16pt" style:font-name-complex="新細明體1" style:font-size-complex="16pt"/>
    </style:style>
    <style:style style:name="T16" style:family="text">
      <style:text-properties style:use-window-font-color="true" loext:opacity="0%" style:font-name="標楷體1" fo:language="en" fo:country="US" style:letter-kerning="true" style:font-name-asian="標楷體1" style:language-asian="zh" style:country-asian="TW" style:language-complex="ar" style:country-complex="SA"/>
    </style:style>
    <style:style style:name="T17" style:family="text">
      <style:text-properties fo:color="#c9211e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18" style:family="text">
      <style:text-properties style:font-name="標楷體1" fo:font-size="16pt" style:font-name-asian="標楷體1" style:font-size-asian="16pt" style:font-name-complex="新細明體1" style:font-size-complex="16pt"/>
    </style:style>
    <style:style style:name="T19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20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1" style:family="text">
      <style:text-properties style:font-name="標楷體1" fo:font-size="16pt" fo:font-weight="bold" style:font-name-asian="標楷體1" style:font-size-asian="16pt" style:font-weight-asian="bold" style:font-name-complex="新細明體1" style:font-size-complex="16pt" style:font-weight-complex="bold"/>
    </style:style>
    <style:style style:name="T22" style:family="text">
      <style:text-properties style:font-name="標楷體1" style:font-name-asian="標楷體1"/>
    </style:style>
    <style:style style:name="T23" style:family="text">
      <style:text-properties style:font-name="標楷體1" style:font-name-asian="標楷體1" style:font-name-complex="標楷體1"/>
    </style:style>
    <style:style style:name="T24" style:family="text">
      <style:text-properties style:font-name="標楷體1" style:font-name-asian="標楷體1" style:font-name-complex="新細明體1"/>
    </style:style>
    <style:style style:name="T25" style:family="text">
      <style:text-properties style:font-name="新細明體1"/>
    </style:style>
    <style:style style:name="T26" style:family="text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74cm" fo:text-indent="-0.635cm" fo:margin-left="1.974cm"/>
        </style:list-level-properties>
      </text:list-level-style-bullet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609cm" fo:text-indent="-0.635cm" fo:margin-left="2.60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4cm" fo:text-indent="-0.635cm" fo:margin-left="3.2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9cm" fo:text-indent="-0.635cm" fo:margin-left="3.8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14cm" fo:text-indent="-0.635cm" fo:margin-left="4.5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9cm" fo:text-indent="-0.635cm" fo:margin-left="5.1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84cm" fo:text-indent="-0.635cm" fo:margin-left="5.7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9cm" fo:text-indent="-0.635cm" fo:margin-left="6.4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54cm" fo:text-indent="-0.635cm" fo:margin-left="7.05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「</text:span><text:span text:style-name="T3">水與安全-縣市管河川及區域排水整體改善計畫</text:span><text:span text:style-name="T2">」 <text:s text:c="5"/></text:span></text:p>
      <text:p text:style-name="P2"><text:span text:style-name="T2"><text:s text:c="9"/>複評及考核小組第30次會議</text:span><text:span text:style-name="T1">紀錄</text:span></text:p>
      <text:p text:style-name="P6">一、時間：113年2月6日(星期二)下午1時30分</text:p>
      <text:p text:style-name="P6">二、地點：水利署台中辦公區第一會議室</text:p>
      <text:p text:style-name="P5"><text:span text:style-name="T4">三、主持人：賴召集人建信(林副署長元鵬</text:span><text:span text:style-name="T10">代</text:span><text:span text:style-name="T9">) <text:s/></text:span><text:span text:style-name="T4"><text:s text:c="9"/>紀錄：羅文琴</text:span></text:p>
      <text:p text:style-name="P6">四、出列席單位及人員：詳簽到單</text:p>
      <text:p text:style-name="P6">五、主席致詞：(略)</text:p>
      <text:p text:style-name="P6">六、報告事項:</text:p>
      <text:p text:style-name="P37"><text:span text:style-name="T5">案由一：</text:span><text:span text:style-name="T6">「水與安全-縣市管河川及區域排水整體改善計畫」複評及考核小組第29次會議紀錄，報請公鑒。(報告單位：經濟部水利署)</text:span></text:p>
      <text:p text:style-name="P22">說明：(略)</text:p>
      <text:p text:style-name="P32">決議：確認會議紀錄，洽悉。</text:p>
      <text:p text:style-name="P32"/>
      <text:p text:style-name="P6">七、討論事項：</text:p>
      <text:p text:style-name="P37"><text:span text:style-name="T6">案由一</text:span><text:span text:style-name="T5">：</text:span><text:span text:style-name="T11">「</text:span><text:span text:style-name="T7">研提「前瞻基礎建設計畫－縣市管河川及區域排水整體改善計畫</text:span><text:span text:style-name="T18">-國有林地治理」第4期113年度擬辦明細表案，提請討論(提案單位：農業部林業及自然保育署)</text:span></text:p>
      <text:p text:style-name="P23">說明：(略)</text:p>
      <text:p text:style-name="P25">各委員及相關單位意見：</text:p>
      <text:p text:style-name="P20"><text:span text:style-name="T6">林委員煌喬</text:span><text:span text:style-name="T5">：</text:span></text:p>
      <text:list xml:id="list479352501" text:style-name="WW8Num15">
        <text:list-item>
          <text:p text:style-name="P41">建議可再補充國有林地第4期113年度擬辦14件工程之預期效益，雖然提案說明一，已指出113年度所編預算，預定處理崩塌地面積6.5公頃，抑制土砂下移量20萬立方公尺，是否即為該14件工程之預期效益，允宜明確化。又如能再量化14件工程節能減碳(淨零排碳)效益，以及「出流管制、逕流分擔」的貢獻，將更佳。</text:p>
        </text:list-item>
        <text:list-item>
          <text:p text:style-name="P43">據悉林業及自然保育署112年已發布新版「林業保育署公共工程生態及友善機制手冊」修正版，且附件二國有林地治理明細工程表中，亦標註各項工程之生態檢核分級，建<text:soft-page-break/>議提案說明，可再補充簡介林業保育署公共工程生態之作業流程，俾使外界放心。同理，各工程評估選定原則，亦請補充說明，以展示選辦該等工程是有所本，並凸顯辦理的必要性。</text:p>
        </text:list-item>
        <text:list-item>
          <text:p text:style-name="P43">從附件二國有林地治理明細工程表中發現，部分工程將設置動物通道，主要係為打造友善動物穿越渠道的空間，但最好能先確認是那些物種在使用？可能使用情形如何？應設於何處(包括高度、密度、尺寸及連結性等等)，都應請生態團隊交代清楚。因為未釐清主要服務何種物種及牠的習性，設計出來的通物通道，就難評估適不適合其使用需求，也就難以平反係屬無效設計之質疑。尤其如僅泛泛提及「設置動物通道」，工程顧問公司會設計嗎？最重要的是，完成動物通道的相關細部設計圖，務請再與生態團隊確認妥適性，才能作更有把握、對生態影響最小的最佳設計。</text:p>
          <text:p text:style-name="P44"/>
        </text:list-item>
      </text:list>
      <text:p text:style-name="P19">曹委員華平：</text:p>
      <text:list xml:id="list1019576009" text:style-name="WW8Num19">
        <text:list-item>
          <text:p text:style-name="P53">本計畫集水區治理A級優先處理11件，B級關注工程3件，其中A級11件1.24億元，尚在其預算額度內，關注工程3件俟節餘經費再行辦理，又經林業<text:span text:style-name="T24">及自然保育</text:span>署112年12月6日審查同意辦理，原則同意。</text:p>
        </text:list-item>
        <text:list-item>
          <text:p text:style-name="P53">經查12月6日審查會，林業<text:span text:style-name="T24">及自然保育</text:span>署邀多位委員審查提出許多因應在集水區治理下，相關生態保育措施，就保育類在此區域種類多，如八色鳥、石虎、諸羅樹蛙等淺山動物，應確實辦理生態檢核，並注意施工時段避免影響其生活領域。</text:p>
        </text:list-item>
        <text:list-item>
          <text:p text:style-name="P52">集水區土砂控制工程之外，後續之維護管理，淤積清淤宜有相關機制訂定。</text:p>
        </text:list-item>
      </text:list>
      <text:p text:style-name="P40"/>
      <text:p text:style-name="P17"><text:span text:style-name="T5"><text:line-break/></text:span><text:span text:style-name="T17"> </text:span><text:span text:style-name="T14">張委員良平</text:span><text:span text:style-name="T13">：</text:span></text:p>
      <text:list xml:id="list2136597865" text:style-name="WW8Num4">
        <text:list-item>
          <text:p text:style-name="P54">規劃辦理11件A級治理工程及研提3件B級關注工程原則<text:soft-page-break/>同意。惟A級明細表編號1基隆市湖海路1.3K落石防護屬基隆沿海，林業<text:span text:style-name="T24">及自然保育</text:span>署審查會亦有學者提出是否符合前瞻河川區排整體改善計畫，請再說明。</text:p>
        </text:list-item>
      </text:list>
      <text:p text:style-name="P16"><text:span text:style-name="T6"><text:line-break/></text:span><text:span text:style-name="T14">詹委員明勇</text:span><text:span text:style-name="T13">：</text:span></text:p>
      <text:list xml:id="list2390571704" text:style-name="WW8Num40">
        <text:list-item>
          <text:p text:style-name="P56">林業<text:span text:style-name="T24">及自然保育</text:span>署於112年12月6日之審查會議針對各提案都有重要之修正建議，請提案單位應補充修訂情形，確保提案之必要性與可行性。</text:p>
        </text:list-item>
        <text:list-item>
          <text:p text:style-name="P55">110-114年共編列10億元之預算，提案單位在113-114年擬提6.16億，但多數金額(4.86億)卻於114年執行。請提案單位說明最後一年度之執行能力為何?</text:p>
        </text:list-item>
      </text:list>
      <text:p text:style-name="P15"/>
      <text:p text:style-name="P31">決議：</text:p>
      <text:list xml:id="list3674494409" text:style-name="WW8Num38">
        <text:list-item>
          <text:p text:style-name="P47"><text:span text:style-name="T20">本次所報工程案件，請</text:span><text:span text:style-name="T21">農業部林業及自然保育署</text:span><text:span text:style-name="T20">依行政院公共工程委員會「公共工程生態檢核注意事項」規定辦理。</text:span></text:p>
        </text:list-item>
        <text:list-item>
          <text:p text:style-name="P48"><text:span text:style-name="T23">本案所提報內容經</text:span><text:span text:style-name="T24">農業部林業及自然保育署</text:span><text:span text:style-name="T23">會議討論通過，請</text:span><text:span text:style-name="T24">農業部林業及自然保育署</text:span><text:span text:style-name="T23">依各委員意見及本次會議結果修正並回應後，於預算額度內評定原則同意，再依程序提報</text:span><text:span text:style-name="T24">農業部</text:span><text:span text:style-name="T23">核定。</text:span></text:p>
        </text:list-item>
      </text:list>
      <text:p text:style-name="P39"/>
      <text:p text:style-name="P37"><text:span text:style-name="T6">案由二</text:span><text:span text:style-name="T5">：</text:span><text:span text:style-name="T7">有關「流域綜合治理計畫」</text:span><text:span text:style-name="T18">-「花蓮縣花蓮市南濱抽水站擴建工程」及「花蓮縣花蓮市南濱抽水站滯洪池新建工程」訴訟判決賠償款，擬由「前瞻基礎建設計畫-水與安全-縣市管河川及區域排水整體改善計畫」匡列勻支，提請討論。(提案單位：內政部國土管理署)</text:span></text:p>
      <text:p text:style-name="P23">說明：(略)</text:p>
      <text:p text:style-name="P25">各委員及相關單位意見：</text:p>
      <text:p text:style-name="P20"><text:span text:style-name="T6">林委員煌喬</text:span><text:span text:style-name="T5">：</text:span></text:p>
      <text:list xml:id="list323145017" text:style-name="WW8Num37">
        <text:list-item>
          <text:p text:style-name="P68">本案謹建議內政部再就廠商訴訟原由，稍作敘明，並分析責任歸屬，俾使委員能瞭解事件全貌。</text:p>
        </text:list-item>
      </text:list>
      <text:p text:style-name="P3"><text:s text:c="8"/></text:p>
      <text:p text:style-name="P18">曹委員華平：</text:p>
      <text:list xml:id="list1850210822" text:style-name="WW8Num8">
        <text:list-item>
          <text:p text:style-name="P57"><text:soft-page-break/>本案為<text:span text:style-name="T24">國土管理</text:span>署自行辦理之流綜計畫項下之花蓮南濱抽水站、滯洪池工程，並且皆已完工且已營運中。主要訴求為施工中之土方運送爭議，最後法院裁定及<text:span text:style-name="T24">國土管理</text:span>署同意在600萬額度內和解。</text:p>
        </text:list-item>
        <text:list-item>
          <text:p text:style-name="P57">本案經<text:span text:style-name="T24">國土管理</text:span>署113年1月6日審查會同意納入前瞻計畫經費支應，惟其可否動支前瞻計畫經費來支應流綜計畫所需支應之和解金，應有法令依據提出。</text:p>
        </text:list-item>
        <text:list-item>
          <text:p text:style-name="P58">此為行政處理之認定，請確認法規其中擬辦行政院111年11月11日核定前瞻計畫書內所述，為延續「前期」相關治理計畫執行之工作，在此所稱「前期」，究為前瞻之前期亦或之前計畫(含流綜計畫在內)?請釐清。</text:p>
        </text:list-item>
      </text:list>
      <text:p text:style-name="P9"/>
      <text:p text:style-name="P11"><text:span text:style-name="T6">張委員良平</text:span><text:span text:style-name="T5">：擬同意辦理。</text:span></text:p>
      <text:p text:style-name="P7"/>
      <text:p text:style-name="P14"><text:span text:style-name="T6">詹委員明勇</text:span><text:span text:style-name="T5">：</text:span></text:p>
      <text:list xml:id="list4030332068" text:style-name="WW8Num33">
        <text:list-item>
          <text:p text:style-name="P59">請提案單位要說明本次履約爭議標的物為何?二案之調解情形分別說明為宜。</text:p>
        </text:list-item>
        <text:list-item>
          <text:p text:style-name="P60">本次提案600萬應分別拆開履約賠償和利息之數額。</text:p>
        </text:list-item>
        <text:list-item>
          <text:p text:style-name="P59">履約爭議是機關不可規避之常見事物，但本次履約爭議歷經多年，結案之後機關未能支付相關費用，卻又向其他預算挪撥費用，是否允當，宜請經費主管單位多加思考。</text:p>
          <text:p text:style-name="P59"/>
        </text:list-item>
      </text:list>
      <text:p text:style-name="P31">決議：</text:p>
      <text:list xml:id="list3794607580" text:style-name="WW8Num1">
        <text:list-item>
          <text:p text:style-name="P49">依據行政院111年11月11日院臺經字第1110030406號函核定之「前瞻基礎建設計畫-水環境建設-縣市管河川及區域排水整體改善計畫」，計畫書已載明『另為延續前期相關治理計畫執行之工作，不足經費由本計畫配合籌應辦理，以維整體成效』。</text:p>
        </text:list-item>
        <text:list-item>
          <text:p text:style-name="P49">內政部國土管理署第四期(112-113年)核定經費53億7,974萬元(含112年24億3,300萬元及113年29億4,674萬元)之工程節<text:span text:style-name="T11">餘款</text:span>足以支應所報2件訴訟判決賠償款。</text:p>
        </text:list-item>
        <text:list-item>
          <text:p text:style-name="P50">本案所提報內容業經內政部國土管理署會議討論通過，請國土管理署補充本案訴訟原因、責任歸屬並釐清600萬究屬訴訟費用、賠償款或機關律師費用等，且依各委員意見及本次會議結果修正並回應後，於預算<text:soft-page-break/>額度內評定原則同意，再依程序提報內政部核定。</text:p>
        </text:list-item>
      </text:list>
      <text:p text:style-name="P4"/>
      <text:p text:style-name="P37"><text:span text:style-name="T6">案由三</text:span><text:span text:style-name="T5">：</text:span><text:span text:style-name="T12">「前瞻基礎建設計畫</text:span><text:span text:style-name="T15">-縣市管河川及區域排水整體改善計畫112年度績效檢討報告」，提請討論。(提案單位：經濟部水利署)</text:span></text:p>
      <text:p text:style-name="P23">說明：(略)</text:p>
      <text:p text:style-name="P25">各委員及相關單位意見：</text:p>
      <text:p text:style-name="P20"><text:span text:style-name="T6">林委員煌喬</text:span><text:span text:style-name="T5">：</text:span></text:p>
      <text:list xml:id="list3075244318" text:style-name="WW8Num45">
        <text:list-item>
          <text:p text:style-name="P42">P.2「三、進度執行情形」(一)本計畫112年度預算與截至12月可分配預算額度皆為125億元，似與P.1表列之121.04億元，不一致，請再釐清。</text:p>
        </text:list-item>
        <text:list-item>
          <text:p text:style-name="P42">P.3「二、重要執行成果」(一)，各機關雖已簡潔敘明112年度的執行成果，這些數據固然很重要，一定要呈現，但成果應不只這些而已，這只是承襲傳統的寫法。以經濟部為例，過去中央管河川、縣市管河川及區排各項治水及禦潮計畫，其治理績效都只呈現保護面積、施設堤防護岸、排水路及淹水面積改善情形，實際上尚有許多成果未予呈現，實在可惜！這可能是工程人員可愛之處，經常是「做很多，成果卻輕描淡寫」；另方面，也可能是蕭規曹隨的習性，沿襲舊有格式更新數據較快。可是，我們要思考的是，前瞻建設計畫八年即將結束，將來結案報告還僅是呈現該等數據成果嗎？建議如能再兼及生態改善等其他面向的具體數據及事實，才能滿足NGO團體的關切，並讓建設成果供首長講故事、展現真正政績。當然，要蒐集新數據與資料不容易，但沒嘗試及要求，永遠都不會有，建議各機關都應先思考八年結案報告的績效成果，要呈現那些面向的建設成果，並設計出相對應的格式與圖表，要求各機關(單位)、縣市政府依樣填寫，且可從年度報告踏出第一步，讓大家習慣應注意統計那些數據與資料、逐年慢慢累積，則撰擬結案報告時，才能派上用場，否則急就章，恐又將流於過去的形式。</text:p>
        </text:list-item>
        <text:list-item>
          <text:p text:style-name="P42"><text:soft-page-break/>P.4圖一請修正為「改善工程前」；P.5農水署及P.6林業署文字敘述部分，建議稍增描述工程改善前的情況，俾與其他單位之體例一致。P.8圖18台61線衫腳大排橋工程改建後的照片，建議更換成近期護岸已綠化過的照片。</text:p>
        </text:list-item>
        <text:list-item>
          <text:p text:style-name="P42">P.8(九)推動辦理生態檢核，整節的圖片說明，均請標明該工程之地點，並稍作描述，俾求明確。其中水利署的圖片，似無法突顯辦理生態檢核的成果，建議重選，可仿圖28林業署所選照片，配上文字適度說明，使有看圖說故事的臨場感，才能感受生態檢核的落實成果。P.9請國土署補上圖片；P.11漁業署雖強調工程於書圖審查期間依「公共工程生態檢核注意事項」進行評核檢討保育措施，但對照圖14及圖16，似未見落實(因如單從生態角度衡量，施工後的生態環境，似未比施工前更好)。</text:p>
        </text:list-item>
        <text:list-item>
          <text:p text:style-name="P42">P.12(十)112年度獲獎工程，建議增加各項工程「得獎評語」等客觀中肯的描述，否則光憑一張照片來呈現，恐無感且缺乏說服力，而所選照片最好能選用與「得獎評語」相符的實景照片，俾能相得益彰。</text:p>
        </text:list-item>
        <text:list-item>
          <text:p text:style-name="P42">P.11「一、工作指標」累計至112年實際完工數(1,685件)，是總目標值380件約4.4倍；其中經濟部(水利署)標案實際完工數757件，是總目標值204件的3.7倍，可是P.12「二、效益指標」保護面積及堤防護岸、排水路改善公里數，實際值則分別達總目標值的64.34%及73.25%。內政部(國土署)實際完工數(312件)，是目標值120件約2.6倍，但下水道改善公里數及都市滯洪量，實際值則僅分別達總目標值的71.23%及66.06%。農委會(水保署)實際完工數(406件)，是目標值19件約21.4倍，但控制土砂生產量的實際值，則僅達總目標值的41.83%。農委會(林務署)實際完工數(29件)，是目標值4件約7.3倍，但崩蹋地處理面積及抑制土砂下移量的實際值，則僅分別達總目標值的45.8%及39.13%。顯見計畫規模都不大，可能隨著計畫越往後，完工數增加越快，效益指標將隨之增加越快，但仍要提醒前<text:soft-page-break/>瞻基礎建設計畫僅剩一年半，應嚴格控管每年度的目標值，才能實現效益指標的總目標值。否則，工作指標超出目標值好幾倍，但效益指標卻未顯著達標，易令人困惑？此外，為消弭上述效益指標有「時間落後」的現象，有無考慮效益指標增加「累計至112年已完成發包(件數)」的實際值之必要，請斟酌？</text:p>
        </text:list-item>
        <text:list-item>
          <text:p text:style-name="P42">「參、總體績效目標達成情形、年度績效目標達成情形」，觀察「一、工作指標」、「二、效益指標」的敘述，皆為「量」的統計，民眾較無感，允宜適度輔以「質」的呈現，建議各單位各提一項質的效益，可考量從「水量多元運用情形」、「生態環境營造」及「對自然景觀連續成果」，甚至是P.17「二、不可量化之經濟效益」所提如何減少古蹟損害、提高生活品質及促進區域均衡發展等面向來著手。此外，鑒於政府已定下2050年淨零排碳政策，所有水利工程應皆能多少作出貢獻，故建議檢視各項工程設計的理念與準則，以及環境整體規劃的原則，是如何秉持低碳工法、減碳設計；如何使用綠色再生材料、精進施工規範及環境營造固碳等方式，來執行所有工程營造的成果？當然，如能有減碳「量」的統計，將更佳。</text:p>
        </text:list-item>
        <text:list-item>
          <text:p text:style-name="P42">P.17「肆、重大落後計畫之落後原因及因應對策」落後原因欄位中，「未達」兩字重複，請刪除；因應對策欄位，2.請修正為「召開進度檢討會議；請縣市政府加速辦理驗收結算作業…」。</text:p>
        </text:list-item>
        <text:list-item>
          <text:p text:style-name="P42">P.17「伍、經濟效益」一般而言，績效報告之效益，應可呼應原始計畫目標及預期效益。故可量化之經濟效益部分，請再檢視與「縣市管河川及區域排水整體改善計畫」之經濟效益分析的估算原則是否相符。此外，可再扣合「預期效果及影響」所陳內容，將實際做到成果予以呈現；甚至可就「計畫目標」真正落實的情形，多加回應著墨。此外，可量化之經濟效益「(二)帶動民營企業投資」首句，請修正為「112年度投入預算數約121.04億元，」。</text:p>
        </text:list-item>
        <text:list-item>
          <text:p text:style-name="P42"><text:soft-page-break/>P.18「陸、檢討與建議」很重要，惟觀其內容只要是針對本計畫管控機制作檢討，允宜再就本計畫執行過程中，確實地全盤檢討缺失及不足的地方，甚至可彙集各縣市政府的反應或期待(作成建議)，進而提出亟待強化精進的作為。篇幅不求多，而貴在虛心面對，才有助於本計畫後續推動做得更好。 </text:p>
        </text:list-item>
      </text:list>
      <text:p text:style-name="P3"><text:s text:c="8"/></text:p>
      <text:p text:style-name="P18">曹委員華平：</text:p>
      <text:list xml:id="list3571038857" text:style-name="WW8Num30">
        <text:list-item>
          <text:p text:style-name="P61">本案業經召開評核會議確定，原則敬表同意。本案112年績效評估報告，依往例其撰寫格式為其規定，且預算執行率幾進100%，進度執行亦符合，原則同意本次績效。</text:p>
        </text:list-item>
        <text:list-item>
          <text:p text:style-name="P61">本案執行成果P.4中，內政部所執行彰化員林C幹線滯洪池規模大，應為龍燈滯洪池，請加註名稱。</text:p>
        </text:list-item>
        <text:list-item>
          <text:p text:style-name="P61">部分縣市政府現有移動式抽水機較為老舊，建議統一訂定汰換機制。生態檢核部分所附圖23及圖24農田水利圳渠生態管類似底棲動物棲息避難之築穴，宜可再改善如管內徑放大及自然化，避免光滑面存在。圖24生態廊道其坡道45度呈現，似乎太陡，不利友善措施。</text:p>
        </text:list-item>
        <text:list-item>
          <text:p text:style-name="P61">另圖30漁業署之渠底生物孔道，設在混凝土底面間，未來亦將泥砂淤滿，亦有檢討空間。</text:p>
        </text:list-item>
      </text:list>
      <text:p text:style-name="P9"/>
      <text:p text:style-name="P11"><text:span text:style-name="T6">張委員良平</text:span><text:span text:style-name="T5">：</text:span></text:p>
      <text:list xml:id="list2183320887" text:style-name="WW8Num14">
        <text:list-item>
          <text:p text:style-name="P62">112年度績效報告第1頁表格第三期111年執行率99.95%尚有保留款待執行，應備註說明追蹤管制保留款情形預估完成期限。</text:p>
        </text:list-item>
        <text:list-item>
          <text:p text:style-name="P62">第3頁重要執行成果(二)經濟部(水利署)敘述106年淹水，但經瑤仔口橋下游段第一期完成淹水改善，宜再加公路局台17瑤仔口橋亦在111年完成引道其橋梁抬昇，並增加跨距加大橋下通洪斷面，部會間合作改善後未見淹水。強調跨部會合作。</text:p>
        </text:list-item>
        <text:list-item>
          <text:p text:style-name="P62">第4頁(三)內政部(國土署)2.台南市仁德區崁腳抽水站新建工程112年6月21日完工，因臨三爺溪110年整體長度治理完成可順利抽排下，中華醫大周邊道路不再淹水亦可強調跨部會連續接續性，依序治理，合作協調完成改善。以上各部會依序治理有成效者，宜追加敘述上、下游部會<text:soft-page-break/>合作協調完成一系列改善。</text:p>
        </text:list-item>
        <text:list-item>
          <text:p text:style-name="P62">各部會提供之治理前後照片，宜注意在生態檢核下原土坡、裸露地應有植被生長，避免光禿畫面。如圖11(第六頁)土坡面未有植被、圖14等會讓人感覺無生態檢核成果。如圖18似有花台卻無植栽?</text:p>
        </text:list-item>
        <text:list-item>
          <text:p text:style-name="P62">各部會生態檢核下建立之生態管路、生態廊道等不一定妥適。混凝土以植被、麻繩等輔助更佳，但如有拍照到生態通過最宜展示。</text:p>
        </text:list-item>
        <text:list-item>
          <text:p text:style-name="P62">第13頁，圖35箱涵旁仍有鋼板樁，是否有更佳角度拍攝更換，如圖37、38甚佳。</text:p>
        </text:list-item>
        <text:list-item>
          <text:p text:style-name="P63">第14頁，一、工作指標表格內水利署完工件數，112年當年目標值20，實際值138。內政部目標值13，實際值45。成長數大，但對照效益指標，112年當年，經濟部項次1，目標值65，實際值65.08；項次2，目標值40，實際值40.1；內政部項次3，目標值14，實際值14.25；項次4，目標值8.3，實際值8.37。其增幅不如工作指標，要有解釋註解空間。</text:p>
        </text:list-item>
        <text:list-item>
          <text:p text:style-name="P63">第17頁，不可量化之經濟效益，其實近都市區排水治理改善、房屋、住宅、地價隨時飆漲，可舉例說明。</text:p>
          <text:p text:style-name="P63"/>
        </text:list-item>
      </text:list>
      <text:p text:style-name="P7"/>
      <text:p text:style-name="P11"><text:span text:style-name="T6">詹委員明勇</text:span><text:span text:style-name="T5">：</text:span></text:p>
      <text:list xml:id="list90616366370184" text:continue-list="list2183320887" text:style-name="WW8Num14">
        <text:list-item text:start-value="1">
          <text:p text:style-name="P64">各單位之工作指標累積到2023年均明顯高於總目標值，但效益指標累計到2023年卻遠低於總目標值，請各單位就已匡列經費和已執行情形檢討工作指標、效益指標和經費執行率統合分析。</text:p>
        </text:list-item>
      </text:list>
      <text:p text:style-name="P27"/>
      <text:p text:style-name="P34">決議：</text:p>
      <text:list xml:id="list243418382" text:style-name="WW8Num27">
        <text:list-item>
          <text:p text:style-name="P51">所報績效檢討報告初審原則同意，請依各委員意見修正後，依程序提報推動小組審查。</text:p>
        </text:list-item>
        <text:list-item>
          <text:p text:style-name="P51">請各部會於113年2月18日前依委員意見回應修正後送水利署彙整，再依程序提報推動小組審議。</text:p>
        </text:list-item>
        <text:list-item>
          <text:p text:style-name="P51">112年度績效檢討報告，請清晰、完整的補充文字說明與實際執行照片，以呈現努力執行之歷程與效益成果。</text:p>
        </text:list-item>
      </text:list>
      <text:p text:style-name="P35">八、臨時提案：</text:p>
      <text:p text:style-name="P38"><text:soft-page-break/><text:span text:style-name="T6">案由一</text:span><text:span text:style-name="T5">：</text:span><text:span text:style-name="T8">「前瞻基礎建設計畫</text:span><text:span text:style-name="T19">-水環境建設」-「縣市管河川及區域排水整體改善計畫-農田排水、埤塘、圳路改善工程計畫」第4期辦理案件，提請討論。（提案單位：農業部農田水利署）</text:span></text:p>
      <text:p text:style-name="P24">說明：(略)</text:p>
      <text:p text:style-name="P26">各委員及相關單位意見：</text:p>
      <text:p text:style-name="P21"><text:span text:style-name="T6">林委員煌喬</text:span><text:span text:style-name="T5">：</text:span></text:p>
      <text:list xml:id="list3842747499" text:style-name="L1">
        <text:list-item>
          <text:list>
            <text:list-item>
              <text:list>
                <text:list-item>
                  <text:p text:style-name="P45"><text:span text:style-name="T16">建議提案</text:span><text:span text:style-name="T22">說明，可再補充簡介農水署於工程審議階段，是如何要求生態專業評估與溝通協商機制之作法</text:span><text:span text:style-name="T25">，</text:span><text:span text:style-name="T22">俾使外界放心。</text:span></text:p>
                </text:list-item>
              </text:list>
            </text:list-item>
          </text:list>
        </text:list-item>
      </text:list>
      <text:p text:style-name="P19">曹委員華平：</text:p>
      <text:list xml:id="list1033196286" text:style-name="WW8Num17">
        <text:list-item>
          <text:p text:style-name="P65">本案臨時提案，其提案之前置作業及農水署審查是否完成同意。</text:p>
        </text:list-item>
        <text:list-item>
          <text:p text:style-name="P65">請加強本圳路570公尺之生態檢核，落實各項措施。</text:p>
        </text:list-item>
        <text:list-item>
          <text:p text:style-name="P65">生態廊道之設計請考量生態友善。</text:p>
        </text:list-item>
      </text:list>
      <text:p text:style-name="P10"/>
      <text:p text:style-name="P12"><text:span text:style-name="T6">張委員良平</text:span><text:span text:style-name="T5">：</text:span></text:p>
      <text:list xml:id="list90617130590998" text:continue-list="list1033196286" text:style-name="WW8Num17">
        <text:list-item text:start-value="1">
          <text:p text:style-name="P67">擬原則同意，唯若銜接下游排水(下茄苳排水)尚未整治完成者，建議協商先疏通、清淤等。</text:p>
        </text:list-item>
      </text:list>
      <text:p text:style-name="P8"/>
      <text:p text:style-name="P13"><text:span text:style-name="T6">詹委員明勇</text:span><text:span text:style-name="T5">：</text:span></text:p>
      <text:list xml:id="list2593317685" text:style-name="WW8Num25">
        <text:list-item>
          <text:p text:style-name="P66">後鎮排水系統整理570公尺，係為可行方案。但仍請提案單位補充該段排水上、下游之現況以及本案施工後對上、下游排水路之影響。</text:p>
        </text:list-item>
        <text:list-item>
          <text:p text:style-name="P66">根據農水署提供資料顯示該排水致災原因受制於八掌溪外水位高漲，請設計單位詳細考量外水之影響，是否需涉水門等細節。</text:p>
        </text:list-item>
      </text:list>
      <text:p text:style-name="P33"/>
      <text:p text:style-name="P33">決議：</text:p>
      <text:p text:style-name="P29">一、<text:tab/>農業部農田水利署113年可支用預算3.30億元之賸餘數(0.19953億元)足以支應所報1件農田排水改善工程(約0.19億元)。</text:p>
      <text:p text:style-name="P30">二、<text:tab/>本案所提報內容經農業部農田水利署會議討論通過，請農業部農田水利署補充本案保護標的、整治前後效<text:soft-page-break/>益及整治必要性等，且依各委員意見及本次會議結果修正並回應後，於預算額度內評定原則同意，再依程序提報農業部核定。</text:p>
      <text:p text:style-name="P28"/>
      <text:p text:style-name="P36">九、散會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OpenSymbol" svg:font-family="OpenSymbol" style:font-pitch="variable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2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776cm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2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0.706cm" fo:margin-right="0cm" fo:line-height="0.917cm" fo:text-align="justify" style:justify-single-word="false" fo:hyphenation-ladder-count="no-limit" fo:text-indent="0cm" style:auto-text-indent="false" fo:keep-with-next="auto" style:snap-to-layout-grid="false"/>
      <style:text-properties style:font-name="Times New Roman" fo:font-family="'Times New Roman'" style:font-family-generic="roman" style:font-pitch="variable" fo:font-size="15pt" fo:font-weight="normal" style:font-name-asian="標楷體" style:font-family-asian="標楷體" style:font-family-generic-asian="script" style:font-size-asian="15pt" style:font-weight-asian="normal" style:font-name-complex="Times New Roman" style:font-family-complex="'Times New Roman'" style:font-family-generic-complex="roman" style:font-pitch-complex="variable" style:font-size-complex="18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2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_28_user_29_" style:display-name="Heading (user)" style:family="paragraph" style:parent-style-name="Text_20_body_20__28_user_29_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1.901cm" fo:margin-right="0cm" fo:hyphenation-ladder-count="no-limit" fo:text-indent="-1.062cm" style:auto-text-indent="false"/>
      <style:text-properties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Text_20_body">
      <style:paragraph-properties fo:margin-left="1.949cm" fo:margin-right="0cm" fo:margin-top="0.423cm" fo:margin-bottom="0cm" style:contextual-spacing="false" fo:line-height="0.706cm" fo:hyphenation-ladder-count="no-limit" fo:text-indent="-1.109cm" style:auto-text-indent="false"/>
      <style:text-properties fo:hyphenate="false" fo:hyphenation-remain-char-count="2" fo:hyphenation-push-char-count="2" loext:hyphenation-no-caps="false"/>
    </style:style>
    <style:style style:name="公文_28_開會事由_29_" style:display-name="公文(開會事由)" style:family="paragraph">
      <style:paragraph-properties fo:margin-left="2.822cm" fo:margin-right="0cm" fo:margin-top="0.212cm" fo:margin-bottom="0cm" style:contextual-spacing="false" fo:orphans="2" fo:widows="2" fo:hyphenation-ladder-count="no-limit" fo:text-indent="-2.822cm" style:auto-text-indent="false" style:vertical-align="baseli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Text_20_body">
      <style:paragraph-properties fo:margin-left="1.519cm" fo:margin-right="0cm" fo:margin-top="0.423cm" fo:margin-bottom="0cm" style:contextual-spacing="false" fo:hyphenation-ladder-count="no-limit" fo:text-indent="-1.016cm" style:auto-text-indent="false"/>
      <style:text-properties fo:hyphenate="false" fo:hyphenation-remain-char-count="2" fo:hyphenation-push-char-count="2" loext:hyphenation-no-caps="false"/>
    </style:style>
    <style:style style:name="公文_28_後續段落_29_" style:display-name="公文(後續段落)" style:family="paragraph">
      <style:paragraph-properties fo:margin-left="0.564cm" fo:margin-right="0cm" fo:orphans="2" fo:widows="2" fo:hyphenation-ladder-count="no-limit" fo:text-indent="0cm" style:auto-text-indent="false" style:vertical-align="baseli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Text_20_body_20__28_user_29_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公文_28_受文者_29_" style:display-name="公文(受文者)" style:family="paragraph">
      <style:paragraph-properties fo:orphans="2" fo:widows="2" fo:hyphenation-ladder-count="no-limit" style:vertical-align="baseli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空白行" style:family="paragraph" style:parent-style-name="Text_20_body">
      <style:paragraph-properties fo:hyphenation-ladder-count="no-limit" style:snap-to-layout-grid="false"/>
      <style:text-properties fo:font-size="14pt" style:font-size-asian="14pt" fo:hyphenate="false" fo:hyphenation-remain-char-count="2" fo:hyphenation-push-char-count="2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本文_20_3" style:display-name="本文 3" style:family="paragraph" style:parent-style-name="Text_20_body">
      <style:paragraph-properties fo:line-height="0.529cm"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分項段落" style:family="paragraph" style:parent-style-name="Text_20_body" style:list-style-name="WW8Num29">
      <style:paragraph-properties fo:text-align="justify" style:justify-single-word="false" style:snap-to-layout-grid="false"/>
    </style:style>
    <style:style style:name="公文_28_全銜_29_" style:display-name="公文(全銜)" style:family="paragraph" style:parent-style-name="Text_20_body">
      <style:paragraph-properties fo:line-height="1.27cm" fo:text-align="center" style:justify-single-word="false" fo:hyphenation-ladder-count="no-limit" style:snap-to-layout-grid="false"/>
      <style:text-properties style:font-name="標楷體" fo:font-family="標楷體" style:font-family-generic="script" fo:font-size="20pt" style:font-size-asian="20pt" style:font-name-complex="標楷體" style:font-family-complex="標楷體" style:font-family-generic-complex="script" style:font-size-complex="20pt" fo:hyphenate="false" fo:hyphenation-remain-char-count="2" fo:hyphenation-push-char-count="2" loext:hyphenation-no-caps="false"/>
    </style:style>
    <style:style style:name="公文_28_聯絡方式_29_" style:display-name="公文(聯絡方式)" style:family="paragraph" style:parent-style-name="Text_20_body">
      <style:paragraph-properties fo:margin-left="8.001cm" fo:margin-right="0cm" fo:hyphenation-ladder-count="no-limit" fo:text-indent="0cm" style:auto-text-indent="false" style:snap-to-layout-grid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公文_28_速別_29_" style:display-name="公文(速別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公文_28_發文日期_29_" style:display-name="公文(發文日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公文_28_發文字號_29_" style:display-name="公文(發文字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公文_28_密等_29_" style:display-name="公文(密等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公文_28_主旨_29_" style:display-name="公文(主旨)" style:family="paragraph" style:parent-style-name="Text_20_body">
      <style:paragraph-properties fo:margin-left="1.69cm" fo:margin-right="0cm" fo:line-height="0.882cm" fo:hyphenation-ladder-count="no-limit" fo:text-indent="-1.69cm" style:auto-text-indent="false" style:snap-to-layout-grid="false"/>
      <style:text-properties style:font-name="標楷體" fo:font-family="標楷體" style:font-family-generic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公文_28_正本_29_" style:display-name="公文(正本)" style:family="paragraph" style:parent-style-name="Text_20_body">
      <style:paragraph-properties fo:margin-left="1.27cm" fo:margin-right="0cm" fo:margin-top="0.212cm" fo:margin-bottom="0cm" style:contextual-spacing="false" fo:hyphenation-ladder-count="no-limit" fo:text-indent="-1.27cm" style:auto-text-indent="false" style:snap-to-layout-grid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公文_28_副本_29_" style:display-name="公文(副本)" style:family="paragraph" style:parent-style-name="Text_20_body">
      <style:paragraph-properties fo:margin-left="1.27cm" fo:margin-right="0cm" fo:line-height="0.529cm" fo:hyphenation-ladder-count="no-limit" fo:text-indent="-1.27cm" style:auto-text-indent="false" style:snap-to-layout-grid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公文_28_署名_29_" style:display-name="公文(署名)" style:family="paragraph" style:parent-style-name="Text_20_body">
      <style:paragraph-properties fo:margin-top="0.318cm" fo:margin-bottom="0cm" style:contextual-spacing="false" fo:line-height="1.058cm" fo:hyphenation-ladder-count="no-limit"/>
      <style:text-properties style:font-name="標楷體" fo:font-family="標楷體" style:font-family-generic="script" fo:font-size="20pt" style:font-size-asian="20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公文_28_機關地址_29_" style:display-name="公文(機關地址)" style:family="paragraph" style:parent-style-name="Text_20_body">
      <style:paragraph-properties fo:margin-left="8.001cm" fo:margin-right="0cm" fo:hyphenation-ladder-count="no-limit" fo:text-indent="0cm" style:auto-text-indent="false" style:snap-to-layout-grid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公文_28_附件_29_" style:display-name="公文(附件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_31_" style:display-name="1" style:family="paragraph" style:parent-style-name="Text_20_body">
      <style:paragraph-properties fo:margin-left="1.976cm" fo:margin-right="0cm" fo:line-height="0.882cm" fo:text-align="justify" style:justify-single-word="false" fo:hyphenation-ladder-count="no-limit" fo:text-indent="1.129cm" style:auto-text-indent="false"/>
      <style:text-properties fo:hyphenate="false" fo:hyphenation-remain-char-count="2" fo:hyphenation-push-char-count="2" loext:hyphenation-no-caps="false"/>
    </style:style>
    <style:style style:name="公文_28_段落_29_" style:display-name="公文(段落)" style:family="paragraph" style:parent-style-name="Text_20_body" style:next-style-name="Text_20_body">
      <style:paragraph-properties fo:margin-left="1.69cm" fo:margin-right="0cm" fo:margin-top="0cm" fo:margin-bottom="0.353cm" style:contextual-spacing="false" style:line-height-at-least="0.882cm" fo:hyphenation-ladder-count="no-limit" fo:text-indent="-1.69cm" style:auto-text-indent="false" style:snap-to-layout-grid="false"/>
      <style:text-properties style:font-name="標楷體" fo:font-family="標楷體" style:font-family-generic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公文_28_郵遞區號_29_" style:display-name="公文(郵遞區號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公文_28_地址_29_" style:display-name="公文(地址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一" style:family="paragraph" style:parent-style-name="Text_20_body">
      <style:paragraph-properties fo:margin-left="0.988cm" fo:margin-right="0cm" fo:line-height="0.847cm" fo:hyphenation-ladder-count="no-limit" fo:text-indent="-0.988cm" style:auto-text-indent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_28_一_29_" style:display-name="(一)" style:family="paragraph" style:parent-style-name="Text_20_body">
      <style:paragraph-properties fo:margin-left="1.905cm" fo:margin-right="0cm" fo:line-height="0.847cm" fo:text-align="justify" style:justify-single-word="false" fo:hyphenation-ladder-count="no-limit" fo:text-indent="-0.953cm" style:auto-text-indent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一a" style:family="paragraph" style:parent-style-name="Text_20_body">
      <style:paragraph-properties fo:margin-left="3.387cm" fo:margin-right="0cm" fo:margin-top="0.423cm" fo:margin-bottom="0cm" style:contextual-spacing="false" fo:line-height="0.6cm" fo:hyphenation-ladder-count="no-limit" fo:text-indent="-2.822cm" style:auto-text-indent="false"/>
      <style:text-properties fo:hyphenate="false" fo:hyphenation-remain-char-count="2" fo:hyphenation-push-char-count="2" loext:hyphenation-no-caps="false"/>
    </style:style>
    <style:style style:name="Footnote" style:family="paragraph" style:parent-style-name="Text_20_body" style:class="extra">
      <style:paragraph-properties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條" style:family="paragraph" style:parent-style-name="Text_20_body">
      <style:paragraph-properties fo:margin-left="0.882cm" fo:margin-right="0cm" style:line-height-at-least="0.67cm" fo:text-align="justify" style:justify-single-word="false" fo:hyphenation-ladder-count="no-limit" fo:text-indent="-0.882cm" style:auto-text-indent="false"/>
      <style:text-properties fo:font-size="10.5pt" style:font-name-asian="華康細明體" style:font-family-asian="華康細明體" style:font-family-generic-asian="modern" style:font-size-asian="10.5pt" style:font-weight-complex="bold" fo:hyphenate="false" fo:hyphenation-remain-char-count="2" fo:hyphenation-push-char-count="2" loext:hyphenation-no-caps="false"/>
    </style:style>
    <style:style style:name="條1" style:family="paragraph" style:parent-style-name="Text_20_body" style:next-style-name="Text_20_body">
      <style:paragraph-properties fo:margin-left="0.661cm" fo:margin-right="0cm" style:line-height-at-least="0.67cm" fo:text-align="justify" style:justify-single-word="false" fo:hyphenation-ladder-count="no-limit" fo:text-indent="-0.661cm" style:auto-text-indent="false"/>
      <style:text-properties fo:font-size="10.5pt" style:font-name-asian="華康細明體" style:font-family-asian="華康細明體" style:font-family-generic-asian="modern" style:font-size-asian="10.5pt" fo:hyphenate="false" fo:hyphenation-remain-char-count="2" fo:hyphenation-push-char-count="2" loext:hyphenation-no-caps="false"/>
    </style:style>
    <style:style style:name="條文內文" style:family="paragraph" style:parent-style-name="Text_20_body" style:next-style-name="Text_20_body">
      <style:paragraph-properties fo:margin-left="0.882cm" fo:margin-right="0cm" style:line-height-at-least="0.67cm" fo:text-align="justify" style:justify-single-word="false" fo:hyphenation-ladder-count="no-limit" fo:text-indent="0.353cm" style:auto-text-indent="false"/>
      <style:text-properties fo:font-size="10.5pt" style:font-name-asian="華康細明體" style:font-family-asian="華康細明體" style:font-family-generic-asian="modern" style:font-size-asian="10.5pt" fo:hyphenate="false" fo:hyphenation-remain-char-count="2" fo:hyphenation-push-char-count="2" loext:hyphenation-no-caps="false"/>
    </style:style>
    <style:style style:name="款" style:family="paragraph" style:parent-style-name="Text_20_body">
      <style:paragraph-properties fo:margin-left="1.411cm" fo:margin-right="0cm" style:line-height-at-least="0.67cm" fo:text-align="justify" style:justify-single-word="false" fo:hyphenation-ladder-count="no-limit" fo:text-indent="-0.176cm" style:auto-text-indent="false"/>
      <style:text-properties fo:font-size="10.5pt" style:font-name-asian="華康細明體" style:font-family-asian="華康細明體" style:font-family-generic-asian="modern" style:font-size-asian="10.5pt" style:font-weight-complex="bold" fo:hyphenate="false" fo:hyphenation-remain-char-count="2" fo:hyphenation-push-char-count="2" loext:hyphenation-no-caps="false"/>
    </style:style>
    <style:style style:name="內_20_文" style:display-name="內 文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 fo:hyphenate="false" fo:hyphenation-remain-char-count="2" fo:hyphenation-push-char-count="2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內文_20__20__20__20_1_3001_之文" style:display-name="內文    1、之文" style:family="paragraph" style:parent-style-name="Text_20_body">
      <style:paragraph-properties fo:margin-left="1.905cm" fo:margin-right="0cm" fo:line-height="0.917cm" fo:text-align="justify" style:justify-single-word="false" fo:hyphenation-ladder-count="no-limit" fo:text-indent="1.058cm" style:auto-text-indent="false"/>
      <style:text-properties fo:font-size="15pt" style:font-size-asian="15pt" style:font-size-complex="13pt" fo:hyphenate="false" fo:hyphenation-remain-char-count="2" fo:hyphenation-push-char-count="2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一內文" style:family="paragraph" style:parent-style-name="Text_20_body">
      <style:paragraph-properties fo:margin-left="0.85cm" fo:margin-right="0cm" fo:line-height="0.882cm" fo:hyphenation-ladder-count="no-limit" fo:text-indent="0.988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_28_1_29_文" style:display-name="(1)文" style:family="paragraph" style:parent-style-name="Text_20_body">
      <style:paragraph-properties fo:margin-left="1.501cm" fo:margin-right="0cm" fo:margin-top="0.212cm" fo:margin-bottom="0cm" style:contextual-spacing="false" fo:line-height="0.706cm" fo:text-align="justify" style:justify-single-word="false" fo:hyphenation-ladder-count="no-limit" fo:text-indent="0cm" style:auto-text-indent="false"/>
      <style:text-properties fo:font-size="14pt" style:font-name-asian="華康楷書體W5" style:font-family-asian="華康楷書體W5" style:font-family-generic-asian="modern" style:font-size-asian="14pt" fo:hyphenate="false" fo:hyphenation-remain-char-count="2" fo:hyphenation-push-char-count="2" loext:hyphenation-no-caps="false"/>
    </style:style>
    <style:style style:name="莊文" style:family="paragraph" style:parent-style-name="Text_20_body">
      <style:paragraph-properties fo:margin-left="0cm" fo:margin-right="0cm" fo:margin-top="0.176cm" fo:margin-bottom="0cm" style:contextual-spacing="false" fo:line-height="0.847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font-size="14pt" fo:letter-spacing="0.018cm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公文_28_內容_29_" style:display-name="公文(內容)" style:family="paragraph" style:list-style-name="WW8Num21">
      <style:paragraph-properties fo:line-height="0.706cm" fo:orphans="2" fo:widows="2" fo:hyphenation-ladder-count="no-limit" style:vertical-align="baseline" style:writing-mode="lr-tb">
        <style:tab-stops>
          <style:tab-stop style:position="-6.541cm"/>
          <style:tab-stop style:position="-4.905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縮4-1" style:family="paragraph" style:parent-style-name="Text_20_body">
      <style:paragraph-properties fo:margin-left="0.882cm" fo:margin-right="0cm" fo:line-height="0.917cm" fo:text-align="justify" style:justify-single-word="false" fo:hyphenation-ladder-count="no-limit" fo:text-indent="0.353cm" style:auto-text-indent="false"/>
      <style:text-properties fo:font-size="15pt" style:font-size-asian="15pt" fo:hyphenate="false" fo:hyphenation-remain-char-count="2" fo:hyphenation-push-char-count="2" loext:hyphenation-no-caps="false"/>
    </style:style>
    <style:style style:name="排版2" style:family="paragraph" style:parent-style-name="Text_20_body" style:list-style-name="WW8Num11">
      <style:paragraph-properties fo:line-height="0.988cm" fo:text-align="justify" style:justify-single-word="false">
        <style:tab-stops>
          <style:tab-stop style:position="-10.892cm"/>
          <style:tab-stop style:position="-9.507cm"/>
          <style:tab-stop style:position="-8.44cm"/>
        </style:tab-stops>
      </style:paragraph-properties>
    </style:style>
    <style:style style:name="css款" style:family="paragraph" style:parent-style-name="Text_20_body">
      <style:paragraph-properties fo:margin-left="1.834cm" fo:margin-right="0.212cm" fo:line-height="0.882cm" fo:text-align="justify" style:justify-single-word="false" fo:hyphenation-ladder-count="no-limit" fo:text-indent="-0.564cm" style:auto-text-indent="false" style:vertical-align="middle"/>
      <style:text-properties style:font-name="標楷體" fo:font-family="標楷體" style:font-family-generic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字元1" style:family="paragraph" style:parent-style-name="Text_20_body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表格1" style:family="paragraph" style:parent-style-name="Text_20_body">
      <style:paragraph-properties fo:margin-left="0.296cm" fo:margin-right="0cm" style:line-height-at-least="0.423cm" fo:text-align="center" style:justify-single-word="false" fo:hyphenation-ladder-count="no-limit" fo:text-indent="0cm" style:auto-text-indent="false"/>
      <style:text-properties style:font-name="標楷體" fo:font-family="標楷體" style:font-family-generic="script" fo:font-size="15pt" style:font-size-asian="15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字元3" style:family="paragraph" style:parent-style-name="Text_20_body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章一_ff08_一_ff09_文" style:display-name="章一（一）文" style:family="paragraph" style:parent-style-name="Text_20_body">
      <style:paragraph-properties fo:margin-left="1.554cm" fo:margin-right="0cm" fo:text-align="justify" style:justify-single-word="false" fo:hyphenation-ladder-count="no-limit" fo:text-indent="1.012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一_3001_" style:display-name="一、" style:family="paragraph" style:parent-style-name="Text_20_body">
      <style:paragraph-properties fo:margin-left="1.801cm" fo:margin-right="0cm" fo:margin-top="0.212cm" fo:margin-bottom="0.212cm" style:contextual-spacing="false" fo:line-height="0.847cm" fo:text-align="justify" style:justify-single-word="false" fo:hyphenation-ladder-count="no-limit" fo:text-indent="-1cm" style:auto-text-indent="false"/>
      <style:text-properties style:font-name="Arial" fo:font-family="Arial" style:font-family-generic="swiss" style:font-pitch="variable" fo:font-size="14pt" fo:letter-spacing="0.011cm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章一_28_一_29_" style:display-name="章一(一)" style:family="paragraph" style:parent-style-name="Text_20_body">
      <style:paragraph-properties fo:margin-left="4.346cm" fo:margin-right="0cm" style:line-height-at-least="0.706cm" fo:text-align="justify" style:justify-single-word="false" fo:hyphenation-ladder-count="no-limit" fo:text-indent="-0.96cm" style:auto-text-indent="false"/>
      <style:text-properties fo:color="#00008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6pt" fo:hyphenate="false" fo:hyphenation-remain-char-count="2" fo:hyphenation-push-char-count="2" loext:hyphenation-no-caps="false"/>
    </style:style>
    <style:style style:name="章一_ff08_一_ff09_1" style:display-name="章一（一）1" style:family="paragraph" style:parent-style-name="Text_20_body">
      <style:paragraph-properties fo:margin-left="1.767cm" fo:margin-right="0cm" fo:line-height="0.811cm" fo:text-align="justify" style:justify-single-word="false" fo:hyphenation-ladder-count="no-limit" fo:text-indent="-0.395cm" style:auto-text-indent="false" style:snap-to-layout-grid="false"/>
      <style:text-properties fo:font-size="14pt" style:font-size-asian="14pt" fo:hyphenate="false" fo:hyphenation-remain-char-count="2" fo:hyphenation-push-char-count="2" loext:hyphenation-no-caps="false"/>
    </style:style>
    <style:style style:name="章一_28_一_29_1文" style:display-name="章一(一)1文" style:family="paragraph" style:parent-style-name="Text_20_body">
      <style:paragraph-properties fo:margin-left="4.233cm" fo:margin-right="0cm" fo:text-align="justify" style:justify-single-word="false" fo:hyphenation-ladder-count="no-limit" fo:text-indent="1.129cm" style:auto-text-indent="false"/>
      <style:text-properties fo:color="#00008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6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字元_20_字元2_20_字元" style:display-name="字元 字元2 字元" style:family="paragraph" style:parent-style-name="Text_20_body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asian="細明體" style:font-family-asian="細明體, MingLiU" style:font-family-generic-asian="modern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章一_ff08_一_ff09_1_ff08_1_ff09_" style:display-name="章一（一）1（1）" style:family="paragraph" style:parent-style-name="Heading_20_5" style:default-outline-level="5" style:list-style-name="">
      <style:paragraph-properties fo:margin-left="2.417cm" fo:margin-right="0cm" fo:line-height="0.847cm" fo:text-align="justify" style:justify-single-word="false" fo:hyphenation-ladder-count="no-limit" fo:text-indent="-0.617cm" style:auto-text-indent="false" fo:keep-with-next="auto"/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字元2" style:family="paragraph" style:parent-style-name="Text_20_body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一_3001_文" style:display-name="一、文" style:family="paragraph" style:parent-style-name="Text_20_body">
      <style:paragraph-properties fo:margin-left="1.199cm" fo:margin-right="0cm" fo:margin-top="0.212cm" fo:margin-bottom="0.212cm" style:contextual-spacing="false" fo:line-height="0.847cm" fo:text-align="justify" style:justify-single-word="false" fo:hyphenation-ladder-count="no-limit" fo:text-indent="1.101cm" style:auto-text-indent="false"/>
      <style:text-properties style:font-name="Arial" fo:font-family="Arial" style:font-family-generic="swiss" style:font-pitch="variable" fo:font-size="14pt" fo:letter-spacing="0.011cm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內文2" style:family="paragraph" style:parent-style-name="Text_20_body">
      <style:paragraph-properties fo:margin-left="1.69cm" fo:margin-right="0cm" fo:margin-top="0cm" fo:margin-bottom="0.353cm" style:contextual-spacing="false" fo:line-height="0.882cm" fo:hyphenation-ladder-count="no-limit" fo:text-indent="-1.69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6pt" fo:hyphenate="false" fo:hyphenation-remain-char-count="2" fo:hyphenation-push-char-count="2" loext:hyphenation-no-caps="false"/>
    </style:style>
    <style:style style:name="表目錄" style:family="paragraph">
      <style:paragraph-properties fo:line-height="0.988cm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文首縮1" style:family="paragraph" style:parent-style-name="Text_20_body">
      <style:paragraph-properties fo:margin-left="0.85cm" fo:margin-right="0cm" fo:line-height="150%" fo:text-align="justify" style:justify-single-word="false" fo:hyphenation-ladder-count="no-limit" fo:text-indent="0.85cm" style:auto-text-indent="false" style:snap-to-layout-grid="false"/>
      <style:text-properties fo:font-size="14pt" style:font-size-asian="14pt" fo:hyphenate="false" fo:hyphenation-remain-char-count="2" fo:hyphenation-push-char-count="2" loext:hyphenation-no-caps="false"/>
    </style:style>
    <style:style style:name="標題二" style:family="paragraph">
      <style:paragraph-properties fo:margin-top="0.212cm" fo:margin-bottom="0.212cm" style:contextual-spacing="false" fo:line-height="0.811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_20__28_user_29_">
      <style:paragraph-properties fo:margin-top="0.176cm" fo:margin-bottom="0cm" style:contextual-spacing="false" fo:hyphenation-ladder-count="no-limit" style:vertical-align="auto"/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新細明體2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Text_20_body_20__28_user_29_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表格內文1" style:family="paragraph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jk" style:family="paragraph" style:parent-style-name="Text_20_body_20__28_user_29_">
      <style:paragraph-properties fo:margin-top="0.176cm" fo:margin-bottom="0.176cm" style:contextual-spacing="false" fo:hyphenation-ladder-count="no-limit" style:vertical-align="auto"/>
      <style:text-properties style:font-name="標楷體" fo:font-family="標楷體" style:font-family-generic="script" style:font-name-complex="新細明體2" style:font-family-complex="新細明體, PMingLiU" style:font-family-generic-complex="roman" style:font-pitch-complex="variable" style:font-size-complex="16pt" fo:hyphenate="tru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8.25pt" style:font-name-asian="標楷體3" style:font-family-asian="標楷體" style:font-family-generic-asian="script" style:font-pitch-asian="fixed" style:font-size-asian="16pt" style:font-size-complex="18.25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29z5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0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4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3z1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5z0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2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false" style:font-name-asian="新細明體2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2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false" style:font-name-asian="新細明體2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縮排_20_字元" style:display-name="本文縮排 字元" style:family="text">
      <style:text-properties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fo:font-size="8pt" style:letter-kerning="false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字元" style:display-name="本文 字元" style:family="text">
      <style:text-properties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>
      <style:text-properties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>
      <style:text-properties fo:font-size="8pt" style:letter-kerning="false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腳文字_20_字元" style:display-name="註腳文字 字元" style:family="text">
      <style:text-properties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0% 100%" fo:font-size="8pt" style:font-size-asian="8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false" style:font-size-asian="12pt" style:font-name-complex="Courier New" style:font-family-complex="'Courier New'" style:font-family-generic-complex="modern" style:font-size-complex="12pt"/>
    </style:style>
    <style:style style:name="日期_20_字元" style:display-name="日期 字元" style:family="text">
      <style:text-properties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2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一_3001__20_字元" style:display-name="一、 字元" style:family="text">
      <style:text-properties style:font-name="Arial" fo:font-family="Arial" style:font-family-generic="swiss" style:font-pitch="variable" fo:font-size="12pt" fo:letter-spacing="0.011cm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章一_ff08_一_ff09_文_20_字元" style:display-name="章一（一）文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章一_ff08_一_ff09_1_20_字元" style:display-name="章一（一）1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一_ff08_一_ff09_1_ff08_1_ff09__20_字元" style:display-name="章一（一）1（1） 字元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一_3001_文_20_字元" style:display-name="一、文 字元" style:family="text">
      <style:text-properties style:font-name="Arial" fo:font-family="Arial" style:font-family-generic="swiss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anchor_20__28_user_29_" style:display-name="Footnote anchor (user)" style:family="text">
      <style:text-properties style:text-position="0% 100%" fo:font-size="8pt" style:font-size-asian="8pt"/>
    </style:style>
    <style:style style:name="Footnote_20_Symbol_20__28_user_29_" style:display-name="Footnote Symbol (user)" style:family="text"/>
    <style:style style:name="ListLabel_20_1" style:display-name="ListLabel 1" style:family="text">
      <style:text-properties style:font-name="標楷體" fo:font-family="標楷體" style:font-family-generic="script" fo:font-size="16pt" style:font-size-asian="16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" fo:font-family="標楷體" style:font-family-generic="script" fo:font-size="16pt" style:font-size-asian="16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" fo:font-family="標楷體" style:font-family-generic="script" fo:font-size="16pt" style:font-size-asian="16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_20__28_user_29_" style:display-name="Numbering Symbols (user)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項目符號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28" style:display-name="ListLabel 28" style:family="text">
      <style:text-properties style:font-name="標楷體" fo:font-family="標楷體" style:font-family-generic="script" style:font-name-asian="新細明體2" style:font-family-asian="新細明體, PMingLiU" style:font-family-generic-asian="roman" style:font-pitch-asian="variable"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-complex="0" style:font-family-complex="0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="標楷體" fo:font-family="標楷體" style:font-family-generic="script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標楷體" fo:font-family="標楷體" style:font-family-generic="script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標楷體" fo:font-family="標楷體" style:font-family-generic="script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標楷體" fo:font-family="標楷體" style:font-family-generic="script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標楷體" fo:font-family="標楷體" style:font-family-generic="script" fo:font-size="18pt" style:font-size-asian="18pt" style:font-name-complex="新細明體2" style:font-family-complex="新細明體, PMingLiU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標楷體" fo:font-family="標楷體" style:font-family-generic="script" fo:font-size="20pt" style:font-size-asian="20pt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標楷體" fo:font-family="標楷體" style:font-family-generic="script" fo:font-size="18pt" style:font-size-asian="18pt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標楷體" fo:font-family="標楷體" style:font-family-generic="script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6pt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90" style:display-name="ListLabel 190" style:family="text">
      <style:text-properties style:font-name="標楷體1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91" style:display-name="ListLabel 191" style:family="text">
      <style:text-properties style:font-name="標楷體1" fo:font-family="標楷體" style:font-family-generic="roman" style:font-pitch="variable"/>
    </style:style>
    <style:style style:name="ListLabel_20_192" style:display-name="ListLabel 192" style:family="text">
      <style:text-properties style:font-name="標楷體1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93" style:display-name="ListLabel 193" style:family="text">
      <style:text-properties style:font-name="標楷體1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37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6.068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number>
      <text:list-level-style-number text:level="3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973cm"/>
        </style:list-level-properties>
      </text:list-level-style-number>
      <text:list-level-style-number text:level="5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08cm"/>
        </style:list-level-properties>
      </text:list-level-style-number>
      <text:list-level-style-number text:level="6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number>
      <text:list-level-style-number text:level="7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number>
      <text:list-level-style-number text:level="8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513cm"/>
        </style:list-level-properties>
      </text:list-level-style-number>
      <text:list-level-style-number text:level="9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6.068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number>
      <text:list-level-style-number text:level="3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973cm"/>
        </style:list-level-properties>
      </text:list-level-style-number>
      <text:list-level-style-number text:level="5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08cm"/>
        </style:list-level-properties>
      </text:list-level-style-number>
      <text:list-level-style-number text:level="6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number>
      <text:list-level-style-number text:level="8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513cm"/>
        </style:list-level-properties>
      </text:list-level-style-number>
      <text:list-level-style-number text:level="9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794cm" fo:margin-left="2.813cm"/>
        </style:list-level-properties>
      </text:list-level-style-number>
      <text:list-level-style-number text:level="2" text:style-name="WW8Num1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13cm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 fo:margin-left="4.56cm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5" text:style-name="WW8Num1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53cm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 fo:margin-left="7.1cm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8" text:style-name="WW8Num1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93cm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 fo:margin-left="9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6.068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number>
      <text:list-level-style-number text:level="3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973cm"/>
        </style:list-level-properties>
      </text:list-level-style-number>
      <text:list-level-style-number text:level="5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08cm"/>
        </style:list-level-properties>
      </text:list-level-style-number>
      <text:list-level-style-number text:level="6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number>
      <text:list-level-style-number text:level="8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513cm"/>
        </style:list-level-properties>
      </text:list-level-style-number>
      <text:list-level-style-number text:level="9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32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0.847cm" fo:margin-left="1.619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66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13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59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06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53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4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6.068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number>
      <text:list-level-style-number text:level="3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number>
      <text:list-level-style-number text:level="4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973cm"/>
        </style:list-level-properties>
      </text:list-level-style-number>
      <text:list-level-style-number text:level="5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08cm"/>
        </style:list-level-properties>
      </text:list-level-style-number>
      <text:list-level-style-number text:level="6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number>
      <text:list-level-style-number text:level="7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number>
      <text:list-level-style-number text:level="8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513cm"/>
        </style:list-level-properties>
      </text:list-level-style-number>
      <text:list-level-style-number text:level="9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185cm" fo:margin-left="3.154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fo:text-indent="-1cm" fo:margin-left="1.635cm"/>
        </style:list-level-properties>
      </text:list-level-style-number>
      <text:list-level-style-number text:level="2" text:style-name="WW8Num21z1" style:num-suffix="、" style:num-format="1" text:display-levels="2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WW8Num2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text:style-name="WW8Num2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374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6.068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number>
      <text:list-level-style-number text:level="3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number>
      <text:list-level-style-number text:level="4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973cm"/>
        </style:list-level-properties>
      </text:list-level-style-number>
      <text:list-level-style-number text:level="5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08cm"/>
        </style:list-level-properties>
      </text:list-level-style-number>
      <text:list-level-style-number text:level="6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number>
      <text:list-level-style-number text:level="7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number>
      <text:list-level-style-number text:level="8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513cm"/>
        </style:list-level-properties>
      </text:list-level-style-number>
      <text:list-level-style-number text:level="9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382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6.068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number>
      <text:list-level-style-number text:level="3" text:style-name="WW8Num2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number>
      <text:list-level-style-number text:level="4" text:style-name="WW8Num2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973cm"/>
        </style:list-level-properties>
      </text:list-level-style-number>
      <text:list-level-style-number text:level="5" text:style-name="WW8Num2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08cm"/>
        </style:list-level-properties>
      </text:list-level-style-number>
      <text:list-level-style-number text:level="6" text:style-name="WW8Num2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number>
      <text:list-level-style-number text:level="7" text:style-name="WW8Num2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number>
      <text:list-level-style-number text:level="8" text:style-name="WW8Num2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513cm"/>
        </style:list-level-properties>
      </text:list-level-style-number>
      <text:list-level-style-number text:level="9" text:style-name="WW8Num2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9z0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48cm" fo:margin-left="2.11cm"/>
        </style:list-level-properties>
      </text:list-level-style-number>
      <text:list-level-style-number text:level="3" text:style-name="WW8Num29z0" style:num-suffix="、" style:num-format="1" text:display-levels="2">
        <style:list-level-properties text:list-level-position-and-space-mode="label-alignment">
          <style:list-level-label-alignment text:label-followed-by="listtab" fo:text-indent="-1cm" fo:margin-left="2.12cm"/>
        </style:list-level-properties>
      </text:list-level-style-number>
      <text:list-level-style-number text:level="4" text:style-name="WW8Num29z0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49cm" fo:margin-left="3.251cm"/>
        </style:list-level-properties>
      </text:list-level-style-number>
      <text:list-level-style-number text:level="5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991cm" fo:margin-left="3.921cm"/>
        </style:list-level-properties>
      </text:list-level-style-number>
      <text:list-level-style-number text:level="6" text:style-name="WW8Num29z5" style:num-suffix=")" style:num-format="1" text:display-levels="2">
        <style:list-level-properties text:list-level-position-and-space-mode="label-alignment">
          <style:list-level-label-alignment text:label-followed-by="listtab" fo:text-indent="-1.58cm" fo:margin-left="5.33cm"/>
        </style:list-level-properties>
      </text:list-level-style-number>
      <text:list-level-style-number text:level="7" text:style-name="WW8Num29z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831cm" fo:margin-left="6.331cm"/>
        </style:list-level-properties>
      </text:list-level-style-number>
      <text:list-level-style-number text:level="8" text:style-name="WW8Num29z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2.081cm" fo:margin-left="7.331cm"/>
        </style:list-level-properties>
      </text:list-level-style-number>
      <text:list-level-style-number text:level="9" text:style-name="WW8Num29z5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6.068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number>
      <text:list-level-style-number text:level="3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973cm"/>
        </style:list-level-properties>
      </text:list-level-style-number>
      <text:list-level-style-number text:level="5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08cm"/>
        </style:list-level-properties>
      </text:list-level-style-number>
      <text:list-level-style-number text:level="6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number>
      <text:list-level-style-number text:level="8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513cm"/>
        </style:list-level-properties>
      </text:list-level-style-number>
      <text:list-level-style-number text:level="9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6.068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number>
      <text:list-level-style-number text:level="3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number>
      <text:list-level-style-number text:level="4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973cm"/>
        </style:list-level-properties>
      </text:list-level-style-number>
      <text:list-level-style-number text:level="5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08cm"/>
        </style:list-level-properties>
      </text:list-level-style-number>
      <text:list-level-style-number text:level="6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number>
      <text:list-level-style-number text:level="7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number>
      <text:list-level-style-number text:level="8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513cm"/>
        </style:list-level-properties>
      </text:list-level-style-number>
      <text:list-level-style-number text:level="9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6.068cm"/>
        </style:list-level-properties>
      </text:list-level-style-number>
      <text:list-level-style-number text:level="2" text:style-name="WW8Num3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number>
      <text:list-level-style-number text:level="3" text:style-name="WW8Num3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number>
      <text:list-level-style-number text:level="4" text:style-name="WW8Num3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973cm"/>
        </style:list-level-properties>
      </text:list-level-style-number>
      <text:list-level-style-number text:level="5" text:style-name="WW8Num3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08cm"/>
        </style:list-level-properties>
      </text:list-level-style-number>
      <text:list-level-style-number text:level="6" text:style-name="WW8Num3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number>
      <text:list-level-style-number text:level="7" text:style-name="WW8Num3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number>
      <text:list-level-style-number text:level="8" text:style-name="WW8Num3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513cm"/>
        </style:list-level-properties>
      </text:list-level-style-number>
      <text:list-level-style-number text:level="9" text:style-name="WW8Num3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6.068cm"/>
        </style:list-level-properties>
      </text:list-level-style-number>
      <text:list-level-style-number text:level="2" text:style-name="WW8Num3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number>
      <text:list-level-style-number text:level="3" text:style-name="WW8Num3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number>
      <text:list-level-style-number text:level="4" text:style-name="WW8Num3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973cm"/>
        </style:list-level-properties>
      </text:list-level-style-number>
      <text:list-level-style-number text:level="5" text:style-name="WW8Num3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08cm"/>
        </style:list-level-properties>
      </text:list-level-style-number>
      <text:list-level-style-number text:level="6" text:style-name="WW8Num3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number>
      <text:list-level-style-number text:level="7" text:style-name="WW8Num3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number>
      <text:list-level-style-number text:level="8" text:style-name="WW8Num3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513cm"/>
        </style:list-level-properties>
      </text:list-level-style-number>
      <text:list-level-style-number text:level="9" text:style-name="WW8Num3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32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374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32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6.068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number>
      <text:list-level-style-number text:level="3" text:style-name="WW8Num4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number>
      <text:list-level-style-number text:level="4" text:style-name="WW8Num4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973cm"/>
        </style:list-level-properties>
      </text:list-level-style-number>
      <text:list-level-style-number text:level="5" text:style-name="WW8Num4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08cm"/>
        </style:list-level-properties>
      </text:list-level-style-number>
      <text:list-level-style-number text:level="6" text:style-name="WW8Num4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number>
      <text:list-level-style-number text:level="7" text:style-name="WW8Num4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number>
      <text:list-level-style-number text:level="8" text:style-name="WW8Num4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513cm"/>
        </style:list-level-properties>
      </text:list-level-style-number>
      <text:list-level-style-number text:level="9" text:style-name="WW8Num4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43z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6.068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number>
      <text:list-level-style-number text:level="3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number>
      <text:list-level-style-number text:level="4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973cm"/>
        </style:list-level-properties>
      </text:list-level-style-number>
      <text:list-level-style-number text:level="5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08cm"/>
        </style:list-level-properties>
      </text:list-level-style-number>
      <text:list-level-style-number text:level="6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number>
      <text:list-level-style-number text:level="7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number>
      <text:list-level-style-number text:level="8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513cm"/>
        </style:list-level-properties>
      </text:list-level-style-number>
      <text:list-level-style-number text:level="9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0.847cm" fo:margin-left="0.843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6.068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number>
      <text:list-level-style-number text:level="3" text:style-name="WW8Num4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number>
      <text:list-level-style-number text:level="4" text:style-name="WW8Num4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973cm"/>
        </style:list-level-properties>
      </text:list-level-style-number>
      <text:list-level-style-number text:level="5" text:style-name="WW8Num4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08cm"/>
        </style:list-level-properties>
      </text:list-level-style-number>
      <text:list-level-style-number text:level="6" text:style-name="WW8Num4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number>
      <text:list-level-style-number text:level="7" text:style-name="WW8Num4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number>
      <text:list-level-style-number text:level="8" text:style-name="WW8Num4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513cm"/>
        </style:list-level-properties>
      </text:list-level-style-number>
      <text:list-level-style-number text:level="9" text:style-name="WW8Num4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3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1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2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3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93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1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PowerPoint conversion macro</dc:title>
    <dc:subject/>
    <meta:keyword/>
    <meta:initial-creator>夏寶惠</meta:initial-creator>
    <meta:creation-date>2023-08-23T14:14:00</meta:creation-date>
    <dc:date>2024-02-15T10:38:34.433000000</dc:date>
    <meta:print-date>2024-02-07T15:25:54.845000000</meta:print-date>
    <meta:editing-cycles>96</meta:editing-cycles>
    <meta:editing-duration>PT16H5M39S</meta:editing-duration>
    <meta:generator>LibreOffice/7.1.5.2$Windows_X86_64 LibreOffice_project/85f04e9f809797b8199d13c421bd8a2b025d52b5</meta:generator>
    <meta:document-statistic meta:table-count="0" meta:image-count="0" meta:object-count="0" meta:page-count="11" meta:paragraph-count="105" meta:word-count="6379" meta:character-count="6788" meta:non-whitespace-character-count="6740"/>
  </office:meta>
</office:document-meta>
</file>