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_20__28_user_29_">
      <style:paragraph-properties fo:margin-left="1cm" fo:margin-right="0cm" fo:text-indent="-1cm" style:auto-text-indent="false">
        <style:tab-stops/>
      </style:paragraph-properties>
    </style:style>
    <style:style style:name="P4" style:family="paragraph" style:parent-style-name="Text_20_body_20__28_user_29_">
      <style:paragraph-properties fo:margin-left="1cm" fo:margin-right="0cm" fo:text-indent="-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5" style:family="paragraph" style:parent-style-name="Text_20_body_20__28_user_29_">
      <style:paragraph-properties fo:margin-left="2.401cm" fo:margin-right="0cm" style:line-height-at-least="0.847cm" fo:text-align="justify" style:justify-single-word="false" fo:text-indent="-1.977cm" style:auto-text-indent="false">
        <style:tab-stops/>
      </style:paragraph-properties>
    </style:style>
    <style:style style:name="P6" style:family="paragraph" style:parent-style-name="Text_20_body_20__28_user_29_">
      <style:paragraph-properties fo:margin-left="1.905cm" fo:margin-right="0cm" style:line-height-at-least="0.847cm" fo:text-align="justify" style:justify-single-word="false" fo:text-indent="-1.482cm" style:auto-text-indent="false">
        <style:tab-stops/>
      </style:paragraph-properties>
    </style:style>
    <style:style style:name="P7" style:family="paragraph" style:parent-style-name="Text_20_body_20__28_user_29_">
      <style:paragraph-properties fo:margin-left="1.905cm" fo:margin-right="0cm" style:line-height-at-least="0.847cm" fo:text-align="justify" style:justify-single-word="false" fo:text-indent="-1.482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_20__28_user_29_">
      <style:paragraph-properties fo:margin-top="0.318cm" fo:margin-bottom="0cm" loext:contextual-spacing="false"/>
    </style:style>
    <style:style style:name="P9" style:family="paragraph" style:parent-style-name="Text_20_body_20__28_user_29_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_20__28_user_29_" style:list-style-name="L1">
      <style:paragraph-properties style:line-height-at-leas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P11" style:family="paragraph" style:parent-style-name="Text_20_body_20__28_user_29_" style:list-style-name="L2">
      <style:paragraph-properties style:line-height-at-leas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P12" style:family="paragraph" style:parent-style-name="Text_20_body_20__28_user_29_" style:list-style-name="L1">
      <style:paragraph-properties style:line-height-at-least="0.847cm" fo:text-align="justify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Times New Roman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建置水資源智慧管理及創新節水技術計畫」</text:p>
      <text:p text:style-name="P2">110年第3次進度控管會議紀錄</text:p>
      <text:p text:style-name="P3"><text:span text:style-name="預設段落字型"><text:span text:style-name="T2">壹、時間：</text:span></text:span><text:span text:style-name="預設段落字型"><text:span text:style-name="T4">110年9月14</text:span></text:span><text:span text:style-name="預設段落字型"><text:span text:style-name="T6">日(星期二)</text:span></text:span><text:span text:style-name="預設段落字型"><text:span text:style-name="T4">下午14時</text:span></text:span></text:p>
      <text:p text:style-name="P3"><text:span text:style-name="預設段落字型"><text:span text:style-name="T2">貳、地點：</text:span></text:span><text:span text:style-name="預設段落字型"><text:span text:style-name="T4">本署台北辦公室第四會議室及同步視訊</text:span></text:span></text:p>
      <text:p text:style-name="P3"><text:span text:style-name="預設段落字型"><text:span text:style-name="T2">參、主持人：</text:span></text:span><text:span text:style-name="預設段落字型"><text:span text:style-name="T4">周副總工程司文祥 <text:s text:c="17"/>紀錄：彭雅琴</text:span></text:span></text:p>
      <text:p text:style-name="P3"><text:span text:style-name="預設段落字型"><text:span text:style-name="T2">肆、出席單位及人員：</text:span></text:span><text:span text:style-name="預設段落字型"><text:span text:style-name="T4">詳如出席人員簽名冊</text:span></text:span></text:p>
      <text:p text:style-name="P3"><text:span text:style-name="預設段落字型"><text:span text:style-name="T2">伍、主席致詞</text:span></text:span><text:span text:style-name="預設段落字型"><text:span text:style-name="T7">(略)</text:span></text:span></text:p>
      <text:p text:style-name="P3"><text:span text:style-name="預設段落字型"><text:span text:style-name="T2">陸、主辦單位說</text:span></text:span><text:span text:style-name="預設段落字型"><text:span text:style-name="T7">明(略)</text:span></text:span></text:p>
      <text:p text:style-name="P4">柒、討論事項</text:p>
      <text:p text:style-name="P5"><text:span text:style-name="預設段落字型"><text:span text:style-name="T1">案由一：</text:span></text:span><text:span text:style-name="預設段落字型"><text:span text:style-name="T3">「地下水智慧監測技術計畫」（水文技術組主辦）目前辦理情形、近期預計辦理事項及相關期程（各案預計請款時程、可提前請款方式及結案等期程</text:span></text:span><text:span text:style-name="預設段落字型"><text:span text:style-name="T8">）等</text:span></text:span><text:span text:style-name="預設段落字型"><text:span text:style-name="T3">事項報告。</text:span></text:span></text:p>
      <text:p text:style-name="P6"><text:span text:style-name="預設段落字型"><text:span text:style-name="T4">決議：</text:span></text:span><text:span text:style-name="預設段落字型"><text:span text:style-name="T5">本計畫宜蘭縣、新北市及桃園市雖皆已於6月完成第一期款請領作業，然為提高預算達成率，請將撥款期程由原先二期調整為三期，並於會後一週內提供調整後的分配數予保育事業組進行彙整，若有需要請研擬修訂代辦協議書內容。</text:span></text:span></text:p>
      <text:p text:style-name="P5"><text:span text:style-name="預設段落字型"><text:span text:style-name="T1">案由二：</text:span></text:span><text:span text:style-name="預設段落字型"><text:span text:style-name="T3">「自來水智慧型水網推廣計畫」目前辦理情形、近期預計辦理事項及相關期程</text:span></text:span><text:span text:style-name="預設段落字型"><text:span text:style-name="T8">(各案預計請款時程、可提前請款方式及結案等期程)等事項報告</text:span></text:span><text:span text:style-name="預設段落字型"><text:span text:style-name="T3">。</text:span></text:span></text:p>
      <text:p text:style-name="P7">決議：</text:p>
      <text:list xml:id="list2829261512" text:style-name="L1">
        <text:list-item>
          <text:p text:style-name="P10">台水公司：規劃委辦案已於5月25日完成發包、9月8日完成期中報告審查；智慧水表規範及招標文件研修部分，已於9月9日完成公開招標，預計10月12辦理資格標，10月19日完成價格標。建請於11月15日前完成第二期款請領作業，12月15日前完成第三期款請領作業。</text:p>
        </text:list-item>
        <text:list-item>
          <text:p text:style-name="P10"><text:soft-page-break/>連江水廠：已於7月完成第一期款請領，預計完成工程案發包作業後請領第二期款，預計於10月25日請領第二期款；另請於10月20日前提出今（110）年度增加工程經費執行額度之可行性，以及12月提出明（111）年工程案預期執行期程及撥款分配規劃，俾利本署即早控管。</text:p>
        </text:list-item>
        <text:list-item>
          <text:p text:style-name="P12"><text:span text:style-name="預設段落字型"><text:span text:style-name="T5">金門水廠：已於8月完成第一期款請領作業，預計將於9月中旬完成辦理第二期款請領作業，並以今年度達整體執行進度50%後，請領第三期款為目標趕辦中。</text:span></text:span></text:p>
        </text:list-item>
        <text:list-item>
          <text:p text:style-name="P10">水利署：110年機關用水管理系統規劃案截至今年9月止業完成136.8萬元支用，而工程施作部分，預算經費約500萬元整；另機關學校用水計畫管理作業，預計於9月底完成核定，11月初辦理發包，該階段撥款經費約400至500萬元間，將持續執行趕辦中。</text:p>
        </text:list-item>
      </text:list>
      <text:p text:style-name="P6"><text:span text:style-name="預設段落字型"><text:span text:style-name="T1">案由三：</text:span></text:span><text:span text:style-name="預設段落字型"><text:span text:style-name="T3">「雨水貯留系統建設計畫」目前辦理情形、近期預計辦理事項及相關期程</text:span></text:span><text:span text:style-name="預設段落字型"><text:span text:style-name="T8">(各案預計請款時程、可提前請款方式及結案等期程)等事項報告</text:span></text:span><text:span text:style-name="預設段落字型"><text:span text:style-name="T3">。</text:span></text:span></text:p>
      <text:p text:style-name="P7">決議： </text:p>
      <text:list xml:id="list3668512657" text:style-name="L2">
        <text:list-item>
          <text:p text:style-name="P11">水利署：原預計輔導8案，但其中1案已撤案，餘7案已完成核定，另為補足撤案及執行缺口將再增加6案，並持續趕辦中。</text:p>
        </text:list-item>
        <text:list-item>
          <text:p text:style-name="P11">環保署：7月20日已核備6案場址細部設計畫書，原規劃8月完成工程案公告，惟因疫情及物價變動影響，歷經2次流標後，已於9月初重新上網公告，預計9月下旬開標後，以每月估驗計價方式按月辦理款項請領作業。另，建請於9月25日前提出工程案預期執行期程及撥款分配規劃。 </text:p>
        </text:list-item>
      </text:list>
      <text:p text:style-name="P5"><text:soft-page-break/><text:span text:style-name="預設段落字型"><text:span text:style-name="T1">案由四：</text:span></text:span><text:span text:style-name="預設段落字型"><text:span text:style-name="T3">「產業用水輔導節水計畫」目前辦理情形、近期預計辦理事項及相關期程</text:span></text:span><text:span text:style-name="預設段落字型"><text:span text:style-name="T8">(各案預計請款時程、可提前請款方式及結案等期程)等事項報告</text:span></text:span><text:span text:style-name="預設段落字型"><text:span text:style-name="T3">。</text:span></text:span></text:p>
      <text:p text:style-name="P6"><text:span text:style-name="預設段落字型"><text:span text:style-name="T4">決議：</text:span></text:span><text:span text:style-name="預設段落字型"><text:span text:style-name="T5">南水局「推動南部地區農業節水計畫」部分，高雄管理處技服案已於7月1日完成發包程序，工程案預計於10月20日前完成發包，並以10月底前辦理請款為目標趕辦中；而嘉南管理處技服案預定9月15日評選、9月17日議價、9月18日簽約，將持續趕辦。另營管系統部分，刻正審查中，待完成審查程序將儘速辦理款項請領作業。為提高預算達成率，建請調整委託代辦案請款方式及請款時程規劃，並於會後一週內提供予保育事業組進行彙整，若有需要請研擬修訂代辦協議書內容。</text:span></text:span></text:p>
      <text:p text:style-name="P8"><text:span text:style-name="預設段落字型"><text:span text:style-name="T2">捌、散會</text:span></text:span><text:span text:style-name="預設段落字型"><text:span text:style-name="T7">(</text:span></text:span><text:span text:style-name="預設段落字型"><text:span text:style-name="T4">下午16時25分</text:span></text:span><text:span text:style-name="預設段落字型"><text:span text:style-name="T7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公文_28_內容_29_" style:display-name="公文(內容)" style:family="paragraph">
      <style:paragraph-properties fo:line-height="0.706cm" fo:orphans="2" fo:widows="2" fo:hyphenation-ladder-count="no-limit" style:vertical-align="auto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ListLabel_20_4" style:display-name="ListLabel 4" style:family="text">
      <style:text-properties fo:font-size="14pt" fo:font-weight="bold" style:font-size-asian="14pt" style:font-weight-asian="bold" style:font-weight-complex="bold"/>
    </style:style>
    <style:style style:name="ListLabel_20_5" style:display-name="ListLabel 5" style:family="text">
      <style:text-properties fo:font-size="14pt" fo:font-weight="bold" style:font-size-asian="14pt" style:font-weight-asian="bold" style:font-weight-complex="bold"/>
    </style:style>
    <style:style style:name="ListLabel_20_6" style:display-name="ListLabel 6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ListLabel_20_7" style:display-name="ListLabel 7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ListLabel_20_10" style:display-name="ListLabel 10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Numbering_20_Symbols" style:display-name="Numbering Symbols" style:family="text"/>
    <style:style style:name="WW_5f_CharLFO26LVL1" style:display-name="WW_CharLFO26LVL1" style:family="text">
      <style:text-properties fo:font-size="14pt" fo:font-weight="bold" style:font-size-asian="14pt" style:font-weight-asian="bold" style:font-weight-complex="bold"/>
    </style:style>
    <style:style style:name="WW_5f_CharLFO27LVL1" style:display-name="WW_CharLFO27LVL1" style:family="text">
      <style:text-properties fo:font-size="14pt" fo:font-weight="bold" style:font-size-asian="14pt" style:font-weight-asian="bold" style:font-weight-complex="bold"/>
    </style:style>
    <style:style style:name="WW_5f_CharLFO28LVL1" style:display-name="WW_CharLFO28LVL1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WW_5f_CharLFO39LVL1" style:display-name="WW_CharLFO39LVL1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WW_5f_CharLFO39LVL2" style:display-name="WW_CharLFO39LVL2" style:family="text">
      <style:text-properties fo:font-size="14pt" style:font-size-asian="14pt"/>
    </style:style>
    <style:style style:name="WW_5f_CharLFO39LVL4" style:display-name="WW_CharLFO39LVL4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style:style style:name="WW_5f_CharLFO40LVL1" style:display-name="WW_CharLFO40LVL1" style:family="text">
      <style:text-properties style:use-window-font-color="true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WW_5f_CharLFO40LVL4" style:display-name="WW_CharLFO40LVL4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WW_5f_CharLFO26LVL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635cm" fo:margin-left="13.1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WW_5f_CharLFO39LVL2" style:num-format="一, 二, 三, ..." text:display-levels="2">
        <style:list-level-properties text:list-level-position-and-space-mode="label-alignment">
          <style:list-level-label-alignment text:label-followed-by="nothing" fo:text-indent="-1.154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06cm" fo:margin-left="2.205cm"/>
        </style:list-level-properties>
      </text:list-level-style-number>
      <text:list-level-style-number text:level="4" text:style-name="WW_5f_CharLFO39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nothing" fo:text-indent="-0.415cm" fo:margin-left="3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40LVL1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54cm" fo:margin-left="1.801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nothing" fo:text-indent="-0.901cm" fo:margin-left="2.401cm"/>
        </style:list-level-properties>
      </text:list-level-style-number>
      <text:list-level-style-number text:level="4" text:style-name="WW_5f_CharLFO40LVL4" style:num-format="1" text:display-levels="4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 fo:text-indent="-0.415cm" fo:margin-left="3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黃聖修</meta:initial-creator>
    <meta:creation-date>2021-09-16T01:00:00Z</meta:creation-date>
    <dc:date>2021-09-17T10:05:56.536000000</dc:date>
    <meta:editing-cycles>6</meta:editing-cycles>
    <meta:editing-duration>PT53M1S</meta:editing-duration>
    <meta:document-statistic meta:table-count="0" meta:image-count="0" meta:object-count="0" meta:page-count="3" meta:paragraph-count="25" meta:word-count="1357" meta:character-count="1426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