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left="1cm" fo:margin-right="0cm" fo:text-indent="-1cm" style:auto-text-indent="false"/>
    </style:style>
    <style:style style:name="P3" style:family="paragraph" style:parent-style-name="Text_20_body_20__28_user_29_">
      <style:paragraph-properties fo:margin-left="2.401cm" fo:margin-right="0cm" style:line-height-at-least="0.847cm" fo:text-align="justify" style:justify-single-word="false" fo:text-indent="-1.977cm" style:auto-text-indent="false"/>
    </style:style>
    <style:style style:name="P4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/>
    </style:style>
    <style:style style:name="P5" style:family="paragraph" style:parent-style-name="Text_20_body_20__28_user_29_">
      <style:paragraph-properties fo:margin-top="0.318cm" fo:margin-bottom="0cm" loext:contextual-spacing="false"/>
    </style:style>
    <style:style style:name="P6" style:family="paragraph" style:parent-style-name="Text_20_body_20__28_user_29_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7" style:family="paragraph" style:parent-style-name="Text_20_body_20__28_user_29_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8" style:family="paragraph" style:parent-style-name="Text_20_body_20__28_user_29_" style:list-style-name="WWNum17">
      <style:paragraph-properties style:line-height-at-leas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 style:language-complex="ar" style:country-complex="SA" style:font-weight-complex="bold"/>
    </style:style>
    <style:style style:name="P9" style:family="paragraph" style:parent-style-name="Text_20_body_20__28_user_29_" style:list-style-name="WWNum6a">
      <style:paragraph-properties style:line-height-at-leas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 style:language-complex="ar" style:country-complex="SA" style:font-weight-complex="bold"/>
    </style:style>
    <style:style style:name="P10" style:family="paragraph" style:parent-style-name="Text_20_body_20__28_user_29_" style:list-style-name="WWNum6a">
      <style:paragraph-properties style:line-height-at-least="0.847cm" fo:text-align="justify" style:justify-single-word="false"/>
    </style:style>
    <style:style style:name="P11" style:family="paragraph" style:parent-style-name="Text_20_body_20__28_user_29_">
      <style:paragraph-properties fo:margin-left="1cm" fo:margin-right="0cm" fo:text-indent="-1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12" style:family="paragraph" style:parent-style-name="Text_20_body_20__28_user_29_">
      <style:paragraph-properties fo:margin-left="1.905cm" fo:margin-right="0cm" style:line-height-at-least="0.847cm" fo:text-align="justify" style:justify-single-word="false" fo:text-indent="-1.482cm" style:auto-text-indent="false"/>
      <style:text-properties style:font-name="Times New Roman" fo:font-size="14pt" style:font-name-asian="標楷體1" style:font-size-asian="14pt" style:font-name-complex="Times New Roman1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 style:language-complex="ar" style:country-complex="SA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 style:language-complex="ar" style:country-complex="SA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建置水資源智慧管理及創新節水技術計畫」</text:p>
      <text:p text:style-name="P7">110年第1次分項進度控管會議會議紀錄</text:p>
      <text:p text:style-name="P2"><text:span text:style-name="T2">壹、時間：</text:span><text:span text:style-name="T4">110年2月1</text:span><text:span text:style-name="T6">日(星期一)</text:span><text:span text:style-name="T4">上午10時</text:span></text:p>
      <text:p text:style-name="P2"><text:span text:style-name="T2">貳、地點：</text:span><text:span text:style-name="T4">水利署台北辦公室第五會議室</text:span></text:p>
      <text:p text:style-name="P2"><text:span text:style-name="T2">參、主持人：</text:span><text:span text:style-name="T4">張副總工程司廣智 <text:s text:c="37"/>紀錄：彭雅琴</text:span></text:p>
      <text:p text:style-name="P2"><text:span text:style-name="T2">肆、出席單位及人員：</text:span><text:span text:style-name="T4">詳如出席人員簽名冊</text:span></text:p>
      <text:p text:style-name="P2"><text:span text:style-name="T2">伍、主席致詞</text:span><text:span text:style-name="T8">(略)</text:span></text:p>
      <text:p text:style-name="P2"><text:span text:style-name="T2">陸、主辦單位說明</text:span><text:span text:style-name="T8">(略)</text:span></text:p>
      <text:p text:style-name="P11">柒、討論事項</text:p>
      <text:p text:style-name="P3"><text:span text:style-name="T1">案由一：</text:span><text:span text:style-name="T3">「自來水智慧型水網推廣計畫」就預計辦理事項及期程</text:span><text:span text:style-name="T9">(各案預計核定(或簽定協議書期程)、發包、期中、期末、各期款請領及結案等期程)等</text:span><text:span text:style-name="T3">事項報告。</text:span></text:p>
      <text:p text:style-name="P12">決議：</text:p>
      <text:list xml:id="list2370750678" text:style-name="WWNum17">
        <text:list-item text:start-value="1">
          <text:p text:style-name="P8">請台灣自來水公司依規劃進度辦理，110年度分2次請款作業，第1期款30%預計於110年2月份辦理、第2期款70%以「完成智慧水表及智慧水網系統規範及招標文件研修訂」，視為實際進度達預定進度60%，台灣自來水公司即可向水利署請撥。</text:p>
        </text:list-item>
        <text:list-item text:style-override="WWNum6a">
          <text:p text:style-name="P9">智慧水管理在現今極端氣候下之調度上，希能為各執行單位強化及提升營運效能，並呈現亮點成果，請各執行單位戮力於推動作為，以凸顯其成效。</text:p>
        </text:list-item>
        <text:list-item text:style-override="WWNum6a">
          <text:p text:style-name="P10"><text:span text:style-name="T5">因本年度經費拮据，各計畫無法增加經費，惟為使經費有效運用，相關計畫執行發包時，請於招標文件中但書後續擴充條款(如於契約相關規定下加入</text:span><text:span text:style-name="T7">「</text:span><text:span text:style-name="T5">視後續經費確認及實際需要</text:span><text:span text:style-name="T7">」</text:span><text:span text:style-name="T5">等內容說明)，若後續有相關結餘款，可運用後續擴充之彈性方式，促使各子計畫間之結餘數合理運用。</text:span><text:bookmark text:name="_GoBack"/></text:p>
        </text:list-item>
      </text:list>
      <text:p text:style-name="P3"><text:soft-page-break/><text:span text:style-name="T1">案由二：</text:span><text:span text:style-name="T3">「地下水智慧監測技術計畫」就預計辦理事項及期程</text:span><text:span text:style-name="T9">(各案預計核定(或簽定協議書期程)、發包、期中、期末、各期款請領及結案等期程)等事項報告</text:span><text:span text:style-name="T3">。</text:span></text:p>
      <text:p text:style-name="P4"><text:span text:style-name="T4">決議：</text:span><text:span text:style-name="T5">請水文技術組對於委託代辦案，以協助地方政府之立場上，於代辦協議書上之撥款方式以最大彈性辦理。</text:span></text:p>
      <text:p text:style-name="P5"><text:span text:style-name="T2">捌、散會</text:span><text:span text:style-name="T6">(</text:span><text:span text:style-name="T4">11</text:span><text:span text:style-name="T6">：</text:span><text:span text:style-name="T4">40</text:span><text:span text:style-name="T6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weight="normal" style:font-weight-asian="normal" style:font-name-complex="Calibri1" style:font-family-complex="Calibri" style:font-family-generic-complex="system" style:font-pitch-complex="variable" style:font-weight-complex="bold"/>
    </style:style>
    <style:style style:name="ListLabel_20_4" style:display-name="ListLabel 4" style:family="text">
      <style:text-properties fo:font-size="14pt" fo:font-weight="bold" style:font-size-asian="14pt" style:font-weight-asian="bold" style:font-weight-complex="bold"/>
    </style:style>
    <style:style style:name="ListLabel_20_5" style:display-name="ListLabel 5" style:family="text">
      <style:text-properties fo:font-size="14pt" fo:font-weight="bold" style:font-size-asian="14pt" style:font-weight-asian="bold" style:font-weight-complex="bold"/>
    </style:style>
    <style:style style:name="ListLabel_20_6" style:display-name="ListLabel 6" style:family="text">
      <style:text-properties fo:font-weight="normal" style:font-weight-asian="normal" style:font-name-complex="Calibri1" style:font-family-complex="Calibri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635cm" fo:margin-left="13.1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2.6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聖修</meta:initial-creator>
    <meta:editing-cycles>120</meta:editing-cycles>
    <meta:creation-date>2021-02-01T04:22:00</meta:creation-date>
    <dc:date>2021-02-03T15:06:40.380000000</dc:date>
    <meta:editing-duration>PT14M23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18" meta:word-count="643" meta:character-count="700" meta:non-whitespace-character-count="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