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_20__28_user_29_">
      <style:paragraph-properties fo:margin-left="1cm" fo:margin-right="0cm" fo:text-indent="-1cm" style:auto-text-indent="false">
        <style:tab-stops/>
      </style:paragraph-properties>
    </style:style>
    <style:style style:name="P4" style:family="paragraph" style:parent-style-name="Text_20_body_20__28_user_29_">
      <style:paragraph-properties fo:margin-left="1cm" fo:margin-right="0cm" fo:text-indent="-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5" style:family="paragraph" style:parent-style-name="Text_20_body_20__28_user_29_">
      <style:paragraph-properties fo:margin-left="2.401cm" fo:margin-right="0cm" style:line-height-at-least="0.847cm" fo:text-align="justify" style:justify-single-word="false" fo:text-indent="-1.977cm" style:auto-text-indent="false">
        <style:tab-stops/>
      </style:paragraph-properties>
    </style:style>
    <style:style style:name="P6" style:family="paragraph" style:parent-style-name="Text_20_body_20__28_user_29_">
      <style:paragraph-properties fo:margin-left="1.94cm" fo:margin-right="0cm" style:line-height-at-least="0.847cm" fo:text-align="justify" style:justify-single-word="false" fo:text-indent="-1.5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>
        <style:tab-stops/>
      </style:paragraph-properties>
    </style:style>
    <style:style style:name="P9" style:family="paragraph" style:parent-style-name="Text_20_body_20__28_user_29_">
      <style:paragraph-properties fo:margin-top="0.318cm" fo:margin-bottom="0cm" loext:contextual-spacing="false"/>
    </style:style>
    <style:style style:name="P10" style:family="paragraph" style:parent-style-name="Text_20_body_20__28_user_29_">
      <style:paragraph-properties fo:margin-top="0.318cm" fo:margin-bottom="0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1" style:family="paragraph" style:parent-style-name="Text_20_body_20__28_user_29_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_20__28_user_29_" style:list-style-name="L1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</style:style>
    <style:style style:name="P13" style:family="paragraph" style:parent-style-name="Text_20_body_20__28_user_29_" style:list-style-name="L1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  <style:text-properties officeooo:paragraph-rsid="00050bbe"/>
    </style:style>
    <style:style style:name="P14" style:family="paragraph" style:parent-style-name="Text_20_body_20__28_user_29_" style:list-style-name="L2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  <style:text-properties officeooo:paragraph-rsid="00050bbe"/>
    </style:style>
    <style:style style:name="P15" style:family="paragraph" style:parent-style-name="Text_20_body_20__28_user_29_" style:list-style-name="L2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  <style:text-properties officeooo:paragraph-rsid="00060646"/>
    </style:style>
    <style:style style:name="P16" style:family="paragraph" style:parent-style-name="Text_20_body_20__28_user_29_" style:list-style-name="L2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  <style:text-properties style:font-name="Times New Roman" fo:font-size="14pt" officeooo:paragraph-rsid="00050bbe" style:font-name-asian="標楷體" style:font-size-asian="14pt" style:font-name-complex="Times New Roman" style:font-size-complex="14pt" style:language-complex="ar" style:country-complex="SA" style:font-weight-complex="bold"/>
    </style:style>
    <style:style style:name="P17" style:family="paragraph" style:parent-style-name="Text_20_body_20__28_user_29_" style:list-style-name="L3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  <style:text-properties style:font-name="Times New Roman" fo:font-size="14pt" officeooo:paragraph-rsid="000575ef" style:font-name-asian="標楷體" style:font-size-asian="14pt" style:font-name-complex="Times New Roman" style:font-size-complex="14pt" style:language-complex="ar" style:country-complex="SA" style:font-weight-complex="bold"/>
    </style:style>
    <style:style style:name="P18" style:family="paragraph" style:parent-style-name="Text_20_body_20__28_user_29_" style:list-style-name="L3">
      <style:paragraph-properties fo:margin-left="2.2cm" fo:margin-right="0cm" style:line-height-at-least="0.847cm" fo:text-align="justify" style:justify-single-word="false" fo:text-indent="-0.6cm" style:auto-text-indent="false">
        <style:tab-stops/>
      </style:paragraph-properties>
      <style:text-properties style:font-name="Times New Roman" fo:font-size="14pt" officeooo:paragraph-rsid="00060646" style:font-name-asian="標楷體" style:font-size-asian="14pt" style:font-name-complex="Times New Roman" style:font-size-complex="14pt" style:language-complex="ar" style:country-complex="SA" style:font-weight-complex="bold"/>
    </style:style>
    <style:style style:name="P19" style:family="paragraph" style:parent-style-name="公文_28_內容_29_" style:list-style-name="L5">
      <style:paragraph-properties fo:margin-left="1.401cm" fo:margin-right="0cm" fo:margin-top="0.212cm" fo:margin-bottom="0.212cm" loext:contextual-spacing="false" fo:line-height="0.917cm" fo:text-align="justify" style:justify-single-word="false" fo:text-indent="-1.101cm" style:auto-text-indent="false">
        <style:tab-stops>
          <style:tab-stop style:position="0.295cm"/>
        </style:tab-stops>
      </style:paragraph-properties>
      <style:text-properties fo:font-size="14pt" style:font-size-asian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Times New Roman" style:font-weight-complex="bold"/>
    </style:style>
    <style:style style:name="T8" style:family="text">
      <style:text-properties style:font-size-complex="14pt" style:language-complex="ar" style:country-complex="SA" style:font-weight-complex="bold"/>
    </style:style>
    <text:list-style style:name="L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「建置水資源智慧管理及創新節水技術計畫」</text:p>
      <text:p text:style-name="P2">111年第2次進度控管會議紀錄</text:p>
      <text:p text:style-name="P3"><text:span text:style-name="預設段落字型"><text:span text:style-name="T2">壹、時間：</text:span></text:span><text:span text:style-name="預設段落字型"><text:span text:style-name="T4">111年3月16</text:span></text:span><text:span text:style-name="預設段落字型"><text:span text:style-name="T6">日(星期三)</text:span></text:span><text:span text:style-name="預設段落字型"><text:span text:style-name="T4">下午2時</text:span></text:span></text:p>
      <text:p text:style-name="P3"><text:span text:style-name="預設段落字型"><text:span text:style-name="T2">貳、地點：</text:span></text:span><text:span text:style-name="預設段落字型"><text:span text:style-name="T4">本署台北辦公室10樓第二會議室及同步視訊</text:span></text:span></text:p>
      <text:p text:style-name="P3"><text:span text:style-name="預設段落字型"><text:span text:style-name="T2">參、主持人：</text:span></text:span><text:span text:style-name="預設段落字型"><text:span text:style-name="T4">周副總工程司文祥 <text:s text:c="32"/>紀錄：彭雅琴</text:span></text:span></text:p>
      <text:p text:style-name="P3"><text:span text:style-name="預設段落字型"><text:span text:style-name="T2">肆、出席單位及人員：</text:span></text:span><text:span text:style-name="預設段落字型"><text:span text:style-name="T4">詳如出席人員簽名冊</text:span></text:span></text:p>
      <text:p text:style-name="P3"><text:span text:style-name="預設段落字型"><text:span text:style-name="T2">伍、主席致詞</text:span></text:span><text:span text:style-name="預設段落字型"><text:span text:style-name="T7">(略)</text:span></text:span></text:p>
      <text:p text:style-name="P3"><text:span text:style-name="預設段落字型"><text:span text:style-name="T2">陸、主辦單位說</text:span></text:span><text:span text:style-name="預設段落字型"><text:span text:style-name="T7">明(略)</text:span></text:span></text:p>
      <text:p text:style-name="P4">柒、討論事項</text:p>
      <text:p text:style-name="P5"><text:span text:style-name="預設段落字型"><text:span text:style-name="T1">案由一：</text:span></text:span><text:span text:style-name="預設段落字型"><text:span text:style-name="T3">「地下水智慧監測技術計畫」就預計辦理事項及期程(各案預計核定(或簽定協議書期程)、發包、期中、期末、各期款請領及結案等期程)等事項報告。</text:span></text:span></text:p>
      <text:p text:style-name="P6">決議：</text:p>
      <text:list xml:id="list1122589201" text:style-name="L1">
        <text:list-item>
          <text:p text:style-name="P12"><text:span text:style-name="預設段落字型"><text:span text:style-name="T5">水文組本(111)年度預計執行1,140萬元，宜蘭縣及桃園市兩案原則上4月可發包請領第一期款項30%，8月完成期中審查，</text:span></text:span><text:span text:style-name="預設段落字型"><text:span text:style-name="T4">進度、請款與核銷將按原訂計畫進度執行。</text:span></text:span></text:p>
        </text:list-item>
        <text:list-item>
          <text:p text:style-name="P13"><text:span text:style-name="預設段落字型"><text:span text:style-name="T5">綜企組本(111)年度預計執行179萬元，進度、請款與核銷將按原訂計畫進度執行。</text:span></text:span></text:p>
        </text:list-item>
        <text:list-item>
          <text:p text:style-name="P13"><text:span text:style-name="預設段落字型"><text:span text:style-name="T5">秘書室本(111)年度預計執行36萬元，預計於3月、6月請領，進度、請款與核銷將按原訂計畫進度執行。</text:span></text:span></text:p>
        </text:list-item>
      </text:list>
      <text:p text:style-name="P5"><text:span text:style-name="預設段落字型"><text:span text:style-name="T1">案由二：</text:span></text:span><text:span text:style-name="預設段落字型"><text:span text:style-name="T3">「自來水智慧型水網推廣計畫」就預計辦理事項及期程(各案預計核定(或簽定協議書期程)、發包、期中、期末、各期款請領及結案等期程)等事項報告。</text:span></text:span></text:p>
      <text:p text:style-name="P7">決議：</text:p>
      <text:list xml:id="list813089941" text:style-name="L2">
        <text:list-item>
          <text:p text:style-name="P16">台水公司：本(111)年度預計執行4,000萬元，「澎湖DMA試辦智慧水表採購計畫」執行達60%可依規定請款；<text:soft-page-break/>餘預計於11月底請款，<text:span text:style-name="預設段落字型">進度、請款與核銷將按原訂計畫進度執行</text:span>。</text:p>
        </text:list-item>
        <text:list-item>
          <text:p text:style-name="P16">連江水廠：本(111)年度預計執行2,580萬元，<text:span text:style-name="預設段落字型">配合南、北竿鄉工程(已排訂3月7日開工，110年及111年南、北竿計畫預計執行4,100萬元，估計4月份南、北竿計畫可達工程進度之50%，依規定可請領2,050萬元，惟配合核銷狀況，預計先請領1,880萬)，於4月份請領相關款項後，預計於6月份1次核銷已請領部分約2,329萬元(449萬及1,880萬)，</text:span><text:span text:style-name="預設段落字型">進度、請款與核銷將按原訂計畫進度執行</text:span>。</text:p>
        </text:list-item>
        <text:list-item>
          <text:p text:style-name="P15"><text:span text:style-name="預設段落字型"><text:span text:style-name="T5">金門水廠：去(110)年度保留款共207萬元，已於111年3月9日辦理審查會議。預計3月份可核銷完成110年待核銷207萬元，進度、請款與核銷將按原訂計畫進度執行。另金門水廠提出增加用戶智慧水表需求經費約2,000萬元，若可於本(111)年10月前完成補助款之行政程序，則可增列補助500萬元(預計可由本年尚未分配之餘款760萬元中支應)；若無法於10月前完成，則可考量於明(112)年再進行。</text:span></text:span></text:p>
        </text:list-item>
        <text:list-item>
          <text:p text:style-name="P14"><text:span text:style-name="預設段落字型"><text:span text:style-name="T5">水利署：本(111)年度預計執行1,650萬元，進度、請款與核銷將按原訂計畫進度執行。</text:span></text:span></text:p>
        </text:list-item>
      </text:list>
      <text:p text:style-name="P8"><text:span text:style-name="預設段落字型"><text:span text:style-name="T1">案由三：</text:span></text:span><text:span text:style-name="預設段落字型"><text:span text:style-name="T3">「雨水貯留系統建設計畫」就預計辦理事項及期程(各案預計核定(或簽定協議書期程)、發包、期中、期末、各期款請領及結案等期程)等事項報告。</text:span></text:span></text:p>
      <text:p text:style-name="P7">決議：</text:p>
      <text:list xml:id="list2986295024" text:style-name="L3">
        <text:list-item>
          <text:p text:style-name="P17">水利署：去(110)年度待核銷數819萬元，預計於3月辦理核銷轉正750萬元、餘70萬元於6月底辦理核銷。本(111)年度預計執行2,455萬元<text:span text:style-name="預設段落字型">，進度、請款與核銷將按原訂計畫進度執行</text:span>。</text:p>
        </text:list-item>
        <text:list-item>
          <text:p text:style-name="P18"><text:soft-page-break/>環保署：去(110)年度待核銷數1,334萬元，預計於6月底前可核銷完成。本(111)年度預計執行2,800萬元<text:span text:style-name="預設段落字型">，進度、請款與核銷將按原訂計畫進度執行，惟請鈞署注意工程案不易發包之風險</text:span>。</text:p>
        </text:list-item>
      </text:list>
      <text:p text:style-name="P5"><text:span text:style-name="預設段落字型"><text:span text:style-name="T1">案由四：</text:span></text:span><text:span text:style-name="預設段落字型"><text:span text:style-name="T3">「產業用水輔導節水計畫」就預計辦理事項及期程(各案預計核定(或簽定協議書期程)、發包、期中、期末、各期款請領及結案等期程)等事項報告。</text:span></text:span></text:p>
      <text:p text:style-name="P6">決議：南水局原5月之分配數，經南水局評估可提前分配於4月份，以提高達成率<text:span text:style-name="T8">，餘</text:span><text:span text:style-name="預設段落字型"><text:span text:style-name="T8">進度、請款與核銷將按原訂計畫進度執行</text:span></text:span>。</text:p>
      <text:p text:style-name="P10">捌、綜合結論</text:p>
      <text:list xml:id="list830399269" text:style-name="L5">
        <text:list-item>
          <text:p text:style-name="P19">各單位執行量能請依本次會議討論之分配內容執行。</text:p>
        </text:list-item>
        <text:list-item>
          <text:p text:style-name="P19">請各單位協助提供及確認計畫執行細節，以利本署主辦單位(保育事業組)據以提列應付未付數，以提高計畫達成率。</text:p>
        </text:list-item>
        <text:list-item>
          <text:p text:style-name="P19">金門水廠擬申請增列安裝智慧水表案，若可於本(111)年10月前完成補助款之行政程序，則可增列補助500萬元(預計可由本年尚未分配之餘款760萬元中支應)；若無法於10月前完成，則可考量於明(112)年再進行。</text:p>
        </text:list-item>
      </text:list>
      <text:p text:style-name="P9"><text:span text:style-name="預設段落字型"><text:span text:style-name="T2">玖、散會</text:span></text:span><text:span text:style-name="預設段落字型"><text:span text:style-name="T7">(</text:span></text:span><text:span text:style-name="預設段落字型"><text:span text:style-name="T4">下午4時00分</text:span></text:span><text:span text:style-name="預設段落字型"><text:span text:style-name="T7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公文_28_內容_29_" style:display-name="公文(內容)" style:family="paragraph">
      <style:paragraph-properties fo:line-height="0.706cm" fo:orphans="2" fo:widows="2" fo:hyphenation-ladder-count="no-limit" style:vertical-align="auto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ListLabel_20_4" style:display-name="ListLabel 4" style:family="text">
      <style:text-properties fo:font-size="14pt" fo:font-weight="bold" style:font-size-asian="14pt" style:font-weight-asian="bold" style:font-weight-complex="bold"/>
    </style:style>
    <style:style style:name="ListLabel_20_5" style:display-name="ListLabel 5" style:family="text">
      <style:text-properties fo:font-size="14pt" fo:font-weight="bold" style:font-size-asian="14pt" style:font-weight-asian="bold" style:font-weight-complex="bold"/>
    </style:style>
    <style:style style:name="ListLabel_20_6" style:display-name="ListLabel 6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ListLabel_20_7" style:display-name="ListLabel 7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10" style:display-name="ListLabel 10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Numbering_20_Symbols" style:display-name="Numbering Symbols" style:family="text"/>
    <style:style style:name="WW_5f_CharLFO26LVL1" style:display-name="WW_CharLFO26LVL1" style:family="text">
      <style:text-properties fo:font-size="14pt" fo:font-weight="bold" style:font-size-asian="14pt" style:font-weight-asian="bold" style:font-weight-complex="bold"/>
    </style:style>
    <style:style style:name="WW_5f_CharLFO27LVL1" style:display-name="WW_CharLFO27LVL1" style:family="text">
      <style:text-properties fo:font-size="14pt" fo:font-weight="bold" style:font-size-asian="14pt" style:font-weight-asian="bold" style:font-weight-complex="bold"/>
    </style:style>
    <style:style style:name="WW_5f_CharLFO28LVL1" style:display-name="WW_CharLFO28LVL1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9LVL1" style:display-name="WW_CharLFO39LVL1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_5f_CharLFO39LVL2" style:display-name="WW_CharLFO39LVL2" style:family="text">
      <style:text-properties fo:font-size="14pt" style:font-size-asian="14pt"/>
    </style:style>
    <style:style style:name="WW_5f_CharLFO39LVL4" style:display-name="WW_CharLFO39LVL4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40LVL1" style:display-name="WW_CharLFO40LVL1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_5f_CharLFO40LVL4" style:display-name="WW_CharLFO40LVL4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43LVL1" style:display-name="WW_CharLFO43LVL1" style:family="text">
      <style:text-properties style:use-window-font-color="true"/>
    </style:style>
    <style:style style:name="WW_5f_CharLFO44LVL1" style:display-name="WW_CharLFO44LVL1" style:family="text">
      <style:text-properties style:use-window-font-color="true"/>
    </style:style>
    <style:style style:name="WW_5f_CharLFO45LVL1" style:display-name="WW_CharLFO45LVL1" style:family="text">
      <style:text-properties style:use-window-font-color="true"/>
    </style:style>
    <style:style style:name="WW_5f_CharLFO47LVL1" style:display-name="WW_CharLFO47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635cm" fo:margin-left="13.1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WW_5f_CharLFO39LVL2" style:num-format="一, 二, 三, ..." text:display-levels="2">
        <style:list-level-properties text:list-level-position-and-space-mode="label-alignment">
          <style:list-level-label-alignment text:label-followed-by="nothing" fo:text-indent="-1.154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06cm" fo:margin-left="2.205cm"/>
        </style:list-level-properties>
      </text:list-level-style-number>
      <text:list-level-style-number text:level="4" text:style-name="WW_5f_CharLFO39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nothing" fo:text-indent="-0.415cm" fo:margin-left="3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40LVL1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54cm" fo:margin-left="1.801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nothing" fo:text-indent="-0.901cm" fo:margin-left="2.401cm"/>
        </style:list-level-properties>
      </text:list-level-style-number>
      <text:list-level-style-number text:level="4" text:style-name="WW_5f_CharLFO40LVL4" style:num-format="1" text:display-levels="4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 fo:text-indent="-0.415cm" fo:margin-left="3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黃聖修</meta:initial-creator>
    <meta:creation-date>2022-03-21T08:18:00Z</meta:creation-date>
    <dc:date>2022-03-21T16:34:25.915000000</dc:date>
    <meta:editing-cycles>4</meta:editing-cycles>
    <meta:editing-duration>PT3M22S</meta:editing-duration>
    <meta:document-statistic meta:table-count="0" meta:image-count="0" meta:object-count="0" meta:page-count="3" meta:paragraph-count="32" meta:word-count="1428" meta:character-count="1633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