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標楷體2" svg:font-family="標楷體"/>
    <style:font-face style:name="Arial1" svg:font-family="Arial" style:font-family-generic="swiss"/>
    <style:font-face style:name="Calibri1" svg:font-family="Calibri" style:font-pitch="variable"/>
    <style:font-face style:name="新細明體2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492cm" fo:margin-right="0cm" fo:text-align="center" style:justify-single-word="false" fo:text-indent="-1cm" style:auto-text-indent="false" style:page-number="auto"/>
    </style:style>
    <style:style style:name="P2" style:family="paragraph" style:parent-style-name="Standard">
      <style:paragraph-properties fo:margin-left="0.25cm" fo:margin-right="0cm" fo:text-align="center" style:justify-single-word="false" fo:text-indent="-1.75cm" style:auto-text-indent="false"/>
    </style:style>
    <style:style style:name="P3" style:family="paragraph" style:parent-style-name="Normal_20__28_Web_29_">
      <style:paragraph-properties fo:margin-top="0cm" fo:margin-bottom="0cm" loext:contextual-spacing="false" fo:line-height="0.564cm" fo:text-align="center" style:justify-single-word="false"/>
    </style:style>
    <style:style style:name="P4" style:family="paragraph">
      <loext:graphic-properties draw:fill="none"/>
      <style:paragraph-properties fo:text-align="start"/>
    </style:style>
    <style:style style:name="P5" style:family="paragraph">
      <style:paragraph-properties fo:margin-top="0cm" fo:margin-bottom="0cm" style:line-height-at-least="0.564cm" fo:text-align="center"/>
    </style:style>
    <style:style style:name="P6" style:family="paragraph">
      <loext:graphic-properties draw:fill="none"/>
      <style:paragraph-properties fo:margin-top="0cm" fo:margin-bottom="0cm" style:line-height-at-least="0.564cm" fo:text-align="center"/>
    </style:style>
    <style:style style:name="P7" style:family="paragraph">
      <style:paragraph-properties fo:margin-top="0cm" fo:margin-bottom="0cm" style:line-height-at-least="0.564cm" fo:text-align="justify"/>
    </style:style>
    <style:style style:name="P8" style:family="paragraph">
      <loext:graphic-properties draw:fill="none"/>
      <style:paragraph-properties fo:margin-top="0cm" fo:margin-bottom="0cm" style:line-height-at-least="0.564cm" fo:text-align="justify"/>
    </style:style>
    <style:style style:name="P9" style:family="paragraph">
      <loext:graphic-properties draw:fill="none"/>
      <style:paragraph-properties fo:text-align="start"/>
      <style:text-properties fo:color="#ffffff" fo:font-size="18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3" style:font-size-asian="16pt" style:font-weight-asian="bold"/>
    </style:style>
    <style:style style:name="T2" style:family="text">
      <style:text-properties fo:color="#000000" style:font-name="標楷體" fo:font-size="14pt" style:letter-kerning="true" style:font-name-asian="標楷體3" style:font-size-asian="14pt" style:font-name-complex="F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標楷體2" fo:font-size="14pt" fo:letter-spacing="normal" fo:font-style="normal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libri2" fo:font-size="14pt" fo:letter-spacing="normal" fo:font-style="normal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fo:margin-left="0.318cm" fo:margin-right="0.395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000000" draw:fill="none" draw:textarea-vertical-align="middle" draw:auto-grow-height="false" draw:fit-to-size="false" fo:min-height="18.775cm" fo:min-width="18.103cm" fo:padding-top="0.125cm" fo:padding-bottom="0.125cm" fo:padding-left="0.25cm" fo:padding-right="0.25cm" fo:wrap-option="wrap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71cm" svg:stroke-color="#000000" draw:fill="none" draw:textarea-vertical-align="middle" draw:auto-grow-height="false" draw:fit-to-size="false" fo:min-height="1.349cm" fo:min-width="9.677cm" fo:padding-top="0.125cm" fo:padding-bottom="0.125cm" fo:padding-left="0.25cm" fo:padding-right="0.25cm" fo:wrap-option="wrap" style:run-through="foreground"/>
    </style:style>
    <style:style style:name="gr5" style:family="graphic">
      <style:graphic-properties draw:stroke="solid" svg:stroke-width="0.071cm" svg:stroke-color="#000000" draw:fill="none" draw:textarea-vertical-align="middle" draw:auto-grow-height="false" draw:fit-to-size="false" fo:min-height="1.351cm" fo:min-width="9.677cm" fo:padding-top="0.125cm" fo:padding-bottom="0.125cm" fo:padding-left="0.25cm" fo:padding-right="0.25cm" fo:wrap-option="wrap" style:run-through="foreground"/>
    </style:style>
    <style:style style:name="gr6" style:family="graphic">
      <style:graphic-properties draw:stroke="solid" svg:stroke-width="0.071cm" svg:stroke-color="#000000" draw:fill="none" draw:textarea-vertical-align="middle" draw:auto-grow-height="false" draw:fit-to-size="false" fo:min-height="1.974cm" fo:min-width="9.677cm" fo:padding-top="0.125cm" fo:padding-bottom="0.125cm" fo:padding-left="0.25cm" fo:padding-right="0.25cm" fo:wrap-option="wrap" style:run-through="foreground"/>
    </style:style>
    <style:style style:name="gr7" style:family="graphic">
      <style:graphic-properties draw:stroke="solid" svg:stroke-width="0.053cm" svg:stroke-color="#000000" draw:marker-end="msArrowOpenEnd_20_5" draw:marker-end-width="0.316cm" draw:marker-end-center="false" draw:fill="none" draw:textarea-vertical-align="top" draw:auto-grow-height="false" draw:fit-to-size="false" fo:min-height="0.746cm" fo:min-width="0cm" fo:padding-top="0.125cm" fo:padding-bottom="0.125cm" fo:padding-left="0.25cm" fo:padding-right="0.25cm" fo:wrap-option="wrap" style:run-through="foreground"/>
    </style:style>
    <style:style style:name="gr8" style:family="graphic">
      <style:graphic-properties draw:stroke="solid" svg:stroke-width="0.053cm" svg:stroke-color="#000000" draw:marker-end="msArrowOpenEnd_20_5" draw:marker-end-width="0.316cm" draw:marker-end-center="false" draw:fill="none" draw:textarea-vertical-align="top" draw:auto-grow-height="false" draw:fit-to-size="false" fo:min-height="0.947cm" fo:min-width="0cm" fo:padding-top="0.125cm" fo:padding-bottom="0.125cm" fo:padding-left="0.25cm" fo:padding-right="0.25cm" fo:wrap-option="wrap" style:run-through="foreground"/>
    </style:style>
    <style:style style:name="gr9" style:family="graphic">
      <style:graphic-properties draw:stroke="solid" svg:stroke-width="0.053cm" svg:stroke-color="#000000" draw:marker-end="msArrowOpenEnd_20_5" draw:marker-end-width="0.316cm" draw:marker-end-center="false" draw:fill="none" draw:textarea-vertical-align="top" draw:auto-grow-height="false" draw:fit-to-size="false" fo:min-height="0.547cm" fo:min-width="0cm" fo:padding-top="0.125cm" fo:padding-bottom="0.125cm" fo:padding-left="0.25cm" fo:padding-right="0.25cm" fo:wrap-option="wrap" style:run-through="foreground"/>
    </style:style>
    <style:style style:name="gr10" style:family="graphic">
      <style:graphic-properties draw:stroke="solid" svg:stroke-width="0.071cm" svg:stroke-color="#000000" draw:fill="none" draw:textarea-vertical-align="middle" draw:auto-grow-height="false" draw:fit-to-size="false" fo:min-height="1.748cm" fo:min-width="6.699cm" fo:padding-top="0.125cm" fo:padding-bottom="0.125cm" fo:padding-left="0.25cm" fo:padding-right="0.25cm" fo:wrap-option="wrap" style:run-through="foreground"/>
    </style:style>
    <style:style style:name="gr11" style:family="graphic">
      <style:graphic-properties draw:stroke="solid" svg:stroke-width="0.071cm" svg:stroke-color="#000000" draw:fill="none" draw:textarea-vertical-align="middle" draw:auto-grow-height="false" draw:fit-to-size="false" fo:min-height="1.748cm" fo:min-width="10.901cm" fo:padding-top="0.125cm" fo:padding-bottom="0.125cm" fo:padding-left="0.25cm" fo:padding-right="0.25cm" fo:wrap-option="wrap" style:run-through="foreground"/>
    </style:style>
    <style:style style:name="gr12" style:family="graphic">
      <style:graphic-properties draw:stroke="solid" svg:stroke-width="0.071cm" svg:stroke-color="#000000" draw:fill="none" draw:textarea-vertical-align="middle" draw:auto-grow-height="false" draw:fit-to-size="false" fo:min-height="1.349cm" fo:min-width="5.898cm" fo:padding-top="0.125cm" fo:padding-bottom="0.125cm" fo:padding-left="0.25cm" fo:padding-right="0.25cm" fo:wrap-option="wrap" style:run-through="foreground"/>
    </style:style>
    <style:style style:name="gr13" style:family="graphic">
      <style:graphic-properties draw:stroke="solid" svg:stroke-width="0.071cm" svg:stroke-color="#000000" draw:fill="none" draw:textarea-vertical-align="middle" draw:auto-grow-height="false" draw:fit-to-size="false" fo:min-height="1.974cm" fo:min-width="5.898cm" fo:padding-top="0.125cm" fo:padding-bottom="0.125cm" fo:padding-left="0.25cm" fo:padding-right="0.25cm" fo:wrap-option="wrap" style:run-through="foreground"/>
    </style:style>
    <style:style style:name="gr14" style:family="graphic">
      <style:graphic-properties draw:stroke="solid" svg:stroke-width="0.071cm" svg:stroke-color="#000000" draw:fill="none" draw:textarea-vertical-align="middle" draw:auto-grow-height="false" draw:fit-to-size="false" fo:min-height="1.351cm" fo:min-width="5.898cm" fo:padding-top="0.125cm" fo:padding-bottom="0.125cm" fo:padding-left="0.25cm" fo:padding-right="0.25cm" fo:wrap-option="wrap" style:run-through="foreground"/>
    </style:style>
    <style:style style:name="gr15" style:family="graphic">
      <style:graphic-properties draw:stroke="solid" svg:stroke-width="0.053cm" svg:stroke-color="#000000" draw:marker-end="msArrowOpenEnd_20_5" draw:marker-end-width="0.316cm" draw:marker-end-center="false" draw:fill="none" draw:textarea-vertical-align="top" draw:auto-grow-height="false" draw:fit-to-size="false" fo:min-height="0.522cm" fo:min-width="0cm" fo:padding-top="0.125cm" fo:padding-bottom="0.125cm" fo:padding-left="0.25cm" fo:padding-right="0.25cm" fo:wrap-option="wrap" style:run-through="foreground"/>
    </style:style>
    <style:style style:name="gr16" style:family="graphic">
      <style:graphic-properties draw:stroke="solid" svg:stroke-width="0.053cm" svg:stroke-color="#000000" draw:marker-end="msArrowOpenEnd_20_5" draw:marker-end-width="0.316cm" draw:marker-end-center="false" draw:fill="none" draw:textarea-vertical-align="top" draw:auto-grow-height="false" draw:fit-to-size="false" fo:min-height="0.721cm" fo:min-width="0cm" fo:padding-top="0.125cm" fo:padding-bottom="0.125cm" fo:padding-left="0.25cm" fo:padding-right="0.25cm" fo:wrap-option="wrap" style:run-through="foreground"/>
    </style:style>
    <style:style style:name="gr17" style:family="graphic" style:parent-style-name="Frame">
      <style:graphic-properties draw:stroke="solid" svg:stroke-width="0.071cm" svg:stroke-color="#000000" draw:fill="none" draw:textarea-vertical-align="middle" draw:auto-grow-height="false" fo:min-height="1.348cm" fo:min-width="5.893cm" fo:padding-top="0.127cm" fo:padding-bottom="0.127cm" fo:padding-left="0.254cm" fo:padding-right="0.254cm" fo:wrap-option="wrap" fo:margin-left="0.318cm" fo:margin-right="0.372cm" fo:margin-top="0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 style:parent-style-name="Frame">
      <style:graphic-properties draw:stroke="solid" svg:stroke-width="0.071cm" svg:stroke-color="#000000" draw:fill="none" draw:textarea-vertical-align="middle" draw:auto-grow-height="false" fo:min-height="1.348cm" fo:min-width="9.67cm" fo:padding-top="0.127cm" fo:padding-bottom="0.127cm" fo:padding-left="0.254cm" fo:padding-right="0.254cm" fo:wrap-option="wrap" fo:margin-left="0.318cm" fo:margin-right="0.355cm" fo:margin-top="0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.053cm" svg:stroke-color="#000000" draw:marker-end="msArrowOpenEnd_20_5" draw:marker-end-width="0.316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fo:margin-left="0.582cm" fo:margin-right="0.582cm" fo:margin-top="0cm" fo:margin-bottom="0.1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經濟部水利署雨水貯留系統設施補助執行流程圖</text:span></text:p>
      <text:p text:style-name="P2"><draw:g text:anchor-type="paragraph" draw:z-index="0" draw:name="群組 2" draw:style-name="gr1"><draw:custom-shape draw:name="矩形 45" draw:style-name="gr2" draw:text-style-name="P4" svg:width="18.603cm" svg:height="19.024cm" svg:x="-0.953cm" svg:y="0.74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name="群組 1" draw:style-name="gr3"><draw:custom-shape draw:name="矩形 29" draw:style-name="gr4" draw:text-style-name="P6" svg:width="10.177cm" svg:height="1.599cm" svg:x="6.879cm" svg:y="3.546cm"><text:p text:style-name="P5"><text:span text:style-name="T4">調查轄內雨水貯留設施設置需求並彙整送本署受理窗口</text:span></text:p><text:p text:style-name="P5"><text:span text:style-name="T5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矩形 30" draw:style-name="gr4" draw:text-style-name="P6" svg:width="10.177cm" svg:height="1.599cm" svg:x="6.879cm" svg:y="6.139cm"><text:p text:style-name="P5"><text:span text:style-name="T4">審查計畫書內容、排定建議辦理順序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矩形 31" draw:style-name="gr5" draw:text-style-name="P6" svg:width="10.177cm" svg:height="1.601cm" svg:x="6.879cm" svg:y="8.943cm"><text:p text:style-name="P5"><text:span text:style-name="T4">補助計畫書及經費核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矩形 32" draw:style-name="gr6" draw:text-style-name="P8" svg:width="10.177cm" svg:height="2.223cm" svg:x="6.879cm" svg:y="11.353cm"><text:p text:style-name="P7"><text:span text:style-name="T4">1.</text:span><text:span text:style-name="T4">編列配合款及納入預算證明</text:span></text:p><text:p text:style-name="P7"><text:span text:style-name="T4">2.</text:span><text:span text:style-name="T4">督導工程進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直線單箭頭接點 37" draw:style-name="gr7" draw:text-style-name="P4" svg:width="0.003cm" svg:height="0.997cm" svg:x="11.749cm" svg:y="5.133cm"><text:p/><draw:enhanced-geometry draw:mirror-horizontal="false" draw:mirror-vertical="false" svg:viewBox="0 0 21600 21600" draw:type="mso-spt32" draw:enhanced-path="M 0 0 L 21600 21600 N"/></draw:custom-shape><draw:custom-shape draw:name="直線單箭頭接點 40" draw:style-name="gr8" draw:text-style-name="P4" svg:width="0.003cm" svg:height="1.198cm" svg:x="11.749cm" svg:y="7.752cm"><text:p/><draw:enhanced-geometry draw:mirror-horizontal="false" draw:mirror-vertical="false" svg:viewBox="0 0 21600 21600" draw:type="mso-spt32" draw:enhanced-path="M 0 0 L 21600 21600 N"/></draw:custom-shape><draw:custom-shape draw:name="直線單箭頭接點 42" draw:style-name="gr9" draw:text-style-name="P4" svg:width="0.003cm" svg:height="0.798cm" svg:x="11.749cm" svg:y="10.532cm"><text:p/><draw:enhanced-geometry draw:mirror-horizontal="false" draw:mirror-vertical="false" svg:viewBox="0 0 21600 21600" draw:type="mso-spt32" draw:enhanced-path="M 0 0 L 21600 21600 N"/></draw:custom-shape><draw:custom-shape draw:name="矩形 46" draw:style-name="gr10" draw:text-style-name="P6" svg:width="7.199cm" svg:height="1.997cm" svg:x="-0.953cm" svg:y="0.741cm"><text:p text:style-name="P5"><text:span text:style-name="T4">辦理單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矩形 47" draw:style-name="gr11" draw:text-style-name="P6" svg:width="11.401cm" svg:height="1.997cm" svg:x="6.244cm" svg:y="0.741cm"><text:p text:style-name="P5"><text:span text:style-name="T4">作業流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矩形 55" draw:style-name="gr12" draw:text-style-name="P6" svg:width="6.398cm" svg:height="1.599cm" svg:x="-0.53cm" svg:y="3.546cm"><text:p text:style-name="P5"><text:span text:style-name="T4">地方政府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矩形 56" draw:style-name="gr13" draw:text-style-name="P6" svg:width="6.398cm" svg:height="2.223cm" svg:x="-0.53cm" svg:y="5.953cm"><text:p text:style-name="P5"><text:span text:style-name="T4">本署各區水資源局、臺北水源特定區管理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矩形 57" draw:style-name="gr14" draw:text-style-name="P6" svg:width="6.398cm" svg:height="1.601cm" svg:x="-0.53cm" svg:y="8.943cm"><text:p text:style-name="P5"><text:span text:style-name="T4">經濟部水利署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矩形 58" draw:style-name="gr13" draw:text-style-name="P6" svg:width="6.398cm" svg:height="2.223cm" svg:x="-0.53cm" svg:y="11.353cm"><text:p text:style-name="P5"><text:span text:style-name="T4">地方政府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直線單箭頭接點 60" draw:style-name="gr9" draw:text-style-name="P4" svg:width="0.003cm" svg:height="0.798cm" svg:x="2.672cm" svg:y="5.133cm"><text:p/><draw:enhanced-geometry draw:mirror-horizontal="false" draw:mirror-vertical="false" svg:viewBox="0 0 21600 21600" draw:type="mso-spt32" draw:enhanced-path="M 0 0 L 21600 21600 N"/></draw:custom-shape><draw:custom-shape draw:name="直線單箭頭接點 61" draw:style-name="gr15" draw:text-style-name="P4" svg:width="0.003cm" svg:height="0.773cm" svg:x="2.672cm" svg:y="8.176cm"><text:p/><draw:enhanced-geometry draw:mirror-horizontal="false" draw:mirror-vertical="false" svg:viewBox="0 0 21600 21600" draw:type="mso-spt32" draw:enhanced-path="M 0 0 L 21600 21600 N"/></draw:custom-shape><draw:custom-shape draw:name="直線單箭頭接點 62" draw:style-name="gr9" draw:text-style-name="P4" svg:width="0.003cm" svg:height="0.798cm" svg:x="2.672cm" svg:y="10.532cm"><text:p/><draw:enhanced-geometry draw:mirror-horizontal="false" draw:mirror-vertical="false" svg:viewBox="0 0 21600 21600" draw:type="mso-spt32" draw:enhanced-path="M 0 0 L 21600 21600 N"/></draw:custom-shape><draw:custom-shape draw:name="矩形 82" draw:style-name="gr12" draw:text-style-name="P6" svg:width="6.398cm" svg:height="1.599cm" svg:x="-0.503cm" svg:y="17.094cm"><text:p text:style-name="P5"><text:span text:style-name="T4">地方政府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直線單箭頭接點 83" draw:style-name="gr16" draw:text-style-name="P4" svg:width="0.003cm" svg:height="0.973cm" svg:x="2.672cm" svg:y="13.575cm"><text:p/><draw:enhanced-geometry draw:mirror-horizontal="false" draw:mirror-vertical="false" svg:viewBox="0 0 21600 21600" draw:type="mso-spt32" draw:enhanced-path="M 0 0 L 21600 21600 N"/></draw:custom-shape><draw:custom-shape draw:name="矩形 87" draw:style-name="gr4" draw:text-style-name="P6" svg:width="10.177cm" svg:height="1.599cm" svg:x="6.879cm" svg:y="17.041cm"><text:p text:style-name="P5"><text:span text:style-name="T4">完工後填報使用情形調查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直線單箭頭接點 88" draw:style-name="gr16" draw:text-style-name="P4" svg:width="0.003cm" svg:height="0.973cm" svg:x="11.749cm" svg:y="13.575cm"><text:p/><draw:enhanced-geometry draw:mirror-horizontal="false" draw:mirror-vertical="false" svg:viewBox="0 0 21600 21600" draw:type="mso-spt32" draw:enhanced-path="M 0 0 L 21600 21600 N"/></draw:custom-shape></draw:g></draw:g><draw:custom-shape text:anchor-type="paragraph" draw:z-index="4" draw:name="直線單箭頭接點 88" draw:style-name="gr19" draw:text-style-name="P10" svg:width="0cm" svg:height="0.974cm" svg:x="2.618cm" svg:y="16.131cm"><text:p/><draw:enhanced-geometry draw:mirror-horizontal="false" draw:mirror-vertical="false" svg:viewBox="0 0 21600 21600" draw:type="mso-spt32" draw:enhanced-path="M 0 0 L 21600 21600 N"/></draw:custom-shape><draw:custom-shape text:anchor-type="paragraph" draw:z-index="3" draw:name="直線單箭頭接點 88" draw:style-name="gr19" draw:text-style-name="P10" svg:width="0cm" svg:height="0.974cm" svg:x="11.746cm" svg:y="16.099cm"><text:p/><draw:enhanced-geometry draw:mirror-horizontal="false" draw:mirror-vertical="false" svg:viewBox="0 0 21600 21600" draw:type="mso-spt32" draw:enhanced-path="M 0 0 L 21600 21600 N"/></draw:custom-shape><draw:custom-shape text:anchor-type="paragraph" draw:z-index="2" draw:name="矩形 87" draw:style-name="gr18" draw:text-style-name="P9" svg:width="10.177cm" svg:height="1.601cm" svg:x="6.877cm" svg:y="14.494cm"><text:p text:style-name="P3"><text:span text:style-name="T2">經費撥付及核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矩形 82" draw:style-name="gr17" draw:text-style-name="P9" svg:width="6.4cm" svg:height="1.601cm" svg:x="-0.531cm" svg:y="14.494cm"><text:p text:style-name="P3"><text:span text:style-name="T2">本署各區水資源局、臺北水源特定區管理局</text:span></text:p><text:p text:style-name="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標楷體2" svg:font-family="標楷體"/>
    <style:font-face style:name="Arial1" svg:font-family="Arial" style:font-family-generic="swiss"/>
    <style:font-face style:name="Calibri1" svg:font-family="Calibri" style:font-pitch="variable"/>
    <style:font-face style:name="新細明體2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draw:marker draw:name="msArrowOpenEnd_20_5" draw:display-name="msArrowOpenEnd 5" svg:viewBox="0 0 450 450" svg:d="M225 0l225 409-68 41-157-288-158 288-67-4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51cm" fo:margin-right="1.99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保育事業組四科陳宜欣</meta:initial-creator>
    <dc:creator>保育事業組四科陳宜欣</dc:creator>
    <meta:editing-cycles>3</meta:editing-cycles>
    <meta:creation-date>2017-07-24T01:48:00</meta:creation-date>
    <dc:date>2017-07-24T01:58:00</dc:date>
    <meta:editing-duration>PT10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3" meta:word-count="47" meta:character-count="47" meta:non-whitespace-character-count="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