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Microsoft JhengHei" svg:font-family="&quot;Microsoft JhengHei&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5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55">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51">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5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51">
      <style:table-cell-properties fo:border="thin solid #000000" style:vertical-align="middle" fo:wrap-option="wrap" fo:background-color="transparent" style:repeat-content="false"/>
      <style:paragraph-properties fo:text-align="center"/>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 style:family="table-cell" style:parent-style-name="_36229__36899__32080_" style:data-style-name="N0">
      <style:table-cell-properties fo:border="thin solid #000000" style:vertical-align="middle" fo:background-color="transparent"/>
      <style:text-properties fo:color="#0563C1" style:text-underline-style="solid" style:text-underline-type="single"/>
    </style:style>
    <style:style style:name="ce2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FF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style>
    <style:style style:name="ce22"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5" style:family="table-cell" style:parent-style-name="Default" style:data-style-name="N0">
      <style:table-cell-properties style:vertical-align="automatic" fo:wrap-option="wrap"/>
      <style:text-properties style:font-name="Microsoft JhengHei" style:font-name-asian="Microsoft JhengHei" style:font-name-complex="Microsoft JhengHei"/>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_36229__36899__32080_" style:data-style-name="N51">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54">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7"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_36229__36899__32080_" style:data-style-name="N0">
      <style:table-cell-properties fo:border-top="thin solid #000000" fo:border-bottom="thin solid #000000" fo:border-left="none" fo:border-right="thin solid #000000" style:vertical-align="middle" fo:background-color="transparent"/>
      <style:text-properties fo:color="#0563C1" style:text-underline-style="solid" style:text-underline-type="single"/>
    </style:style>
    <style:style style:name="ce39" style:family="table-cell" style:parent-style-name="_36229__36899__32080_"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51">
      <style:table-cell-properties fo:border="thin solid #000000"/>
    </style:style>
    <style:style style:name="ce41" style:family="table-cell" style:parent-style-name="Default" style:data-style-name="N0">
      <style:table-cell-properties fo:border="thin solid #000000"/>
    </style:style>
    <style:style style:name="ce42"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46" style:family="table-cell" style:parent-style-name="Default" style:data-style-name="N0">
      <style:table-cell-properties style:vertical-align="middle" fo:wrap-option="wrap" fo:background-color="transparent" style:repeat-content="false"/>
      <style:paragraph-properties fo:text-align="center"/>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0">
      <style:table-cell-properties fo:border="thin solid #000000" style:vertical-align="middle" style:repeat-content="false"/>
      <style:paragraph-properties fo:text-align="start" fo:margin-left="0cm"/>
    </style:style>
    <style:style style:name="ce49" style:family="table-cell" style:parent-style-name="Default" style:data-style-name="N0">
      <style:table-cell-properties style:vertical-align="automatic" fo:wrap-option="wrap" style:repeat-content="false"/>
      <style:paragraph-properties fo:text-align="center"/>
    </style:style>
    <style:style style:name="ce50" style:family="table-cell" style:parent-style-name="Default" style:data-style-name="N51"/>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5"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1" style:family="table-cell" style:parent-style-name="Default" style:data-style-name="N0">
      <style:table-cell-properties fo:border-top="thin solid #000000" fo:border-bottom="none" fo:border-left="thin solid #000000" fo:border-right="thin solid #000000"/>
    </style:style>
    <style:style style:name="ce62" style:family="table-cell" style:parent-style-name="Default" style:data-style-name="N0">
      <style:table-cell-properties fo:border="thin solid #000000" style:vertical-align="middle" fo:wrap-option="wrap"/>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5180555555556cm"/>
    </style:style>
    <style:style style:name="co3" style:family="table-column">
      <style:table-column-properties fo:break-before="auto" style:column-width="2.94569444444444cm"/>
    </style:style>
    <style:style style:name="co4" style:family="table-column">
      <style:table-column-properties fo:break-before="auto" style:column-width="3.81cm"/>
    </style:style>
    <style:style style:name="co5" style:family="table-column">
      <style:table-column-properties fo:break-before="auto" style:column-width="2.43416666666667cm"/>
    </style:style>
    <style:style style:name="co6" style:family="table-column">
      <style:table-column-properties fo:break-before="auto" style:column-width="6.12069444444445cm"/>
    </style:style>
    <style:style style:name="co7" style:family="table-column">
      <style:table-column-properties fo:break-before="auto" style:column-width="3.06916666666667cm" style:use-optimal-column-width="true"/>
    </style:style>
    <style:style style:name="co8" style:family="table-column">
      <style:table-column-properties fo:break-before="auto" style:column-width="3.89819444444444cm"/>
    </style:style>
    <style:style style:name="co9" style:family="table-column">
      <style:table-column-properties fo:break-before="auto" style:column-width="5.59152777777778cm"/>
    </style:style>
    <style:style style:name="co10" style:family="table-column">
      <style:table-column-properties fo:break-before="auto" style:column-width="10.4598611111111cm"/>
    </style:style>
    <style:style style:name="co11" style:family="table-column">
      <style:table-column-properties fo:break-before="auto" style:column-width="1.72861111111111cm"/>
    </style:style>
    <style:style style:name="co12" style:family="table-column">
      <style:table-column-properties fo:break-before="auto" style:column-width="2.09902777777778cm"/>
    </style:style>
    <style:style style:name="co13" style:family="table-column">
      <style:table-column-properties fo:break-before="auto" style:column-width="1.88736111111111cm"/>
    </style:style>
    <style:style style:name="co14" style:family="table-column">
      <style:table-column-properties fo:break-before="auto" style:column-width="4.46263888888889cm"/>
    </style:style>
    <style:style style:name="co15" style:family="table-column">
      <style:table-column-properties fo:break-before="auto" style:column-width="3.51013888888889cm"/>
    </style:style>
    <style:style style:name="co16" style:family="table-column">
      <style:table-column-properties fo:break-before="auto" style:column-width="3.68652777777778cm"/>
    </style:style>
    <style:style style:name="co17" style:family="table-column">
      <style:table-column-properties fo:break-before="auto" style:column-width="6.15597222222222cm"/>
    </style:style>
    <style:style style:name="co18" style:family="table-column">
      <style:table-column-properties fo:break-before="auto" style:column-width="3.21027777777778cm"/>
    </style:style>
    <style:style style:name="co19" style:family="table-column">
      <style:table-column-properties fo:break-before="auto" style:column-width="1.71097222222222cm"/>
    </style:style>
    <style:style style:name="co20" style:family="table-column">
      <style:table-column-properties fo:break-before="auto" style:column-width="3.4925cm"/>
    </style:style>
    <style:style style:name="co21" style:family="table-column">
      <style:table-column-properties fo:break-before="auto" style:column-width="3.19263888888889cm"/>
    </style:style>
    <style:style style:name="co22" style:family="table-column">
      <style:table-column-properties fo:break-before="auto" style:column-width="3.73944444444444cm"/>
    </style:style>
    <style:style style:name="co23" style:family="table-column">
      <style:table-column-properties fo:break-before="auto" style:column-width="3.93347222222222cm"/>
    </style:style>
    <style:style style:name="co24" style:family="table-column">
      <style:table-column-properties fo:break-before="auto" style:column-width="11.8709722222222cm"/>
    </style:style>
    <style:style style:name="co25" style:family="table-column">
      <style:table-column-properties fo:break-before="auto" style:column-width="3.06916666666667cm"/>
    </style:style>
    <style:style style:name="co26" style:family="table-column">
      <style:table-column-properties fo:break-before="auto" style:column-width="4.33916666666667cm"/>
    </style:style>
    <style:style style:name="co27" style:family="table-column">
      <style:table-column-properties fo:break-before="auto" style:column-width="3.28083333333333cm"/>
    </style:style>
    <style:style style:name="co28" style:family="table-column">
      <style:table-column-properties fo:break-before="auto" style:column-width="3.82763888888889cm"/>
    </style:style>
    <style:style style:name="co29" style:family="table-column">
      <style:table-column-properties fo:break-before="auto" style:column-width="6.06777777777778cm"/>
    </style:style>
    <style:style style:name="ro1" style:family="table-row">
      <style:table-row-properties style:row-height="50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136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1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85pt" style:use-optimal-row-height="true" fo:break-before="auto"/>
    </style:style>
    <style:style style:name="ro10" style:family="table-row">
      <style:table-row-properties style:row-height="40.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4pt" style:use-optimal-row-height="true" fo:break-before="auto"/>
    </style:style>
    <style:style style:name="ro13" style:family="table-row">
      <style:table-row-properties style:row-height="39.75pt" style:use-optimal-row-height="false" fo:break-before="auto"/>
    </style:style>
    <style:style style:name="ro14" style:family="table-row">
      <style:table-row-properties style:row-height="374pt" style:use-optimal-row-height="true" fo:break-before="auto"/>
    </style:style>
    <style:style style:name="ro15" style:family="table-row">
      <style:table-row-properties style:row-height="4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台水公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6"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千元）</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2">
            <text:p>承包廠商</text:p>
          </table:table-cell>
          <table:table-cell office:value-type="string" table:style-name="ce2">
            <text:p>工程概要</text:p>
          </table:table-cell>
          <table:table-cell office:value-type="string" table:style-name="ce2">
            <text:p>監造單位</text:p>
          </table:table-cell>
          <table:table-cell office:value-type="string" table:style-name="ce6">
            <text:p>經 度</text:p>
          </table:table-cell>
          <table:table-cell office:value-type="string" table:style-name="ce6">
            <text:p>緯 度</text:p>
          </table:table-cell>
          <table:table-cell office:value-type="string" table:style-name="ce7">
            <text:p>Google Map超連結</text:p>
          </table:table-cell>
          <table:table-cell table:number-columns-repeated="16366"/>
        </table:table-row>
        <table:table-row table:style-name="ro2">
          <table:table-cell office:value-type="float" office:value="1" table:style-name="ce8">
            <text:p>1</text:p>
          </table:table-cell>
          <table:table-cell office:value-type="string" table:style-name="ce9">
            <text:p>建置水資源智慧管理及創新節水技術計畫</text:p>
          </table:table-cell>
          <table:table-cell office:value-type="string" table:style-name="ce9">
            <text:p>「澎湖地區智慧水網示範區建置計畫」委託技術服務案</text:p>
          </table:table-cell>
          <table:table-cell office:value-type="string" table:style-name="ce9">
            <text:p>澎湖馬公市</text:p>
          </table:table-cell>
          <table:table-cell office:value-type="percentage" office:value="1" table:style-name="ce10">
            <text:p>100%</text:p>
          </table:table-cell>
          <table:table-cell office:value-type="percentage" office:value="0.8" table:style-name="ce10">
            <text:p>80%</text:p>
          </table:table-cell>
          <table:table-cell office:value-type="percentage" office:value="-0.19999999999999996" table:formula="of:=[.F2]-[.E2]" table:style-name="ce10">
            <text:p>-20%</text:p>
          </table:table-cell>
          <table:table-cell office:value-type="float" office:value="6500" table:style-name="ce11">
            <text:p>6500<text:s/></text:p>
          </table:table-cell>
          <table:table-cell table:style-name="ce9"/>
          <table:table-cell office:value-type="date" office:date-value="2024-02-28T00:00:00" table:style-name="ce12">
            <text:p>24/2/28</text:p>
          </table:table-cell>
          <table:table-cell table:style-name="ce9"/>
          <table:table-cell table:style-name="ce13"/>
          <table:table-cell office:value-type="string" table:style-name="ce14">
            <text:p>美商傑明工程顧問(股)台灣分公司</text:p>
          </table:table-cell>
          <table:table-cell office:value-type="string" table:style-name="ce14">
            <text:p>一、第7期(32.5萬)支付條件為技服廠商協助本公司審查實作廠商開發智慧水網系統八個功能模組之系統設計規格書，並於3月29日完成驗收，符合第7期支付條件，已於4月12日函文本公司申請支付，業於4月28日完成付款。</text:p>
            <text:p>二、目前澎湖地區智慧水網管理資訊系統已完成第一階段與第二階段開發驗收，後續功能增修與優化階段於8月23日辦理驗收，因部分交付文件內容需再修正，已於9月26日完成再行驗收。 <text:s text:c="299"/>三、有關支付技服廠商第8期款(97萬5,000元)已於10月19日付款完成；第9期款(130萬元)已於10月27日付款完成。 <text:s text:c="117"/>四、第10期款(65萬元)支付條件為「完成本計畫所有工作項目、成果報告且無待辦事項後，撥付該期款項」，已於112年年底辦理應付工程款65萬元；112年11月2日召開成果報告書初審會議，預計113年1月10日召開複審會議。</text:p>
          </table:table-cell>
          <table:table-cell office:value-type="string" table:style-name="ce15">
            <text:p>台水公司</text:p>
          </table:table-cell>
          <table:table-cell office:value-type="float" office:value="119.57389999999999" table:style-name="ce16">
            <text:p>119.5739<text:s/></text:p>
          </table:table-cell>
          <table:table-cell office:value-type="float" office:value="23.569939999999999" table:style-name="ce16">
            <text:p>23.5699<text:s/></text:p>
          </table:table-cell>
          <table:table-cell office:value-type="string" table:style-name="ce17">
            <text:p><text:a xlink:href="https://reurl.cc/o7ZV3D">https://reurl.cc/o7ZV3D</text:a></text:p>
          </table:table-cell>
          <table:table-cell table:number-columns-repeated="16366"/>
        </table:table-row>
        <table:table-row table:style-name="ro3">
          <table:table-cell office:value-type="float" office:value="2" table:style-name="ce8">
            <text:p>2</text:p>
          </table:table-cell>
          <table:table-cell office:value-type="string" table:style-name="ce9">
            <text:p>建置水資源智慧管理及創新節水技術計畫</text:p>
          </table:table-cell>
          <table:table-cell office:value-type="string" table:style-name="ce14">
            <text:p>澎湖地區智慧水網管理資訊系統</text:p>
          </table:table-cell>
          <table:table-cell office:value-type="string" table:style-name="ce9">
            <text:p>澎湖馬公市</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F3]-[.E3]" table:style-name="ce10">
            <text:p>0%</text:p>
          </table:table-cell>
          <table:table-cell office:value-type="float" office:value="9338.57" table:style-name="ce11">
            <text:p>9339<text:s/></text:p>
          </table:table-cell>
          <table:table-cell table:number-columns-repeated="2" table:style-name="ce12"/>
          <table:table-cell table:style-name="ce9"/>
          <table:table-cell table:style-name="ce13"/>
          <table:table-cell office:value-type="string" table:style-name="ce14">
            <text:p>麗台科技股份有限公司</text:p>
          </table:table-cell>
          <table:table-cell office:value-type="string" table:style-name="ce14">
            <text:p>1.第一階段功能模組驗收業於111年10月14日辦理再行驗收，驗收合格，11月底已給付2,334,642元。 <text:s text:c="146"/>2.第二階段功能模組業於112年3月29日辦理再行驗收，驗收結果與契約相符。 <text:s text:c="163"/>3.增修功能與設備移機階段已於112年9月26日辦理再行驗收，驗收結果與契約相符，10月底已完成給付3,735,428元。</text:p>
            <text:p>4.部分款項尚未核銷完畢，將儘速撥付。</text:p>
          </table:table-cell>
          <table:table-cell office:value-type="string" table:style-name="ce15">
            <text:p>台水公司</text:p>
          </table:table-cell>
          <table:table-cell office:value-type="float" office:value="119.57389999999999" table:style-name="ce16">
            <text:p>119.5739<text:s/></text:p>
          </table:table-cell>
          <table:table-cell office:value-type="float" office:value="23.569939999999999" table:style-name="ce18">
            <text:p>23.5699<text:s/></text:p>
          </table:table-cell>
          <table:table-cell office:value-type="string" table:style-name="ce19">
            <text:p><text:a xlink:href="https://reurl.cc/o7ZV3D">https://reurl.cc/o7ZV3D</text:a></text:p>
          </table:table-cell>
          <table:table-cell table:number-columns-repeated="16366"/>
        </table:table-row>
        <table:table-row table:style-name="ro4">
          <table:table-cell table:number-columns-repeated="16384" table:style-name="ce1"/>
        </table:table-row>
        <table:table-row table:style-name="ro4">
          <table:table-cell office:value-type="string" table:style-name="ce1">
            <text:p>更新時間：113/1/8</text:p>
          </table:table-cell>
          <table:table-cell table:number-columns-repeated="16383" table:style-name="ce1"/>
        </table:table-row>
        <table:table-row table:number-rows-repeated="1048571" table:style-name="ro5">
          <table:table-cell table:number-columns-repeated="16384"/>
        </table:table-row>
      </table:table>
      <table:table table:name="連江水廠" table:style-name="ta1">
        <table:table-column table:style-name="co11" table:default-cell-style-name="ce1"/>
        <table:table-column table:style-name="co2" table:default-cell-style-name="ce1"/>
        <table:table-column table:style-name="co3" table:default-cell-style-name="ce1"/>
        <table:table-column table:style-name="co11" table:default-cell-style-name="ce1"/>
        <table:table-column table:style-name="co5" table:number-columns-repeated="3" table:default-cell-style-name="ce1"/>
        <table:table-column table:style-name="co15"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11" table:default-cell-style-name="ce1"/>
        <table:table-column table:style-name="co10" table:default-cell-style-name="ce1"/>
        <table:table-column table:style-name="co11" table:default-cell-style-name="ce1"/>
        <table:table-column table:style-name="co1" table:number-columns-repeated="2" table:default-cell-style-name="ce1"/>
        <table:table-column table:style-name="co16" table:default-cell-style-name="ce1"/>
        <table:table-column table:style-name="co1" table:number-columns-repeated="16366"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千元）</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2">
            <text:p>承包廠商</text:p>
          </table:table-cell>
          <table:table-cell office:value-type="string" table:style-name="ce2">
            <text:p>工程概要</text:p>
          </table:table-cell>
          <table:table-cell office:value-type="string" table:style-name="ce2">
            <text:p>監造單位</text:p>
          </table:table-cell>
          <table:table-cell office:value-type="string" table:style-name="ce6">
            <text:p>經 度</text:p>
          </table:table-cell>
          <table:table-cell office:value-type="string" table:style-name="ce6">
            <text:p>緯 度</text:p>
          </table:table-cell>
          <table:table-cell office:value-type="string" table:style-name="ce7">
            <text:p>Google Map超連結</text:p>
          </table:table-cell>
          <table:table-cell table:number-columns-repeated="16366"/>
        </table:table-row>
        <table:table-row table:style-name="ro6">
          <table:table-cell office:value-type="float" office:value="1" table:style-name="ce8">
            <text:p>1</text:p>
          </table:table-cell>
          <table:table-cell office:value-type="string" table:style-name="ce9">
            <text:p>建置水資源智慧管理及創新節水技術計畫</text:p>
          </table:table-cell>
          <table:table-cell office:value-type="string" table:style-name="ce14">
            <text:p>連江縣自來水供水智慧化系統工程-第二期計畫總顧問(含監造)委託專案服務</text:p>
          </table:table-cell>
          <table:table-cell office:value-type="string" table:style-name="ce9">
            <text:p>連江縣自來水廠</text:p>
          </table:table-cell>
          <table:table-cell office:value-type="percentage" office:value="0.79" table:style-name="ce20">
            <text:p>79%</text:p>
          </table:table-cell>
          <table:table-cell office:value-type="percentage" office:value="0.79" table:style-name="ce20">
            <text:p>79%</text:p>
          </table:table-cell>
          <table:table-cell office:value-type="percentage" office:value="0" table:formula="of:=[.E2]-[.F2]" table:style-name="ce10">
            <text:p>0%</text:p>
          </table:table-cell>
          <table:table-cell office:value-type="float" office:value="13500" table:style-name="ce9">
            <text:p>13500</text:p>
          </table:table-cell>
          <table:table-cell office:value-type="string" table:style-name="ce9">
            <text:p>10/05開工</text:p>
          </table:table-cell>
          <table:table-cell office:value-type="date" office:date-value="2025-06-10T00:00:00" table:style-name="ce12">
            <text:p>25/6/10</text:p>
          </table:table-cell>
          <table:table-cell table:style-name="ce9"/>
          <table:table-cell table:style-name="ce13"/>
          <table:table-cell office:value-type="string" table:style-name="ce14">
            <text:p>美商傑明工程顧問股份有限公司台灣分公司</text:p>
          </table:table-cell>
          <table:table-cell office:value-type="string" table:style-name="ce21">
            <text:p>1.總顧問持續追蹤統包商細部設計估價情形，並發文提供目前估價內容予水廠。</text:p>
            <text:p>2.總顧問審查統包商於12月29日提送之細部設計審查簡報。</text:p>
            <text:p>3.總顧問函文說明本月工程進度會議擬以12月工作月報併同辦理。</text:p>
            <text:p>4.總顧問建置東莒供水管網之水力模型。</text:p>
          </table:table-cell>
          <table:table-cell office:value-type="string" table:style-name="ce15">
            <text:p>連江縣自來水廠</text:p>
          </table:table-cell>
          <table:table-cell office:value-type="float" office:value="119.93489" table:style-name="ce16">
            <text:p>119.9349<text:s/></text:p>
          </table:table-cell>
          <table:table-cell office:value-type="float" office:value="26.15279" table:style-name="ce16">
            <text:p>26.1528<text:s/></text:p>
          </table:table-cell>
          <table:table-cell office:value-type="string" table:style-name="ce22">
            <text:p>https://goo.gl/maps/UL2sMdmRhqq9tjvG8</text:p>
          </table:table-cell>
          <table:table-cell table:number-columns-repeated="16366"/>
        </table:table-row>
        <table:table-row table:style-name="ro4">
          <table:table-cell table:number-columns-repeated="16384" table:style-name="ce1"/>
        </table:table-row>
        <table:table-row table:style-name="ro4">
          <table:table-cell office:value-type="string" table:style-name="ce1">
            <text:p>更新時間：113/1/9</text:p>
          </table:table-cell>
          <table:table-cell table:number-columns-repeated="16383" table:style-name="ce1"/>
        </table:table-row>
        <table:table-row table:number-rows-repeated="1048572" table:style-name="ro7">
          <table:table-cell table:number-columns-repeated="16384"/>
        </table:table-row>
      </table:table>
      <table:table table:name="金門水廠"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17"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 table:number-columns-repeated="16366"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千元）</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2">
            <text:p>承包廠商</text:p>
          </table:table-cell>
          <table:table-cell office:value-type="string" table:style-name="ce2">
            <text:p>工程概要</text:p>
          </table:table-cell>
          <table:table-cell office:value-type="string" table:style-name="ce2">
            <text:p>監造單位</text:p>
          </table:table-cell>
          <table:table-cell office:value-type="string" table:style-name="ce6">
            <text:p>經 度</text:p>
          </table:table-cell>
          <table:table-cell office:value-type="string" table:style-name="ce6">
            <text:p>緯 度</text:p>
          </table:table-cell>
          <table:table-cell office:value-type="string" table:style-name="ce7">
            <text:p>Google Map超連結</text:p>
          </table:table-cell>
          <table:table-cell table:number-columns-repeated="16366"/>
        </table:table-row>
        <table:table-row table:style-name="ro8">
          <table:table-cell office:value-type="float" office:value="1" table:style-name="ce8">
            <text:p>1</text:p>
          </table:table-cell>
          <table:table-cell office:value-type="string" table:style-name="ce9">
            <text:p>建置水資源智慧管理及創新節水技術計畫</text:p>
          </table:table-cell>
          <table:table-cell office:value-type="string" table:style-name="ce14">
            <text:p>112-113年智慧水務管理平台擴充計畫</text:p>
          </table:table-cell>
          <table:table-cell office:value-type="string" table:style-name="ce9">
            <text:p>金門縣自來水廠</text:p>
          </table:table-cell>
          <table:table-cell office:value-type="percentage" office:value="0.32" table:style-name="ce20">
            <text:p>32%</text:p>
          </table:table-cell>
          <table:table-cell office:value-type="percentage" office:value="0.32" table:style-name="ce20">
            <text:p>32%</text:p>
          </table:table-cell>
          <table:table-cell office:value-type="percentage" office:value="0" table:formula="of:=[.E2]-[.F2]" table:style-name="ce10">
            <text:p>0%</text:p>
          </table:table-cell>
          <table:table-cell office:value-type="float" office:value="14488.5" table:style-name="ce11">
            <text:p>14489<text:s/></text:p>
          </table:table-cell>
          <table:table-cell office:value-type="date" office:date-value="2023-05-25T00:00:00" table:style-name="ce12">
            <text:p>23/5/25</text:p>
          </table:table-cell>
          <table:table-cell office:value-type="date" office:date-value="2024-10-31T00:00:00" table:style-name="ce12">
            <text:p>24/10/31</text:p>
          </table:table-cell>
          <table:table-cell table:style-name="ce9"/>
          <table:table-cell table:style-name="ce13"/>
          <table:table-cell office:value-type="string" table:style-name="ce14">
            <text:p>台灣世曦工程顧問股份有限公司</text:p>
          </table:table-cell>
          <table:table-cell office:value-type="string" table:style-name="ce14">
            <text:p>1.延續既有架構，持續辦理智慧水務管理平台系統功能擴充優化作業。</text:p>
            <text:p><text:span text:style-name="T1">2.整合廠內多項空間資訊，有效解決廠內各單位圖資需求，掌握全廠最新資訊，進行即時資訊查詢及研判。</text:span></text:p>
          </table:table-cell>
          <table:table-cell office:value-type="string" table:style-name="ce15">
            <text:p>無</text:p>
          </table:table-cell>
          <table:table-cell office:value-type="float" office:value="118.380712" table:style-name="ce16">
            <text:p>118.3807<text:s/></text:p>
          </table:table-cell>
          <table:table-cell office:value-type="float" office:value="24.447191" table:style-name="ce16">
            <text:p>24.4472<text:s/></text:p>
          </table:table-cell>
          <table:table-cell office:value-type="string" table:style-name="ce22">
            <text:p>https://reurl.cc/QXWYeM</text:p>
          </table:table-cell>
          <table:table-cell table:number-columns-repeated="16366"/>
        </table:table-row>
        <table:table-row table:style-name="ro9">
          <table:table-cell office:value-type="float" office:value="2" table:style-name="ce8">
            <text:p>2</text:p>
          </table:table-cell>
          <table:table-cell office:value-type="string" table:style-name="ce9">
            <text:p>建置水資源智慧管理及創新節水技術計畫</text:p>
          </table:table-cell>
          <table:table-cell office:value-type="string" table:style-name="ce14">
            <text:p>112-113年度供水監控系統暨相關設施改善計畫</text:p>
          </table:table-cell>
          <table:table-cell office:value-type="string" table:style-name="ce9">
            <text:p>金門縣自來水廠</text:p>
          </table:table-cell>
          <table:table-cell office:value-type="percentage" office:value="0.3" table:style-name="ce20">
            <text:p>30%</text:p>
          </table:table-cell>
          <table:table-cell office:value-type="percentage" office:value="0.3" table:style-name="ce20">
            <text:p>30%</text:p>
          </table:table-cell>
          <table:table-cell office:value-type="percentage" office:value="0" table:formula="of:=[.E3]-[.F3]" table:style-name="ce10">
            <text:p>0%</text:p>
          </table:table-cell>
          <table:table-cell office:value-type="float" office:value="15160" table:style-name="ce11">
            <text:p>15160<text:s/></text:p>
          </table:table-cell>
          <table:table-cell office:value-type="date" office:date-value="2023-06-02T00:00:00" table:style-name="ce12">
            <text:p>23/6/2</text:p>
          </table:table-cell>
          <table:table-cell office:value-type="date" office:date-value="2024-12-31T00:00:00" table:style-name="ce12">
            <text:p>24/12/31</text:p>
          </table:table-cell>
          <table:table-cell table:style-name="ce9"/>
          <table:table-cell table:style-name="ce13"/>
          <table:table-cell office:value-type="string" table:style-name="ce14">
            <text:p>漢錦電子自動化系統有限公司</text:p>
          </table:table-cell>
          <table:table-cell office:value-type="string" table:style-name="ce14">
            <text:p>1.更換系統伺服器為HA架構。</text:p>
            <text:p>2.監控站納入監控系統，包含電力申請，網路申請，監控系統繪製等。</text:p>
            <text:p>3.整併回傳他案建置之儀控設備。</text:p>
            <text:p><text:span text:style-name="T1">4.既有設施改善。</text:span></text:p>
          </table:table-cell>
          <table:table-cell office:value-type="string" table:style-name="ce15">
            <text:p>無</text:p>
          </table:table-cell>
          <table:table-cell office:value-type="float" office:value="118.380712" table:style-name="ce16">
            <text:p>118.3807<text:s/></text:p>
          </table:table-cell>
          <table:table-cell office:value-type="float" office:value="24.447191" table:style-name="ce16">
            <text:p>24.4472<text:s/></text:p>
          </table:table-cell>
          <table:table-cell office:value-type="string" table:style-name="ce22">
            <text:p>https://reurl.cc/QXWYeM</text:p>
          </table:table-cell>
          <table:table-cell table:number-columns-repeated="16366"/>
        </table:table-row>
        <table:table-row table:style-name="ro4">
          <table:table-cell table:number-columns-repeated="16384" table:style-name="ce1"/>
        </table:table-row>
        <table:table-row table:style-name="ro4">
          <table:table-cell office:value-type="string" table:style-name="ce1">
            <text:p>更新時間：113/1/8.9</text:p>
          </table:table-cell>
          <table:table-cell table:number-columns-repeated="16383" table:style-name="ce1"/>
        </table:table-row>
        <table:table-row table:number-rows-repeated="1048571" table:style-name="ro7">
          <table:table-cell table:number-columns-repeated="16384"/>
        </table:table-row>
      </table:table>
      <table:table table:name="用水管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18"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 table:number-columns-repeated="16365"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千元)</text:p>
          </table:table-cell>
          <table:table-cell office:value-type="string" table:style-name="ce4">
            <text:p>決標日期</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2">
            <text:p>承包廠商</text:p>
          </table:table-cell>
          <table:table-cell office:value-type="string" table:style-name="ce2">
            <text:p>工程概要</text:p>
          </table:table-cell>
          <table:table-cell office:value-type="string" table:style-name="ce2">
            <text:p>監造單位</text:p>
          </table:table-cell>
          <table:table-cell office:value-type="string" table:style-name="ce6">
            <text:p>經 度</text:p>
          </table:table-cell>
          <table:table-cell office:value-type="string" table:style-name="ce6">
            <text:p>緯 度</text:p>
          </table:table-cell>
          <table:table-cell office:value-type="string" table:style-name="ce7">
            <text:p>Google Map超連結</text:p>
          </table:table-cell>
          <table:table-cell table:number-columns-repeated="16365"/>
        </table:table-row>
        <table:table-row table:style-name="ro8">
          <table:table-cell office:value-type="float" office:value="1" table:style-name="ce8">
            <text:p>1</text:p>
          </table:table-cell>
          <table:table-cell office:value-type="string" table:style-name="ce9">
            <text:p>建置水資源智慧管理及創新節水技術計畫</text:p>
          </table:table-cell>
          <table:table-cell office:value-type="string" table:style-name="ce14">
            <text:p>校區水資源管理系統改善工程</text:p>
          </table:table-cell>
          <table:table-cell office:value-type="string" table:style-name="ce9">
            <text:p>國立中山大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3312.05" table:style-name="ce11">
            <text:p>3312<text:s/></text:p>
          </table:table-cell>
          <table:table-cell office:value-type="string" table:style-name="ce11">
            <text:p>111/05/27</text:p>
          </table:table-cell>
          <table:table-cell table:number-columns-repeated="3" table:style-name="ce9"/>
          <table:table-cell office:value-type="string" table:style-name="ce13">
            <text:p>111/12/31</text:p>
          </table:table-cell>
          <table:table-cell office:value-type="string" table:style-name="ce14">
            <text:p><text:s/>思納捷科技股份有限公司</text:p>
          </table:table-cell>
          <table:table-cell office:value-type="string" table:style-name="ce14">
            <text:p>建構一套水資源管理系統以綜整用水資訊，藉此除監控校區用水情況外，亦可作為水資源平衡、調配、查漏與管理之依據，並期能縮小抓漏範圍以減少水資源浪費。</text:p>
          </table:table-cell>
          <table:table-cell office:value-type="string" table:style-name="ce15">
            <text:p>無</text:p>
          </table:table-cell>
          <table:table-cell office:value-type="float" office:value="120.263699928683" table:style-name="ce16">
            <text:p>120.2637<text:s/></text:p>
          </table:table-cell>
          <table:table-cell office:value-type="float" office:value="22.630873526806401" table:style-name="ce16">
            <text:p>22.6309<text:s/></text:p>
          </table:table-cell>
          <table:table-cell office:value-type="string" table:style-name="ce22">
            <text:p>https://reurl.cc/OvEmaA</text:p>
          </table:table-cell>
          <table:table-cell table:number-columns-repeated="16365"/>
        </table:table-row>
        <table:table-row table:style-name="ro9">
          <table:table-cell office:value-type="float" office:value="2" table:style-name="ce8">
            <text:p>2</text:p>
          </table:table-cell>
          <table:table-cell office:value-type="string" table:style-name="ce9">
            <text:p>建置水資源智慧管理及創新節水技術計畫</text:p>
          </table:table-cell>
          <table:table-cell office:value-type="string" table:style-name="ce14">
            <text:p><text:s/>111年建置水資源智慧管理及創新節水技術工程</text:p>
          </table:table-cell>
          <table:table-cell office:value-type="string" table:style-name="ce9">
            <text:p>國立中正大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5080" table:style-name="ce11">
            <text:p>5080<text:s/></text:p>
          </table:table-cell>
          <table:table-cell office:value-type="string" table:style-name="ce11">
            <text:p>111/11/25</text:p>
          </table:table-cell>
          <table:table-cell table:number-columns-repeated="3" table:style-name="ce9"/>
          <table:table-cell office:value-type="string" table:style-name="ce13">
            <text:p>112/04/25</text:p>
          </table:table-cell>
          <table:table-cell office:value-type="string" table:style-name="ce14">
            <text:p>台灣富力思泰科技股份有限公司</text:p>
          </table:table-cell>
          <table:table-cell table:style-name="ce14"/>
          <table:table-cell office:value-type="string" table:style-name="ce15">
            <text:p>世技電機空調聯合技師事務所</text:p>
          </table:table-cell>
          <table:table-cell office:value-type="float" office:value="120.472850910204" table:style-name="ce16">
            <text:p>120.4729<text:s/></text:p>
          </table:table-cell>
          <table:table-cell office:value-type="float" office:value="23.563366244549201" table:style-name="ce16">
            <text:p>23.5634<text:s/></text:p>
          </table:table-cell>
          <table:table-cell office:value-type="string" table:style-name="ce22">
            <text:p>https://reurl.cc/aVaxjX</text:p>
          </table:table-cell>
          <table:table-cell table:number-columns-repeated="16365"/>
        </table:table-row>
        <table:table-row table:style-name="ro8">
          <table:table-cell office:value-type="float" office:value="3" table:style-name="ce8">
            <text:p>3</text:p>
          </table:table-cell>
          <table:table-cell office:value-type="string" table:style-name="ce9">
            <text:p>建置水資源智慧管理及創新節水技術計畫</text:p>
          </table:table-cell>
          <table:table-cell office:value-type="string" table:style-name="ce14">
            <text:p>蘭潭校區水資源智慧管理系統建置工程</text:p>
          </table:table-cell>
          <table:table-cell office:value-type="string" table:style-name="ce9">
            <text:p>國立嘉義大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9932.7880000000005" table:style-name="ce11">
            <text:p>9933<text:s/></text:p>
          </table:table-cell>
          <table:table-cell office:value-type="string" table:style-name="ce11">
            <text:p>111/06/21</text:p>
          </table:table-cell>
          <table:table-cell table:number-columns-repeated="3" table:style-name="ce9"/>
          <table:table-cell office:value-type="string" table:style-name="ce13">
            <text:p>112/03/23</text:p>
          </table:table-cell>
          <table:table-cell office:value-type="string" table:style-name="ce14">
            <text:p><text:s/>思納捷科技股份有限公司</text:p>
          </table:table-cell>
          <table:table-cell office:value-type="string" table:style-name="ce14">
            <text:p>1.透過用水管理系統平台之多元水管理技術，可協助學校了解用水管理之方法，達到減少漏水及省水目的。</text:p>
            <text:p>2.用水管理亦可採用現代技術來提升各種管理之效率，協助保護環境及珍惜水資源。</text:p>
          </table:table-cell>
          <table:table-cell office:value-type="string" table:style-name="ce15">
            <text:p>明積電機技師事務所</text:p>
          </table:table-cell>
          <table:table-cell office:value-type="float" office:value="120.484845710201" table:style-name="ce16">
            <text:p>120.4848<text:s/></text:p>
          </table:table-cell>
          <table:table-cell office:value-type="float" office:value="23.467980151280599" table:style-name="ce16">
            <text:p>23.4680<text:s/></text:p>
          </table:table-cell>
          <table:table-cell office:value-type="string" table:style-name="ce22">
            <text:p><text:a xlink:href="https://reurl.cc/qLZYA3">https://reurl.cc/qLZYA3</text:a></text:p>
          </table:table-cell>
          <table:table-cell table:number-columns-repeated="16365"/>
        </table:table-row>
        <table:table-row table:style-name="ro8">
          <table:table-cell office:value-type="float" office:value="4" table:style-name="ce8">
            <text:p>4</text:p>
          </table:table-cell>
          <table:table-cell office:value-type="string" table:style-name="ce9">
            <text:p>建置水資源智慧管理及創新節水技術計畫</text:p>
          </table:table-cell>
          <table:table-cell office:value-type="string" table:style-name="ce14">
            <text:p>國立成功大學光復校區建置水資源智慧管理設備</text:p>
          </table:table-cell>
          <table:table-cell office:value-type="string" table:style-name="ce9">
            <text:p>國立成功大學</text:p>
          </table:table-cell>
          <table:table-cell office:value-type="percentage" office:value="0.9" table:style-name="ce10">
            <text:p>90%</text:p>
          </table:table-cell>
          <table:table-cell office:value-type="percentage" office:value="0.9" table:style-name="ce10">
            <text:p>90%</text:p>
          </table:table-cell>
          <table:table-cell office:value-type="percentage" office:value="0" table:style-name="ce10">
            <text:p>0%</text:p>
          </table:table-cell>
          <table:table-cell office:value-type="float" office:value="6400" table:style-name="ce11">
            <text:p>6400<text:s/></text:p>
          </table:table-cell>
          <table:table-cell office:value-type="string" table:style-name="ce11">
            <text:p>111/12/12</text:p>
          </table:table-cell>
          <table:table-cell table:number-columns-repeated="3" table:style-name="ce9"/>
          <table:table-cell table:style-name="ce13"/>
          <table:table-cell office:value-type="string" table:style-name="ce14">
            <text:p>寶品科技有限公司</text:p>
          </table:table-cell>
          <table:table-cell table:style-name="ce14"/>
          <table:table-cell office:value-type="string" table:style-name="ce15">
            <text:p>無</text:p>
          </table:table-cell>
          <table:table-cell office:value-type="float" office:value="120.21685639980601" table:style-name="ce16">
            <text:p>120.2169<text:s/></text:p>
          </table:table-cell>
          <table:table-cell office:value-type="float" office:value="22.996920518824801" table:style-name="ce16">
            <text:p>22.9969<text:s/></text:p>
          </table:table-cell>
          <table:table-cell office:value-type="string" table:style-name="ce22">
            <text:p>https://reurl.cc/016WMo</text:p>
          </table:table-cell>
          <table:table-cell table:number-columns-repeated="16365"/>
        </table:table-row>
        <table:table-row table:number-rows-repeated="1048571" table:style-name="ro7">
          <table:table-cell table:number-columns-repeated="16384"/>
        </table:table-row>
      </table:table>
      <table:table table:name="雨水貯留利用" table:style-name="ta1">
        <table:table-column table:style-name="co19" table:default-cell-style-name="ce1"/>
        <table:table-column table:style-name="co14" table:default-cell-style-name="ce1" table:visibility="collapse"/>
        <table:table-column table:style-name="co9" table:default-cell-style-name="ce1" table:visibility="collapse"/>
        <table:table-column table:style-name="co20" table:default-cell-style-name="ce49"/>
        <table:table-column table:style-name="co21" table:number-columns-repeated="3" table:default-cell-style-name="ce1" table:visibility="collapse"/>
        <table:table-column table:style-name="co21" table:number-columns-repeated="2" table:default-cell-style-name="ce1"/>
        <table:table-column table:style-name="co22" table:default-cell-style-name="ce1"/>
        <table:table-column table:style-name="co23" table:default-cell-style-name="ce1"/>
        <table:table-column table:style-name="co21" table:default-cell-style-name="ce1"/>
        <table:table-column table:style-name="co20" table:default-cell-style-name="ce1"/>
        <table:table-column table:style-name="co24" table:default-cell-style-name="ce1"/>
        <table:table-column table:style-name="co21" table:default-cell-style-name="ce1"/>
        <table:table-column table:style-name="co25" table:number-columns-repeated="2" table:default-cell-style-name="ce50"/>
        <table:table-column table:style-name="co26" table:default-cell-style-name="ce1"/>
        <table:table-column table:style-name="co27" table:number-columns-repeated="1006" table:default-cell-style-name="ce1"/>
        <table:table-column table:style-name="co1" table:number-columns-repeated="15360"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2">
            <text:p>承包廠商</text:p>
          </table:table-cell>
          <table:table-cell office:value-type="string" table:style-name="ce2">
            <text:p>工程概要</text:p>
          </table:table-cell>
          <table:table-cell office:value-type="string" table:style-name="ce2">
            <text:p>監造單位</text:p>
          </table:table-cell>
          <table:table-cell office:value-type="string" table:style-name="ce6">
            <text:p>經 度</text:p>
          </table:table-cell>
          <table:table-cell office:value-type="string" table:style-name="ce6">
            <text:p>緯 度</text:p>
          </table:table-cell>
          <table:table-cell office:value-type="string" table:style-name="ce7">
            <text:p>Google Map超連結</text:p>
          </table:table-cell>
          <table:table-cell table:number-columns-repeated="16366"/>
        </table:table-row>
        <table:table-row table:style-name="ro8">
          <table:table-cell office:value-type="float" office:value="1" table:style-name="ce8">
            <text:p>1</text:p>
          </table:table-cell>
          <table:table-cell office:value-type="string" table:style-name="ce9">
            <text:p>建置水資源智慧管理及創新節水技術計畫</text:p>
          </table:table-cell>
          <table:table-cell office:value-type="string" table:style-name="ce14">
            <text:p>新北市坪林區坪林國民小學雨水貯集利用系統建設工程</text:p>
          </table:table-cell>
          <table:table-cell office:value-type="string" table:style-name="ce9">
            <text:p>新北市坪林區坪林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F2]" table:style-name="ce10">
            <text:p>0%</text:p>
          </table:table-cell>
          <table:table-cell office:value-type="string" table:style-name="ce23">
            <text:p>142萬元</text:p>
          </table:table-cell>
          <table:table-cell office:value-type="string" table:style-name="ce9">
            <text:p>110/10/05開工</text:p>
          </table:table-cell>
          <table:table-cell office:value-type="string" table:style-name="ce9">
            <text:p>預計110/11/23</text:p>
          </table:table-cell>
          <table:table-cell office:value-type="string" table:style-name="ce9">
            <text:p>展延六天預計110/11/29</text:p>
          </table:table-cell>
          <table:table-cell office:value-type="string" table:style-name="ce13">
            <text:p>110/11/29已完工</text:p>
          </table:table-cell>
          <table:table-cell office:value-type="string" table:style-name="ce14">
            <text:p>穎展環保工程股份有限公司</text:p>
          </table:table-cell>
          <table:table-cell office:value-type="string" table:style-name="ce14">
            <text:p>分兩區施作，教室區含沖廁，會溢流到校長宿舍上的桶做澆灌，共16噸，各為教室頂樓1噸*10 2噸*1配水塔 校長宿舍頂樓 2噸*2 <text:s/>另一區為教師宿舍處因緊鄰農園 所以在其前方做2噸*2顆的澆灌貯水槽</text:p>
          </table:table-cell>
          <table:table-cell office:value-type="string" table:style-name="ce15">
            <text:p>謝偉杰建築師事務所</text:p>
          </table:table-cell>
          <table:table-cell office:value-type="float" office:value="121.71071086772299" table:style-name="ce16">
            <text:p>121.7107<text:s/></text:p>
          </table:table-cell>
          <table:table-cell office:value-type="float" office:value="24.936320458192" table:style-name="ce16">
            <text:p>24.9363<text:s/></text:p>
          </table:table-cell>
          <table:table-cell office:value-type="string" table:style-name="ce22">
            <text:p><text:a xlink:href="https://ssur.cc/7dM2H6">https://ssur.cc/7dM2H6</text:a></text:p>
          </table:table-cell>
          <table:table-cell table:number-columns-repeated="16366"/>
        </table:table-row>
        <table:table-row table:style-name="ro10">
          <table:table-cell office:value-type="float" office:value="2" table:style-name="ce8">
            <text:p>2</text:p>
          </table:table-cell>
          <table:table-cell office:value-type="string" table:style-name="ce9">
            <text:p>建置水資源智慧管理及創新節水技術計畫</text:p>
          </table:table-cell>
          <table:table-cell office:value-type="string" table:style-name="ce14">
            <text:p>新北市新莊區光華國民小學雨水貯集利用系統建設工程</text:p>
          </table:table-cell>
          <table:table-cell office:value-type="string" table:style-name="ce9">
            <text:p>新北市新莊區光華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3]-[.F3]" table:style-name="ce10">
            <text:p>0%</text:p>
          </table:table-cell>
          <table:table-cell office:value-type="string" table:style-name="ce23">
            <text:p>349650元</text:p>
          </table:table-cell>
          <table:table-cell office:value-type="string" table:style-name="ce9">
            <text:p>110/10/20開工</text:p>
          </table:table-cell>
          <table:table-cell office:value-type="string" table:style-name="ce9">
            <text:p>預計110/12/03</text:p>
          </table:table-cell>
          <table:table-cell table:style-name="ce9"/>
          <table:table-cell office:value-type="string" table:style-name="ce9">
            <text:p>110/12/03已完工</text:p>
          </table:table-cell>
          <table:table-cell office:value-type="string" table:style-name="ce15">
            <text:p>亮點生態有限公司</text:p>
          </table:table-cell>
          <table:table-cell office:value-type="string" table:style-name="ce24">
            <text:p>於七賢樓兩側各自新建兩噸儲水槽，一邊作為澆灌使用，另一處補充生態池</text:p>
          </table:table-cell>
          <table:table-cell office:value-type="string" table:style-name="ce25">
            <text:p>亮點生態有限公司</text:p>
          </table:table-cell>
          <table:table-cell office:value-type="float" office:value="121.425221420071" table:style-name="ce16">
            <text:p>121.4252<text:s/></text:p>
          </table:table-cell>
          <table:table-cell office:value-type="float" office:value="25.018032826593899" table:style-name="ce16">
            <text:p>25.0180<text:s/></text:p>
          </table:table-cell>
          <table:table-cell office:value-type="string" table:style-name="ce22">
            <text:p>https://ssur.cc/jqUvro</text:p>
          </table:table-cell>
          <table:table-cell table:number-columns-repeated="16366"/>
        </table:table-row>
        <table:table-row table:style-name="ro10">
          <table:table-cell office:value-type="float" office:value="3" table:style-name="ce8">
            <text:p>3</text:p>
          </table:table-cell>
          <table:table-cell office:value-type="string" table:style-name="ce9">
            <text:p>建置水資源智慧管理及創新節水技術計畫</text:p>
          </table:table-cell>
          <table:table-cell office:value-type="string" table:style-name="ce26">
            <text:p>新北市立福營國民中學雨水貯集利用系統建設工程</text:p>
          </table:table-cell>
          <table:table-cell office:value-type="string" table:style-name="ce9">
            <text:p>新北市立福營國民中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4]-[.F4]" table:style-name="ce10">
            <text:p>0%</text:p>
          </table:table-cell>
          <table:table-cell office:value-type="string" table:style-name="ce23">
            <text:p>194775元</text:p>
          </table:table-cell>
          <table:table-cell office:value-type="string" table:style-name="ce9">
            <text:p>110/09/29開工</text:p>
          </table:table-cell>
          <table:table-cell office:value-type="string" table:style-name="ce9">
            <text:p>預計110/11/20</text:p>
          </table:table-cell>
          <table:table-cell table:style-name="ce9"/>
          <table:table-cell office:value-type="string" table:style-name="ce9">
            <text:p>110/11/17已完工</text:p>
          </table:table-cell>
          <table:table-cell office:value-type="string" table:style-name="ce15">
            <text:p>若水生態綠化有限公司</text:p>
          </table:table-cell>
          <table:table-cell office:value-type="string" table:style-name="ce27">
            <text:p>學校的風雨球場接既有落水管，並在旁邊新增2噸*3顆作為周邊植物澆灌用水</text:p>
          </table:table-cell>
          <table:table-cell office:value-type="string" table:style-name="ce15">
            <text:p>若水生態綠化有限公司</text:p>
          </table:table-cell>
          <table:table-cell office:value-type="float" office:value="121.42260634008601" table:style-name="ce16">
            <text:p>121.4226<text:s/></text:p>
          </table:table-cell>
          <table:table-cell office:value-type="float" office:value="25.025463886615899" table:style-name="ce16">
            <text:p>25.0255<text:s/></text:p>
          </table:table-cell>
          <table:table-cell office:value-type="string" table:style-name="ce22">
            <text:p><text:a xlink:href="https://ssur.cc/n3vnnx">https://ssur.cc/n3vnnx</text:a></text:p>
          </table:table-cell>
          <table:table-cell table:number-columns-repeated="16366"/>
        </table:table-row>
        <table:table-row table:style-name="ro11">
          <table:table-cell office:value-type="float" office:value="4" table:style-name="ce8">
            <text:p>4</text:p>
          </table:table-cell>
          <table:table-cell office:value-type="string" table:style-name="ce9">
            <text:p>建置水資源智慧管理及創新節水技術計畫</text:p>
          </table:table-cell>
          <table:table-cell office:value-type="string" table:style-name="ce26">
            <text:p>國立二林高級工商職業學校雨水貯留系統建設工程委託技術服務採購案</text:p>
          </table:table-cell>
          <table:table-cell office:value-type="string" table:style-name="ce9">
            <text:p>國立二林高級工商職業學校</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5]-[.F5]" table:style-name="ce10">
            <text:p>0%</text:p>
          </table:table-cell>
          <table:table-cell office:value-type="string" table:style-name="ce23">
            <text:p>設計 : 60177元 工程: 739261元</text:p>
          </table:table-cell>
          <table:table-cell office:value-type="string" table:style-name="ce9">
            <text:p>110/12/20開工</text:p>
          </table:table-cell>
          <table:table-cell office:value-type="string" table:style-name="ce9">
            <text:p>預計111/01/26前完工</text:p>
          </table:table-cell>
          <table:table-cell table:style-name="ce9"/>
          <table:table-cell office:value-type="string" table:style-name="ce9">
            <text:p>111/01/26已完工</text:p>
          </table:table-cell>
          <table:table-cell office:value-type="string" table:style-name="ce15">
            <text:p>一凡股份有限公司</text:p>
          </table:table-cell>
          <table:table-cell office:value-type="string" table:style-name="ce14">
            <text:p>在機械科實習教室後方閒置草皮上建設3噸*3顆水槽，並於頂樓搭建2噸配水塔來供給實習教室的沖廁使用</text:p>
          </table:table-cell>
          <table:table-cell office:value-type="string" table:style-name="ce15">
            <text:p>蔡幸樺建築師事務所</text:p>
          </table:table-cell>
          <table:table-cell office:value-type="float" office:value="120.37746486809201" table:style-name="ce16">
            <text:p>120.3775<text:s/></text:p>
          </table:table-cell>
          <table:table-cell office:value-type="float" office:value="23.901261016380101" table:style-name="ce16">
            <text:p>23.9013<text:s/></text:p>
          </table:table-cell>
          <table:table-cell office:value-type="string" table:style-name="ce22">
            <text:p>https://ssur.cc/TaBani</text:p>
          </table:table-cell>
          <table:table-cell table:number-columns-repeated="16366"/>
        </table:table-row>
        <table:table-row table:style-name="ro10">
          <table:table-cell office:value-type="float" office:value="5" table:style-name="ce8">
            <text:p>5</text:p>
          </table:table-cell>
          <table:table-cell office:value-type="string" table:style-name="ce9">
            <text:p>建置水資源智慧管理及創新節水技術計畫</text:p>
          </table:table-cell>
          <table:table-cell office:value-type="string" table:style-name="ce26">
            <text:p>彰化縣立溪陽國民中學雨水貯集利用系統建設工程</text:p>
          </table:table-cell>
          <table:table-cell office:value-type="string" table:style-name="ce9">
            <text:p>彰化縣立溪陽國民中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6]-[.F6]" table:style-name="ce10">
            <text:p>0%</text:p>
          </table:table-cell>
          <table:table-cell office:value-type="string" table:style-name="ce28">
            <text:p>設計: 99034元 <text:s text:c="3"/>工程:1151555元</text:p>
          </table:table-cell>
          <table:table-cell office:value-type="string" table:style-name="ce9">
            <text:p>110/10/14開工</text:p>
          </table:table-cell>
          <table:table-cell office:value-type="string" table:style-name="ce9">
            <text:p>預計110/11/27</text:p>
          </table:table-cell>
          <table:table-cell table:style-name="ce9"/>
          <table:table-cell office:value-type="string" table:style-name="ce9">
            <text:p>110/11/27已完工</text:p>
          </table:table-cell>
          <table:table-cell office:value-type="string" table:style-name="ce15">
            <text:p>雷瓦特系統整合公司</text:p>
          </table:table-cell>
          <table:table-cell office:value-type="string" table:style-name="ce14">
            <text:p>教學樓分東西兩側，東邊2噸*3顆澆灌使用；西邊3噸*3顆加上2*1顆頂樓配水塔作為沖廁使用</text:p>
          </table:table-cell>
          <table:table-cell office:value-type="string" table:style-name="ce15">
            <text:p>蔡幸樺建築師事務所</text:p>
          </table:table-cell>
          <table:table-cell office:value-type="float" office:value="120.54396122489101" table:style-name="ce16">
            <text:p>120.5440<text:s/></text:p>
          </table:table-cell>
          <table:table-cell office:value-type="float" office:value="23.824513474404899" table:style-name="ce16">
            <text:p>23.8245<text:s/></text:p>
          </table:table-cell>
          <table:table-cell office:value-type="string" table:style-name="ce22">
            <text:p>https://ssur.cc/ko8zgu</text:p>
          </table:table-cell>
          <table:table-cell table:number-columns-repeated="16366"/>
        </table:table-row>
        <table:table-row table:style-name="ro10">
          <table:table-cell office:value-type="float" office:value="6" table:style-name="ce8">
            <text:p>6</text:p>
          </table:table-cell>
          <table:table-cell office:value-type="string" table:style-name="ce9">
            <text:p>建置水資源智慧管理及創新節水技術計畫</text:p>
          </table:table-cell>
          <table:table-cell office:value-type="string" table:style-name="ce26">
            <text:p>彰化市三民國民小學雨水貯集利用系統建設工程</text:p>
          </table:table-cell>
          <table:table-cell office:value-type="string" table:style-name="ce9">
            <text:p>彰化縣彰化市三民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7]-[.F7]" table:style-name="ce10">
            <text:p>0%</text:p>
          </table:table-cell>
          <table:table-cell office:value-type="string" table:style-name="ce23">
            <text:p>729860元</text:p>
          </table:table-cell>
          <table:table-cell office:value-type="string" table:style-name="ce9">
            <text:p>110/09/27開工</text:p>
          </table:table-cell>
          <table:table-cell office:value-type="string" table:style-name="ce9">
            <text:p>預計110/11/25</text:p>
          </table:table-cell>
          <table:table-cell office:value-type="string" table:style-name="ce9">
            <text:p>原設計已報竣 新增設計預計12/03完工</text:p>
          </table:table-cell>
          <table:table-cell office:value-type="string" table:style-name="ce9">
            <text:p>110/12/03已完工</text:p>
          </table:table-cell>
          <table:table-cell office:value-type="string" table:style-name="ce15">
            <text:p>雷瓦特系統整合公司</text:p>
          </table:table-cell>
          <table:table-cell office:value-type="string" table:style-name="ce24">
            <text:p>將既有的大樓地下水槽與一樓的澆灌用水3噸*2顆連接，屋頂處則新增1噸*2顆配水塔來供給廁所沖廁</text:p>
          </table:table-cell>
          <table:table-cell office:value-type="string" table:style-name="ce15">
            <text:p>蔡幸樺建築師事務所</text:p>
          </table:table-cell>
          <table:table-cell office:value-type="float" office:value="120.57582149250599" table:style-name="ce16">
            <text:p>120.5758<text:s/></text:p>
          </table:table-cell>
          <table:table-cell office:value-type="float" office:value="24.122161157048399" table:style-name="ce16">
            <text:p>24.1222<text:s/></text:p>
          </table:table-cell>
          <table:table-cell office:value-type="string" table:style-name="ce22">
            <text:p>https://ssur.cc/SHCxxJ</text:p>
          </table:table-cell>
          <table:table-cell table:number-columns-repeated="16366"/>
        </table:table-row>
        <table:table-row table:style-name="ro12">
          <table:table-cell office:value-type="float" office:value="7" table:style-name="ce8">
            <text:p>7</text:p>
          </table:table-cell>
          <table:table-cell office:value-type="string" table:style-name="ce9">
            <text:p>建置水資源智慧管理及創新節水技術計畫</text:p>
          </table:table-cell>
          <table:table-cell office:value-type="string" table:style-name="ce26">
            <text:p>高雄市大寮區溪寮國民小學雨水貯留系統建設工程</text:p>
          </table:table-cell>
          <table:table-cell office:value-type="string" table:style-name="ce9">
            <text:p>高雄市大寮區溪寮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8]-[.F8]" table:style-name="ce10">
            <text:p>0%</text:p>
          </table:table-cell>
          <table:table-cell office:value-type="string" table:style-name="ce23">
            <text:p>設計 : 99000元 工程 : 1698566元</text:p>
          </table:table-cell>
          <table:table-cell office:value-type="string" table:style-name="ce9">
            <text:p>110/10/28開工</text:p>
          </table:table-cell>
          <table:table-cell office:value-type="string" table:style-name="ce9">
            <text:p>預計110/12/16</text:p>
          </table:table-cell>
          <table:table-cell table:style-name="ce9"/>
          <table:table-cell office:value-type="string" table:style-name="ce9">
            <text:p>110/12/16已完工</text:p>
          </table:table-cell>
          <table:table-cell office:value-type="string" table:style-name="ce25">
            <text:p>台新能源科技有限公司</text:p>
          </table:table-cell>
          <table:table-cell office:value-type="string" table:style-name="ce24">
            <text:p>分為三區，A棟後方增加3噸*4顆銜接既有5噸井水塔，做為全校沖廁，而在走廊與C棟新增2噸*3顆和2噸*4顆作為澆灌使用</text:p>
          </table:table-cell>
          <table:table-cell office:value-type="string" table:style-name="ce15">
            <text:p>六生建築師事務所</text:p>
          </table:table-cell>
          <table:table-cell office:value-type="float" office:value="120.420584811385" table:style-name="ce16">
            <text:p>120.4206<text:s/></text:p>
          </table:table-cell>
          <table:table-cell office:value-type="float" office:value="22.629897110549901" table:style-name="ce16">
            <text:p>22.6299<text:s/></text:p>
          </table:table-cell>
          <table:table-cell office:value-type="string" table:style-name="ce22">
            <text:p>https://ssur.cc/pWrogv</text:p>
          </table:table-cell>
          <table:table-cell table:number-columns-repeated="16366"/>
        </table:table-row>
        <table:table-row table:style-name="ro10">
          <table:table-cell office:value-type="float" office:value="8" table:style-name="ce8">
            <text:p>8</text:p>
          </table:table-cell>
          <table:table-cell office:value-type="string" table:style-name="ce9">
            <text:p>建置水資源智慧管理及創新節水技術計畫</text:p>
          </table:table-cell>
          <table:table-cell office:value-type="string" table:style-name="ce26">
            <text:p>高雄市大寮區翁園國民小學雨水貯留系統建設工程</text:p>
          </table:table-cell>
          <table:table-cell office:value-type="string" table:style-name="ce9">
            <text:p>高雄市大寮區翁園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9]-[.F9]" table:style-name="ce10">
            <text:p>0%</text:p>
          </table:table-cell>
          <table:table-cell office:value-type="string" table:style-name="ce23">
            <text:p>設計: 76484元 <text:s text:c="3"/>工程:836722元</text:p>
          </table:table-cell>
          <table:table-cell office:value-type="string" table:style-name="ce9">
            <text:p>110/10/15開工</text:p>
          </table:table-cell>
          <table:table-cell office:value-type="string" table:style-name="ce9">
            <text:p>預計110/12/06</text:p>
          </table:table-cell>
          <table:table-cell table:style-name="ce9"/>
          <table:table-cell office:value-type="string" table:style-name="ce9">
            <text:p>110/12/06已完工</text:p>
          </table:table-cell>
          <table:table-cell office:value-type="string" table:style-name="ce15">
            <text:p>樺康企業股份有限公司</text:p>
          </table:table-cell>
          <table:table-cell office:value-type="string" table:style-name="ce24">
            <text:p>在幼兒園二樓屋頂增加2噸*6顆+2噸1顆配水塔做沖廁使用，並將多餘溢流至一樓平面的3噸*2顆儲水槽做澆灌使用</text:p>
          </table:table-cell>
          <table:table-cell office:value-type="string" table:style-name="ce15">
            <text:p>禾勇工程顧問有限公司</text:p>
          </table:table-cell>
          <table:table-cell office:value-type="float" office:value="120.408390299741" table:style-name="ce16">
            <text:p>120.4084<text:s/></text:p>
          </table:table-cell>
          <table:table-cell office:value-type="float" office:value="22.6231705248452" table:style-name="ce16">
            <text:p>22.6232<text:s/></text:p>
          </table:table-cell>
          <table:table-cell office:value-type="string" table:style-name="ce22">
            <text:p>https://ssur.cc/89kry7</text:p>
          </table:table-cell>
          <table:table-cell table:number-columns-repeated="16366"/>
        </table:table-row>
        <table:table-row table:style-name="ro10">
          <table:table-cell office:value-type="float" office:value="9" table:style-name="ce8">
            <text:p>9</text:p>
          </table:table-cell>
          <table:table-cell office:value-type="string" table:style-name="ce9">
            <text:p>建置水資源智慧管理及創新節水技術計畫</text:p>
          </table:table-cell>
          <table:table-cell office:value-type="string" table:style-name="ce26">
            <text:p>高雄市大寮區永芳國民小學雨水貯留系統建設工程</text:p>
          </table:table-cell>
          <table:table-cell office:value-type="string" table:style-name="ce9">
            <text:p>高雄市大寮區永芳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0]-[.F10]" table:style-name="ce10">
            <text:p>0%</text:p>
          </table:table-cell>
          <table:table-cell office:value-type="string" table:style-name="ce23">
            <text:p>設計 : <text:s/>69656元 <text:s text:c="4"/>工程:761460 元</text:p>
          </table:table-cell>
          <table:table-cell office:value-type="string" table:style-name="ce9">
            <text:p>110/12/15開工</text:p>
          </table:table-cell>
          <table:table-cell office:value-type="string" table:style-name="ce9">
            <text:p>預計111/01/29前完工</text:p>
          </table:table-cell>
          <table:table-cell table:style-name="ce13"/>
          <table:table-cell office:value-type="string" table:style-name="ce9">
            <text:p>111/01/14已完工</text:p>
          </table:table-cell>
          <table:table-cell office:value-type="string" table:style-name="ce15">
            <text:p>樺康企業股份有限公司</text:p>
          </table:table-cell>
          <table:table-cell office:value-type="string" table:style-name="ce24">
            <text:p>將再行政樓新建天溝並於旁邊空地作3噸*3顆當周邊植栽的澆灌用水</text:p>
          </table:table-cell>
          <table:table-cell office:value-type="string" table:style-name="ce15">
            <text:p>禾勇工程顧問有限公司</text:p>
          </table:table-cell>
          <table:table-cell office:value-type="float" office:value="120.39498559789099" table:style-name="ce16">
            <text:p>120.3950<text:s/></text:p>
          </table:table-cell>
          <table:table-cell office:value-type="float" office:value="22.605925894441" table:style-name="ce16">
            <text:p>22.6059<text:s/></text:p>
          </table:table-cell>
          <table:table-cell office:value-type="string" table:style-name="ce22">
            <text:p>https://ssur.cc/6aLNK2</text:p>
          </table:table-cell>
          <table:table-cell table:number-columns-repeated="16366"/>
        </table:table-row>
        <table:table-row table:style-name="ro10">
          <table:table-cell office:value-type="float" office:value="10" table:style-name="ce8">
            <text:p>10</text:p>
          </table:table-cell>
          <table:table-cell office:value-type="string" table:style-name="ce9">
            <text:p>建置水資源智慧管理及創新節水技術計畫</text:p>
          </table:table-cell>
          <table:table-cell office:value-type="string" table:style-name="ce26">
            <text:p>台北市大安區仁愛國民小學雨水貯留系統建設工程</text:p>
          </table:table-cell>
          <table:table-cell office:value-type="string" table:style-name="ce26">
            <text:p>台北市大安區仁愛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1]-[.F11]" table:style-name="ce10">
            <text:p>0%</text:p>
          </table:table-cell>
          <table:table-cell office:value-type="string" table:style-name="ce23">
            <text:p>211650元</text:p>
          </table:table-cell>
          <table:table-cell office:value-type="string" table:style-name="ce9">
            <text:p>111/01/20開工</text:p>
          </table:table-cell>
          <table:table-cell office:value-type="string" table:style-name="ce9">
            <text:p>預計111/02/25完工</text:p>
          </table:table-cell>
          <table:table-cell table:style-name="ce9"/>
          <table:table-cell office:value-type="string" table:style-name="ce9">
            <text:p>111/02/26已完工</text:p>
          </table:table-cell>
          <table:table-cell office:value-type="string" table:style-name="ce15">
            <text:p>友慶工程行</text:p>
          </table:table-cell>
          <table:table-cell office:value-type="string" table:style-name="ce24">
            <text:p>(財務標)將再行政教學樓既有雨水管修繕後蒐集於旁邊空地作3噸*3顆和既有水泥10噸水塔(修繕清理)當周邊植栽的澆灌用水和生態池用水</text:p>
          </table:table-cell>
          <table:table-cell office:value-type="string" table:style-name="ce15">
            <text:p>友慶工程行</text:p>
          </table:table-cell>
          <table:table-cell office:value-type="float" office:value="121.552301733012" table:style-name="ce16">
            <text:p>121.5523<text:s/></text:p>
          </table:table-cell>
          <table:table-cell office:value-type="float" office:value="25.0360510362339" table:style-name="ce16">
            <text:p>25.0361<text:s/></text:p>
          </table:table-cell>
          <table:table-cell office:value-type="string" table:style-name="ce22">
            <text:p>https://reurl.cc/k7g09d</text:p>
          </table:table-cell>
          <table:table-cell table:number-columns-repeated="16366"/>
        </table:table-row>
        <table:table-row table:style-name="ro10">
          <table:table-cell office:value-type="float" office:value="11" table:style-name="ce8">
            <text:p>11</text:p>
          </table:table-cell>
          <table:table-cell office:value-type="string" table:style-name="ce9">
            <text:p>建置水資源智慧管理及創新節水技術計畫</text:p>
          </table:table-cell>
          <table:table-cell office:value-type="string" table:style-name="ce26">
            <text:p>台北市大安區仁愛國民中學雨水貯留系統建設工程</text:p>
          </table:table-cell>
          <table:table-cell office:value-type="string" table:style-name="ce26">
            <text:p>台北市大安區仁愛國民中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2]-[.F12]" table:style-name="ce10">
            <text:p>0%</text:p>
          </table:table-cell>
          <table:table-cell office:value-type="string" table:style-name="ce23">
            <text:p>設計 : <text:s/>154959元 <text:s text:c="4"/>工程:1889000 元</text:p>
          </table:table-cell>
          <table:table-cell office:value-type="string" table:style-name="ce13">
            <text:p>111/07/01開工</text:p>
          </table:table-cell>
          <table:table-cell office:value-type="string" table:style-name="ce9">
            <text:p>預計111/08/29完工</text:p>
          </table:table-cell>
          <table:table-cell table:style-name="ce9"/>
          <table:table-cell office:value-type="string" table:style-name="ce9">
            <text:p>111/08/29已完工</text:p>
          </table:table-cell>
          <table:table-cell office:value-type="string" table:style-name="ce15">
            <text:p>一帆股份有限公司</text:p>
          </table:table-cell>
          <table:table-cell office:value-type="string" table:style-name="ce24">
            <text:p>共有三區域皆更新落水管線(1)成功樓施作東西兩側共3噸*8水槽供給其兩側一二樓沖廁(2)六藝樓旁中庭3噸*3顆澆灌用水(3)秋瑾樓的東側3噸*3顆(貯水塔)+2噸*2顆(配水塔)供給東側1~4樓廁所用水</text:p>
          </table:table-cell>
          <table:table-cell office:value-type="string" table:style-name="ce15">
            <text:p>林政賢建築師事務所</text:p>
          </table:table-cell>
          <table:table-cell office:value-type="float" office:value="121.55076750966499" table:style-name="ce16">
            <text:p>121.5508<text:s/></text:p>
          </table:table-cell>
          <table:table-cell office:value-type="float" office:value="25.037616102685501" table:style-name="ce16">
            <text:p>25.0376<text:s/></text:p>
          </table:table-cell>
          <table:table-cell office:value-type="string" table:style-name="ce22">
            <text:p>https://reurl.cc/1264mm</text:p>
          </table:table-cell>
          <table:table-cell table:number-columns-repeated="16366"/>
        </table:table-row>
        <table:table-row table:style-name="ro10">
          <table:table-cell office:value-type="float" office:value="12" table:style-name="ce8">
            <text:p>12</text:p>
          </table:table-cell>
          <table:table-cell office:value-type="string" table:style-name="ce9">
            <text:p>建置水資源智慧管理及創新節水技術計畫</text:p>
          </table:table-cell>
          <table:table-cell office:value-type="string" table:style-name="ce26">
            <text:p>臺南市南安區安佃國民小學雨水貯留系統建設工程</text:p>
          </table:table-cell>
          <table:table-cell office:value-type="string" table:style-name="ce9">
            <text:p>臺南市南安區安佃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3]-[.F13]" table:style-name="ce10">
            <text:p>0%</text:p>
          </table:table-cell>
          <table:table-cell office:value-type="string" table:style-name="ce23">
            <text:p>設計:99500元 <text:s text:c="4"/>工程 : 1526000元</text:p>
          </table:table-cell>
          <table:table-cell office:value-type="string" table:style-name="ce9">
            <text:p>111/08/01開工</text:p>
          </table:table-cell>
          <table:table-cell office:value-type="string" table:style-name="ce9">
            <text:p>預計111/10/31完工</text:p>
          </table:table-cell>
          <table:table-cell table:style-name="ce9"/>
          <table:table-cell office:value-type="string" table:style-name="ce9">
            <text:p>111/10/28已完工</text:p>
          </table:table-cell>
          <table:table-cell office:value-type="string" table:style-name="ce15">
            <text:p>財益水電工程有限公司</text:p>
          </table:table-cell>
          <table:table-cell office:value-type="string" table:style-name="ce24">
            <text:p>預計於教學樓屋頂新建天溝，增加2噸8顆的儲水槽於屋頂上，並連線供給兩側的廁所，另外廁所將新建洗手台管線，舊有管線則沿用供給沖廁使用。</text:p>
          </table:table-cell>
          <table:table-cell office:value-type="string" table:style-name="ce15">
            <text:p>解構聯合建築師事務所</text:p>
          </table:table-cell>
          <table:table-cell office:value-type="float" office:value="120.173476981219" table:style-name="ce16">
            <text:p>120.1735<text:s/></text:p>
          </table:table-cell>
          <table:table-cell office:value-type="float" office:value="23.064009234777298" table:style-name="ce16">
            <text:p>23.0640<text:s/></text:p>
          </table:table-cell>
          <table:table-cell office:value-type="string" table:style-name="ce29">
            <text:p><text:a xlink:href="https://reurl.cc/Er22l0">https://reurl.cc/Er22l0</text:a></text:p>
          </table:table-cell>
          <table:table-cell table:number-columns-repeated="16366"/>
        </table:table-row>
        <table:table-row table:style-name="ro10">
          <table:table-cell office:value-type="float" office:value="13" table:style-name="ce8">
            <text:p>13</text:p>
          </table:table-cell>
          <table:table-cell office:value-type="string" table:style-name="ce9">
            <text:p>建置水資源智慧管理及創新節水技術計畫</text:p>
          </table:table-cell>
          <table:table-cell office:value-type="string" table:style-name="ce26">
            <text:p>台北水源特定區管理局(4處)</text:p>
          </table:table-cell>
          <table:table-cell office:value-type="string" table:style-name="ce9">
            <text:p>坪林汙水廠</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4]-[.F14]" table:style-name="ce10">
            <text:p>0%</text:p>
          </table:table-cell>
          <table:table-cell office:value-type="string" table:number-columns-spanned="1" table:number-rows-spanned="4" table:style-name="ce51">
            <text:p>設計 : 98000元 工程 : 2209830元</text:p>
          </table:table-cell>
          <table:table-cell office:value-type="string" table:style-name="ce9">
            <text:p>111/12/06發包</text:p>
          </table:table-cell>
          <table:table-cell office:value-type="string" table:style-name="ce9">
            <text:p>預計112/02/30完工</text:p>
          </table:table-cell>
          <table:table-cell table:style-name="ce9"/>
          <table:table-cell office:value-type="string" table:style-name="ce9">
            <text:p>112/02/14完工</text:p>
            <text:p>112/05/12驗收</text:p>
          </table:table-cell>
          <table:table-cell office:value-type="string" table:style-name="ce15">
            <text:p>一凡有限公司</text:p>
          </table:table-cell>
          <table:table-cell office:value-type="string" table:style-name="ce24">
            <text:p>預計頂樓側牆铣孔新設落水管承接一半的雨水，結合停車場屋頂既有落水管後統一儲存於停車場旁設置的3噸2顆儲水槽，最後除了一樓澆灌用水外，也統一供給給頂樓新設2噸1顆的配水槽供給1、2樓的沖廁用水</text:p>
          </table:table-cell>
          <table:table-cell office:value-type="string" table:style-name="ce15">
            <text:p>林政賢建築師事務所</text:p>
          </table:table-cell>
          <table:table-cell office:value-type="float" office:value="121.700820920567" table:style-name="ce16">
            <text:p>121.7008<text:s/></text:p>
          </table:table-cell>
          <table:table-cell office:value-type="float" office:value="24.935597058480401" table:style-name="ce16">
            <text:p>24.9356<text:s/></text:p>
          </table:table-cell>
          <table:table-cell office:value-type="string" table:style-name="ce29">
            <text:p><text:a xlink:href="https://reurl.cc/Y9g77O">https://reurl.cc/Y9g77O</text:a></text:p>
          </table:table-cell>
          <table:table-cell table:number-columns-repeated="16366"/>
        </table:table-row>
        <table:table-row table:style-name="ro10">
          <table:table-cell office:value-type="float" office:value="14" table:style-name="ce8">
            <text:p>14</text:p>
          </table:table-cell>
          <table:table-cell office:value-type="string" table:style-name="ce9">
            <text:p>建置水資源智慧管理及創新節水技術計畫</text:p>
          </table:table-cell>
          <table:table-cell office:value-type="string" table:style-name="ce26">
            <text:p>台北水源特定區管理局(4處)</text:p>
          </table:table-cell>
          <table:table-cell office:value-type="string" table:style-name="ce9">
            <text:p>烏來汙水廠</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5]-[.F15]" table:style-name="ce10">
            <text:p>0%</text:p>
          </table:table-cell>
          <table:covered-table-cell/>
          <table:table-cell office:value-type="string" table:style-name="ce9">
            <text:p>111/12/06發包</text:p>
          </table:table-cell>
          <table:table-cell office:value-type="string" table:style-name="ce9">
            <text:p>預計112/02/30完工</text:p>
          </table:table-cell>
          <table:table-cell table:style-name="ce9"/>
          <table:table-cell office:value-type="string" table:style-name="ce9">
            <text:p>112/02/14完工</text:p>
            <text:p>112/05/12驗收</text:p>
          </table:table-cell>
          <table:table-cell office:value-type="string" table:style-name="ce15">
            <text:p>一凡有限公司</text:p>
          </table:table-cell>
          <table:table-cell office:value-type="string" table:style-name="ce24">
            <text:p>預計使用既有的落水管串聯後，收於機車停車場和走廊新設的3噸3顆水槽並在頂樓新增2噸1顆配水塔，供給1~2樓的沖廁用水</text:p>
          </table:table-cell>
          <table:table-cell office:value-type="string" table:style-name="ce15">
            <text:p>林政賢建築師事務所</text:p>
          </table:table-cell>
          <table:table-cell office:value-type="float" office:value="121.543890940246" table:style-name="ce16">
            <text:p>121.5439<text:s/></text:p>
          </table:table-cell>
          <table:table-cell office:value-type="float" office:value="24.8760262845583" table:style-name="ce16">
            <text:p>24.8760<text:s/></text:p>
          </table:table-cell>
          <table:table-cell office:value-type="string" table:style-name="ce22">
            <text:p><text:a xlink:href="https://reurl.cc/2DnxXX">https://reurl.cc/2DnxXX</text:a></text:p>
          </table:table-cell>
          <table:table-cell table:number-columns-repeated="16366"/>
        </table:table-row>
        <table:table-row table:style-name="ro10">
          <table:table-cell office:value-type="float" office:value="15" table:style-name="ce8">
            <text:p>15</text:p>
          </table:table-cell>
          <table:table-cell office:value-type="string" table:style-name="ce9">
            <text:p>建置水資源智慧管理及創新節水技術計畫</text:p>
          </table:table-cell>
          <table:table-cell office:value-type="string" table:style-name="ce26">
            <text:p>台北水源特定區管理局(4處)</text:p>
          </table:table-cell>
          <table:table-cell office:value-type="string" table:style-name="ce9">
            <text:p>石嘈小區</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6]-[.F16]" table:style-name="ce10">
            <text:p>0%</text:p>
          </table:table-cell>
          <table:covered-table-cell/>
          <table:table-cell office:value-type="string" table:style-name="ce9">
            <text:p>111/12/06發包</text:p>
          </table:table-cell>
          <table:table-cell office:value-type="string" table:style-name="ce9">
            <text:p>預計112/02/30完工</text:p>
          </table:table-cell>
          <table:table-cell table:style-name="ce9"/>
          <table:table-cell office:value-type="string" table:style-name="ce9">
            <text:p>112/02/14完工</text:p>
            <text:p>112/05/12驗收</text:p>
          </table:table-cell>
          <table:table-cell office:value-type="string" table:style-name="ce15">
            <text:p>一凡有限公司</text:p>
          </table:table-cell>
          <table:table-cell office:value-type="string" table:style-name="ce24">
            <text:p>預計在洗手台部分新建管線，連結既有水槽；铣孔並新增落水管收集屋頂雨水，新設1噸1顆雨水儲水槽於廁所旁邊，走原管線供給沖廁用水</text:p>
          </table:table-cell>
          <table:table-cell office:value-type="string" table:style-name="ce15">
            <text:p>林政賢建築師事務所</text:p>
          </table:table-cell>
          <table:table-cell office:value-type="float" office:value="121.734491841221" table:style-name="ce16">
            <text:p>121.7345<text:s/></text:p>
          </table:table-cell>
          <table:table-cell office:value-type="float" office:value="24.8934419954074" table:style-name="ce16">
            <text:p>24.8934<text:s/></text:p>
          </table:table-cell>
          <table:table-cell office:value-type="string" table:style-name="ce22">
            <text:p><text:a xlink:href="https://reurl.cc/Ddzn9Q">https://reurl.cc/Ddzn9Q</text:a></text:p>
          </table:table-cell>
          <table:table-cell table:number-columns-repeated="16366"/>
        </table:table-row>
        <table:table-row table:style-name="ro10">
          <table:table-cell office:value-type="float" office:value="16" table:style-name="ce8">
            <text:p>16</text:p>
          </table:table-cell>
          <table:table-cell office:value-type="string" table:style-name="ce9">
            <text:p>建置水資源智慧管理及創新節水技術計畫</text:p>
          </table:table-cell>
          <table:table-cell office:value-type="string" table:style-name="ce26">
            <text:p>台北水源特定區管理局(4處)</text:p>
          </table:table-cell>
          <table:table-cell office:value-type="string" table:style-name="ce9">
            <text:p><text:s/>直潭汙水廠</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7]-[.F17]" table:style-name="ce10">
            <text:p>0%</text:p>
          </table:table-cell>
          <table:covered-table-cell/>
          <table:table-cell office:value-type="string" table:style-name="ce9">
            <text:p>111/12/06發包</text:p>
          </table:table-cell>
          <table:table-cell office:value-type="string" table:style-name="ce9">
            <text:p>預計112/02/30完工</text:p>
          </table:table-cell>
          <table:table-cell table:style-name="ce9"/>
          <table:table-cell office:value-type="string" table:style-name="ce9">
            <text:p>112/02/14完工</text:p>
            <text:p>112/05/12驗收</text:p>
          </table:table-cell>
          <table:table-cell office:value-type="string" table:style-name="ce15">
            <text:p>一凡有限公司</text:p>
          </table:table-cell>
          <table:table-cell office:value-type="string" table:style-name="ce24">
            <text:p>預計使用既有的天溝+落水管去蒐集斜屋頂雨水，並新增3噸2顆儲水槽，除澆灌用水外，亦供給1~2樓的沖廁用水</text:p>
          </table:table-cell>
          <table:table-cell office:value-type="string" table:style-name="ce15">
            <text:p>林政賢建築師事務所</text:p>
          </table:table-cell>
          <table:table-cell office:value-type="float" office:value="121.533786354764" table:style-name="ce16">
            <text:p>121.5338<text:s/></text:p>
          </table:table-cell>
          <table:table-cell office:value-type="float" office:value="24.938516513845499" table:style-name="ce16">
            <text:p>24.9385<text:s/></text:p>
          </table:table-cell>
          <table:table-cell office:value-type="string" table:style-name="ce22">
            <text:p><text:a xlink:href="https://reurl.cc/l9mkdl">https://reurl.cc/l9mkdl</text:a></text:p>
          </table:table-cell>
          <table:table-cell table:number-columns-repeated="16366"/>
        </table:table-row>
        <table:table-row table:style-name="ro10">
          <table:table-cell office:value-type="float" office:value="17" table:style-name="ce8">
            <text:p>17</text:p>
          </table:table-cell>
          <table:table-cell office:value-type="string" table:style-name="ce9">
            <text:p>建置水資源智慧管理及創新節水技術計畫</text:p>
          </table:table-cell>
          <table:table-cell office:value-type="string" table:style-name="ce26">
            <text:p>彰化縣彰化市石牌國民小學雨水貯留系統建設工程</text:p>
          </table:table-cell>
          <table:table-cell office:value-type="string" table:style-name="ce30">
            <text:p>彰化縣彰化市石牌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8]-[.F18]" table:style-name="ce10">
            <text:p>0%</text:p>
          </table:table-cell>
          <table:table-cell office:value-type="string" table:style-name="ce23">
            <text:p>設計:103400元 <text:s/>工程 : 989320元</text:p>
          </table:table-cell>
          <table:table-cell office:value-type="string" table:style-name="ce9">
            <text:p>111/10/24開工</text:p>
          </table:table-cell>
          <table:table-cell office:value-type="string" table:style-name="ce9">
            <text:p>預計111/12/07完工</text:p>
          </table:table-cell>
          <table:table-cell table:style-name="ce9"/>
          <table:table-cell office:value-type="string" table:style-name="ce9">
            <text:p>111/11/30已完工</text:p>
          </table:table-cell>
          <table:table-cell office:value-type="string" table:style-name="ce30">
            <text:p>雷瓦特系統整合公司</text:p>
          </table:table-cell>
          <table:table-cell office:value-type="string" table:style-name="ce24">
            <text:p>預計使用既有的天溝+落水管截流後，存於屋頂新建的2噸8顆儲水槽，供給1~3樓的沖廁用水使用</text:p>
          </table:table-cell>
          <table:table-cell office:value-type="string" table:style-name="ce15">
            <text:p>蔡幸樺建築師事務所</text:p>
          </table:table-cell>
          <table:table-cell office:value-type="float" office:value="120.61503302998" table:style-name="ce16">
            <text:p>120.6150<text:s/></text:p>
          </table:table-cell>
          <table:table-cell office:value-type="float" office:value="24.058486345979301" table:style-name="ce16">
            <text:p>24.0585<text:s/></text:p>
          </table:table-cell>
          <table:table-cell office:value-type="string" table:style-name="ce22">
            <text:p>https://reurl.cc/q5K4z3</text:p>
          </table:table-cell>
          <table:table-cell table:number-columns-repeated="16366"/>
        </table:table-row>
        <table:table-row table:style-name="ro10">
          <table:table-cell office:value-type="float" office:value="18" table:style-name="ce8">
            <text:p>18</text:p>
          </table:table-cell>
          <table:table-cell office:value-type="string" table:style-name="ce9">
            <text:p>建置水資源智慧管理及創新節水技術計畫</text:p>
          </table:table-cell>
          <table:table-cell office:value-type="string" table:style-name="ce26">
            <text:p>新北市林口區東湖國民小學雨水貯留系統建設工程</text:p>
          </table:table-cell>
          <table:table-cell office:value-type="string" table:style-name="ce9">
            <text:p>新北市林口區東湖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19]-[.F19]" table:style-name="ce10">
            <text:p>0%</text:p>
          </table:table-cell>
          <table:table-cell office:value-type="float" office:value="3464161" table:style-name="ce11">
            <text:p>3464161<text:s/></text:p>
          </table:table-cell>
          <table:table-cell office:value-type="string" table:style-name="ce9">
            <text:p>111/04/13開工</text:p>
          </table:table-cell>
          <table:table-cell office:value-type="string" table:style-name="ce9">
            <text:p>預計111/08/15完工</text:p>
          </table:table-cell>
          <table:table-cell table:style-name="ce9"/>
          <table:table-cell office:value-type="string" table:style-name="ce9">
            <text:p>111/09/02已完工</text:p>
          </table:table-cell>
          <table:table-cell office:value-type="string" table:style-name="ce15">
            <text:p>跟著學校一起建設</text:p>
          </table:table-cell>
          <table:table-cell office:value-type="string" table:style-name="ce24">
            <text:p>收集面積 : 23000(㎡)、新增桶容 : 1780(m³)、既有桶容 : 1160(m³)、沖廁座人數 : 3000(人/日)、澆灌面積 : 5000(m³)</text:p>
            <text:p/>
            <text:p/>
            <text:p/>
            <text:p/>
          </table:table-cell>
          <table:table-cell office:value-type="string" table:style-name="ce15">
            <text:p>跟著學校一起建設</text:p>
          </table:table-cell>
          <table:table-cell office:value-type="float" office:value="121.381312408959" table:style-name="ce16">
            <text:p>121.3813<text:s/></text:p>
          </table:table-cell>
          <table:table-cell office:value-type="float" office:value="25.075645627876199" table:style-name="ce16">
            <text:p>25.0756<text:s/></text:p>
          </table:table-cell>
          <table:table-cell office:value-type="string" table:style-name="ce22">
            <text:p>https://reurl.cc/gMGn37</text:p>
          </table:table-cell>
          <table:table-cell table:number-columns-repeated="16366"/>
        </table:table-row>
        <table:table-row table:style-name="ro10">
          <table:table-cell office:value-type="float" office:value="19" table:style-name="ce8">
            <text:p>19</text:p>
          </table:table-cell>
          <table:table-cell office:value-type="string" table:style-name="ce9">
            <text:p>建置水資源智慧管理及創新節水技術計畫</text:p>
          </table:table-cell>
          <table:table-cell office:value-type="string" table:style-name="ce26">
            <text:p>苗栗縣泰安鄉汶水國民小學-八卦分班雨水貯留系統建設工程</text:p>
          </table:table-cell>
          <table:table-cell office:value-type="string" table:style-name="ce9">
            <text:p>苗栗縣泰安鄉汶水國民小學-八卦分班</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0]-[.F20]" table:style-name="ce10">
            <text:p>0%</text:p>
          </table:table-cell>
          <table:table-cell office:value-type="string" table:style-name="ce11">
            <text:p>設計 : 110443元 <text:s/>工程 : 1294851元</text:p>
          </table:table-cell>
          <table:table-cell office:value-type="string" table:style-name="ce9">
            <text:p>111/05/13開工</text:p>
          </table:table-cell>
          <table:table-cell table:number-columns-repeated="2" table:style-name="ce9"/>
          <table:table-cell office:value-type="string" table:style-name="ce9">
            <text:p>111/08/18已完工</text:p>
          </table:table-cell>
          <table:table-cell office:value-type="string" table:style-name="ce15">
            <text:p>泰煌土木包工業</text:p>
          </table:table-cell>
          <table:table-cell office:value-type="string" table:style-name="ce24">
            <text:p>收集面積 : 800(㎡)、新增桶容 : 23(m³)、沖廁座人數 : 20(人/日)、澆灌面積 : 600(m³)</text:p>
            <text:p/>
            <text:p/>
            <text:p/>
            <text:p/>
          </table:table-cell>
          <table:table-cell office:value-type="string" table:style-name="ce15">
            <text:p>華誠工程顧問有限公司</text:p>
          </table:table-cell>
          <table:table-cell office:value-type="float" office:value="120.93265115331199" table:style-name="ce16">
            <text:p>120.9327<text:s/></text:p>
          </table:table-cell>
          <table:table-cell office:value-type="float" office:value="24.489558956508699" table:style-name="ce16">
            <text:p>24.4896<text:s/></text:p>
          </table:table-cell>
          <table:table-cell office:value-type="string" table:style-name="ce22">
            <text:p><text:a xlink:href="https://reurl.cc/leQa2E">https://reurl.cc/leQa2E</text:a></text:p>
          </table:table-cell>
          <table:table-cell table:number-columns-repeated="16366"/>
        </table:table-row>
        <table:table-row table:style-name="ro10">
          <table:table-cell office:value-type="float" office:value="20" table:style-name="ce8">
            <text:p>20</text:p>
          </table:table-cell>
          <table:table-cell office:value-type="string" table:style-name="ce9">
            <text:p>建置水資源智慧管理及創新節水技術計畫</text:p>
          </table:table-cell>
          <table:table-cell office:value-type="string" table:style-name="ce26">
            <text:p>苗栗縣大湖鄉新開國民小學雨水貯留系統建設工程</text:p>
          </table:table-cell>
          <table:table-cell office:value-type="string" table:style-name="ce9">
            <text:p>苗栗縣大湖鄉新開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1]-[.F21]" table:style-name="ce10">
            <text:p>0%</text:p>
          </table:table-cell>
          <table:table-cell office:value-type="string" table:style-name="ce11">
            <text:p>設計 : 71159元 <text:s/>工程 : 871526元</text:p>
          </table:table-cell>
          <table:table-cell office:value-type="string" table:style-name="ce31">
            <text:p>111/09/01已開工</text:p>
          </table:table-cell>
          <table:table-cell office:value-type="string" table:style-name="ce9">
            <text:p>預計111/11/01完工</text:p>
          </table:table-cell>
          <table:table-cell table:style-name="ce9"/>
          <table:table-cell office:value-type="string" table:style-name="ce9">
            <text:p>111/10/19已完工</text:p>
          </table:table-cell>
          <table:table-cell office:value-type="string" table:style-name="ce15">
            <text:p>穎展環保工程股份有限公司</text:p>
          </table:table-cell>
          <table:table-cell office:value-type="string" table:style-name="ce24">
            <text:p>收集面積 : 455(㎡)、新增桶容 : 12(m³)、既有桶容 : 13(m³)、沖廁座人數 : 78(人/日)、澆灌面積 : 400(m³)</text:p>
            <text:p/>
            <text:p/>
            <text:p/>
            <text:p/>
          </table:table-cell>
          <table:table-cell office:value-type="string" table:style-name="ce15">
            <text:p>陳賢秋建築師事務所</text:p>
          </table:table-cell>
          <table:table-cell office:value-type="float" office:value="120.826391446247" table:style-name="ce16">
            <text:p>120.8264<text:s/></text:p>
          </table:table-cell>
          <table:table-cell office:value-type="float" office:value="24.3480203651118" table:style-name="ce16">
            <text:p>24.3480<text:s/></text:p>
          </table:table-cell>
          <table:table-cell office:value-type="string" table:style-name="ce22">
            <text:p>https://reurl.cc/GEjGYD</text:p>
          </table:table-cell>
          <table:table-cell table:number-columns-repeated="16366"/>
        </table:table-row>
        <table:table-row table:style-name="ro10">
          <table:table-cell office:value-type="float" office:value="21" table:style-name="ce8">
            <text:p>21</text:p>
          </table:table-cell>
          <table:table-cell office:value-type="string" table:style-name="ce9">
            <text:p>建置水資源智慧管理及創新節水技術計畫</text:p>
          </table:table-cell>
          <table:table-cell office:value-type="string" table:style-name="ce26">
            <text:p>苗栗縣大湖鄉大南國民小學雨水貯留系統建設工程</text:p>
          </table:table-cell>
          <table:table-cell office:value-type="string" table:style-name="ce9">
            <text:p>苗栗縣大湖鄉大南國民小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2]-[.F22]" table:style-name="ce10">
            <text:p>0%</text:p>
          </table:table-cell>
          <table:table-cell office:value-type="string" table:style-name="ce11">
            <text:p>設計:100946元 <text:s/>工程 : 1241154元</text:p>
          </table:table-cell>
          <table:table-cell office:value-type="string" table:style-name="ce9">
            <text:p>111/03/23開工</text:p>
          </table:table-cell>
          <table:table-cell table:number-columns-repeated="2" table:style-name="ce9"/>
          <table:table-cell office:value-type="string" table:style-name="ce9">
            <text:p>111/07/19已完工</text:p>
          </table:table-cell>
          <table:table-cell office:value-type="string" table:style-name="ce15">
            <text:p>戊新工程營造股份有限公司</text:p>
          </table:table-cell>
          <table:table-cell office:value-type="string" table:style-name="ce24">
            <text:p>收集面積 : 675(㎡)、新增桶容 : 16(m³)、沖廁座人數 : 90(人/日)、澆灌面積 : 500(m³)</text:p>
            <text:p/>
            <text:p/>
            <text:p/>
            <text:p/>
          </table:table-cell>
          <table:table-cell office:value-type="string" table:style-name="ce15">
            <text:p>藿香設計有限公司</text:p>
          </table:table-cell>
          <table:table-cell office:value-type="float" office:value="120.902686200847" table:style-name="ce16">
            <text:p>120.9027<text:s/></text:p>
          </table:table-cell>
          <table:table-cell office:value-type="float" office:value="24.410752496312401" table:style-name="ce16">
            <text:p>24.4108<text:s/></text:p>
          </table:table-cell>
          <table:table-cell office:value-type="string" table:style-name="ce22">
            <text:p>https://reurl.cc/D3jbEd</text:p>
          </table:table-cell>
          <table:table-cell table:number-columns-repeated="16366"/>
        </table:table-row>
        <table:table-row table:style-name="ro10">
          <table:table-cell office:value-type="float" office:value="22" table:style-name="ce8">
            <text:p>22</text:p>
          </table:table-cell>
          <table:table-cell office:value-type="string" table:style-name="ce9">
            <text:p>建置水資源智慧管理及創新節水技術計畫</text:p>
          </table:table-cell>
          <table:table-cell office:value-type="string" table:style-name="ce26">
            <text:p>南投縣竹山鎮桶頭國民小學雨水貯留系統建設工程</text:p>
          </table:table-cell>
          <table:table-cell office:value-type="string" table:style-name="ce9">
            <text:p>南投縣竹山鎮桶頭國民小學(110年)</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3]-[.F23]" table:style-name="ce10">
            <text:p>0%</text:p>
          </table:table-cell>
          <table:table-cell office:value-type="float" office:value="25800" table:style-name="ce11">
            <text:p>25800<text:s/></text:p>
          </table:table-cell>
          <table:table-cell office:value-type="string" table:style-name="ce9">
            <text:p>111/11/01開工</text:p>
          </table:table-cell>
          <table:table-cell table:number-columns-repeated="2" table:style-name="ce9"/>
          <table:table-cell office:value-type="string" table:style-name="ce9">
            <text:p>111/11/30完工</text:p>
          </table:table-cell>
          <table:table-cell office:value-type="string" table:style-name="ce15">
            <text:p>自設</text:p>
          </table:table-cell>
          <table:table-cell office:value-type="string" table:style-name="ce24">
            <text:p>收集面積 : 500(㎡)、既有桶容 : 10(m³)、澆灌面積 : 1200(m³)</text:p>
            <text:p/>
            <text:p/>
            <text:p/>
            <text:p/>
          </table:table-cell>
          <table:table-cell office:value-type="string" table:style-name="ce15">
            <text:p>自設</text:p>
          </table:table-cell>
          <table:table-cell office:value-type="float" office:value="120.656316128103" table:style-name="ce16">
            <text:p>120.6563<text:s/></text:p>
          </table:table-cell>
          <table:table-cell office:value-type="float" office:value="23.646044964369" table:style-name="ce16">
            <text:p>23.6460<text:s/></text:p>
          </table:table-cell>
          <table:table-cell office:value-type="string" table:style-name="ce22">
            <text:p>https://reurl.cc/LMWQxa</text:p>
          </table:table-cell>
          <table:table-cell table:number-columns-repeated="16366"/>
        </table:table-row>
        <table:table-row table:style-name="ro10">
          <table:table-cell office:value-type="float" office:value="23" table:style-name="ce8">
            <text:p>23</text:p>
          </table:table-cell>
          <table:table-cell office:value-type="string" table:style-name="ce9">
            <text:p>建置水資源智慧管理及創新節水技術計畫</text:p>
          </table:table-cell>
          <table:table-cell office:value-type="string" table:style-name="ce26">
            <text:p>南投縣竹山鎮桶頭國民小學雨水貯留系統建設工程</text:p>
          </table:table-cell>
          <table:table-cell office:value-type="string" table:style-name="ce9">
            <text:p>南投縣竹山鎮桶頭國民小學(111年)</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4]-[.F24]" table:style-name="ce10">
            <text:p>0%</text:p>
          </table:table-cell>
          <table:table-cell office:value-type="float" office:value="85140" table:style-name="ce11">
            <text:p>85140<text:s/></text:p>
          </table:table-cell>
          <table:table-cell office:value-type="string" table:style-name="ce9">
            <text:p>111/10/31開工</text:p>
          </table:table-cell>
          <table:table-cell office:value-type="string" table:style-name="ce9">
            <text:p>預計111/11/30完工</text:p>
          </table:table-cell>
          <table:table-cell table:style-name="ce9"/>
          <table:table-cell office:value-type="string" table:style-name="ce31">
            <text:p>111/11/17已完工</text:p>
          </table:table-cell>
          <table:table-cell office:value-type="string" table:style-name="ce15">
            <text:p>自設</text:p>
          </table:table-cell>
          <table:table-cell office:value-type="string" table:style-name="ce24">
            <text:p>收集面積 : 500(㎡)、既有桶容 : 10(m³)、澆灌面積 : 1200(m³)</text:p>
            <text:p/>
            <text:p/>
            <text:p/>
            <text:p/>
          </table:table-cell>
          <table:table-cell office:value-type="string" table:style-name="ce15">
            <text:p>自設</text:p>
          </table:table-cell>
          <table:table-cell office:value-type="float" office:value="120.656316128103" table:style-name="ce16">
            <text:p>120.6563<text:s/></text:p>
          </table:table-cell>
          <table:table-cell office:value-type="float" office:value="23.646044964369" table:style-name="ce16">
            <text:p>23.6460<text:s/></text:p>
          </table:table-cell>
          <table:table-cell office:value-type="string" table:style-name="ce22">
            <text:p>https://reurl.cc/LMWQxa</text:p>
          </table:table-cell>
          <table:table-cell table:number-columns-repeated="16366"/>
        </table:table-row>
        <table:table-row table:style-name="ro10">
          <table:table-cell office:value-type="float" office:value="24" table:style-name="ce8">
            <text:p>24</text:p>
          </table:table-cell>
          <table:table-cell office:value-type="string" table:style-name="ce9">
            <text:p>建置水資源智慧管理及創新節水技術計畫</text:p>
          </table:table-cell>
          <table:table-cell office:value-type="string" table:style-name="ce26">
            <text:p>高雄市大樹區興田國民小學雨水貯留系統建設工程</text:p>
          </table:table-cell>
          <table:table-cell office:value-type="string" table:style-name="ce9">
            <text:p>高雄市大樹區興田國民小學</text:p>
          </table:table-cell>
          <table:table-cell office:value-type="percentage" office:value="1" table:style-name="ce10">
            <text:p>100%</text:p>
          </table:table-cell>
          <table:table-cell office:value-type="percentage" office:value="0.95" table:style-name="ce10">
            <text:p>95%</text:p>
          </table:table-cell>
          <table:table-cell office:value-type="percentage" office:value="5.0000000000000044E-2" table:formula="of:=[.E25]-[.F25]" table:style-name="ce10">
            <text:p>5%</text:p>
          </table:table-cell>
          <table:table-cell office:value-type="string" table:style-name="ce11">
            <text:p>設計費:158992元工程 :232萬元整 結合教育局 純水利署1826241中央負擔 347856地方負擔</text:p>
          </table:table-cell>
          <table:table-cell office:value-type="string" table:style-name="ce9">
            <text:p>111/12/28已簽約</text:p>
          </table:table-cell>
          <table:table-cell office:value-type="string" table:style-name="ce9">
            <text:p>預計112/01/18開工</text:p>
            <text:p>預計112/04/17完工</text:p>
          </table:table-cell>
          <table:table-cell office:value-type="string" table:style-name="ce9">
            <text:p>預計6月中旬</text:p>
          </table:table-cell>
          <table:table-cell office:value-type="string" table:style-name="ce9">
            <text:p>112/06/09已完工</text:p>
          </table:table-cell>
          <table:table-cell office:value-type="string" table:style-name="ce32">
            <text:p>耕積營造工程股份有限公司</text:p>
          </table:table-cell>
          <table:table-cell office:value-type="string" table:style-name="ce24">
            <text:p>收集面積 : 480(㎡)、新增桶容 : 29(m³)、沖廁座人數 : 67(人/日)、澆灌面積 : 180(m³)</text:p>
            <text:p/>
            <text:p/>
            <text:p/>
            <text:p/>
          </table:table-cell>
          <table:table-cell office:value-type="string" table:style-name="ce15">
            <text:p>楊絢慧建築師事務所</text:p>
          </table:table-cell>
          <table:table-cell office:value-type="float" office:value="120.44592275078099" table:style-name="ce16">
            <text:p>120.4459<text:s/></text:p>
          </table:table-cell>
          <table:table-cell office:value-type="float" office:value="22.740772081895098" table:style-name="ce16">
            <text:p>22.7408<text:s/></text:p>
          </table:table-cell>
          <table:table-cell office:value-type="string" table:style-name="ce22">
            <text:p>https://reurl.cc/5pvbyR</text:p>
          </table:table-cell>
          <table:table-cell table:number-columns-repeated="16366"/>
        </table:table-row>
        <table:table-row table:style-name="ro10">
          <table:table-cell office:value-type="float" office:value="25" table:style-name="ce8">
            <text:p>25</text:p>
          </table:table-cell>
          <table:table-cell office:value-type="string" table:style-name="ce9">
            <text:p>建置水資源智慧管理及創新節水技術計畫</text:p>
          </table:table-cell>
          <table:table-cell office:value-type="string" table:style-name="ce26">
            <text:p>臺東縣立大武國民中學雨水貯留系統建設工程</text:p>
          </table:table-cell>
          <table:table-cell office:value-type="string" table:style-name="ce9">
            <text:p>臺東縣立大武國民中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6]-[.F26]" table:style-name="ce10">
            <text:p>0%</text:p>
          </table:table-cell>
          <table:table-cell office:value-type="string" table:style-name="ce11">
            <text:p>設計:99500元 <text:s text:c="4"/>工程 : 1839000元</text:p>
          </table:table-cell>
          <table:table-cell office:value-type="string" table:style-name="ce9">
            <text:p>111/10/25已開工</text:p>
          </table:table-cell>
          <table:table-cell office:value-type="string" table:style-name="ce9">
            <text:p>預計111/12/28完工</text:p>
          </table:table-cell>
          <table:table-cell table:style-name="ce9"/>
          <table:table-cell office:value-type="string" table:style-name="ce9">
            <text:p>111/12/22已完工</text:p>
          </table:table-cell>
          <table:table-cell office:value-type="string" table:style-name="ce15">
            <text:p>國泰土木包工業</text:p>
          </table:table-cell>
          <table:table-cell office:value-type="string" table:style-name="ce24">
            <text:p>收集面積 : 1735(㎡)、新增桶容 : 40(m³)、沖廁座人數 : 60(人/日)、澆灌面積 : 300(m³)</text:p>
            <text:p/>
            <text:p/>
            <text:p/>
            <text:p/>
          </table:table-cell>
          <table:table-cell office:value-type="string" table:style-name="ce15">
            <text:p>昇昌工程技術顧問有限公司</text:p>
          </table:table-cell>
          <table:table-cell office:value-type="float" office:value="120.907640848144" table:style-name="ce16">
            <text:p>120.9076<text:s/></text:p>
          </table:table-cell>
          <table:table-cell office:value-type="float" office:value="22.3646422132407" table:style-name="ce16">
            <text:p>22.3646<text:s/></text:p>
          </table:table-cell>
          <table:table-cell office:value-type="string" table:style-name="ce22">
            <text:p>https://reurl.cc/aGqMmG</text:p>
          </table:table-cell>
          <table:table-cell table:number-columns-repeated="16366"/>
        </table:table-row>
        <table:table-row table:style-name="ro10">
          <table:table-cell office:value-type="float" office:value="26" table:style-name="ce8">
            <text:p>26</text:p>
          </table:table-cell>
          <table:table-cell office:value-type="string" table:style-name="ce9">
            <text:p>建置水資源智慧管理及創新節水技術計畫</text:p>
          </table:table-cell>
          <table:table-cell office:value-type="string" table:style-name="ce26">
            <text:p>臺南市立大橋國民中學雨水貯留系統建設工程</text:p>
          </table:table-cell>
          <table:table-cell office:value-type="string" table:style-name="ce9">
            <text:p>臺南市立大橋國民中學</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7]-[.F27]" table:style-name="ce10">
            <text:p>0%</text:p>
          </table:table-cell>
          <table:table-cell office:value-type="string" table:style-name="ce23">
            <text:p>設計: 43068元 <text:s text:c="2"/>工程 : 491759元</text:p>
          </table:table-cell>
          <table:table-cell office:value-type="string" table:style-name="ce9">
            <text:p>預計111/11/09開工</text:p>
          </table:table-cell>
          <table:table-cell office:value-type="string" table:style-name="ce9">
            <text:p>預計111/12/23完工</text:p>
          </table:table-cell>
          <table:table-cell table:style-name="ce9"/>
          <table:table-cell office:value-type="string" table:style-name="ce9">
            <text:p>111/12/19已完工</text:p>
          </table:table-cell>
          <table:table-cell office:value-type="string" table:style-name="ce15">
            <text:p>成真營造股份有限公司</text:p>
          </table:table-cell>
          <table:table-cell office:value-type="string" table:style-name="ce24">
            <text:p>收集面積 : 2400(㎡)、新增桶容 : 4(m³)、沖廁座人數 : 200(人/日)、澆灌面積 : 3000(m³)</text:p>
            <text:p/>
            <text:p/>
            <text:p/>
            <text:p/>
          </table:table-cell>
          <table:table-cell office:value-type="string" table:style-name="ce15">
            <text:p>林俊豪拾跡建築師事務所</text:p>
          </table:table-cell>
          <table:table-cell office:value-type="float" office:value="120.23153454206501" table:style-name="ce16">
            <text:p>120.2315<text:s/></text:p>
          </table:table-cell>
          <table:table-cell office:value-type="float" office:value="23.021644538595702" table:style-name="ce16">
            <text:p>23.0216<text:s/></text:p>
          </table:table-cell>
          <table:table-cell office:value-type="string" table:style-name="ce22">
            <text:p>https://reurl.cc/AOe6bj</text:p>
          </table:table-cell>
          <table:table-cell table:number-columns-repeated="16366"/>
        </table:table-row>
        <table:table-row table:style-name="ro10">
          <table:table-cell office:value-type="float" office:value="27" table:style-name="ce8">
            <text:p>27</text:p>
          </table:table-cell>
          <table:table-cell office:value-type="string" table:style-name="ce9">
            <text:p>建置水資源智慧管理及創新節水技術計畫</text:p>
          </table:table-cell>
          <table:table-cell office:value-type="string" table:style-name="ce26">
            <text:p>國立嘉義大學雨水貯留系統設施建設工程</text:p>
          </table:table-cell>
          <table:table-cell office:value-type="string" table:style-name="ce9">
            <text:p>國立嘉義大學蘭潭校區</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formula="of:=[.E28]-[.F28]" table:style-name="ce10">
            <text:p>0%</text:p>
          </table:table-cell>
          <table:table-cell office:value-type="float" office:value="4556918" table:style-name="ce11">
            <text:p>4556918<text:s/></text:p>
          </table:table-cell>
          <table:table-cell office:value-type="string" table:style-name="ce9">
            <text:p>111/12/20已決標</text:p>
          </table:table-cell>
          <table:table-cell office:value-type="string" table:style-name="ce9">
            <text:p>預計112/01/10開工</text:p>
            <text:p>預計112/05/31完工</text:p>
          </table:table-cell>
          <table:table-cell office:value-type="string" table:style-name="ce9">
            <text:p>預計112/06中旬</text:p>
          </table:table-cell>
          <table:table-cell office:value-type="string" table:style-name="ce9">
            <text:p>112/06/30已完工</text:p>
          </table:table-cell>
          <table:table-cell office:value-type="string" table:style-name="ce15">
            <text:p>中華電信</text:p>
          </table:table-cell>
          <table:table-cell office:value-type="string" table:style-name="ce33">
            <text:p><text:span text:style-name="T2">擬利用本校蘭潭</text:span><text:s/><text:span text:style-name="T2">校區機車第六停車場</text:span>(<text:span text:style-name="T2">圖二所示</text:span>)<text:span text:style-name="T2">，截取逕流水溝收集降雨及透過路面地表</text:span><text:s/><text:span text:style-name="T2">透水鋪面和透水孔滲透雨水，而為確保師生機車車輛行駛平穩車道採用剛</text:span><text:s/><text:span text:style-name="T2">性鋪面，停車格內則由剛性透水鋪面收水避免積水濕滑</text:span>(<text:span text:style-name="T2">圖三所示</text:span>)<text:span text:style-name="T2">可減緩</text:span><text:s/>4<text:s/><text:span text:style-name="T2">雨水漫地流。且以永續概念為基礎，擬採用</text:span>(<text:span text:style-name="T2">圖四所示</text:span>)<text:span text:style-name="T2">低碳蓄水貯集框架</text:span><text:s/><text:span text:style-name="T2">的雨水積磚工法儲存雨水，並以沉水馬達為輔助動力將地下雨水積磚內雨</text:span><text:s/><text:span text:style-name="T2">水抽至雨水利用區域旁佐以接續原溫室頂棚天溝管路於既有閒置回收雨水</text:span><text:s/><text:span text:style-name="T2">水桶中，供澆灌系統與養殖場補水系統</text:span></text:p>
          </table:table-cell>
          <table:table-cell office:value-type="string" table:style-name="ce15">
            <text:p>華雄技術顧問有限公司</text:p>
          </table:table-cell>
          <table:table-cell office:value-type="float" office:value="120.487092885857" table:style-name="ce34">
            <text:p>120.4871<text:s/></text:p>
          </table:table-cell>
          <table:table-cell office:value-type="float" office:value="23.473556740759602" table:style-name="ce34">
            <text:p>23.4736<text:s/></text:p>
          </table:table-cell>
          <table:table-cell office:value-type="string" table:style-name="ce22">
            <text:p>https://reurl.cc/NGx0Lx</text:p>
          </table:table-cell>
          <table:table-cell table:number-columns-repeated="16366"/>
        </table:table-row>
        <table:table-row table:style-name="ro10">
          <table:table-cell office:value-type="float" office:value="28" table:style-name="ce8">
            <text:p>28</text:p>
          </table:table-cell>
          <table:table-cell office:value-type="string" table:style-name="ce9">
            <text:p>建置水資源智慧管理及創新節水技術計畫</text:p>
          </table:table-cell>
          <table:table-cell office:value-type="string" table:style-name="ce26">
            <text:p>彰化縣溪州鄉大莊國民小學雨水貯留建置工程</text:p>
          </table:table-cell>
          <table:table-cell office:value-type="string" table:style-name="ce9">
            <text:p>彰化縣溪州鄉大莊國民小學</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formula="of:=[.E29]-[.F29]" table:style-name="ce10">
            <text:p>0%</text:p>
          </table:table-cell>
          <table:table-cell office:value-type="float" office:value="1349000" table:style-name="ce35">
            <text:p>1,349,000<text:s/></text:p>
          </table:table-cell>
          <table:table-cell office:value-type="string" table:style-name="ce9">
            <text:p>預計113/01/20開工</text:p>
          </table:table-cell>
          <table:table-cell office:value-type="string" table:style-name="ce9">
            <text:p>預計113/04/26完工</text:p>
          </table:table-cell>
          <table:table-cell table:number-columns-repeated="2" table:style-name="ce9"/>
          <table:table-cell office:value-type="string" table:style-name="ce15">
            <text:p>今圓土木工程有限公司</text:p>
          </table:table-cell>
          <table:table-cell table:style-name="ce33"/>
          <table:table-cell office:value-type="string" table:style-name="ce36">
            <text:p>林春宏建築師事務所</text:p>
          </table:table-cell>
          <table:table-cell office:value-type="float" office:value="120.5671751" table:style-name="ce16">
            <text:p>120.5672<text:s/></text:p>
          </table:table-cell>
          <table:table-cell office:value-type="float" office:value="23.816234789999999" table:style-name="ce16">
            <text:p>23.8162<text:s/></text:p>
          </table:table-cell>
          <table:table-cell office:value-type="string" table:style-name="ce37">
            <text:p>https://reurl.cc/QZpj55</text:p>
          </table:table-cell>
          <table:table-cell table:number-columns-repeated="16366"/>
        </table:table-row>
        <table:table-row table:style-name="ro10">
          <table:table-cell office:value-type="float" office:value="29" table:style-name="ce8">
            <text:p>29</text:p>
          </table:table-cell>
          <table:table-cell office:value-type="string" table:style-name="ce9">
            <text:p>建置水資源智慧管理及創新節水技術計畫</text:p>
          </table:table-cell>
          <table:table-cell office:value-type="string" table:style-name="ce26">
            <text:p>彰化縣溪州鄉成功國民小學雨水貯留建置工程</text:p>
          </table:table-cell>
          <table:table-cell office:value-type="string" table:style-name="ce9">
            <text:p>彰化縣溪州鄉成功國民小學</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formula="of:=[.E30]-[.F30]" table:style-name="ce10">
            <text:p>0%</text:p>
          </table:table-cell>
          <table:table-cell office:value-type="float" office:value="1558000" table:style-name="ce35">
            <text:p>1,558,000<text:s/></text:p>
          </table:table-cell>
          <table:table-cell office:value-type="string" table:style-name="ce9">
            <text:p>112/10/18已開工</text:p>
          </table:table-cell>
          <table:table-cell office:value-type="string" table:style-name="ce9">
            <text:p>預計113/01/18完工</text:p>
          </table:table-cell>
          <table:table-cell table:number-columns-repeated="2" table:style-name="ce9"/>
          <table:table-cell office:value-type="string" table:style-name="ce15">
            <text:p>今圓土木工程有限公司</text:p>
          </table:table-cell>
          <table:table-cell table:style-name="ce33"/>
          <table:table-cell office:value-type="string" table:style-name="ce15">
            <text:p>蔡幸樺建築師事務所</text:p>
          </table:table-cell>
          <table:table-cell office:value-type="float" office:value="120.5447965" table:style-name="ce16">
            <text:p>120.5448<text:s/></text:p>
          </table:table-cell>
          <table:table-cell office:value-type="float" office:value="23.826369249999999" table:style-name="ce16">
            <text:p>23.8264<text:s/></text:p>
          </table:table-cell>
          <table:table-cell office:value-type="string" table:style-name="ce38">
            <text:p><text:a xlink:href="https://reurl.cc/6QgE7O">https://reurl.cc/6QgE7O</text:a></text:p>
          </table:table-cell>
          <table:table-cell table:number-columns-repeated="16366"/>
        </table:table-row>
        <table:table-row table:style-name="ro10">
          <table:table-cell office:value-type="float" office:value="30" table:style-name="ce8">
            <text:p>30</text:p>
          </table:table-cell>
          <table:table-cell office:value-type="string" table:style-name="ce9">
            <text:p>建置水資源智慧管理及創新節水技術計畫</text:p>
          </table:table-cell>
          <table:table-cell office:value-type="string" table:style-name="ce26">
            <text:p>彰化縣溪湖鎮湖北國民小學雨水貯留建置工程</text:p>
          </table:table-cell>
          <table:table-cell office:value-type="string" table:style-name="ce9">
            <text:p>彰化縣溪湖鎮湖北國民小學</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formula="of:=[.E31]-[.F31]" table:style-name="ce10">
            <text:p>0%</text:p>
          </table:table-cell>
          <table:table-cell office:value-type="float" office:value="453900" table:style-name="ce35">
            <text:p>453,900<text:s/></text:p>
          </table:table-cell>
          <table:table-cell office:value-type="string" table:style-name="ce9">
            <text:p>預計113/01/19開工</text:p>
          </table:table-cell>
          <table:table-cell office:value-type="string" table:style-name="ce9">
            <text:p>預計113/02/07完工</text:p>
          </table:table-cell>
          <table:table-cell table:number-columns-repeated="2" table:style-name="ce9"/>
          <table:table-cell office:value-type="string" table:style-name="ce15">
            <text:p>金大營造有限公司</text:p>
          </table:table-cell>
          <table:table-cell table:style-name="ce33"/>
          <table:table-cell office:value-type="string" table:style-name="ce36">
            <text:p>廣臣建築師事務所</text:p>
          </table:table-cell>
          <table:table-cell office:value-type="float" office:value="120.4765249" table:style-name="ce16">
            <text:p>120.4765<text:s/></text:p>
          </table:table-cell>
          <table:table-cell office:value-type="float" office:value="23.96504813" table:style-name="ce16">
            <text:p>23.9650<text:s/></text:p>
          </table:table-cell>
          <table:table-cell office:value-type="string" table:style-name="ce37">
            <text:p>https://reurl.cc/p5DW9e</text:p>
          </table:table-cell>
          <table:table-cell table:number-columns-repeated="16366"/>
        </table:table-row>
        <table:table-row table:style-name="ro10">
          <table:table-cell office:value-type="float" office:value="31" table:style-name="ce8">
            <text:p>31</text:p>
          </table:table-cell>
          <table:table-cell office:value-type="string" table:style-name="ce9">
            <text:p>建置水資源智慧管理及創新節水技術計畫</text:p>
          </table:table-cell>
          <table:table-cell office:value-type="string" table:style-name="ce26">
            <text:p>嘉義縣國立中正大學理學院二館雨水貯留建置工程</text:p>
          </table:table-cell>
          <table:table-cell office:value-type="string" table:style-name="ce9">
            <text:p>嘉義縣國立中正大學理學院二館</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formula="of:=[.E32]-[.F32]" table:style-name="ce10">
            <text:p>0%</text:p>
          </table:table-cell>
          <table:table-cell office:value-type="float" office:value="970000" table:style-name="ce35">
            <text:p>970,000<text:s/></text:p>
          </table:table-cell>
          <table:table-cell office:value-type="string" table:style-name="ce9">
            <text:p>預計113/01/10開工</text:p>
          </table:table-cell>
          <table:table-cell office:value-type="string" table:style-name="ce9">
            <text:p>預計113/02/03完工</text:p>
          </table:table-cell>
          <table:table-cell table:number-columns-repeated="2" table:style-name="ce9"/>
          <table:table-cell office:value-type="string" table:style-name="ce15">
            <text:p>紘詮水電工程有限公司</text:p>
          </table:table-cell>
          <table:table-cell table:style-name="ce33"/>
          <table:table-cell office:value-type="string" table:style-name="ce36">
            <text:p>建信工程顧問有限公司</text:p>
          </table:table-cell>
          <table:table-cell office:value-type="float" office:value="120.4750954" table:style-name="ce34">
            <text:p>120.4751<text:s/></text:p>
          </table:table-cell>
          <table:table-cell office:value-type="float" office:value="23.565523469999999" table:style-name="ce34">
            <text:p>23.5655<text:s/></text:p>
          </table:table-cell>
          <table:table-cell office:value-type="string" table:style-name="ce39">
            <text:p>https://reurl.cc/1GQ2KQ</text:p>
          </table:table-cell>
          <table:table-cell table:number-columns-repeated="16366"/>
        </table:table-row>
        <table:table-row table:style-name="ro10">
          <table:table-cell office:value-type="float" office:value="32" table:style-name="ce8">
            <text:p>32</text:p>
          </table:table-cell>
          <table:table-cell table:style-name="ce9"/>
          <table:table-cell table:style-name="ce26"/>
          <table:table-cell office:value-type="string" table:style-name="ce9">
            <text:p>更新時間：113/1/17</text:p>
          </table:table-cell>
          <table:table-cell table:number-columns-repeated="3" table:style-name="ce10"/>
          <table:table-cell table:style-name="ce23"/>
          <table:table-cell table:number-columns-repeated="4" table:style-name="ce9"/>
          <table:table-cell table:style-name="ce15"/>
          <table:table-cell table:style-name="ce33"/>
          <table:table-cell table:style-name="ce36"/>
          <table:table-cell table:number-columns-repeated="2" table:style-name="ce40"/>
          <table:table-cell table:style-name="ce41"/>
          <table:table-cell table:number-columns-repeated="16366"/>
        </table:table-row>
        <table:table-row table:style-name="ro10">
          <table:table-cell office:value-type="float" office:value="33" table:style-name="ce8">
            <text:p>3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42"/>
          <table:table-cell table:style-name="ce43"/>
          <table:table-cell table:number-columns-repeated="16366"/>
        </table:table-row>
        <table:table-row table:style-name="ro10">
          <table:table-cell office:value-type="float" office:value="34" table:style-name="ce8">
            <text:p>3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35" table:style-name="ce8">
            <text:p>3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36" table:style-name="ce8">
            <text:p>3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37" table:style-name="ce8">
            <text:p>3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38" table:style-name="ce8">
            <text:p>3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39" table:style-name="ce8">
            <text:p>3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0" table:style-name="ce8">
            <text:p>4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1" table:style-name="ce8">
            <text:p>4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2" table:style-name="ce8">
            <text:p>4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3" table:style-name="ce8">
            <text:p>4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4" table:style-name="ce8">
            <text:p>4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5" table:style-name="ce8">
            <text:p>4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6" table:style-name="ce8">
            <text:p>4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7" table:style-name="ce8">
            <text:p>4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8" table:style-name="ce8">
            <text:p>4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49" table:style-name="ce8">
            <text:p>4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0" table:style-name="ce8">
            <text:p>5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1" table:style-name="ce8">
            <text:p>51</text:p>
          </table:table-cell>
          <table:table-cell table:style-name="ce9"/>
          <table:table-cell table:style-name="ce26"/>
          <table:table-cell table:style-name="ce9"/>
          <table:table-cell table:number-columns-repeated="3" table:style-name="ce10"/>
          <table:table-cell table:style-name="ce9"/>
          <table:table-cell table:style-name="ce23"/>
          <table:table-cell table:number-columns-repeated="3"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2" table:style-name="ce8">
            <text:p>5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3" table:style-name="ce8">
            <text:p>5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4" table:style-name="ce8">
            <text:p>5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5" table:style-name="ce8">
            <text:p>5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6" table:style-name="ce8">
            <text:p>5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7" table:style-name="ce8">
            <text:p>5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8" table:style-name="ce8">
            <text:p>5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59" table:style-name="ce8">
            <text:p>5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0" table:style-name="ce8">
            <text:p>6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1" table:style-name="ce8">
            <text:p>6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44"/>
          <table:table-cell table:style-name="ce45"/>
          <table:table-cell table:number-columns-repeated="2" table:style-name="ce16"/>
          <table:table-cell table:style-name="ce22"/>
          <table:table-cell table:number-columns-repeated="16366"/>
        </table:table-row>
        <table:table-row table:style-name="ro10">
          <table:table-cell office:value-type="float" office:value="62" table:style-name="ce8">
            <text:p>6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3" table:style-name="ce8">
            <text:p>6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4" table:style-name="ce8">
            <text:p>6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5" table:style-name="ce8">
            <text:p>6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6" table:style-name="ce8">
            <text:p>6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7" table:style-name="ce8">
            <text:p>6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8" table:style-name="ce8">
            <text:p>68</text:p>
          </table:table-cell>
          <table:table-cell table:style-name="ce9"/>
          <table:table-cell table:style-name="ce26"/>
          <table:table-cell table:style-name="ce30"/>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69" table:style-name="ce8">
            <text:p>6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70" table:style-name="ce8">
            <text:p>7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71" table:style-name="ce8">
            <text:p>7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72" table:style-name="ce8">
            <text:p>7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73" table:style-name="ce8">
            <text:p>73</text:p>
          </table:table-cell>
          <table:table-cell table:style-name="ce9"/>
          <table:table-cell table:style-name="ce26"/>
          <table:table-cell table:style-name="ce30"/>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74" table:style-name="ce8">
            <text:p>74</text:p>
          </table:table-cell>
          <table:table-cell table:style-name="ce9"/>
          <table:table-cell table:style-name="ce26"/>
          <table:table-cell table:style-name="ce9"/>
          <table:table-cell table:number-columns-repeated="3" table:style-name="ce10"/>
          <table:table-cell table:style-name="ce46"/>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75" table:style-name="ce8">
            <text:p>7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76" table:style-name="ce8">
            <text:p>7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77" table:style-name="ce8">
            <text:p>7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78" table:style-name="ce8">
            <text:p>78</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3">
          <table:table-cell office:value-type="float" office:value="79" table:style-name="ce8">
            <text:p>7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80" table:style-name="ce8">
            <text:p>8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81" table:style-name="ce8">
            <text:p>8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82" table:style-name="ce8">
            <text:p>8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83" table:style-name="ce8">
            <text:p>8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84" table:style-name="ce8">
            <text:p>8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85" table:style-name="ce8">
            <text:p>8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86" table:style-name="ce8">
            <text:p>8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87" table:style-name="ce8">
            <text:p>8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88" table:style-name="ce8">
            <text:p>8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89" table:style-name="ce8">
            <text:p>8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0" table:style-name="ce8">
            <text:p>9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1" table:style-name="ce8">
            <text:p>9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2" table:style-name="ce8">
            <text:p>92</text:p>
          </table:table-cell>
          <table:table-cell table:style-name="ce9"/>
          <table:table-cell table:style-name="ce47"/>
          <table:table-cell table:style-name="ce30"/>
          <table:table-cell table:number-columns-repeated="3" table:style-name="ce10"/>
          <table:table-cell table:number-columns-repeated="5" table:style-name="ce9"/>
          <table:table-cell table:style-name="ce14"/>
          <table:table-cell table:style-name="ce15"/>
          <table:table-cell table:style-name="ce48"/>
          <table:table-cell table:number-columns-repeated="2" table:style-name="ce16"/>
          <table:table-cell table:style-name="ce9"/>
          <table:table-cell table:number-columns-repeated="16366"/>
        </table:table-row>
        <table:table-row table:style-name="ro10">
          <table:table-cell office:value-type="float" office:value="93" table:style-name="ce8">
            <text:p>93</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4" table:style-name="ce8">
            <text:p>94</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5" table:style-name="ce8">
            <text:p>95</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6" table:style-name="ce8">
            <text:p>96</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7" table:style-name="ce8">
            <text:p>97</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8" table:style-name="ce8">
            <text:p>9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99" table:style-name="ce8">
            <text:p>9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00" table:style-name="ce8">
            <text:p>10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01" table:style-name="ce8">
            <text:p>10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02" table:style-name="ce8">
            <text:p>10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3" table:style-name="ce8">
            <text:p>10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4" table:style-name="ce8">
            <text:p>10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5" table:style-name="ce8">
            <text:p>10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6" table:style-name="ce8">
            <text:p>10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7" table:style-name="ce8">
            <text:p>10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8" table:style-name="ce8">
            <text:p>108</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09" table:style-name="ce8">
            <text:p>109</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0" table:style-name="ce8">
            <text:p>110</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1" table:style-name="ce8">
            <text:p>111</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2" table:style-name="ce8">
            <text:p>112</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13" table:style-name="ce8">
            <text:p>113</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4" table:style-name="ce8">
            <text:p>114</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5" table:style-name="ce8">
            <text:p>115</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6" table:style-name="ce8">
            <text:p>116</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7" table:style-name="ce8">
            <text:p>117</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8" table:style-name="ce8">
            <text:p>118</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19" table:style-name="ce8">
            <text:p>119</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0" table:style-name="ce8">
            <text:p>120</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1" table:style-name="ce8">
            <text:p>121</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4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2" table:style-name="ce8">
            <text:p>12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3" table:style-name="ce8">
            <text:p>12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4" table:style-name="ce8">
            <text:p>12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5" table:style-name="ce8">
            <text:p>12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6" table:style-name="ce8">
            <text:p>12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7" table:style-name="ce8">
            <text:p>12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28" table:style-name="ce8">
            <text:p>12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29" table:style-name="ce8">
            <text:p>12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0" table:style-name="ce8">
            <text:p>13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1" table:style-name="ce8">
            <text:p>13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2" table:style-name="ce8">
            <text:p>13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3" table:style-name="ce8">
            <text:p>13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4" table:style-name="ce8">
            <text:p>13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5" table:style-name="ce8">
            <text:p>13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6" table:style-name="ce8">
            <text:p>13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7" table:style-name="ce8">
            <text:p>13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8" table:style-name="ce8">
            <text:p>138</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39" table:style-name="ce8">
            <text:p>13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0" table:style-name="ce8">
            <text:p>14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1" table:style-name="ce8">
            <text:p>14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2" table:style-name="ce8">
            <text:p>14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3" table:style-name="ce8">
            <text:p>14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4" table:style-name="ce8">
            <text:p>14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5" table:style-name="ce8">
            <text:p>14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6" table:style-name="ce8">
            <text:p>14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7" table:style-name="ce8">
            <text:p>14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8" table:style-name="ce8">
            <text:p>14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49" table:style-name="ce8">
            <text:p>14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0" table:style-name="ce8">
            <text:p>15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1" table:style-name="ce8">
            <text:p>15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2" table:style-name="ce8">
            <text:p>15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3" table:style-name="ce8">
            <text:p>15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4" table:style-name="ce8">
            <text:p>15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5" table:style-name="ce8">
            <text:p>15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6" table:style-name="ce8">
            <text:p>156</text:p>
          </table:table-cell>
          <table:table-cell table:style-name="ce9"/>
          <table:table-cell table:style-name="ce26"/>
          <table:table-cell table:style-name="ce9"/>
          <table:table-cell table:number-columns-repeated="3" table:style-name="ce10"/>
          <table:table-cell table:style-name="ce23"/>
          <table:table-cell table:number-columns-repeated="2" table:style-name="ce9"/>
          <table:table-cell table:style-name="ce1"/>
          <table:table-cell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7" table:style-name="ce8">
            <text:p>15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8" table:style-name="ce8">
            <text:p>15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59" table:style-name="ce8">
            <text:p>15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22"/>
          <table:table-cell table:number-columns-repeated="16366"/>
        </table:table-row>
        <table:table-row table:style-name="ro10">
          <table:table-cell office:value-type="float" office:value="160" table:style-name="ce8">
            <text:p>16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1" table:style-name="ce8">
            <text:p>16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2" table:style-name="ce8">
            <text:p>16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3" table:style-name="ce8">
            <text:p>16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4" table:style-name="ce8">
            <text:p>16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5" table:style-name="ce8">
            <text:p>16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6" table:style-name="ce8">
            <text:p>16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7" table:style-name="ce8">
            <text:p>16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8" table:style-name="ce8">
            <text:p>16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69" table:style-name="ce8">
            <text:p>16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0" table:style-name="ce8">
            <text:p>17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1" table:style-name="ce8">
            <text:p>17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2" table:style-name="ce8">
            <text:p>17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3" table:style-name="ce8">
            <text:p>17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4" table:style-name="ce8">
            <text:p>17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5" table:style-name="ce8">
            <text:p>17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6" table:style-name="ce8">
            <text:p>17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7" table:style-name="ce8">
            <text:p>17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8" table:style-name="ce8">
            <text:p>17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79" table:style-name="ce8">
            <text:p>17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0" table:style-name="ce8">
            <text:p>18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1" table:style-name="ce8">
            <text:p>18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2" table:style-name="ce8">
            <text:p>18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3" table:style-name="ce8">
            <text:p>18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4" table:style-name="ce8">
            <text:p>18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5" table:style-name="ce8">
            <text:p>18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6" table:style-name="ce8">
            <text:p>18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7" table:style-name="ce8">
            <text:p>18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8" table:style-name="ce8">
            <text:p>18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89" table:style-name="ce8">
            <text:p>18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0" table:style-name="ce8">
            <text:p>19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1" table:style-name="ce8">
            <text:p>19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2" table:style-name="ce8">
            <text:p>19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3" table:style-name="ce8">
            <text:p>19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4" table:style-name="ce8">
            <text:p>19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5" table:style-name="ce8">
            <text:p>19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6" table:style-name="ce8">
            <text:p>19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7" table:style-name="ce8">
            <text:p>19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8" table:style-name="ce8">
            <text:p>19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199" table:style-name="ce8">
            <text:p>19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0" table:style-name="ce8">
            <text:p>20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1" table:style-name="ce8">
            <text:p>20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2" table:style-name="ce8">
            <text:p>20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3" table:style-name="ce8">
            <text:p>20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4" table:style-name="ce8">
            <text:p>20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5" table:style-name="ce8">
            <text:p>20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6" table:style-name="ce8">
            <text:p>20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7" table:style-name="ce8">
            <text:p>20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8" table:style-name="ce8">
            <text:p>20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09" table:style-name="ce8">
            <text:p>209</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0" table:style-name="ce8">
            <text:p>210</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1" table:style-name="ce8">
            <text:p>211</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2" table:style-name="ce8">
            <text:p>212</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3" table:style-name="ce8">
            <text:p>213</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4" table:style-name="ce8">
            <text:p>214</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5" table:style-name="ce8">
            <text:p>215</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6" table:style-name="ce8">
            <text:p>216</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7" table:style-name="ce8">
            <text:p>217</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style-name="ro10">
          <table:table-cell office:value-type="float" office:value="218" table:style-name="ce8">
            <text:p>218</text:p>
          </table:table-cell>
          <table:table-cell table:style-name="ce9"/>
          <table:table-cell table:style-name="ce26"/>
          <table:table-cell table:style-name="ce9"/>
          <table:table-cell table:number-columns-repeated="3" table:style-name="ce10"/>
          <table:table-cell table:style-name="ce23"/>
          <table:table-cell table:number-columns-repeated="4" table:style-name="ce9"/>
          <table:table-cell table:style-name="ce15"/>
          <table:table-cell table:style-name="ce33"/>
          <table:table-cell table:style-name="ce15"/>
          <table:table-cell table:number-columns-repeated="2" table:style-name="ce16"/>
          <table:table-cell table:style-name="ce9"/>
          <table:table-cell table:number-columns-repeated="16366"/>
        </table:table-row>
        <table:table-row table:number-rows-repeated="1048357" table:style-name="ro10">
          <table:table-cell table:number-columns-repeated="16384"/>
        </table:table-row>
      </table:table>
      <table:table table:name="農業節水" table:style-name="ta1">
        <table:table-column table:style-name="co11" table:default-cell-style-name="ce1"/>
        <table:table-column table:style-name="co2" table:default-cell-style-name="ce1"/>
        <table:table-column table:style-name="co28" table:default-cell-style-name="ce1"/>
        <table:table-column table:style-name="co25" table:default-cell-style-name="ce1"/>
        <table:table-column table:style-name="co5" table:number-columns-repeated="3" table:default-cell-style-name="ce1"/>
        <table:table-column table:style-name="co29"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1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16" table:default-cell-style-name="ce1"/>
        <table:table-column table:style-name="co1" table:number-columns-repeated="16366"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千元）</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2">
            <text:p>承包廠商</text:p>
          </table:table-cell>
          <table:table-cell office:value-type="string" table:style-name="ce2">
            <text:p>工程概要</text:p>
          </table:table-cell>
          <table:table-cell office:value-type="string" table:style-name="ce2">
            <text:p>監造單位</text:p>
          </table:table-cell>
          <table:table-cell office:value-type="string" table:style-name="ce6">
            <text:p>經 度</text:p>
          </table:table-cell>
          <table:table-cell office:value-type="string" table:style-name="ce6">
            <text:p>緯 度</text:p>
          </table:table-cell>
          <table:table-cell office:value-type="string" table:style-name="ce7">
            <text:p>Google Map超連結</text:p>
          </table:table-cell>
          <table:table-cell table:number-columns-repeated="16366"/>
        </table:table-row>
        <table:table-row table:style-name="ro14">
          <table:table-cell office:value-type="float" office:value="1" table:style-name="ce8">
            <text:p>1</text:p>
          </table:table-cell>
          <table:table-cell office:value-type="string" table:style-name="ce9">
            <text:p>建置水資源智慧管理及創新節水技術計畫</text:p>
          </table:table-cell>
          <table:table-cell office:value-type="string" table:style-name="ce14">
            <text:p>嘉南灌區農業智慧節水設備建置基本設計及監造委託技術服務案</text:p>
          </table:table-cell>
          <table:table-cell office:value-type="string" table:style-name="ce9">
            <text:p>經濟部水利署(南區水資源局)</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4150" table:style-name="ce11">
            <text:p>4150<text:s/></text:p>
          </table:table-cell>
          <table:table-cell office:value-type="date" office:date-value="2021-10-01T00:00:00" table:style-name="ce12">
            <text:p>21/10/1</text:p>
          </table:table-cell>
          <table:table-cell office:value-type="date" office:date-value="2024-12-31T00:00:00" table:style-name="ce12">
            <text:p>24/12/31</text:p>
          </table:table-cell>
          <table:table-cell table:style-name="ce9"/>
          <table:table-cell office:value-type="date" office:date-value="2023-01-06T00:00:00" table:style-name="ce12">
            <text:p>23/1/6</text:p>
          </table:table-cell>
          <table:table-cell office:value-type="string" table:style-name="ce14">
            <text:p>財團法人農業工程研究中心</text:p>
          </table:table-cell>
          <table:table-cell office:value-type="string" table:style-name="ce14">
            <text:p>111.3.14召開基本設計期末報告書審查會議。</text:p>
            <text:p>3/28再召開基本設計期末報告書(修正版)審查會議，審查結果為原則認可。</text:p>
            <text:p>4/18函復廠商所送基本設計期末報告書(修正2版)原則同意。</text:p>
            <text:p>4/27函復廠商所送基本設計期末報告書(定稿版)同意核備。</text:p>
            <text:p>4/26廠商提送建置採購統包案招標文件。</text:p>
            <text:p>5/12農委會同意建置採購統包案採最有利標方式辦理。</text:p>
            <text:p>5/25建置採購統包案工作會議</text:p>
            <text:p>5/30廠商更新提送建置採購統包案招標文件，刻正審視中。</text:p>
            <text:p>經6/28嘉南灌區精進灌溉技術推廣第1次工作會議決議因精進灌溉推廣範圍將較原計畫預計執行範圍增加，重新檢討評估隆田工作站節水設備建置(基設)內容。</text:p>
            <text:p>112.1.16因國家科學及技術委員會前瞻計畫項下112至114年擴大推動計畫將擴大農業智慧節水設備建置範圍並挹注相關經費，推廣範圍由原本630公頃變更至約3,000公頃。為整體系統性推展精進灌溉設備建置且避免多案發包，原先以630公頃做規劃之工程採購案已停止辦理，亦無需監造作業。爰有關本署嘉南管理處與農工中心所訂之契約，辦理終止契約。</text:p>
          </table:table-cell>
          <table:table-cell office:value-type="string" table:style-name="ce15">
            <text:p>無</text:p>
          </table:table-cell>
          <table:table-cell office:value-type="float" office:value="120.358" table:style-name="ce16">
            <text:p>120.3580<text:s/></text:p>
          </table:table-cell>
          <table:table-cell office:value-type="float" office:value="23.198250000000002" table:style-name="ce16">
            <text:p>23.1983<text:s/></text:p>
          </table:table-cell>
          <table:table-cell office:value-type="string" table:style-name="ce22">
            <text:p>https://goo.gl/maps/kSWZYUHxPyH1AkQs6</text:p>
          </table:table-cell>
          <table:table-cell table:number-columns-repeated="16366"/>
        </table:table-row>
        <table:table-row table:style-name="ro9">
          <table:table-cell office:value-type="float" office:value="2" table:style-name="ce8">
            <text:p>2</text:p>
          </table:table-cell>
          <table:table-cell office:value-type="string" table:style-name="ce9">
            <text:p>建置水資源智慧管理及創新節水技術計畫</text:p>
          </table:table-cell>
          <table:table-cell office:value-type="string" table:style-name="ce14">
            <text:p>嘉南灌區農業智慧節水設備建置前置規劃作業</text:p>
          </table:table-cell>
          <table:table-cell office:value-type="string" table:style-name="ce9">
            <text:p>經濟部水利署(南區水資源局)</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680" table:style-name="ce11">
            <text:p>680<text:s/></text:p>
          </table:table-cell>
          <table:table-cell office:value-type="date" office:date-value="2023-01-16T00:00:00" table:style-name="ce12">
            <text:p>23/1/16</text:p>
          </table:table-cell>
          <table:table-cell office:value-type="date" office:date-value="2023-04-15T00:00:00" table:style-name="ce12">
            <text:p>23/4/15</text:p>
          </table:table-cell>
          <table:table-cell table:style-name="ce9"/>
          <table:table-cell table:style-name="ce12"/>
          <table:table-cell office:value-type="string" table:style-name="ce14">
            <text:p>財團法人農業工程研究中心</text:p>
          </table:table-cell>
          <table:table-cell office:value-type="string" table:style-name="ce14">
            <text:p>112.3.20廠商提送報告書</text:p>
            <text:p>4.7本處召開審查會議</text:p>
            <text:p>4.28廠商提送修正後報告書</text:p>
            <text:p>5.10本處召開工作檢討會議</text:p>
            <text:p>5.29廠商提送修正後報告書，刻正審視中。</text:p>
          </table:table-cell>
          <table:table-cell office:value-type="string" table:style-name="ce15">
            <text:p>無</text:p>
          </table:table-cell>
          <table:table-cell office:value-type="float" office:value="120.358" table:style-name="ce16">
            <text:p>120.3580<text:s/></text:p>
          </table:table-cell>
          <table:table-cell office:value-type="float" office:value="23.198250000000002" table:style-name="ce16">
            <text:p>23.1983<text:s/></text:p>
          </table:table-cell>
          <table:table-cell office:value-type="string" table:style-name="ce22">
            <text:p>https://goo.gl/maps/kSWZYUHxPyH1AkQs6</text:p>
          </table:table-cell>
          <table:table-cell table:number-columns-repeated="16366"/>
        </table:table-row>
        <table:table-row table:style-name="ro15">
          <table:table-cell office:value-type="float" office:value="3" table:style-name="ce8">
            <text:p>3</text:p>
          </table:table-cell>
          <table:table-cell office:value-type="string" table:style-name="ce9">
            <text:p>建置水資源智慧管理及創新節水技術計畫</text:p>
          </table:table-cell>
          <table:table-cell office:value-type="string" table:style-name="ce14">
            <text:p>110年旗山二仁導水路全線水門自動化系統委託設計監造技術服務（１１０～１１２）</text:p>
          </table:table-cell>
          <table:table-cell office:value-type="string" table:style-name="ce9">
            <text:p>經濟部水利署(南區水資源局)</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2965.14" table:style-name="ce11">
            <text:p>2965<text:s/></text:p>
          </table:table-cell>
          <table:table-cell office:value-type="date" office:date-value="2021-11-09T00:00:00" table:style-name="ce12">
            <text:p>21/11/9</text:p>
          </table:table-cell>
          <table:table-cell office:value-type="date" office:date-value="2022-04-30T00:00:00" table:style-name="ce12">
            <text:p>22/4/30</text:p>
          </table:table-cell>
          <table:table-cell table:style-name="ce9"/>
          <table:table-cell office:value-type="date" office:date-value="2022-04-28T00:00:00" table:style-name="ce12">
            <text:p>22/4/28</text:p>
          </table:table-cell>
          <table:table-cell office:value-type="string" table:style-name="ce14">
            <text:p>財團法人農業工程研究中心</text:p>
          </table:table-cell>
          <table:table-cell office:value-type="string" table:style-name="ce14">
            <text:p>111/4/26請領110年度設計及監造服務費尾款(約176363元)，6/1請領111年度設計服務費第1期至第2期款258792元。7/1、7/11、7/13申請土地同意使用會勘，供設置機箱及基座。7/13完成職業安全衛生教育訓練暨環境保護教育訓練審查。8/16會同辦理閘門及吊門機廠驗，8/25會同與中華電信完成現勘，8/26工程管考設備安裝作業，8/30會同台電現勘。9/1請領監造服務費第1期至第2期款319,220元，9/1協助召開本案第三次工作會議，9/13本案履約查核及高雄處自辦工程督導查核，9/15農委會工程品質查核小組抽查本案，9/21工程督導小組抽查缺失改善追蹤紀錄提送高雄處，9/26建置成果報告書(初稿)提送高雄處。10/12協助召開建置成果報告書(初稿)審查會議，10/17協助辦理教育訓練講習，10/19檢送建置成果報告書(修訂版)至高雄管理處，10/19檢送教育訓練成果報告(定稿版)至高雄管理處，10/24教育訓練成果報告(定稿版)高雄管理處同意備查，10/24檢送工程施工查核改善對策及結果回覆報告，10/25建置成果報告書(修訂版)高雄管理處同意備查，10/25進行工程竣工查驗，10/27檢送竣工報告、查驗紀錄表、決算表。11/4協助中華電信網路向公路總局申請旗山區新大林段885及898地號土地同意使用設立自備桿，11/18工程施工查核改善對策及結果表補正，11/29初驗前設備巡檢。12/5協助初驗合格，12/21協助驗收合格，12/28請領設計服務費第3期款243769元及監造服務費第3期至第4期款319221元共計562990元。</text:p>
          </table:table-cell>
          <table:table-cell office:value-type="string" table:style-name="ce15">
            <text:p>無</text:p>
          </table:table-cell>
          <table:table-cell office:value-type="float" office:value="120.358" table:style-name="ce16">
            <text:p>120.3580<text:s/></text:p>
          </table:table-cell>
          <table:table-cell office:value-type="float" office:value="23.198250000000002" table:style-name="ce16">
            <text:p>23.1983<text:s/></text:p>
          </table:table-cell>
          <table:table-cell office:value-type="string" table:style-name="ce22">
            <text:p>https://goo.gl/maps/kSWZYUHxPyH1AkQs6</text:p>
          </table:table-cell>
          <table:table-cell table:number-columns-repeated="16366"/>
        </table:table-row>
        <table:table-row table:style-name="ro8">
          <table:table-cell office:value-type="float" office:value="4" table:style-name="ce8">
            <text:p>4</text:p>
          </table:table-cell>
          <table:table-cell office:value-type="string" table:style-name="ce9">
            <text:p>建置水資源智慧管理及創新節水技術計畫</text:p>
          </table:table-cell>
          <table:table-cell office:value-type="string" table:style-name="ce14">
            <text:p>11０年旗山二仁導水路全線水門自動化系統建置採購案</text:p>
          </table:table-cell>
          <table:table-cell office:value-type="string" table:style-name="ce9">
            <text:p>經濟部水利署(南區水資源局)</text:p>
          </table:table-cell>
          <table:table-cell office:value-type="percentage" office:value="1" table:style-name="ce10">
            <text:p>100%</text:p>
          </table:table-cell>
          <table:table-cell office:value-type="percentage" office:value="1" table:style-name="ce10">
            <text:p>100%</text:p>
          </table:table-cell>
          <table:table-cell office:value-type="percentage" office:value="0" table:style-name="ce10">
            <text:p>0%</text:p>
          </table:table-cell>
          <table:table-cell office:value-type="float" office:value="7156" table:style-name="ce11">
            <text:p>7156<text:s/></text:p>
          </table:table-cell>
          <table:table-cell office:value-type="date" office:date-value="2021-07-15T00:00:00" table:style-name="ce12">
            <text:p>21/7/15</text:p>
          </table:table-cell>
          <table:table-cell office:value-type="date" office:date-value="2022-04-15T00:00:00" table:style-name="ce12">
            <text:p>22/4/15</text:p>
          </table:table-cell>
          <table:table-cell table:style-name="ce12"/>
          <table:table-cell office:value-type="date" office:date-value="2022-04-22T00:00:00" table:style-name="ce12">
            <text:p>22/4/22</text:p>
          </table:table-cell>
          <table:table-cell office:value-type="string" table:style-name="ce14">
            <text:p>安研科技股份有限公司</text:p>
          </table:table-cell>
          <table:table-cell office:value-type="string" table:style-name="ce14">
            <text:p>111/4/22請領第三期尾款</text:p>
          </table:table-cell>
          <table:table-cell office:value-type="string" table:style-name="ce14">
            <text:p>財團法人農業工程研究中心</text:p>
          </table:table-cell>
          <table:table-cell office:value-type="float" office:value="120.358" table:style-name="ce16">
            <text:p>120.3580<text:s/></text:p>
          </table:table-cell>
          <table:table-cell office:value-type="float" office:value="23.198250000000002" table:style-name="ce16">
            <text:p>23.1983<text:s/></text:p>
          </table:table-cell>
          <table:table-cell office:value-type="string" table:style-name="ce22">
            <text:p>https://goo.gl/maps/kSWZYUHxPyH1AkQs6</text:p>
          </table:table-cell>
          <table:table-cell table:number-columns-repeated="16366"/>
        </table:table-row>
        <table:table-row table:style-name="ro15">
          <table:table-cell office:value-type="float" office:value="5" table:style-name="ce52">
            <text:p>5</text:p>
          </table:table-cell>
          <table:table-cell office:value-type="string" table:style-name="ce53">
            <text:p>建置水資源智慧管理及創新節水技術計畫</text:p>
          </table:table-cell>
          <table:table-cell office:value-type="string" table:style-name="ce54">
            <text:p>11１年旗山二仁導水路全線水門自動化系統建置採購案</text:p>
          </table:table-cell>
          <table:table-cell office:value-type="string" table:style-name="ce53">
            <text:p>經濟部水利署(南區水資源局)</text:p>
          </table:table-cell>
          <table:table-cell office:value-type="percentage" office:value="1" table:style-name="ce55">
            <text:p>100%</text:p>
          </table:table-cell>
          <table:table-cell office:value-type="percentage" office:value="1" table:style-name="ce55">
            <text:p>100%</text:p>
          </table:table-cell>
          <table:table-cell office:value-type="percentage" office:value="0" table:style-name="ce55">
            <text:p>0%</text:p>
          </table:table-cell>
          <table:table-cell office:value-type="float" office:value="17962" table:style-name="ce56">
            <text:p>17962<text:s/></text:p>
          </table:table-cell>
          <table:table-cell office:value-type="date" office:date-value="2022-05-25T00:00:00" table:style-name="ce57">
            <text:p>22/5/25</text:p>
          </table:table-cell>
          <table:table-cell office:value-type="date" office:date-value="2022-12-31T00:00:00" table:style-name="ce57">
            <text:p>22/12/31</text:p>
          </table:table-cell>
          <table:table-cell table:style-name="ce57"/>
          <table:table-cell office:value-type="date" office:date-value="2022-12-31T00:00:00" table:style-name="ce57">
            <text:p>22/12/31</text:p>
          </table:table-cell>
          <table:table-cell office:value-type="string" table:style-name="ce54">
            <text:p>安研科技股份有限公司</text:p>
          </table:table-cell>
          <table:table-cell office:value-type="string" table:style-name="ce54">
            <text:p>5/11決標，5/18簽約，5/25開工，6/15召開第一次工作會議。7/8請領第一期款4,490,500元，7/1、7/11、7/13申請土地同意使用會勘，供設置機箱及基座。7/12完成職業安全衛生教育訓練暨環境保護教育訓練。7/22申請中華電信網路，8/16閘門及吊門機廠驗8/25會同與中華電信完成現勘，8/26各站設備安裝作業，8/30會同台電現勘。9/1請領監造服務費第1期至第2期款319,220元，9/1協助召開本案第三次工作會議，9/13本案履約查核及本處自辦工程督導查核，9/15農委會工程品質查核小組抽查本案，9/21工程督導小組抽查缺失改善追蹤紀錄提送高雄處，9/26建置成果報告書(初稿)提送高雄處。10/12協助召開建置成果報告書(初稿)審查會議，10/17協助辦理教育訓練講習，10/19檢送建置成果報告書(修訂版)至高雄管理處，10/19檢送教育訓練成果報告(定稿版)至高雄管理處，10/24教育訓練成果報告(定稿版)高雄管理處同意備查，10/24檢送工程施工查核改善對策及結果回覆報告，10/25建置成果報告書(修訂版)高雄管理處同意備查，10/25進行工程竣工查驗，10/27檢送竣工報告、查驗紀錄表、決算表。11/1請領第2期款，11/4協助中華電信網路向公路總局申請旗山區新大林段885及898地號土地同意使用設立自備桿，11/18工程施工查核改善對策及結果表補正，11/28電力及電信追蹤進度，11/29初驗前設備巡檢。12/5初驗合格，12/21驗收合格，12/23檢送交付文件並請領尾款(第三期款)5,388,600元。</text:p>
          </table:table-cell>
          <table:table-cell office:value-type="string" table:style-name="ce14">
            <text:p>財團法人農業工程研究中心</text:p>
          </table:table-cell>
          <table:table-cell office:value-type="float" office:value="120.358" table:style-name="ce16">
            <text:p>120.3580<text:s/></text:p>
          </table:table-cell>
          <table:table-cell office:value-type="float" office:value="23.198250000000002" table:style-name="ce16">
            <text:p>23.1983<text:s/></text:p>
          </table:table-cell>
          <table:table-cell office:value-type="string" table:style-name="ce22">
            <text:p>https://goo.gl/maps/kSWZYUHxPyH1AkQs6</text:p>
          </table:table-cell>
          <table:table-cell table:number-columns-repeated="16366"/>
        </table:table-row>
        <table:table-row table:style-name="ro8">
          <table:table-cell office:value-type="float" office:value="6" table:style-name="ce8">
            <text:p>6</text:p>
          </table:table-cell>
          <table:table-cell office:value-type="string" table:style-name="ce53">
            <text:p>建置水資源智慧管理及創新節水技術計畫</text:p>
          </table:table-cell>
          <table:table-cell office:value-type="string" table:style-name="ce9">
            <text:p>嘉南灌區農業智慧節水設備建置前置規劃作業</text:p>
          </table:table-cell>
          <table:table-cell office:value-type="string" table:style-name="ce9">
            <text:p>經濟部水利署</text:p>
            <text:p>(南區水資源局)</text:p>
          </table:table-cell>
          <table:table-cell office:value-type="percentage" office:value="1" table:style-name="ce55">
            <text:p>100%</text:p>
          </table:table-cell>
          <table:table-cell office:value-type="percentage" office:value="1" table:style-name="ce55">
            <text:p>100%</text:p>
          </table:table-cell>
          <table:table-cell office:value-type="percentage" office:value="0" table:style-name="ce55">
            <text:p>0%</text:p>
          </table:table-cell>
          <table:table-cell office:value-type="float" office:value="680" table:style-name="ce35">
            <text:p>680<text:s/></text:p>
          </table:table-cell>
          <table:table-cell office:value-type="date" office:date-value="2023-01-16T00:00:00" table:style-name="ce12">
            <text:p>23/1/16</text:p>
          </table:table-cell>
          <table:table-cell office:value-type="date" office:date-value="2023-04-15T00:00:00" table:style-name="ce12">
            <text:p>23/4/15</text:p>
          </table:table-cell>
          <table:table-cell table:style-name="ce9"/>
          <table:table-cell office:value-type="date" office:date-value="2023-06-14T00:00:00" table:style-name="ce12">
            <text:p>23/6/14</text:p>
          </table:table-cell>
          <table:table-cell office:value-type="string" table:style-name="ce58">
            <text:p>財團法人農業工程研究中心</text:p>
          </table:table-cell>
          <table:table-cell office:value-type="string" table:style-name="ce54">
            <text:p>112/3/20廠商提送報告書，4/7召開審查會議，4/28廠商提送修正後報告書，5/10召開工作檢討會議，5/29廠商提送修正後報告書，6/14報告書同意備查。</text:p>
          </table:table-cell>
          <table:table-cell office:value-type="string" table:style-name="ce59">
            <text:p>無</text:p>
          </table:table-cell>
          <table:table-cell office:value-type="float" office:value="23.198250000000002" table:style-name="ce16">
            <text:p>23.1983<text:s/></text:p>
          </table:table-cell>
          <table:table-cell office:value-type="float" office:value="120.358" table:style-name="ce16">
            <text:p>120.3580<text:s/></text:p>
          </table:table-cell>
          <table:table-cell office:value-type="string" table:style-name="ce22">
            <text:p><text:a xlink:href="https://goo.gl/maps/kSWZYUHxPyH1AkQs6">https://goo.gl/maps/kSWZYUHxPyH1AkQs6</text:a></text:p>
          </table:table-cell>
          <table:table-cell table:number-columns-repeated="16366"/>
        </table:table-row>
        <table:table-row table:style-name="ro6">
          <table:table-cell office:value-type="float" office:value="7" table:style-name="ce52">
            <text:p>7</text:p>
          </table:table-cell>
          <table:table-cell office:value-type="string" table:style-name="ce53">
            <text:p>建置水資源智慧管理及創新節水技術計畫</text:p>
          </table:table-cell>
          <table:table-cell office:value-type="string" table:style-name="ce60">
            <text:p>112年旗山二仁導水路全線水門自動化系統建置採購案</text:p>
          </table:table-cell>
          <table:table-cell office:value-type="string" table:style-name="ce53">
            <text:p>經濟部水利署</text:p>
            <text:p>(南區水資源局)</text:p>
          </table:table-cell>
          <table:table-cell office:value-type="percentage" office:value="0.1" table:style-name="ce55">
            <text:p>10%</text:p>
          </table:table-cell>
          <table:table-cell office:value-type="percentage" office:value="0.1" table:style-name="ce55">
            <text:p>10%</text:p>
          </table:table-cell>
          <table:table-cell office:value-type="percentage" office:value="0" table:style-name="ce55">
            <text:p>0%</text:p>
          </table:table-cell>
          <table:table-cell table:style-name="ce61"/>
          <table:table-cell office:value-type="date" office:date-value="2022-10-30T00:00:00" table:style-name="ce57">
            <text:p>22/10/30</text:p>
          </table:table-cell>
          <table:table-cell table:style-name="ce57"/>
          <table:table-cell table:style-name="ce61"/>
          <table:table-cell table:style-name="ce57"/>
          <table:table-cell table:style-name="ce61"/>
          <table:table-cell office:value-type="string" table:style-name="ce60">
            <text:p>112.4.14廠商提送招標文件。5.29廠商預定提送修正後招標文件。6.16函報上級機關採最有利標決標方式。6.26函復同意。7.12第一次上網公告。8.1第一次資格標開標流標，投標廠商不足3家。8.3第二次上網公告。8.8第二次資格標開標，2家廠商投標並符合資格。8.24第一次評選會，流會。9.8預定召開第二次評選會。9.14決標、訂約。10.30施工。<text:s/></text:p>
          </table:table-cell>
          <table:table-cell table:style-name="ce61"/>
          <table:table-cell office:value-type="float" office:value="22.927307899999999" table:style-name="ce34">
            <text:p>22.9273<text:s/></text:p>
          </table:table-cell>
          <table:table-cell office:value-type="float" office:value="120.494347" table:style-name="ce34">
            <text:p>120.4943<text:s/></text:p>
          </table:table-cell>
          <table:table-cell office:value-type="string" table:style-name="ce17">
            <text:p><text:a xlink:href="https://goo.gl/maps/r7emFz4RC5jkwPtz8">https://goo.gl/maps/r7emFz4RC5jkwPtz8</text:a></text:p>
          </table:table-cell>
          <table:table-cell table:number-columns-repeated="16366"/>
        </table:table-row>
        <table:table-row table:style-name="ro8">
          <table:table-cell office:value-type="float" office:value="8" table:style-name="ce8">
            <text:p>8</text:p>
          </table:table-cell>
          <table:table-cell office:value-type="string" table:style-name="ce9">
            <text:p>建置水資源智慧管理及創新節水技術計畫</text:p>
          </table:table-cell>
          <table:table-cell office:value-type="string" table:style-name="ce62">
            <text:p>112年嘉南灌區農業智慧節水設備建置採購統包案</text:p>
          </table:table-cell>
          <table:table-cell office:value-type="string" table:style-name="ce9">
            <text:p>經濟部水利署</text:p>
            <text:p>(南區水資源分署)</text:p>
          </table:table-cell>
          <table:table-cell table:number-columns-repeated="3" table:style-name="ce10"/>
          <table:table-cell table:number-columns-repeated="2" table:style-name="ce41"/>
          <table:table-cell office:value-type="date" office:date-value="2023-11-30T00:00:00" table:style-name="ce12">
            <text:p>23/11/30</text:p>
          </table:table-cell>
          <table:table-cell table:style-name="ce41"/>
          <table:table-cell table:style-name="ce12"/>
          <table:table-cell table:style-name="ce41"/>
          <table:table-cell table:style-name="ce62"/>
          <table:table-cell table:style-name="ce41"/>
          <table:table-cell table:number-columns-repeated="2" table:style-name="ce16"/>
          <table:table-cell table:style-name="ce22"/>
          <table:table-cell table:number-columns-repeated="16366"/>
        </table:table-row>
        <table:table-row table:style-name="ro4">
          <table:table-cell table:number-columns-repeated="16384" table:style-name="ce1"/>
        </table:table-row>
        <table:table-row table:style-name="ro4">
          <table:table-cell office:value-type="string" table:style-name="ce1">
            <text:p>更新時間：113/1/17</text:p>
          </table:table-cell>
          <table:table-cell table:number-columns-repeated="16383" table:style-name="ce1"/>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Microsoft JhengHei" svg:font-family="&quot;Microsoft JhengHei&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date-style style:name="N49">
      <number:year/>
      <number:text>/</number:text>
      <number:month/>
      <number:text>/</number:text>
      <number:day/>
    </number:date-style>
    <number:date-style style:name="N50">
      <number:month/>
      <number:text>月</number:text>
      <number:day/>
      <number:text>日</number:text>
    </number:date-style>
    <number:number-style style:name="N51">
      <number:number number:decimal-places="4" number:min-integer-digits="1"/>
      <number:text> </number:text>
    </number:number-style>
    <number:number-style style:name="N52P0">
      <number:number number:decimal-places="3" number:min-integer-digits="1" number:grouping="true"/>
      <number:text> </number:text>
    </number:number-style>
    <number:number-style style:name="N52">
      <style:text-properties fo:color="#FF0000"/>
      <number:text>(</number:text>
      <number:number number:decimal-places="3" number:min-integer-digits="1" number:grouping="true"/>
      <number:text>)</number:text>
      <style:map style:condition="value()&gt;=0" style:apply-style-name="N52P0"/>
    </number:number-style>
    <number:number-style style:name="N53">
      <number:number number:decimal-places="2" number:min-integer-digits="1"/>
      <number:text> </number:text>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yi-liang wei</meta:initial-creator>
    <dc:creator>user</dc:creator>
    <meta:creation-date>2006-09-16T00:00:00Z</meta:creation-date>
    <dc:date>2024-01-17T08:10:30Z</dc:date>
    <meta:editing-cycles>1</meta:editing-cycles>
    <meta:editing-duration>PT72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