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212cm" fo:margin-bottom="0.212cm" loext:contextual-spacing="false" fo:line-height="0.847cm" fo:text-align="center" style:justify-single-word="false"/>
    </style:style>
    <style:style style:name="P3"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5"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6"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paragraph-properties>
    </style:style>
    <style:style style:name="P7"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tab-stop style:position="-11.959cm"/>
          <style:tab-stop style:position="-1.799cm"/>
        </style:tab-stops>
      </style:paragraph-properties>
    </style:style>
    <style:style style:name="P8"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9"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10"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1"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2" style:family="paragraph" style:parent-style-name="Text_20_body">
      <style:paragraph-properties fo:margin-top="0.127cm" fo:margin-bottom="0.127cm" loext:contextual-spacing="false" fo:line-height="0.706cm" fo:text-align="justify" style:justify-single-word="false" style:snap-to-layout-grid="false"/>
      <style:text-properties fo:color="#000080" fo:font-weight="bold" style:font-weight-asian="bold" style:font-size-complex="16pt" style:font-weight-complex="bold"/>
    </style:style>
    <style:style style:name="P13"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4"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5"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16"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7"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0.887cm"/>
          <style:tab-stop style:position="1.393cm"/>
          <style:tab-stop style:position="1.9cm"/>
        </style:tab-stops>
      </style:paragraph-properties>
      <style:text-properties fo:color="#000080" style:font-size-complex="16pt"/>
    </style:style>
    <style:style style:name="P18"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style:font-size-complex="16pt" style:font-weight-complex="bold"/>
    </style:style>
    <style:style style:name="P19"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20"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font-weight-complex="bold"/>
    </style:style>
    <style:style style:name="P21"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font-weight-complex="bold"/>
    </style:style>
    <style:style style:name="P22" style:family="paragraph" style:parent-style-name="Text_20_body">
      <style:paragraph-properties fo:margin-left="5.56cm" fo:margin-right="0cm" fo:line-height="0.706cm" fo:text-align="justify" style:justify-single-word="false" fo:text-indent="-0.48cm" style:auto-text-indent="false">
        <style:tab-stops>
          <style:tab-stop style:position="-1.004cm"/>
          <style:tab-stop style:position="-0.497cm"/>
          <style:tab-stop style:position="0.009cm"/>
        </style:tab-stops>
      </style:paragraph-properties>
      <style:text-properties fo:color="#000080" style:font-size-complex="16pt" style:font-weight-complex="bold"/>
    </style:style>
    <style:style style:name="P23"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style>
    <style:style style:name="P24"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style>
    <style:style style:name="P25" style:family="paragraph" style:parent-style-name="Text_20_body">
      <style:paragraph-properties fo:margin-left="5.56cm" fo:margin-right="0cm" fo:line-height="0.706cm" fo:text-align="justify" style:justify-single-word="false" fo:text-indent="-0.48cm" style:auto-text-indent="false">
        <style:tab-stops/>
      </style:paragraph-properties>
    </style:style>
    <style:style style:name="P26"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style>
    <style:style style:name="P27" style:family="paragraph" style:parent-style-name="Text_20_body">
      <style:paragraph-properties fo:margin-left="5.56cm" fo:margin-right="0cm" fo:margin-top="0.423cm" fo:margin-bottom="0cm" loext:contextual-spacing="false"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font-weight-complex="bold"/>
    </style:style>
    <style:style style:name="P28" style:family="paragraph" style:parent-style-name="Text_20_body">
      <style:paragraph-properties fo:margin-left="5.08cm" fo:margin-right="0cm" fo:margin-top="0.423cm" fo:margin-bottom="0cm" loext:contextual-spacing="false" fo:line-height="0.706cm" fo:text-align="justify" style:justify-single-word="false" fo:text-indent="0cm" style:auto-text-indent="false">
        <style:tab-stops/>
      </style:paragraph-properties>
      <style:text-properties fo:color="#000080" style:font-size-complex="16pt" style:font-weight-complex="bold"/>
    </style:style>
    <style:style style:name="P29"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30" style:family="paragraph" style:parent-style-name="Text_20_body">
      <style:paragraph-properties fo:margin-left="5.08cm" fo:margin-right="0cm" fo:line-height="0.706cm" fo:text-align="justify" style:justify-single-word="false" fo:text-indent="0cm" style:auto-text-indent="false">
        <style:tab-stops>
          <style:tab-stop style:position="-0.524cm"/>
          <style:tab-stop style:position="-0.018cm"/>
          <style:tab-stop style:position="0.489cm"/>
        </style:tab-stops>
      </style:paragraph-properties>
      <style:text-properties fo:color="#000080" style:font-size-complex="16pt" style:font-weight-complex="bold"/>
    </style:style>
    <style:style style:name="P31"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font-weight-complex="bold"/>
    </style:style>
    <style:style style:name="P32"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style>
    <style:style style:name="P33"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style:font-weight-asian="bold" style:font-size-complex="16pt" style:font-weight-complex="bold"/>
    </style:style>
    <style:style style:name="P34"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35" style:family="paragraph" style:parent-style-name="Text_20_body">
      <style:paragraph-properties fo:margin-left="3.671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36" style:family="paragraph" style:parent-style-name="Text_20_body">
      <style:paragraph-properties fo:margin-left="3.671cm" fo:margin-right="0cm" fo:line-height="0.706cm" fo:text-align="justify" style:justify-single-word="false" fo:text-indent="-1.131cm" style:auto-text-indent="false">
        <style:tab-stops>
          <style:tab-stop style:position="-12.243cm"/>
          <style:tab-stop style:position="-2.083cm"/>
        </style:tab-stops>
      </style:paragraph-properties>
      <style:text-properties fo:color="#000080" fo:font-weight="bold" style:font-weight-asian="bold" style:font-size-complex="16pt" style:font-weight-complex="bold"/>
    </style:style>
    <style:style style:name="P37" style:family="paragraph" style:parent-style-name="Text_20_body">
      <style:paragraph-properties fo:margin-left="6.322cm" fo:margin-right="0cm" fo:line-height="0.706cm" fo:text-align="justify" style:justify-single-word="false" fo:text-indent="-0.677cm" style:auto-text-indent="false">
        <style:tab-stops/>
      </style:paragraph-properties>
      <style:text-properties fo:color="#000080" style:font-size-complex="16pt"/>
    </style:style>
    <style:style style:name="P38" style:family="paragraph" style:parent-style-name="Text_20_body">
      <style:paragraph-properties fo:margin-left="6.322cm" fo:margin-right="0cm" fo:line-height="0.706cm" fo:text-align="justify" style:justify-single-word="false" fo:text-indent="-0.677cm" style:auto-text-indent="false">
        <style:tab-stops/>
      </style:paragraph-properties>
    </style:style>
    <style:style style:name="P39" style:family="paragraph" style:parent-style-name="Text_20_body">
      <style:paragraph-properties fo:margin-left="3.276cm" fo:margin-right="0cm" fo:line-height="0.706cm" fo:text-align="justify" style:justify-single-word="false" fo:text-indent="-1.582cm" style:auto-text-indent="false">
        <style:tab-stops>
          <style:tab-stop style:position="-11.848cm"/>
          <style:tab-stop style:position="-1.688cm"/>
        </style:tab-stops>
      </style:paragraph-properties>
      <style:text-properties fo:color="#000080" fo:font-weight="bold" style:font-weight-asian="bold" style:font-size-complex="16pt" style:font-weight-complex="bold"/>
    </style:style>
    <style:style style:name="P40" style:family="paragraph" style:parent-style-name="本文" style:master-page-name="MP0">
      <style:paragraph-properties fo:margin-top="0.212cm" fo:margin-bottom="0.212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style:text-properties fo:color="#000080" style:font-name="標楷體" style:font-size-complex="16pt" style:font-weight-complex="bold"/>
    </style:style>
    <style:style style:name="T8" style:family="text">
      <style:text-properties fo:font-size="12pt" style:letter-kerning="true" style:font-size-asian="12pt" style:font-size-complex="12pt"/>
    </style:style>
    <style:style style:name="T9" style:family="text">
      <style:text-properties fo:font-size="12pt" style:letter-kerning="true" fo:background-color="#ffffff" loext:char-shading-value="0" style:font-size-asian="12pt" style:font-size-complex="12pt"/>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水與安全-縣市管河川及區域排水整體改善計畫」</text:p>
      <text:p text:style-name="P2"><text:span text:style-name="預設段落字型"><text:span text:style-name="T2">複評及考核小組第14次會議</text:span></text:span><text:span text:style-name="預設段落字型"><text:span text:style-name="T1">紀錄</text:span></text:span></text:p>
      <text:p text:style-name="P3">一、時間：110年10月13日(星期三)下午2時</text:p>
      <text:p text:style-name="P3">二、地點：水利署台北辦公區第一會議室</text:p>
      <text:p text:style-name="P4"><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記錄：林寶惠</text:span></text:span></text:p>
      <text:p text:style-name="P3">四、出列席單位及人員：詳簽到單</text:p>
      <text:p text:style-name="P3">五、主席致詞：(略)</text:p>
      <text:p text:style-name="P3">六、報告事項：</text:p>
      <text:p text:style-name="P6"><text:span text:style-name="預設段落字型"><text:span text:style-name="T5">案由一：</text:span></text:span><text:span text:style-name="預設段落字型"><text:span text:style-name="T6">「水與安全-縣市管河川及區域排水整體改善計畫」複評及考核小組第13次會議紀錄，報請 <text:s/>公鑒。(報告單位：經濟部水利署)</text:span></text:span></text:p>
      <text:p text:style-name="P8">說明：(略)</text:p>
      <text:p text:style-name="P11"/>
      <text:p text:style-name="P11">決定：確認會議紀錄，洽悉。</text:p>
      <text:p text:style-name="P12"/>
      <text:p text:style-name="P3">七、討論事項：</text:p>
      <text:p text:style-name="P6"><text:span text:style-name="預設段落字型"><text:span text:style-name="T6">案由一</text:span></text:span><text:span text:style-name="預設段落字型"><text:span text:style-name="T5">：</text:span></text:span><text:span text:style-name="預設段落字型"><text:span text:style-name="T6">110年度「前瞻基礎建設計畫」-縣市管河川及區域排水整體改善計畫-坡地水土資源保育(增辦工程)，提請討論。(提案單位：行政院農業委員會水土保持局)</text:span></text:span></text:p>
      <text:p text:style-name="P8">說明：(略)</text:p>
      <text:p text:style-name="P10">各委員及相關單位意見：</text:p>
      <text:p text:style-name="P16">林委員煌喬： </text:p>
      <text:p text:style-name="P20">1.從附件2坡地水土資源保育預定辦理工程明細表發現，「概估工程內容」之敘述不太一樣，建議仿項次9「太平區茶寮段189、186地號旁野溪整治二期工程」之體例，將各項施工內容、數<text:soft-page-break/>量、長(寬)高等一致化交待清楚，俾利一目了然及衡量經費的合理性。另項次16「既有構造物修復」，亦應敘明「既有構造物」為何，以及修復量體多大？項次17「既有損毀構造物打除」，允宜括號註擬打除的構造物為何，俾利日後勾稽。</text:p>
      <text:p text:style-name="P20">2.另請研究表格增列「工程預期效益」欄位的可行性，如此，更可凸顯工程的必要性，且將有助於執行機關比較評量執行成果；才禁得起立法、審計機關的要求及各界的檢驗。</text:p>
      <text:p text:style-name="P20">3.又本次提報增加辦理21件改善工程，是否均已完成規劃及細部設計？因將涉及年底能否全數完成發包作業，進而才能達成提案說明三「為加速本年度計畫執行進度及經費有效運用，以提升計畫整體效益」的目的。</text:p>
      <text:p text:style-name="P20">4.鑒於坡地水土資源保育預定辦理工程，務請搭起工程與生態溝通的橋梁，以平衡工程與生態。因為該等工程大多位在溪流的上游段，通常由河床至河堤落差都相對較大，故護岸新建後之混凝土護岸，常有阻斷橫向的生態廊道之虞，應避免施做成垂直構造物形成生物陷阱，建議可強化護岸邊坡上與河川水際線連接的相關性，進而改善河道橫向生物通透性無阻。從本次提案我們可以看到好幾項工程，已設計動物通道或逃脫設施，值得肯定；但其他未設置的工程，亦深約有3-4公尺，建請再研議增設的必要性及可行性。至於動物通道的細設，則建議於適當地點設置防汛階梯兼生物通道(應注意斜坡角度及增加表面粗糙度)，搭配固床工、拋石及棲避管，來建構橫向生態廊道。甚至在河堤上方可增設多功能生態綠橋，或採濱溪植生以建構生態廊道，讓各項坡地水土資源保育工程，有利生物能夠順利進出溪流水域。</text:p>
      <text:p text:style-name="P20">5.河道護岸新建工程，最重要的是應避免干擾生態環境、維持既有生態系統與生物保護，故請盡量保留河道既有礫石灘及濱溪植物。尤其坡地<text:soft-page-break/>水土資源保育預定辦理工程的溪流段，兩岸通常擁有豐富濱溪植生帶，且水質清澈，基於環境友善措施中迴避與減輕的原則，在工程設計規劃時，除了盡量減少工程施作的範圍外，更應減少對濱岸植被的擾動，切勿大面積翻攪河床，且應注意清濁分流，最好選擇於枯水期施工，並於工區下游段施作沉砂池，以減少下游水體濁度，或底質遭擾動，改變原有棲地型態，破壞水域生物棲地場所，而嚴重干擾河道生態環境。同時，應於開挖時保留現地植生種子的土壤表層30公分，工程施作後回舖裸露面，促進植生帶復甦的速度加快。此外，拆除既有護岸、固床工或墩座等結構時，應避免敲除水泥塊對河道生態環境與生物的傷害，尤其河道上的施工便道設置路線、清除敲除掉落河道及河床的水泥塊、敲除水泥塊於河道的暫置區等，皆應請承商提送計畫俟業主核可後方可施工。</text:p>
      <text:p text:style-name="P16">張委員明雄：</text:p>
      <text:p text:style-name="P25"><text:span text:style-name="預設段落字型"><text:span text:style-name="T5">1.</text:span></text:span><text:span text:style-name="預設段落字型"><text:span text:style-name="T8"> </text:span></text:span><text:span text:style-name="預設段落字型"><text:span text:style-name="T5">以溪流自然生態系為基礎的思考：山區溪流坡度愈上游愈陡峭，水陸、陸域兩岸的水文與生態連結也愈形緊密。水體流動、流量穩定性、棲地多樣性，則是由兩岸山谷土石、植被的水體逕流、地面到地下的保水、滲水、透水的水文平衡而共同形塑。水體在流動與匯聚過程，在不同大小石塊間塑造生物的多樣棲地。野生動物在兩岸間移動與進入水域活動，水生物則藉水體流動在上下游間與不同棲地間活動。溪流上游由各種自然力交互運作形成的水陸緊密連結生態系，提供流域生態系服務功能，nbs所提必須維持與復育流域生態系，並賴以減少風險與增進社會經濟福祉。建議在溪流上游進行水域工程宜更為審慎，並從溪流上下兩岸的整體水陸域的自然解決思維，以復育溪流自然性增加風險降低、減少工程規模與量體、利用自</text:span></text:span><text:soft-page-break/><text:span text:style-name="預設段落字型"><text:span text:style-name="T5">然材質的小型近自然(nature-like)工法等作為工程考量與設計原則。 </text:span></text:span></text:p>
      <text:p text:style-name="P23">2.發展溪流生態維持與復育整合降低風險的工程原則：自然溪流上游濱溪兩岸植生完整，並有喬木生長茂密的陸域，水路中又有大石分布，從水土保持、行水、景觀、生物棲地與後續維持等考量時，自然溪岸石塊與喬灌木綠帶與水中大石具有河岸保全、滯水、留水、淨水等功能；如將水體與濱溪岸改為灰色工程後，水陸域的水文、地形、地勢、植被、生態等特性都完全改變，並難以回復，應審慎考量與評估現有工程方法，改以具復育自然的低量工程原則，以及改善既有的護岸與水體工程。</text:p>
      <text:p text:style-name="P23">3.發展結合自然力降低降低風險的工程內容：雖無法確知本案工程的兩岸植被與水體流動現況，然以本案所設護岸(思考植被完整為護岸)高度與規模(以石籠或木樁結合覆土植生作為基礎保護，降低人工護岸高度)與固床工高度與規模(水中大石為自然固床工，並可藉倒木增加河床穩定性，並可參考nature like fishway工法營造近自然水域，但勿用水泥嵌鑲石頭形成底床)，都已完全改變溪流兩岸與水體的型態，形成單調的陸域與水域的棲地型態，不利野生動物如兩棲動物與爬蟲動物與水生生物活動與繁衍，漸次惡化生態系統與生態系服務功能，未來更難回復或復育溪流生態，此類工程應以植被復育配合小型且自然材質的工法為主體，減少灰色工程，將更能在復原或擴展水域生態系的服務功能，與社會民眾福祉需求融合的目標。</text:p>
      <text:p text:style-name="P16">蔡委員義發： </text:p>
      <text:p text:style-name="P28">農委會水保局本次增辦21件，經費需求0.946億元，惟超出標餘款0.757億元。若增辦案件經費超出標餘款時，附件2表內21件如何取捨？ (因未列優先順序)，請考量。</text:p>
      <text:p text:style-name="P16">林委員連山：</text:p>
      <text:p text:style-name="P25"><text:soft-page-break/><text:span text:style-name="預設段落字型"><text:span text:style-name="T5">1.水保局辦理之標餘款0.757億元，但增辦之經費0.946億元，如何滿足需求</text:span></text:span><text:span text:style-name="預設段落字型"><text:span text:style-name="T6">？</text:span></text:span></text:p>
      <text:p text:style-name="P26"><text:span text:style-name="預設段落字型"><text:span text:style-name="T5">2.原本年度工程8件取消不做的工程，其會否影響原本規劃的預期效益</text:span></text:span><text:span text:style-name="預設段落字型"><text:span text:style-name="T6">？請作說明。</text:span></text:span></text:p>
      <text:p text:style-name="P21">3.擬新辦的工程究有無用地問題？有無完成規劃？可否在年度內完成？(ex：編號1.經費1500萬元，可否在期限內完成？)建議各工程均增列工程期限。</text:p>
      <text:p text:style-name="P21">4.有無生態檢核應辦理者？亦請交代。</text:p>
      <text:p text:style-name="P21">5.有沒有地方配合款。</text:p>
      <text:p text:style-name="P18">劉委員駿明：</text:p>
      <text:p text:style-name="P21">1.水保局台北、台中、南投及台南分局，增辦21件坡地保育工程，既經水保局召開審查會議審議同意，無意見。</text:p>
      <text:p text:style-name="P21">2.靜水池依功能性，除了跌水消能外，另有滯洪削減洪峰(支流間彼此有設置滯洪池必要性)等綜合治水策略，故名稱若能適當區分，更能顯現防災功效。又通道一般除動物外，也供魚類、兩棲類使用，建議將「動物」通道統一改為「生物」通道。</text:p>
      <text:p text:style-name="P21">3.所提21件工程中，只有南投縣儀龍山整治二期工程有逃脫設施，不同物種有個自需求，一期工程是否有辦理逃脫設施，使用恰當性及改善空間為何，請説明。又只考慮動物橫向逃脫，未談及水中魚類縱橫向避難設施，請加強補充處理。</text:p>
      <text:p text:style-name="P21"/>
      <text:p text:style-name="P33">決議：</text:p>
      <text:p text:style-name="P35">一、有關超出預算執行部分請掌控，並請依預算法規定辦理。</text:p>
      <text:p text:style-name="P35">二、對於執行期程或用地問題，請提出完整說明。</text:p>
      <text:p text:style-name="P35">三、本案所提報工作計畫內容業經農委會水土保持局110年9月15日初評會議評核通過，請依各委員意見修正檢視回應後，原則同意，再依程序提報行政院農業委員會於計畫額度內核定。</text:p>
      <text:p text:style-name="P15"/>
      <text:p text:style-name="P7"><text:soft-page-break/><text:span text:style-name="預設段落字型"><text:span text:style-name="T6">案由二</text:span></text:span><text:span text:style-name="預設段落字型"><text:span text:style-name="T5">：</text:span></text:span><text:span text:style-name="預設段落字型"><text:span text:style-name="T7">有關「前瞻基礎建設計畫-水環境建設」</text:span></text:span><text:span text:style-name="預設段落字型"><text:span text:style-name="T6">-</text:span></text:span><text:span text:style-name="預設段落字型"><text:span text:style-name="T7">「縣市管河川及區域排水整體改善計畫</text:span></text:span><text:span text:style-name="預設段落字型"><text:span text:style-name="T6">-</text:span></text:span><text:span text:style-name="預設段落字型"><text:span text:style-name="T7">下水道及都市區其他排水改善」第三期第二批次增辦案件提案資料，提請 討論。</text:span></text:span><text:span text:style-name="預設段落字型"><text:span text:style-name="T6"> (提案單位：內政部營建署)</text:span></text:span></text:p>
      <text:p text:style-name="P9">說明：(略)</text:p>
      <text:p text:style-name="P10">各委員及相關單位意見：</text:p>
      <text:p text:style-name="P16">林委員煌喬：</text:p>
      <text:p text:style-name="P24">1.提案說明三「縣市管河川及區域排水整體改善計畫」(下稱本計畫)第三期第二批次增辦都市排水改善工程共計27件及檢討規劃9件，合計增辦案件共計36件，所需計畫經費共計8.17億元。惟從附件3兩個表格改善工程8.61億元、檢討規劃1.07億元，總經費需求卻為9.68億元，兩者似有不符，請再釐清。其中，6.84億元(改善工程6.18億元、檢討規劃0.66億元)擬由112年以後年度籌應，已屬第四期預算，仍請與廠商簽訂合約時，應列明本計畫「第四期預算如未獲立法院審議通過或經部分刪減，得依政府採購法第64條規定辦理」。 </text:p>
      <text:p text:style-name="P23">2.附件3第一個表格，建議全盤檢視各項次工程內容之體例，仍宜一致化，明列施工項目、數量、長(寬)高等。例如，項次9、10台中市、項次11至14彰化縣、項次17至19高雄市等工程，均未見施工項目，允宜補齊，以資明確。另項次15新竹市，移至項次9台中市前；項次17至21高雄市，則與項次22至25台南市互調位置，以符縣市由北至南排序之慣例。</text:p>
      <text:p text:style-name="P23">3.附件3第二個表格擬規劃檢討9件工程，其「辦理需求說明」仍建議提案機關，進一步說明規劃檢討擬達成的目標，亦即提出規劃檢討之預期效益，如此，主管機關屆期要評量提案單位規劃檢討的成果，才有比較基礎。此外，並請釐清下列事項：</text:p>
      <text:p text:style-name="P37"><text:soft-page-break/>(1)項次2計畫名稱為「雲林縣北港鎮雨水下水道系統檢討規劃」，但鄉鎮市區別卻寫成斗六市。</text:p>
      <text:p text:style-name="P37">(2)項次4計畫名稱為「高雄市鳳山區淹水地區局部檢討」，但「辦理需求說明」卻誤植為「旗津規劃…」。又連同項次5之「辦理需求說明」似皆太簡略，允宜補充。此外，與項次6台南市允宜互調位置。</text:p>
      <text:p text:style-name="P37">(3)項次9計畫名稱為「台東縣大武鄉、太麻里鄉、成功鎮、東河鄉、長濱鄉雨水下水道系統檢討規劃」，但鄉鎮市區別卻是關山鎮，請釐清。另項次8計畫名稱為「台東縣池上鄉、關山鎮、鹿野鄉雨水下水道系統檢討規劃」，但鄉鎮市區別僅列關山鎮，是否合宜？</text:p>
      <text:p text:style-name="P38"><text:span text:style-name="預設段落字型"><text:span text:style-name="T5">(4)此外，項次7至項次9屏東縣及台東縣三項規劃案，其「辦理需求說明」完全一樣，建議針對各區域辦理之需求性及必要性，來進行說明會較為妥適。</text:span></text:span></text:p>
      <text:p text:style-name="P19">張委員明雄：</text:p>
      <text:p text:style-name="P21">1.建議應有整體的降雨量逕流水量與流向以及風險評估，才更能針對雨水排水道設計。</text:p>
      <text:p text:style-name="P21">2.除了雨排設計外，透水面積增加、植物綠帶增加、滯水空間增加更應於規劃檢討中評估。</text:p>
      <text:p text:style-name="P21">3.雨排淤積亦為淹水原因之一，應有定期清淤計畫。</text:p>
      <text:p text:style-name="P16">蔡委員義發： </text:p>
      <text:p text:style-name="P21">1.本次提報第三期增辦改善工程27件(含整建工程1件)及檢討規劃9件，共計36件，經費需8.17億元，惟第三期僅分配經費2.34億元，且附件3表上並未列優先順序，如何取捨分配，請考量。編列112年度以後經費部分，請詳予說明。</text:p>
      <text:p text:style-name="P27">2.近年來發生淹水一大部分均係內水不易排洩且涉及下水道或都市排水等，若有因既有下水道(或都市排水)規劃成果不符需求而需規劃檢討者，<text:soft-page-break/>建請優先予以辦理，以利解決淹水問題。惟規劃檢討案請併納入逕流分擔及出流管制措施予以考量。</text:p>
      <text:p text:style-name="P27">3.規劃檢討明細表第2項次雲林縣鄉鎮市區別「斗六市」應係「北港鎮」之誤繕，餘尚有似誤植，請查明。</text:p>
      <text:p text:style-name="P27">4.本次增加案件之經費有地方分擔款，是否需比照水利署110.9.14召開第7批次初審會議決議第6點：請各縣市政府配合編列配合款並提報議會納入預算，請查明。</text:p>
      <text:p text:style-name="P18">林委員連山：</text:p>
      <text:p text:style-name="P21">1.110～111年共編列2.43億元，唯無法了解各分項工程需執行的進度究有多少？另尚餘(總經費8.6億元)之工程如何分期辦理？請再補充說明。</text:p>
      <text:p text:style-name="P21">2.本次乃以增辦方式提案，但視其性質較似計畫性的工程(因為經費有的偏高，可能需歷年較長時間始能完工)，則列為增辦工程，有無合宜？</text:p>
      <text:p text:style-name="P21">3.有無用地問題？仍請再確認。</text:p>
      <text:p text:style-name="P21">4.均屬完成規劃者，則對於系統完成情況最好附圖來交代。</text:p>
      <text:p text:style-name="P18">劉委員駿明：</text:p>
      <text:p text:style-name="P21">1.依提報表備註：01為改善工程、02為整建工程、03為用地取得。則表一27件擬辦工程(含用地)明細表，若有用地要取得，工程分類應將「03」同時提列，否則標題應將「(含用地)」刪除。</text:p>
      <text:p text:style-name="P21">2.表二5件擬辦規劃(檢討)明細表，依辦理需求說明，為超過12～45年前規劃老案，因受地形地貌改變、氣候變遷及都市快速發展影響，已不符現況需求，有必要進行通盤檢討，本人敬表支持。因性質上偏向整體性之新建或整建工程，建議工作改為02分類，請參考。</text:p>
      <text:p text:style-name="P21">3.本次提報5件規劃案，為超過12～45年規劃老案，年限跨距過長，建議營建署主導，要求各<text:soft-page-break/>地方縣市政府進行通盤檢討，如規劃已超過30年、常致災區域及都市快速發展不負需求等，建請設立病履卡，做有系統整體推動。</text:p>
      <text:p text:style-name="P29"/>
      <text:p text:style-name="P34">決議：</text:p>
      <text:p text:style-name="P36">一、所列36件工程不足經費部分，有關需跨至112年度以後執行部分，請確實依政府採購法第64條規定辦理。</text:p>
      <text:p text:style-name="P36">二、有關說明與附件3表格內有些數字不符部分，請詳予說明修正。</text:p>
      <text:p text:style-name="P36">三、本案所提報工作計畫內容業經內政部營建署評核通過，請依各委員意見修正檢視回應後，原則同意，再依程序提報內政部於計畫額度內核定。</text:p>
      <text:p text:style-name="P13"/>
      <text:p text:style-name="P7"><text:span text:style-name="預設段落字型"><text:span text:style-name="T6">案由三</text:span></text:span><text:span text:style-name="預設段落字型"><text:span text:style-name="T5">：</text:span></text:span><text:span text:style-name="預設段落字型"><text:span text:style-name="T6">「前瞻基礎建設計畫-縣市管河川及區域排水整體改善計畫第7批次防洪綜合治理工程工作計畫」，提請討論。(提案單位：經濟部水利署)</text:span></text:span></text:p>
      <text:p text:style-name="P9">說明：(略)</text:p>
      <text:p text:style-name="P9">各委員及相關單位意見：</text:p>
      <text:p text:style-name="P16">林委員煌喬：</text:p>
      <text:p text:style-name="P32">提案說明三指出，「本次僅原則同意各案件於第三期(110-111年)先辦理工程測設及用地先期作業，…」；又110年9月14日經濟部水利署召開本案初審會議決議6更明確記載，「同意辦理治理工程測設經費、橋梁改建測設經費及用地先期作業經費案件，…」爰此，建議附2-1「縣市管河川及區域排水整體改善」第7期辦理治理工程各縣市經費一覽表」之橫軸「工程費」、「用地費」及「橋梁改建費」，以及備註2.治理工程經費、3.用地取得經費、4.橋梁改建經費，均修正為「治理工程測設費」、「用地先期作業費」及「橋梁改建測設費」，俾免誤解。</text:p>
      <text:p text:style-name="P17">張委員明雄： </text:p>
      <text:p text:style-name="P20">1.水體排水護岸設計形式應依不同地形地勢、土地利用、人口聚落、農業型態、周邊植被自然度<text:soft-page-break/>等差異而不同，進一步從整體的自然調適角度發展對策，其間更能結合各地形區生態，增加生物的活動空間與移動廊道，以朝向水岸縫合與藍綠縫合的目標實踐。</text:p>
      <text:p text:style-name="P20">2.排水護岸設計多宥於土地限制而從容水量空間設計，建議未來在更新或新設排水護岸時，除從行水空間需求考量外，應考量增加周邊土地取得，更能從自然調適角度發展解決方案，如排水護岸具動物活動友善設計、增加滯水空間、增加生態綠帶設置空間，可以增加滯水與透水，減少排水水路的負荷與，也可營造與增加動物活動空間與棲地。</text:p>
      <text:p text:style-name="P20">3.排水護岸更新與新建雖受空間與土地有限的限制，但仍建議在規劃設計時，就既有排水道與周邊植被形成的生態現況評估，從增加自然度、生物活動空間、生物通道等方向，以同步改善排水、景觀、生態為目標。</text:p>
      <text:p text:style-name="P20">4.護岸更新改變既有景觀並再次衝擊生態，其在護岸景觀與生態效益上應較既有護岸改善，建議在規劃設計加強景觀與生態功能的考量，如在既有排水護岸與周邊土地連結處，在更新時減少動物移動難度與增加其從水路到陸地間的生物活動空間，以及增植陸域植被帶。</text:p>
      <text:p text:style-name="P20">5.在農業利用或郊區區域，既有排水渠道如為自然植被或土堤間生植被的護岸，為具有排水行水與護岸的綠堤，其間的濱水植物與岸緣植被更是許多動物棲息與活動等生活史必要的空間與綠帶；而透過水路連通，更是動物分布的重要廊道。在更新與新設排水護岸時，更應考量其水路通聯及水路周邊植被群的綠堤護岸功能與生態價值而以考量，以自然材質如土石堤植生、格柵植生等方式維持綠廊與水岸藍綠帶縫合，減少灰色基礎工法。</text:p>
      <text:p text:style-name="P16">蔡委員義發：</text:p>
      <text:p text:style-name="P23">1.第7批次辦理治理工程各縣市經費一覽表所列經費需求說明，建請依照水利署110.9.14相關會議<text:soft-page-break/>決議第6點：同意辦理治理工程測設經費及用地先期作業費等，修正為宜。</text:p>
      <text:p text:style-name="P23">2.有關地方(縣市政府)自籌款部分，仍請追蹤確認配合款提報該縣市議會納入預算。</text:p>
      <text:p text:style-name="P16">林委員連山：</text:p>
      <text:p text:style-name="P25"><text:span text:style-name="預設段落字型"><text:span text:style-name="T5">1.本次增加核列39件，經費1.029億元，審其經費使用性質屬先期作業性質，且尚未涉及用地取得(僅辦用地先期作業)，則何以需要把作業時間訂到111年底始完成</text:span></text:span><text:span text:style-name="預設段落字型"><text:span text:style-name="T6">？建議考量縮短期限</text:span></text:span><text:span text:style-name="預設段落字型"><text:span text:style-name="T5">。</text:span></text:span></text:p>
      <text:p text:style-name="P23">2.由於不同單位提出來的期別並不一致，建議以後可以統一。 </text:p>
      <text:p text:style-name="P17">劉委員駿明： </text:p>
      <text:p text:style-name="P22">1.前瞻基礎建設計畫-水環境建設項下「水與安全」主軸，計畫期程自106年至114年，總經費需求884億元，本次第三期(110～111年度)執行後，後序仍有112～114三年度要持續推動。本次核定第三期第七批次，既使受預算額度限制，所提39件工程，總經費需求僅1億292萬元，過於保守，請控管前期執行所有節餘款，建議111年再補增辦工程，以冲高第三期預算執行率。</text:p>
      <text:p text:style-name="P20">2.本次縣市管河川及區域排水第七批次，因配合110年7月底至8月6日期間洪災，僅限定本省西、南部6縣市政府提列工程，未含蓋全省所有縣市政府，且原提報117件工程，最後僅核定39件工程，且辦理內容多屬工程執行先期作業，既使112年度及以後年度預算奉准編列，後三年如何接續執行，以恢復過往執行強度，建議未雨綢繆研擬策略因應處理。</text:p>
      <text:p text:style-name="P34"/>
      <text:p text:style-name="P34">決議：所報治理工程工作計畫原則評定同意，請依委員及本會議決議修正後，提報經濟部於計畫額度內核定。</text:p>
      <text:p text:style-name="P13"/>
      <text:p text:style-name="P13">八、臨時提案：</text:p>
      <text:p text:style-name="P7"><text:soft-page-break/><text:span text:style-name="預設段落字型"><text:span text:style-name="T6">案由一</text:span></text:span><text:span text:style-name="預設段落字型"><text:span text:style-name="T5">：</text:span></text:span><text:span text:style-name="預設段落字型"><text:span text:style-name="T6">「前瞻基礎建設計畫」第3期－縣市管河川及區域排水整體改善計畫-農田排水、埤塘、圳路改善工程計畫，提請討論。(提案單位：行政院農業委員會農田水利署)</text:span></text:span></text:p>
      <text:p text:style-name="P9">說明：(略)</text:p>
      <text:p text:style-name="P9">各委員及相關單位意見：</text:p>
      <text:p text:style-name="P16">林委員煌喬：</text:p>
      <text:p text:style-name="P32">農田水利具有補注地下水(藏水於農)、改善水環境及地區排水衛生等效益，爰此，本次提案原則支持。惟請再補充下列事項：</text:p>
      <text:p text:style-name="P23">1.附表之工程內容只呈現擬辦理改善水路之長度及4座構造物(宜敘明「構造物」為何)，但睽諸簡報P.7本次預計辦理的2件工程，現地訪查淹水成因，皆未見如何透過工程來加予改善，例如：圳路新建後是否提升排水保護標準？是否拓寬解決現行通水斷面不足問題？均請釐清，並於附表中適度呈現，俾益了解。</text:p>
      <text:p text:style-name="P23">2.簡報P.6雖已提及本次規劃可降低約2.6公頃重要農業高淹水潛勢地區之水患問題，惟仍可再研議，本次工程是否有助於將河川流水引為灌溉之用，此水量等同節省水庫的出水量？圳路改善可減少多少輸漏水量的損失？皆可列為「工程預期效益」，以強化工程的必要性。</text:p>
      <text:p text:style-name="P16">張委員明雄：</text:p>
      <text:p text:style-name="P23">1.建議應就各淹水區地勢與排水能力評估與整體考量，以了解淹水原因與瓶頸。如地勢低易淹水，下游排水量不及排水而致水災，則如能考量適度設計水生農業利用區、滯水區、或滯水補償方式除可以減少排水水量外，在缺水期可成為應急調配水量一環，而滯水池除可與周邊農業利用的綠帶形成多樣棲地外，也是水生或兩棲生物的繁衍與庇護水棲地，(如官田的土堤綠帶、菱角田、菱角育苗池、植生田埂共同形成台北赤蛙的棲息地)為自然解決方案與生態系服務功能連結的具體方法。</text:p>
      <text:p text:style-name="P25"><text:soft-page-break/><text:span text:style-name="預設段落字型"><text:span text:style-name="T5">2.</text:span></text:span><text:span text:style-name="預設段落字型"><text:span text:style-name="T9"> </text:span></text:span><text:span text:style-name="預設段落字型"><text:span text:style-name="T5">建議田間排水應維持土石堤植生方式，可以增加滲水透水量與減緩排水水流速度，亦是生物活動與棲息空間。許多生物分布減少以致消失危機，是在棲地空間、食物、移動廊道等逐步減少或零碎化後造成，自然田埂與土堤植被帶一段一段或一塊一塊次第減少，個別審視似乎對生態影響有限，但在長期累積影響效應後，就造成生物減少與消失。</text:span></text:span></text:p>
      <text:p text:style-name="P16">蔡委員義發： </text:p>
      <text:p text:style-name="P20">1.農田水利署計畫賸餘款尚有1.08081億元，請善用俾解決淹水問題。</text:p>
      <text:p text:style-name="P25"><text:span text:style-name="預設段落字型"><text:span text:style-name="T6">2.擬辦工程明細表所述該兩件工程均已完成規劃及已取得用地，惟請再確認完成之規劃成果內容及其施作方式，俾令達預期功效，及確認用地已取得，俾利工進。</text:span></text:span></text:p>
      <text:p text:style-name="P17">林委員連山： </text:p>
      <text:p text:style-name="P30">辦理共10線農田排水改善，會否對淹水有顯著改善效果？請就系統的關係予以強化說明。</text:p>
      <text:p text:style-name="P16">劉委員駿明： </text:p>
      <text:p text:style-name="P31">計畫僅辦理小排、中排水路改善工程，無法降低積淹風險，建議配合附近埤塘、滯洪池，建立雙向連通水路，進行蓄、滯洪操作，容納多餘雨水，才能有效解決水患問題，請參考。</text:p>
      <text:p text:style-name="P34"/>
      <text:p text:style-name="P39">決議：</text:p>
      <text:p text:style-name="P36">一、因尚有節餘，請多加利用，特別是六腳排水系統有關農田排水部分，請農水署盡速納入，另前次會議決議有關雲林管理處轄管之北有才寮系統因斷面不足、護岸高度不夠，造成經常淹水一案，亦請農水署在本年度節餘款額度內優先納入治理。</text:p>
      <text:p text:style-name="P36">二、本案所提報工作計畫內容業經行政院農業委員會農田水利署於110年10月12日評核通過，請依各委員意見修正回應後，原則同意，再依程序提報行政院農業委員會於計畫額度內核定。</text:p>
      <text:p text:style-name="P13"><text:soft-page-break/></text:p>
      <text:p text:style-name="P3">九、臨時動議：無</text:p>
      <text:p text:style-name="P14"/>
      <text:p text:style-name="P5"><text:span text:style-name="預設段落字型"><text:span text:style-name="T3">十、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1-10-18T09:13:00Z</meta:creation-date>
    <dc:date>2021-10-19T09:20:36.237000000</dc:date>
    <meta:print-date>2020-01-14T07:22:00Z</meta:print-date>
    <meta:editing-cycles>3</meta:editing-cycles>
    <meta:editing-duration>PT6M28S</meta:editing-duration>
    <meta:document-statistic meta:table-count="0" meta:image-count="0" meta:object-count="0" meta:page-count="14" meta:paragraph-count="119" meta:word-count="7786" meta:character-count="8113" meta:non-whitespace-character-count="8071"/>
    <meta:template xlink:type="simple" xlink:actuate="onRequest" xlink:title="" xlink:href="file:///C:/Users/a600240/AppData/Local/Temp/ClientWorker/file/1101022/1101612970/第14次會議紀錄.odt/PresentIt"/>
  </office:meta>
</office:document-meta>
</file>