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13.43" calcext:value-type="float">
            <text:p>13.43 </text:p>
          </table:table-cell>
          <table:table-cell table:style-name="ce40" office:value-type="float" office:value="10.92" calcext:value-type="float">
            <text:p>10.92 </text:p>
          </table:table-cell>
          <table:table-cell table:style-name="ce40" office:value-type="float" office:value="-2.51" calcext:value-type="float">
            <text:p>-2.51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table:number-columns-repeated="2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style-name="ce41" office:value-type="float" office:value="98.37" calcext:value-type="float">
            <text:p>98.37</text:p>
          </table:table-cell>
          <table:table-cell table:style-name="ce41" office:value-type="float" office:value="98.73" calcext:value-type="float">
            <text:p>98.73</text:p>
          </table:table-cell>
          <table:table-cell table:style-name="ce41" office:value-type="float" office:value="0.359999999999999" calcext:value-type="float">
            <text:p>0.36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style-name="ce58" office:value-type="float" office:value="1120423" calcext:value-type="float">
            <text:p>1120423 </text:p>
          </table:table-cell>
          <table:table-cell table:style-name="ce58"/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74.8" calcext:value-type="float">
            <text:p>74.8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526" calcext:value-type="float">
            <text:p>1120526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style-name="ce41" office:value-type="float" office:value="5.05" calcext:value-type="float">
            <text:p>5.05</text:p>
          </table:table-cell>
          <table:table-cell table:style-name="ce41" office:value-type="float" office:value="8.18" calcext:value-type="float">
            <text:p>8.18</text:p>
          </table:table-cell>
          <table:table-cell table:style-name="ce41" office:value-type="float" office:value="3.13" calcext:value-type="float">
            <text:p>3.13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table:number-columns-repeated="2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5.93" calcext:value-type="float">
            <text:p>5.93</text:p>
          </table:table-cell>
          <table:table-cell table:style-name="ce41" office:value-type="float" office:value="1.65" calcext:value-type="float">
            <text:p>1.65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table:number-columns-repeated="2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4" table:number-columns-repeated="100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82.15" calcext:value-type="float">
            <text:p>82.15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430" calcext:value-type="float">
            <text:p>1120430 </text:p>
          </table:table-cell>
          <table:table-cell table:style-name="ce58"/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number-columns-repeated="2" table:style-name="ce41" office:value-type="float" office:value="37.89" calcext:value-type="float">
            <text:p>37.89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0927" calcext:value-type="float">
            <text:p>1120927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031" calcext:value-type="float">
            <text:p>1111031 </text:p>
          </table:table-cell>
          <table:table-cell table:style-name="ce58"/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6"/>
          <table:table-cell table:style-name="ce84" table:number-columns-repeated="100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style-name="ce42" office:value-type="float" office:value="16.01" calcext:value-type="float">
            <text:p>16.01</text:p>
          </table:table-cell>
          <table:table-cell table:style-name="ce42" office:value-type="float" office:value="16.02" calcext:value-type="float">
            <text:p>16.02</text:p>
          </table:table-cell>
          <table:table-cell table:style-name="ce42" office:value-type="float" office:value="0.00999999999999801" calcext:value-type="float">
            <text:p>0.01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table:number-columns-repeated="2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3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7"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8" table:number-columns-repeated="100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7" table:number-columns-repeated="1006"/>
        </table:table-row>
        <table:table-row table:style-name="ro11">
          <table:table-cell table:style-name="ce3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7" table:number-columns-repeated="1006"/>
        </table:table-row>
        <table:table-row table:style-name="ro12">
          <table:table-cell table:style-name="ce3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style-name="ce45" office:value-type="float" office:value="99.57" calcext:value-type="float">
            <text:p>99.57</text:p>
          </table:table-cell>
          <table:table-cell table:style-name="ce45" office:value-type="float" office:value="99.68" calcext:value-type="float">
            <text:p>99.68</text:p>
          </table:table-cell>
          <table:table-cell table:style-name="ce45" office:value-type="float" office:value="0.110000000000014" calcext:value-type="float">
            <text:p>0.11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11206" calcext:value-type="float">
            <text:p>1111206</text:p>
          </table:table-cell>
          <table:table-cell table:style-name="ce13" table:number-columns-repeated="2"/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14" calcext:value-type="float">
            <text:p>14.00</text:p>
          </table:table-cell>
          <table:table-cell table:style-name="ce45" office:value-type="float" office:value="18" calcext:value-type="float">
            <text:p>18.00</text:p>
          </table:table-cell>
          <table:table-cell table:style-name="ce45" office:value-type="float" office:value="4" calcext:value-type="float">
            <text:p>4.00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3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3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87.01" calcext:value-type="float">
            <text:p>87.01</text:p>
          </table:table-cell>
          <table:table-cell table:style-name="ce44" office:value-type="float" office:value="87.03" calcext:value-type="float">
            <text:p>87.03</text:p>
          </table:table-cell>
          <table:table-cell table:style-name="ce44" office:value-type="float" office:value="0.019999999999996" calcext:value-type="float">
            <text:p>0.02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0507" calcext:value-type="float">
            <text:p>1120507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45" calcext:value-type="float">
            <text:p>45.00</text:p>
          </table:table-cell>
          <table:table-cell table:style-name="ce45" office:value-type="float" office:value="45.53" calcext:value-type="float">
            <text:p>45.53</text:p>
          </table:table-cell>
          <table:table-cell table:style-name="ce45" office:value-type="float" office:value="0.530000000000001" calcext:value-type="float">
            <text:p>0.53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0301" calcext:value-type="float">
            <text:p>1120301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3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67.54" calcext:value-type="float">
            <text:p>67.54</text:p>
          </table:table-cell>
          <table:table-cell table:style-name="ce47" office:value-type="float" office:value="88.07" calcext:value-type="float">
            <text:p>88.07</text:p>
          </table:table-cell>
          <table:table-cell table:style-name="ce47" office:value-type="float" office:value="20.53" calcext:value-type="float">
            <text:p>20.53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3" office:value-type="float" office:value="123" calcext:value-type="float">
            <text:p>1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219" calcext:value-type="float">
            <text:p>1120219</text:p>
          </table:table-cell>
          <table:table-cell table:style-name="ce15"/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0" calcext:value-type="float">
            <text:p>1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4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2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1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04-11T08:09:23</dc:date>
    <meta:generator>LibreOffice/5.1.2.2$Windows_x86 LibreOffice_project/d3bf12ecb743fc0d20e0be0c58ca359301eb705f</meta:generator>
    <meta:document-statistic meta:table-count="3" meta:cell-count="2521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