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41.8mm" fo:break-before="auto" style:use-optimal-row-height="false"/>
    </style:style>
    <style:style style:name="ro11" style:family="table-row">
      <style:table-row-properties style:row-height="43.92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37.84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36.51mm" fo:break-before="auto" style:use-optimal-row-height="false"/>
    </style:style>
    <style:style style:name="ro20" style:family="table-row">
      <style:table-row-properties style:row-height="45.24mm" fo:break-before="auto" style:use-optimal-row-height="fals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2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5" office:value-type="string" calcext:value-type="string">
              <text:p>預定進度(%)</text:p>
            </table:table-cell>
            <table:table-cell table:style-name="ce35" office:value-type="string" calcext:value-type="string">
              <text:p>實際進度(%)</text:p>
            </table:table-cell>
            <table:table-cell table:style-name="ce35" office:value-type="string" calcext:value-type="string">
              <text:p>進度差異(%)</text:p>
            </table:table-cell>
            <table:table-cell table:style-name="ce43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4" office:value-type="string" calcext:value-type="string">
              <text:p>承包廠商</text:p>
            </table:table-cell>
            <table:table-cell table:style-name="ce54" office:value-type="string" calcext:value-type="string">
              <text:p>工程概要(河海堤或排水路長度)</text:p>
            </table:table-cell>
            <table:table-cell table:style-name="ce54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1標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5600" calcext:value-type="float">
            <text:p>65,600</text:p>
          </table:table-cell>
          <table:table-cell table:style-name="ce51" office:value-type="float" office:value="1070212" calcext:value-type="float">
            <text:p>1070212 </text:p>
          </table:table-cell>
          <table:table-cell table:style-name="ce51" office:value-type="float" office:value="1071208" calcext:value-type="float">
            <text:p>1071208 </text:p>
          </table:table-cell>
          <table:table-cell table:style-name="ce51" office:value-type="float" office:value="1081231" calcext:value-type="float">
            <text:p>1081231 </text:p>
          </table:table-cell>
          <table:table-cell table:style-name="ce51" office:value-type="float" office:value="1080830" calcext:value-type="float">
            <text:p>1080830 </text:p>
          </table:table-cell>
          <table:table-cell table:style-name="ce55" office:value-type="string" calcext:value-type="string">
            <text:p>志勤營造股份有限公司</text:p>
          </table:table-cell>
          <table:table-cell table:style-name="ce55" office:value-type="string" calcext:value-type="string">
            <text:p>970公尺</text:p>
          </table:table-cell>
          <table:table-cell table:style-name="ce55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8860" calcext:value-type="float">
            <text:p>48,860</text:p>
          </table:table-cell>
          <table:table-cell table:style-name="ce51" office:value-type="float" office:value="1070322" calcext:value-type="float">
            <text:p>1070322 </text:p>
          </table:table-cell>
          <table:table-cell table:style-name="ce51" office:value-type="float" office:value="1071017" calcext:value-type="float">
            <text:p>1071017 </text:p>
          </table:table-cell>
          <table:table-cell table:number-columns-repeated="2" table:style-name="ce51" office:value-type="float" office:value="1080128" calcext:value-type="float">
            <text:p>1080128 </text:p>
          </table:table-cell>
          <table:table-cell table:style-name="ce55" office:value-type="string" calcext:value-type="string">
            <text:p>志勤營造股份有限公司</text:p>
          </table:table-cell>
          <table:table-cell table:style-name="ce55" office:value-type="string" calcext:value-type="string">
            <text:p>838公尺</text:p>
          </table:table-cell>
          <table:table-cell table:style-name="ce55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5630" calcext:value-type="float">
            <text:p>25,630</text:p>
          </table:table-cell>
          <table:table-cell table:style-name="ce51" office:value-type="float" office:value="1070301" calcext:value-type="float">
            <text:p>1070301 </text:p>
          </table:table-cell>
          <table:table-cell table:style-name="ce51" office:value-type="float" office:value="1071115" calcext:value-type="float">
            <text:p>1071115 </text:p>
          </table:table-cell>
          <table:table-cell table:style-name="ce51"/>
          <table:table-cell table:style-name="ce51" office:value-type="float" office:value="1080111" calcext:value-type="float">
            <text:p>1080111 </text:p>
          </table:table-cell>
          <table:table-cell table:style-name="ce55" office:value-type="string" calcext:value-type="string">
            <text:p>辰茂營造工程有限公司</text:p>
          </table:table-cell>
          <table:table-cell table:style-name="ce55" office:value-type="string" calcext:value-type="string">
            <text:p>新建自行車道</text:p>
          </table:table-cell>
          <table:table-cell table:style-name="ce55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8500" calcext:value-type="float">
            <text:p>18,500</text:p>
          </table:table-cell>
          <table:table-cell table:style-name="ce51" office:value-type="float" office:value="1070223" calcext:value-type="float">
            <text:p>1070223 </text:p>
          </table:table-cell>
          <table:table-cell table:style-name="ce51" office:value-type="float" office:value="1070801" calcext:value-type="float">
            <text:p>1070801 </text:p>
          </table:table-cell>
          <table:table-cell table:style-name="ce51" office:value-type="float" office:value="1071007" calcext:value-type="float">
            <text:p>1071007 </text:p>
          </table:table-cell>
          <table:table-cell table:style-name="ce51" office:value-type="float" office:value="1070918" calcext:value-type="float">
            <text:p>1070918 </text:p>
          </table:table-cell>
          <table:table-cell table:style-name="ce55" office:value-type="string" calcext:value-type="string">
            <text:p>中華威霸營造有限公司</text:p>
          </table:table-cell>
          <table:table-cell table:style-name="ce55" office:value-type="string" calcext:value-type="string">
            <text:p>自行車道整建及周邊空間營造</text:p>
          </table:table-cell>
          <table:table-cell table:style-name="ce55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1280" calcext:value-type="float">
            <text:p>31,280</text:p>
          </table:table-cell>
          <table:table-cell table:style-name="ce51" office:value-type="float" office:value="1070409" calcext:value-type="float">
            <text:p>1070409 </text:p>
          </table:table-cell>
          <table:table-cell table:style-name="ce51" office:value-type="float" office:value="1071125" calcext:value-type="float">
            <text:p>1071125 </text:p>
          </table:table-cell>
          <table:table-cell table:number-columns-repeated="2" table:style-name="ce51" office:value-type="float" office:value="1080110" calcext:value-type="float">
            <text:p>1080110 </text:p>
          </table:table-cell>
          <table:table-cell table:style-name="ce55" office:value-type="string" calcext:value-type="string">
            <text:p>暐聯營造股份有限公司</text:p>
          </table:table-cell>
          <table:table-cell table:style-name="ce55" office:value-type="string" calcext:value-type="string">
            <text:p>新建橫移門1座，長度10公尺、新建停車場1座、新建籃球場1座、堤外周邊美化。</text:p>
          </table:table-cell>
          <table:table-cell table:style-name="ce55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6" office:value-type="float" office:value="53.99" calcext:value-type="float">
            <text:p>53.99</text:p>
          </table:table-cell>
          <table:table-cell table:style-name="ce36" office:value-type="float" office:value="54.04" calcext:value-type="float">
            <text:p>54.04</text:p>
          </table:table-cell>
          <table:table-cell table:style-name="ce36" office:value-type="float" office:value="0.0499999999999972" calcext:value-type="float">
            <text:p>0.05</text:p>
          </table:table-cell>
          <table:table-cell table:style-name="ce44" office:value-type="float" office:value="450880" calcext:value-type="float">
            <text:p>450,880</text:p>
          </table:table-cell>
          <table:table-cell table:style-name="ce51" office:value-type="float" office:value="1090815" calcext:value-type="float">
            <text:p>1090815 </text:p>
          </table:table-cell>
          <table:table-cell table:style-name="ce51" office:value-type="float" office:value="1111023" calcext:value-type="float">
            <text:p>1111023 </text:p>
          </table:table-cell>
          <table:table-cell table:style-name="ce51" office:value-type="float" office:value="1111213" calcext:value-type="float">
            <text:p>1111213 </text:p>
          </table:table-cell>
          <table:table-cell table:style-name="ce51"/>
          <table:table-cell table:style-name="ce55" office:value-type="string" calcext:value-type="string">
            <text:p>安倉營造股份有限公司 　三源興股份有限公司</text:p>
          </table:table-cell>
          <table:table-cell table:style-name="ce55" office:value-type="string" calcext:value-type="string">
            <text:p>堰體改善及新建魚道約117m。下游保護工與周邊環境營造。</text:p>
          </table:table-cell>
          <table:table-cell table:style-name="ce55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4856" calcext:value-type="float">
            <text:p>34,856</text:p>
          </table:table-cell>
          <table:table-cell table:style-name="ce51" office:value-type="float" office:value="1090302" calcext:value-type="float">
            <text:p>1090302 </text:p>
          </table:table-cell>
          <table:table-cell table:style-name="ce51" office:value-type="float" office:value="1091102" calcext:value-type="float">
            <text:p>1091102 </text:p>
          </table:table-cell>
          <table:table-cell table:style-name="ce51" office:value-type="float" office:value="1091121" calcext:value-type="float">
            <text:p>1091121 </text:p>
          </table:table-cell>
          <table:table-cell table:style-name="ce51" office:value-type="float" office:value="1091120" calcext:value-type="float">
            <text:p>1091120 </text:p>
          </table:table-cell>
          <table:table-cell table:style-name="ce56" office:value-type="string" calcext:value-type="string">
            <text:p>湧成營造工程有限公司</text:p>
          </table:table-cell>
          <table:table-cell table:style-name="ce56" office:value-type="string" calcext:value-type="string">
            <text:p>全長約2,900公尺，主要工項:鋪面工程、整地工程、景觀護欄更換、自行車道拓寬。</text:p>
          </table:table-cell>
          <table:table-cell table:style-name="ce56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0.04" calcext:value-type="float">
            <text:p>90.04</text:p>
          </table:table-cell>
          <table:table-cell table:style-name="ce37" office:value-type="float" office:value="-9.95999999999999" calcext:value-type="float">
            <text:p>-9.96</text:p>
          </table:table-cell>
          <table:table-cell table:style-name="ce45" office:value-type="float" office:value="160634" calcext:value-type="float">
            <text:p>160,634</text:p>
          </table:table-cell>
          <table:table-cell table:style-name="ce52" office:value-type="float" office:value="1090827" calcext:value-type="float">
            <text:p>1090827 </text:p>
          </table:table-cell>
          <table:table-cell table:style-name="ce52" office:value-type="float" office:value="1100822" calcext:value-type="float">
            <text:p>1100822 </text:p>
          </table:table-cell>
          <table:table-cell table:style-name="ce52" office:value-type="float" office:value="1101223" calcext:value-type="float">
            <text:p>1101223 </text:p>
          </table:table-cell>
          <table:table-cell table:style-name="ce52"/>
          <table:table-cell table:style-name="ce32" office:value-type="string" calcext:value-type="string">
            <text:p>逢國營造有限公司</text:p>
          </table:table-cell>
          <table:table-cell table:style-name="ce32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2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9190" calcext:value-type="float">
            <text:p>19,190</text:p>
          </table:table-cell>
          <table:table-cell table:style-name="ce51" office:value-type="float" office:value="1091207" calcext:value-type="float">
            <text:p>1091207 </text:p>
          </table:table-cell>
          <table:table-cell table:style-name="ce51" office:value-type="float" office:value="1100505" calcext:value-type="float">
            <text:p>1100505 </text:p>
          </table:table-cell>
          <table:table-cell table:number-columns-repeated="2" table:style-name="ce51" office:value-type="float" office:value="1100604" calcext:value-type="float">
            <text:p>1100604 </text:p>
          </table:table-cell>
          <table:table-cell table:style-name="ce55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5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2200" calcext:value-type="float">
            <text:p>12,200</text:p>
          </table:table-cell>
          <table:table-cell table:style-name="ce51" office:value-type="float" office:value="1090715" calcext:value-type="float">
            <text:p>1090715 </text:p>
          </table:table-cell>
          <table:table-cell table:style-name="ce51" office:value-type="float" office:value="1091211" calcext:value-type="float">
            <text:p>1091211 </text:p>
          </table:table-cell>
          <table:table-cell table:style-name="ce51"/>
          <table:table-cell table:style-name="ce51" office:value-type="float" office:value="1091211" calcext:value-type="float">
            <text:p>1091211 </text:p>
          </table:table-cell>
          <table:table-cell table:style-name="ce55" office:value-type="string" calcext:value-type="string">
            <text:p>淞源營造有限公司</text:p>
          </table:table-cell>
          <table:table-cell table:style-name="ce55" office:value-type="string" calcext:value-type="string">
            <text:p>碎石步道、砌石、木平台等設施及照明與植栽工程</text:p>
          </table:table-cell>
          <table:table-cell table:style-name="ce55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83000" calcext:value-type="float">
            <text:p>83,000</text:p>
          </table:table-cell>
          <table:table-cell table:style-name="ce51" office:value-type="float" office:value="1090528" calcext:value-type="float">
            <text:p>1090528 </text:p>
          </table:table-cell>
          <table:table-cell table:style-name="ce51" office:value-type="float" office:value="1100323" calcext:value-type="float">
            <text:p>1100323 </text:p>
          </table:table-cell>
          <table:table-cell table:style-name="ce51" office:value-type="float" office:value="1100417" calcext:value-type="float">
            <text:p>1100417 </text:p>
          </table:table-cell>
          <table:table-cell table:style-name="ce51" office:value-type="float" office:value="1100514" calcext:value-type="float">
            <text:p>1100514 </text:p>
          </table:table-cell>
          <table:table-cell table:style-name="ce55" office:value-type="string" calcext:value-type="string">
            <text:p>展旭營造工程有限公司</text:p>
          </table:table-cell>
          <table:table-cell table:style-name="ce55" office:value-type="string" calcext:value-type="string">
            <text:p>施設深槽及相關改善工程</text:p>
          </table:table-cell>
          <table:table-cell table:style-name="ce55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6" office:value-type="float" office:value="10.91" calcext:value-type="float">
            <text:p>10.91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7466" calcext:value-type="float">
            <text:p>37,466</text:p>
          </table:table-cell>
          <table:table-cell table:style-name="ce51" office:value-type="float" office:value="1101206" calcext:value-type="float">
            <text:p>1101206 </text:p>
          </table:table-cell>
          <table:table-cell table:style-name="ce51" office:value-type="float" office:value="1110514" calcext:value-type="float">
            <text:p>1110514 </text:p>
          </table:table-cell>
          <table:table-cell table:style-name="ce51" table:number-columns-repeated="2"/>
          <table:table-cell table:style-name="ce55" office:value-type="string" calcext:value-type="string">
            <text:p>宏仲營造有限公司</text:p>
          </table:table-cell>
          <table:table-cell table:style-name="ce55" office:value-type="string" calcext:value-type="string">
            <text:p>大河之舟意象設施、新莊古碼頭意象廣場、休憩棚架</text:p>
          </table:table-cell>
          <table:table-cell table:style-name="ce55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84000" calcext:value-type="float">
            <text:p>184,000</text:p>
          </table:table-cell>
          <table:table-cell table:style-name="ce51" office:value-type="float" office:value="1070131" calcext:value-type="float">
            <text:p>1070131 </text:p>
          </table:table-cell>
          <table:table-cell table:style-name="ce51" office:value-type="float" office:value="1080831" calcext:value-type="float">
            <text:p>1080831 </text:p>
          </table:table-cell>
          <table:table-cell table:number-columns-repeated="2" table:style-name="ce51" office:value-type="float" office:value="1081231" calcext:value-type="float">
            <text:p>1081231 </text:p>
          </table:table-cell>
          <table:table-cell table:style-name="ce55" office:value-type="string" calcext:value-type="string">
            <text:p>安倉營造股份有限公司</text:p>
          </table:table-cell>
          <table:table-cell table:style-name="ce55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5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2330" calcext:value-type="float">
            <text:p>42,330</text:p>
          </table:table-cell>
          <table:table-cell table:style-name="ce51" office:value-type="float" office:value="1080322" calcext:value-type="float">
            <text:p>1080322 </text:p>
          </table:table-cell>
          <table:table-cell table:style-name="ce51" office:value-type="float" office:value="1081116" calcext:value-type="float">
            <text:p>1081116 </text:p>
          </table:table-cell>
          <table:table-cell table:number-columns-repeated="2" table:style-name="ce51" office:value-type="float" office:value="1081201" calcext:value-type="float">
            <text:p>1081201 </text:p>
          </table:table-cell>
          <table:table-cell table:style-name="ce55" office:value-type="string" calcext:value-type="string">
            <text:p>佳翰營造有限公司</text:p>
          </table:table-cell>
          <table:table-cell table:style-name="ce55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5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3375" calcext:value-type="float">
            <text:p>63,375</text:p>
          </table:table-cell>
          <table:table-cell table:style-name="ce51" office:value-type="float" office:value="1070704" calcext:value-type="float">
            <text:p>1070704 </text:p>
          </table:table-cell>
          <table:table-cell table:style-name="ce51" office:value-type="float" office:value="1080405" calcext:value-type="float">
            <text:p>1080405 </text:p>
          </table:table-cell>
          <table:table-cell table:number-columns-repeated="2" table:style-name="ce51" office:value-type="float" office:value="1080526" calcext:value-type="float">
            <text:p>1080526 </text:p>
          </table:table-cell>
          <table:table-cell table:style-name="ce55" office:value-type="string" calcext:value-type="string">
            <text:p>耀鋐營造有限公司</text:p>
          </table:table-cell>
          <table:table-cell table:style-name="ce55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5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1150" calcext:value-type="float">
            <text:p>21,150</text:p>
          </table:table-cell>
          <table:table-cell table:style-name="ce51" office:value-type="float" office:value="1070801" calcext:value-type="float">
            <text:p>1070801 </text:p>
          </table:table-cell>
          <table:table-cell table:style-name="ce51" office:value-type="float" office:value="1080226" calcext:value-type="float">
            <text:p>1080226 </text:p>
          </table:table-cell>
          <table:table-cell table:style-name="ce51" office:value-type="float" office:value="1080318" calcext:value-type="float">
            <text:p>1080318 </text:p>
          </table:table-cell>
          <table:table-cell table:style-name="ce51" office:value-type="float" office:value="1080406" calcext:value-type="float">
            <text:p>1080406 </text:p>
          </table:table-cell>
          <table:table-cell table:style-name="ce55" office:value-type="string" calcext:value-type="string">
            <text:p>天乙營造有限公司</text:p>
          </table:table-cell>
          <table:table-cell table:style-name="ce55" office:value-type="string" calcext:value-type="string">
            <text:p>自行車牽引跨橋長約225公尺，淨寬約3.4公尺。</text:p>
          </table:table-cell>
          <table:table-cell table:style-name="ce55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930" calcext:value-type="float">
            <text:p>14,930</text:p>
          </table:table-cell>
          <table:table-cell table:style-name="ce51" office:value-type="float" office:value="1070801" calcext:value-type="float">
            <text:p>1070801 </text:p>
          </table:table-cell>
          <table:table-cell table:style-name="ce51" office:value-type="float" office:value="1071128" calcext:value-type="float">
            <text:p>1071128 </text:p>
          </table:table-cell>
          <table:table-cell table:style-name="ce51" office:value-type="float" office:value="1080308" calcext:value-type="float">
            <text:p>1080308 </text:p>
          </table:table-cell>
          <table:table-cell table:style-name="ce51" office:value-type="float" office:value="1080307" calcext:value-type="float">
            <text:p>1080307 </text:p>
          </table:table-cell>
          <table:table-cell table:style-name="ce55" office:value-type="string" calcext:value-type="string">
            <text:p>傳亞營造有限公司</text:p>
          </table:table-cell>
          <table:table-cell table:style-name="ce55" office:value-type="string" calcext:value-type="string">
            <text:p>廣場改善面積586平方公尺，鎮南僑修復工程，里程牌面10座，田埂路修復326公尺</text:p>
          </table:table-cell>
          <table:table-cell table:style-name="ce55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4790" calcext:value-type="float">
            <text:p>14,790</text:p>
          </table:table-cell>
          <table:table-cell table:style-name="ce52" office:value-type="float" office:value="1080215" calcext:value-type="float">
            <text:p>1080215 </text:p>
          </table:table-cell>
          <table:table-cell table:style-name="ce52" office:value-type="float" office:value="1081012" calcext:value-type="float">
            <text:p>1081012 </text:p>
          </table:table-cell>
          <table:table-cell table:number-columns-repeated="2" table:style-name="ce52" office:value-type="float" office:value="1081109" calcext:value-type="float">
            <text:p>1081109 </text:p>
          </table:table-cell>
          <table:table-cell table:style-name="ce32" office:value-type="string" calcext:value-type="string">
            <text:p>傳亞營造有限公司</text:p>
          </table:table-cell>
          <table:table-cell table:style-name="ce32" office:value-type="string" calcext:value-type="string">
            <text:p>人行跨橋工程</text:p>
          </table:table-cell>
          <table:table-cell table:style-name="ce32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4" table:number-columns-repeated="100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7" office:value-type="float" office:value="47.89" calcext:value-type="float">
            <text:p>47.89</text:p>
          </table:table-cell>
          <table:table-cell table:style-name="ce37" office:value-type="float" office:value="60.06" calcext:value-type="float">
            <text:p>60.06</text:p>
          </table:table-cell>
          <table:table-cell table:style-name="ce37" office:value-type="float" office:value="12.17" calcext:value-type="float">
            <text:p>12.17</text:p>
          </table:table-cell>
          <table:table-cell table:style-name="ce45" office:value-type="float" office:value="199790" calcext:value-type="float">
            <text:p>199,790</text:p>
          </table:table-cell>
          <table:table-cell table:style-name="ce52" office:value-type="float" office:value="1091201" calcext:value-type="float">
            <text:p>1091201 </text:p>
          </table:table-cell>
          <table:table-cell table:style-name="ce52" office:value-type="float" office:value="1110807" calcext:value-type="float">
            <text:p>1110807 </text:p>
          </table:table-cell>
          <table:table-cell table:style-name="ce52" office:value-type="float" office:value="1110911" calcext:value-type="float">
            <text:p>1110911 </text:p>
          </table:table-cell>
          <table:table-cell table:style-name="ce52"/>
          <table:table-cell table:style-name="ce32" office:value-type="string" calcext:value-type="string">
            <text:p>開源營造股份有限公司</text:p>
          </table:table-cell>
          <table:table-cell table:style-name="ce32" office:value-type="string" calcext:value-type="string">
            <text:p>1.景觀橋吊橋</text:p>
            <text:p>2.兩岸廣場</text:p>
          </table:table-cell>
          <table:table-cell table:style-name="ce32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7" office:value-type="float" office:value="82.1" calcext:value-type="float">
            <text:p>82.10</text:p>
          </table:table-cell>
          <table:table-cell table:style-name="ce37" office:value-type="float" office:value="85.6" calcext:value-type="float">
            <text:p>85.60</text:p>
          </table:table-cell>
          <table:table-cell table:style-name="ce37" office:value-type="float" office:value="3.5" calcext:value-type="float">
            <text:p>3.50</text:p>
          </table:table-cell>
          <table:table-cell table:style-name="ce45" office:value-type="float" office:value="148300" calcext:value-type="float">
            <text:p>148,300</text:p>
          </table:table-cell>
          <table:table-cell table:style-name="ce52" office:value-type="float" office:value="1091030" calcext:value-type="float">
            <text:p>1091030 </text:p>
          </table:table-cell>
          <table:table-cell table:style-name="ce52" office:value-type="float" office:value="1101124" calcext:value-type="float">
            <text:p>1101124 </text:p>
          </table:table-cell>
          <table:table-cell table:style-name="ce52" office:value-type="float" office:value="1110109" calcext:value-type="float">
            <text:p>1110109 </text:p>
          </table:table-cell>
          <table:table-cell table:style-name="ce52"/>
          <table:table-cell table:style-name="ce32" office:value-type="string" calcext:value-type="string">
            <text:p>中裕營造股份有限公司</text:p>
          </table:table-cell>
          <table:table-cell table:style-name="ce32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4">5.</text:span><text:span text:style-name="T3">生態綠化工程</text:span></text:p>
          </table:table-cell>
          <table:table-cell table:style-name="ce32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8578" calcext:value-type="float">
            <text:p>28,578</text:p>
          </table:table-cell>
          <table:table-cell table:style-name="ce51" office:value-type="float" office:value="1090330" calcext:value-type="float">
            <text:p>1090330 </text:p>
          </table:table-cell>
          <table:table-cell table:style-name="ce51" office:value-type="float" office:value="1100123" calcext:value-type="float">
            <text:p>1100123 </text:p>
          </table:table-cell>
          <table:table-cell table:number-columns-repeated="2" table:style-name="ce51" office:value-type="float" office:value="1100322" calcext:value-type="float">
            <text:p>1100322 </text:p>
          </table:table-cell>
          <table:table-cell table:style-name="ce56" office:value-type="string" calcext:value-type="string">
            <text:p>久大營造股份有限公司</text:p>
          </table:table-cell>
          <table:table-cell table:style-name="ce56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6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1000" calcext:value-type="float">
            <text:p>41,000</text:p>
          </table:table-cell>
          <table:table-cell table:style-name="ce51" office:value-type="float" office:value="1091020" calcext:value-type="float">
            <text:p>1091020 </text:p>
          </table:table-cell>
          <table:table-cell table:style-name="ce51" office:value-type="float" office:value="1100518" calcext:value-type="float">
            <text:p>1100518 </text:p>
          </table:table-cell>
          <table:table-cell table:style-name="ce51" office:value-type="float" office:value="1101025" calcext:value-type="float">
            <text:p>1101025 </text:p>
          </table:table-cell>
          <table:table-cell table:style-name="ce51" office:value-type="float" office:value="1101014" calcext:value-type="float">
            <text:p>1101014 </text:p>
          </table:table-cell>
          <table:table-cell table:style-name="ce56" office:value-type="string" calcext:value-type="string">
            <text:p>泰普營造有限公司</text:p>
          </table:table-cell>
          <table:table-cell table:style-name="ce56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6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6490" calcext:value-type="float">
            <text:p>36,490</text:p>
          </table:table-cell>
          <table:table-cell table:style-name="ce51" office:value-type="float" office:value="1091027" calcext:value-type="float">
            <text:p>1091027 </text:p>
          </table:table-cell>
          <table:table-cell table:style-name="ce51" office:value-type="float" office:value="1100613" calcext:value-type="float">
            <text:p>1100613 </text:p>
          </table:table-cell>
          <table:table-cell table:style-name="ce51" office:value-type="float" office:value="1101015" calcext:value-type="float">
            <text:p>1101015 </text:p>
          </table:table-cell>
          <table:table-cell table:style-name="ce51" office:value-type="float" office:value="1101014" calcext:value-type="float">
            <text:p>1101014 </text:p>
          </table:table-cell>
          <table:table-cell table:style-name="ce56" office:value-type="string" calcext:value-type="string">
            <text:p>富石營造有限公司</text:p>
          </table:table-cell>
          <table:table-cell table:style-name="ce56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6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99578" calcext:value-type="float">
            <text:p>99,578</text:p>
          </table:table-cell>
          <table:table-cell table:style-name="ce51" office:value-type="float" office:value="1091102" calcext:value-type="float">
            <text:p>1091102 </text:p>
          </table:table-cell>
          <table:table-cell table:style-name="ce51" office:value-type="float" office:value="1100729" calcext:value-type="float">
            <text:p>1100729 </text:p>
          </table:table-cell>
          <table:table-cell table:style-name="ce51" office:value-type="float" office:value="1100818" calcext:value-type="float">
            <text:p>1100818 </text:p>
          </table:table-cell>
          <table:table-cell table:style-name="ce51" office:value-type="float" office:value="1100921" calcext:value-type="float">
            <text:p>1100921 </text:p>
          </table:table-cell>
          <table:table-cell table:style-name="ce56" office:value-type="string" calcext:value-type="string">
            <text:p>豐皇營造有限公司</text:p>
          </table:table-cell>
          <table:table-cell table:style-name="ce56" office:value-type="string" calcext:value-type="string">
            <text:p>南崁溪沿岸自行車道旁綠美化工程</text:p>
          </table:table-cell>
          <table:table-cell table:style-name="ce56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51" office:value-type="float" office:value="1091027" calcext:value-type="float">
            <text:p>1091027 </text:p>
          </table:table-cell>
          <table:table-cell table:style-name="ce51" office:value-type="float" office:value="1100613" calcext:value-type="float">
            <text:p>1100613 </text:p>
          </table:table-cell>
          <table:table-cell table:number-columns-repeated="2" table:style-name="ce51" office:value-type="float" office:value="1100720" calcext:value-type="float">
            <text:p>1100720 </text:p>
          </table:table-cell>
          <table:table-cell table:style-name="ce56" office:value-type="string" calcext:value-type="string">
            <text:p>遠城營造有限公司</text:p>
          </table:table-cell>
          <table:table-cell table:style-name="ce55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6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5180" calcext:value-type="float">
            <text:p>45,180</text:p>
          </table:table-cell>
          <table:table-cell table:style-name="ce51" office:value-type="float" office:value="1070213" calcext:value-type="float">
            <text:p>1070213 </text:p>
          </table:table-cell>
          <table:table-cell table:style-name="ce51" office:value-type="float" office:value="1071105" calcext:value-type="float">
            <text:p>1071105 </text:p>
          </table:table-cell>
          <table:table-cell table:style-name="ce51" office:value-type="float" office:value="1081021" calcext:value-type="float">
            <text:p>1081021 </text:p>
          </table:table-cell>
          <table:table-cell table:style-name="ce51" office:value-type="float" office:value="1090205" calcext:value-type="float">
            <text:p>1090205 </text:p>
          </table:table-cell>
          <table:table-cell table:style-name="ce56" office:value-type="string" calcext:value-type="string">
            <text:p>朝勝營造事業股份有限公司</text:p>
          </table:table-cell>
          <table:table-cell table:style-name="ce55" office:value-type="string" calcext:value-type="string">
            <text:p>改善市區通往頭前溪高灘地的出入口環境，提供民眾安全、便利、美觀的交通機制</text:p>
          </table:table-cell>
          <table:table-cell table:style-name="ce56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9600" calcext:value-type="float">
            <text:p>39,600</text:p>
          </table:table-cell>
          <table:table-cell table:style-name="ce51" office:value-type="float" office:value="1070315" calcext:value-type="float">
            <text:p>1070315 </text:p>
          </table:table-cell>
          <table:table-cell table:style-name="ce51" office:value-type="float" office:value="1070811" calcext:value-type="float">
            <text:p>1070811 </text:p>
          </table:table-cell>
          <table:table-cell table:style-name="ce51" office:value-type="float" office:value="1080717" calcext:value-type="float">
            <text:p>1080717 </text:p>
          </table:table-cell>
          <table:table-cell table:style-name="ce51" office:value-type="float" office:value="1081119" calcext:value-type="float">
            <text:p>1081119 </text:p>
          </table:table-cell>
          <table:table-cell table:style-name="ce56" office:value-type="string" calcext:value-type="string">
            <text:p>富石營造有限公司</text:p>
          </table:table-cell>
          <table:table-cell table:style-name="ce55" office:value-type="string" calcext:value-type="string">
            <text:p>改善頭前溪橋下景觀，營造綠美化生活空間、提升民眾休憩品質</text:p>
          </table:table-cell>
          <table:table-cell table:style-name="ce56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3200" calcext:value-type="float">
            <text:p>33,200</text:p>
          </table:table-cell>
          <table:table-cell table:style-name="ce51" office:value-type="float" office:value="1070315" calcext:value-type="float">
            <text:p>1070315 </text:p>
          </table:table-cell>
          <table:table-cell table:style-name="ce51" office:value-type="float" office:value="1070811" calcext:value-type="float">
            <text:p>1070811 </text:p>
          </table:table-cell>
          <table:table-cell table:style-name="ce51" office:value-type="float" office:value="1071031" calcext:value-type="float">
            <text:p>1071031 </text:p>
          </table:table-cell>
          <table:table-cell table:style-name="ce51" office:value-type="float" office:value="1080227" calcext:value-type="float">
            <text:p>1080227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景觀綠化工程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500" calcext:value-type="float">
            <text:p>16,500</text:p>
          </table:table-cell>
          <table:table-cell table:style-name="ce51" office:value-type="float" office:value="1070315" calcext:value-type="float">
            <text:p>1070315 </text:p>
          </table:table-cell>
          <table:table-cell table:style-name="ce51" office:value-type="float" office:value="1070712" calcext:value-type="float">
            <text:p>1070712 </text:p>
          </table:table-cell>
          <table:table-cell table:style-name="ce51" office:value-type="float" office:value="1070906" calcext:value-type="float">
            <text:p>1070906 </text:p>
          </table:table-cell>
          <table:table-cell table:style-name="ce51" office:value-type="float" office:value="1080227" calcext:value-type="float">
            <text:p>1080227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5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9500" calcext:value-type="float">
            <text:p>69,500</text:p>
          </table:table-cell>
          <table:table-cell table:style-name="ce51" office:value-type="float" office:value="1070301" calcext:value-type="float">
            <text:p>1070301 </text:p>
          </table:table-cell>
          <table:table-cell table:style-name="ce51" office:value-type="float" office:value="1071224" calcext:value-type="float">
            <text:p>1071224 </text:p>
          </table:table-cell>
          <table:table-cell table:number-columns-repeated="2" table:style-name="ce51" office:value-type="float" office:value="1081005" calcext:value-type="float">
            <text:p>1081005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91000" calcext:value-type="float">
            <text:p>91,000</text:p>
          </table:table-cell>
          <table:table-cell table:style-name="ce51" office:value-type="float" office:value="1070301" calcext:value-type="float">
            <text:p>1070301 </text:p>
          </table:table-cell>
          <table:table-cell table:style-name="ce51" office:value-type="float" office:value="1071225" calcext:value-type="float">
            <text:p>1071225 </text:p>
          </table:table-cell>
          <table:table-cell table:number-columns-repeated="2" table:style-name="ce51" office:value-type="float" office:value="1080329" calcext:value-type="float">
            <text:p>1080329 </text:p>
          </table:table-cell>
          <table:table-cell table:style-name="ce55" office:value-type="string" calcext:value-type="string">
            <text:p>金春福營造有限公司</text:p>
          </table:table-cell>
          <table:table-cell table:style-name="ce55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2000" calcext:value-type="float">
            <text:p>32,000</text:p>
          </table:table-cell>
          <table:table-cell table:style-name="ce51" office:value-type="float" office:value="1080509" calcext:value-type="float">
            <text:p>1080509 </text:p>
          </table:table-cell>
          <table:table-cell table:style-name="ce51" office:value-type="float" office:value="1081027" calcext:value-type="float">
            <text:p>1081027 </text:p>
          </table:table-cell>
          <table:table-cell table:style-name="ce51"/>
          <table:table-cell table:style-name="ce51" office:value-type="float" office:value="1081216" calcext:value-type="float">
            <text:p>1081216 </text:p>
          </table:table-cell>
          <table:table-cell table:style-name="ce55" office:value-type="string" calcext:value-type="string">
            <text:p>臺發營造有限公司</text:p>
          </table:table-cell>
          <table:table-cell table:style-name="ce56" office:value-type="string" calcext:value-type="string">
            <text:p>景觀綠地</text:p>
          </table:table-cell>
          <table:table-cell table:style-name="ce55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0500" calcext:value-type="float">
            <text:p>30,500</text:p>
          </table:table-cell>
          <table:table-cell table:style-name="ce51" office:value-type="float" office:value="1080509" calcext:value-type="float">
            <text:p>1080509 </text:p>
          </table:table-cell>
          <table:table-cell table:style-name="ce51" office:value-type="float" office:value="1081027" calcext:value-type="float">
            <text:p>1081027 </text:p>
          </table:table-cell>
          <table:table-cell table:style-name="ce51" office:value-type="float" office:value="1090608" calcext:value-type="float">
            <text:p>1090608 </text:p>
          </table:table-cell>
          <table:table-cell table:style-name="ce51" office:value-type="float" office:value="1090612" calcext:value-type="float">
            <text:p>1090612 </text:p>
          </table:table-cell>
          <table:table-cell table:style-name="ce55" office:value-type="string" calcext:value-type="string">
            <text:p>奇欣營造有限公司</text:p>
          </table:table-cell>
          <table:table-cell table:style-name="ce56" office:value-type="string" calcext:value-type="string">
            <text:p>頭前溪左岸景觀綠地</text:p>
          </table:table-cell>
          <table:table-cell table:style-name="ce55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888" calcext:value-type="float">
            <text:p>41,888</text:p>
          </table:table-cell>
          <table:table-cell table:style-name="ce53" office:value-type="float" office:value="1090429" calcext:value-type="float">
            <text:p>1090429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224" calcext:value-type="float">
            <text:p>1100224 </text:p>
          </table:table-cell>
          <table:table-cell table:style-name="ce53" office:value-type="float" office:value="1100130" calcext:value-type="float">
            <text:p>1100130 </text:p>
          </table:table-cell>
          <table:table-cell table:style-name="ce55" office:value-type="string" calcext:value-type="string">
            <text:p>臺發營造有限公司</text:p>
          </table:table-cell>
          <table:table-cell table:style-name="ce56" office:value-type="string" calcext:value-type="string">
            <text:p>溪埔子濕地與柯子湖濕地優化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750" calcext:value-type="float">
            <text:p>41,750</text:p>
          </table:table-cell>
          <table:table-cell table:style-name="ce53" office:value-type="float" office:value="1090429" calcext:value-type="float">
            <text:p>1090429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224" calcext:value-type="float">
            <text:p>1100224 </text:p>
          </table:table-cell>
          <table:table-cell table:style-name="ce53" office:value-type="float" office:value="1100805" calcext:value-type="float">
            <text:p>1100805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全線濱河自行車道廊道景觀優化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8450" calcext:value-type="float">
            <text:p>38,450</text:p>
          </table:table-cell>
          <table:table-cell table:style-name="ce53" office:value-type="float" office:value="1090427" calcext:value-type="float">
            <text:p>1090427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312" calcext:value-type="float">
            <text:p>1100312 </text:p>
          </table:table-cell>
          <table:table-cell table:style-name="ce55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3820" calcext:value-type="float">
            <text:p>13,820</text:p>
          </table:table-cell>
          <table:table-cell table:style-name="ce51" office:value-type="float" office:value="1090520" calcext:value-type="float">
            <text:p>1090520 </text:p>
          </table:table-cell>
          <table:table-cell table:style-name="ce51" office:value-type="float" office:value="1091226" calcext:value-type="float">
            <text:p>1091226 </text:p>
          </table:table-cell>
          <table:table-cell table:style-name="ce51" office:value-type="float" office:value="1100125" calcext:value-type="float">
            <text:p>1100125 </text:p>
          </table:table-cell>
          <table:table-cell table:style-name="ce51" office:value-type="float" office:value="1100220" calcext:value-type="float">
            <text:p>1100220 </text:p>
          </table:table-cell>
          <table:table-cell table:style-name="ce55" office:value-type="string" calcext:value-type="string">
            <text:p>朝新營造事業股份有限公司</text:p>
          </table:table-cell>
          <table:table-cell table:style-name="ce56" office:value-type="string" calcext:value-type="string">
            <text:p>生態池與渠道優化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2500" calcext:value-type="float">
            <text:p>12,500</text:p>
          </table:table-cell>
          <table:table-cell table:style-name="ce51" office:value-type="float" office:value="1090210" calcext:value-type="float">
            <text:p>1090210 </text:p>
          </table:table-cell>
          <table:table-cell table:style-name="ce51" office:value-type="float" office:value="1090910" calcext:value-type="float">
            <text:p>1090910 </text:p>
          </table:table-cell>
          <table:table-cell table:style-name="ce51" office:value-type="float" office:value="1091026" calcext:value-type="float">
            <text:p>1091026 </text:p>
          </table:table-cell>
          <table:table-cell table:style-name="ce51" office:value-type="float" office:value="1091223" calcext:value-type="float">
            <text:p>1091223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5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3500" calcext:value-type="float">
            <text:p>63,500</text:p>
          </table:table-cell>
          <table:table-cell table:style-name="ce51" office:value-type="float" office:value="1090320" calcext:value-type="float">
            <text:p>1090320 </text:p>
          </table:table-cell>
          <table:table-cell table:style-name="ce51" office:value-type="float" office:value="1091105" calcext:value-type="float">
            <text:p>1091105 </text:p>
          </table:table-cell>
          <table:table-cell table:number-columns-repeated="2" table:style-name="ce51" office:value-type="float" office:value="1100129" calcext:value-type="float">
            <text:p>1100129 </text:p>
          </table:table-cell>
          <table:table-cell table:style-name="ce56" office:value-type="string" calcext:value-type="string">
            <text:p>金春福營造有限公司</text:p>
          </table:table-cell>
          <table:table-cell table:style-name="ce56" office:value-type="string" calcext:value-type="string">
            <text:p>17公里沿線景觀改善</text:p>
          </table:table-cell>
          <table:table-cell table:style-name="ce56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2" calcext:value-type="float">
            <text:p>99.20</text:p>
          </table:table-cell>
          <table:table-cell table:style-name="ce36" office:value-type="float" office:value="-0.799999999999997" calcext:value-type="float">
            <text:p>-0.80</text:p>
          </table:table-cell>
          <table:table-cell table:style-name="ce44" office:value-type="float" office:value="129580" calcext:value-type="float">
            <text:p>129,580</text:p>
          </table:table-cell>
          <table:table-cell table:style-name="ce51" office:value-type="float" office:value="1091112" calcext:value-type="float">
            <text:p>1091112 </text:p>
          </table:table-cell>
          <table:table-cell table:style-name="ce51" office:value-type="float" office:value="1100716" calcext:value-type="float">
            <text:p>1100716 </text:p>
          </table:table-cell>
          <table:table-cell table:style-name="ce51" office:value-type="float" office:value="1101102" calcext:value-type="float">
            <text:p>1101102 </text:p>
          </table:table-cell>
          <table:table-cell table:style-name="ce51"/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土方工程、景觀工程、基地周圍廣場、人行道與部分既有設施改善。</text:p>
          </table:table-cell>
          <table:table-cell table:style-name="ce55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5503" calcext:value-type="float">
            <text:p>5,503</text:p>
          </table:table-cell>
          <table:table-cell table:style-name="ce51" office:value-type="float" office:value="1090504" calcext:value-type="float">
            <text:p>1090504 </text:p>
          </table:table-cell>
          <table:table-cell table:style-name="ce51" office:value-type="float" office:value="1090608" calcext:value-type="float">
            <text:p>1090608 </text:p>
          </table:table-cell>
          <table:table-cell table:style-name="ce51" office:value-type="float" office:value="1090715" calcext:value-type="float">
            <text:p>1090715 </text:p>
          </table:table-cell>
          <table:table-cell table:style-name="ce51" office:value-type="float" office:value="1090710" calcext:value-type="float">
            <text:p>1090710 </text:p>
          </table:table-cell>
          <table:table-cell table:style-name="ce55" office:value-type="string" calcext:value-type="string">
            <text:p>金郁達營造有限公司</text:p>
          </table:table-cell>
          <table:table-cell table:style-name="ce55" office:value-type="string" calcext:value-type="string">
            <text:p>香山濕地自行車道周邊欄杆工程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6" office:value-type="float" office:value="93.2" calcext:value-type="float">
            <text:p>93.20</text:p>
          </table:table-cell>
          <table:table-cell table:style-name="ce36" office:value-type="float" office:value="94.6" calcext:value-type="float">
            <text:p>94.60</text:p>
          </table:table-cell>
          <table:table-cell table:style-name="ce36" office:value-type="float" office:value="1.39999999999999" calcext:value-type="float">
            <text:p>1.40</text:p>
          </table:table-cell>
          <table:table-cell table:style-name="ce44" office:value-type="float" office:value="159980" calcext:value-type="float">
            <text:p>159,980</text:p>
          </table:table-cell>
          <table:table-cell table:style-name="ce51" office:value-type="float" office:value="1090520" calcext:value-type="float">
            <text:p>1090520 </text:p>
          </table:table-cell>
          <table:table-cell table:style-name="ce51" office:value-type="float" office:value="1100213" calcext:value-type="float">
            <text:p>1100213 </text:p>
          </table:table-cell>
          <table:table-cell table:style-name="ce51" office:value-type="float" office:value="1110130" calcext:value-type="float">
            <text:p>1110130 </text:p>
          </table:table-cell>
          <table:table-cell table:style-name="ce51"/>
          <table:table-cell table:style-name="ce55" office:value-type="string" calcext:value-type="string">
            <text:p>金春福營造有限公司</text:p>
          </table:table-cell>
          <table:table-cell table:style-name="ce55" office:value-type="string" calcext:value-type="string">
            <text:p>清淤工程及景觀工程</text:p>
          </table:table-cell>
          <table:table-cell table:style-name="ce55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style-name="ce36" office:value-type="float" office:value="61.8" calcext:value-type="float">
            <text:p>61.80</text:p>
          </table:table-cell>
          <table:table-cell table:style-name="ce36" office:value-type="float" office:value="62.25" calcext:value-type="float">
            <text:p>62.25</text:p>
          </table:table-cell>
          <table:table-cell table:style-name="ce36" office:value-type="float" office:value="0.450000000000003" calcext:value-type="float">
            <text:p>0.45</text:p>
          </table:table-cell>
          <table:table-cell table:style-name="ce47" office:value-type="float" office:value="26300" calcext:value-type="float">
            <text:p>26300</text:p>
          </table:table-cell>
          <table:table-cell table:style-name="ce47" office:value-type="float" office:value="1100406" calcext:value-type="float">
            <text:p>1100406</text:p>
          </table:table-cell>
          <table:table-cell table:style-name="ce47" office:value-type="float" office:value="1101231" calcext:value-type="float">
            <text:p>1101231</text:p>
          </table:table-cell>
          <table:table-cell table:style-name="ce47" office:value-type="float" office:value="1110130" calcext:value-type="float">
            <text:p>1110130</text:p>
          </table:table-cell>
          <table:table-cell table:style-name="ce47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style-name="ce37" office:value-type="float" office:value="82.91" calcext:value-type="float">
            <text:p>82.91</text:p>
          </table:table-cell>
          <table:table-cell table:style-name="ce37" office:value-type="float" office:value="86.29" calcext:value-type="float">
            <text:p>86.29</text:p>
          </table:table-cell>
          <table:table-cell table:style-name="ce37" office:value-type="float" office:value="3.38000000000001" calcext:value-type="float">
            <text:p>3.38</text:p>
          </table:table-cell>
          <table:table-cell table:style-name="ce48" office:value-type="float" office:value="82080" calcext:value-type="float">
            <text:p>82080</text:p>
          </table:table-cell>
          <table:table-cell table:style-name="ce48" office:value-type="float" office:value="1091218" calcext:value-type="float">
            <text:p>1091218</text:p>
          </table:table-cell>
          <table:table-cell table:style-name="ce48" office:value-type="float" office:value="1100715" calcext:value-type="float">
            <text:p>1100715</text:p>
          </table:table-cell>
          <table:table-cell table:style-name="ce48" office:value-type="float" office:value="1110402" calcext:value-type="float">
            <text:p>1110402</text:p>
          </table:table-cell>
          <table:table-cell table:style-name="ce48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6"/>
          <table:table-cell table:style-name="ce74" table:number-columns-repeated="100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19820" calcext:value-type="float">
            <text:p>19820</text:p>
          </table:table-cell>
          <table:table-cell table:style-name="ce48" office:value-type="float" office:value="1090515" calcext:value-type="float">
            <text:p>1090515</text:p>
          </table:table-cell>
          <table:table-cell table:style-name="ce48" office:value-type="float" office:value="1090915" calcext:value-type="float">
            <text:p>1090915</text:p>
          </table:table-cell>
          <table:table-cell table:style-name="ce48"/>
          <table:table-cell table:style-name="ce48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鹽港溪上游生活圈水環境景觀改善計畫</text:p>
          </table:table-cell>
          <table:table-cell table:style-name="ce37" office:value-type="float" office:value="71" calcext:value-type="float">
            <text:p>71.00</text:p>
          </table:table-cell>
          <table:table-cell table:style-name="ce37" office:value-type="float" office:value="71.04" calcext:value-type="float">
            <text:p>71.04</text:p>
          </table:table-cell>
          <table:table-cell table:style-name="ce37" office:value-type="float" office:value="0.0400000000000063" calcext:value-type="float">
            <text:p>0.04</text:p>
          </table:table-cell>
          <table:table-cell table:style-name="ce48" office:value-type="float" office:value="52600" calcext:value-type="float">
            <text:p>52600</text:p>
          </table:table-cell>
          <table:table-cell table:style-name="ce48" office:value-type="float" office:value="1100302" calcext:value-type="float">
            <text:p>1100302</text:p>
          </table:table-cell>
          <table:table-cell table:style-name="ce48" office:value-type="float" office:value="1101226" calcext:value-type="float">
            <text:p>1101226</text:p>
          </table:table-cell>
          <table:table-cell table:style-name="ce48" office:value-type="float" office:value="1110406" calcext:value-type="float">
            <text:p>1110406</text:p>
          </table:table-cell>
          <table:table-cell table:style-name="ce48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頭前溪生態公園水環境改善計畫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19880" calcext:value-type="float">
            <text:p>19880</text:p>
          </table:table-cell>
          <table:table-cell table:style-name="ce48" office:value-type="float" office:value="1090713" calcext:value-type="float">
            <text:p>1090713</text:p>
          </table:table-cell>
          <table:table-cell table:style-name="ce48" office:value-type="float" office:value="1091119" calcext:value-type="float">
            <text:p>1091119</text:p>
          </table:table-cell>
          <table:table-cell table:style-name="ce48" office:value-type="float" office:value="1100320" calcext:value-type="float">
            <text:p>1100320</text:p>
          </table:table-cell>
          <table:table-cell table:style-name="ce48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鳳山溪水月意象景觀橋新建工程案</text:p>
          </table:table-cell>
          <table:table-cell table:style-name="ce37" office:value-type="float" office:value="83.91" calcext:value-type="float">
            <text:p>83.91</text:p>
          </table:table-cell>
          <table:table-cell table:style-name="ce37" office:value-type="float" office:value="85.58" calcext:value-type="float">
            <text:p>85.58</text:p>
          </table:table-cell>
          <table:table-cell table:style-name="ce37" office:value-type="float" office:value="1.67" calcext:value-type="float">
            <text:p>1.67</text:p>
          </table:table-cell>
          <table:table-cell table:style-name="ce48" office:value-type="float" office:value="167900" calcext:value-type="float">
            <text:p>167900</text:p>
          </table:table-cell>
          <table:table-cell table:style-name="ce48" office:value-type="float" office:value="1090904" calcext:value-type="float">
            <text:p>1090904</text:p>
          </table:table-cell>
          <table:table-cell table:style-name="ce48" office:value-type="float" office:value="1101028" calcext:value-type="float">
            <text:p>1101028</text:p>
          </table:table-cell>
          <table:table-cell table:style-name="ce48" office:value-type="float" office:value="1110216" calcext:value-type="float">
            <text:p>1110216</text:p>
          </table:table-cell>
          <table:table-cell table:style-name="ce48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全國水環境改善計畫-頭前溪整體水岸環境營造計畫-牛埔溪水月意象整體景觀工程</text:p>
          </table:table-cell>
          <table:table-cell table:style-name="ce39" office:value-type="float" office:value="90.85" calcext:value-type="float">
            <text:p>90.85</text:p>
          </table:table-cell>
          <table:table-cell table:style-name="ce39" office:value-type="float" office:value="90.39" calcext:value-type="float">
            <text:p>90.39</text:p>
          </table:table-cell>
          <table:table-cell table:style-name="ce39" office:value-type="float" office:value="-0.459999999999994" calcext:value-type="float">
            <text:p>-0.46</text:p>
          </table:table-cell>
          <table:table-cell table:style-name="ce48" office:value-type="float" office:value="96500" calcext:value-type="float">
            <text:p>96500</text:p>
          </table:table-cell>
          <table:table-cell table:style-name="ce48" office:value-type="float" office:value="1090515" calcext:value-type="float">
            <text:p>1090515</text:p>
          </table:table-cell>
          <table:table-cell table:style-name="ce48" office:value-type="float" office:value="1100310" calcext:value-type="float">
            <text:p>1100310</text:p>
          </table:table-cell>
          <table:table-cell table:style-name="ce48" office:value-type="float" office:value="1110108" calcext:value-type="float">
            <text:p>1110108</text:p>
          </table:table-cell>
          <table:table-cell table:style-name="ce48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1250" calcext:value-type="float">
            <text:p>31250</text:p>
          </table:table-cell>
          <table:table-cell table:style-name="ce48" office:value-type="float" office:value="1091123" calcext:value-type="float">
            <text:p>1091123</text:p>
          </table:table-cell>
          <table:table-cell table:style-name="ce48" office:value-type="float" office:value="1100630" calcext:value-type="float">
            <text:p>1100630</text:p>
          </table:table-cell>
          <table:table-cell table:style-name="ce48" office:value-type="float" office:value="1100831" calcext:value-type="float">
            <text:p>1100831</text:p>
          </table:table-cell>
          <table:table-cell table:style-name="ce48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5">木樁突堤</text:span><text:span text:style-name="T6">:80M*5</text:span><text:span text:style-name="T7">座，共</text:span><text:span text:style-name="T6">400M</text:span><text:span text:style-name="T7">、</text:span><text:span text:style-name="T6">2.</text:span><text:span text:style-name="T7">填沙養灘</text:span><text:span text:style-name="T6">:72197</text:span><text:span text:style-name="T7">立方米、</text:span><text:span text:style-name="T6">3.</text:span><text:span text:style-name="T7">拋石護岸</text:span><text:span text:style-name="T6">:691M</text:span><text:span text:style-name="T7">、</text:span></text:p>
            <text:p><text:span text:style-name="T8">4.</text:span><text:span text:style-name="T7">植草</text:span><text:span text:style-name="T6">:12224</text:span><text:span text:style-name="T7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2" office:value-type="string" calcext:value-type="string">
            <text:p>西湖溪整體環境營造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242000" calcext:value-type="float">
            <text:p>242000</text:p>
          </table:table-cell>
          <table:table-cell table:style-name="ce48" office:value-type="float" office:value="1070115" calcext:value-type="float">
            <text:p>1070115</text:p>
          </table:table-cell>
          <table:table-cell table:style-name="ce48" office:value-type="float" office:value="1080609" calcext:value-type="float">
            <text:p>1080609</text:p>
          </table:table-cell>
          <table:table-cell table:number-columns-repeated="2" table:style-name="ce48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2" office:value-type="string" calcext:value-type="string">
            <text:p>【苗栗縣大安溪生態景觀改善工程案】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71970" calcext:value-type="float">
            <text:p>71970</text:p>
          </table:table-cell>
          <table:table-cell table:style-name="ce48" office:value-type="float" office:value="1070110" calcext:value-type="float">
            <text:p>1070110</text:p>
          </table:table-cell>
          <table:table-cell table:style-name="ce48" office:value-type="float" office:value="1071126" calcext:value-type="float">
            <text:p>1071126</text:p>
          </table:table-cell>
          <table:table-cell table:style-name="ce48" office:value-type="float" office:value="1071225" calcext:value-type="float">
            <text:p>1071225</text:p>
          </table:table-cell>
          <table:table-cell table:style-name="ce48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2" office:value-type="string" calcext:value-type="string">
            <text:p>中港溪東興堤岸環境營造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7500" calcext:value-type="float">
            <text:p>7500</text:p>
          </table:table-cell>
          <table:table-cell table:style-name="ce49" office:value-type="float" office:value="1070425" calcext:value-type="float">
            <text:p>1070425</text:p>
          </table:table-cell>
          <table:table-cell table:style-name="ce49" office:value-type="float" office:value="1071012" calcext:value-type="float">
            <text:p>1071012</text:p>
          </table:table-cell>
          <table:table-cell table:number-columns-repeated="2" table:style-name="ce49" office:value-type="float" office:value="1071019" calcext:value-type="float">
            <text:p>1071019</text:p>
          </table:table-cell>
          <table:table-cell table:style-name="ce32" office:value-type="string" calcext:value-type="string">
            <text:p>迦樂營造有限公司</text:p>
          </table:table-cell>
          <table:table-cell table:style-name="ce32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2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9">
          <table:table-cell table:style-name="ce2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全國水環境改善計畫-竹南鈴木埤親水環境工程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9770" calcext:value-type="float">
            <text:p>39770</text:p>
          </table:table-cell>
          <table:table-cell table:style-name="ce48" office:value-type="float" office:value="1090411" calcext:value-type="float">
            <text:p>1090411</text:p>
          </table:table-cell>
          <table:table-cell table:style-name="ce48" office:value-type="float" office:value="1091007" calcext:value-type="float">
            <text:p>1091007</text:p>
          </table:table-cell>
          <table:table-cell table:style-name="ce48"/>
          <table:table-cell table:style-name="ce48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7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卓蘭鎮大安溪生態公園南側排水渠道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1250" calcext:value-type="float">
            <text:p>1250</text:p>
          </table:table-cell>
          <table:table-cell table:style-name="ce48" office:value-type="float" office:value="1081122" calcext:value-type="float">
            <text:p>1081122</text:p>
          </table:table-cell>
          <table:table-cell table:style-name="ce48" office:value-type="float" office:value="1090117" calcext:value-type="float">
            <text:p>1090117</text:p>
          </table:table-cell>
          <table:table-cell table:style-name="ce48" office:value-type="float" office:value="1090301" calcext:value-type="float">
            <text:p>1090301</text:p>
          </table:table-cell>
          <table:table-cell table:style-name="ce48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新埔國小暨拱天宮後方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11500" calcext:value-type="float">
            <text:p>11500</text:p>
          </table:table-cell>
          <table:table-cell table:style-name="ce48" office:value-type="float" office:value="1091223" calcext:value-type="float">
            <text:p>1091223</text:p>
          </table:table-cell>
          <table:table-cell table:style-name="ce48" office:value-type="float" office:value="1100511" calcext:value-type="float">
            <text:p>1100511</text:p>
          </table:table-cell>
          <table:table-cell table:style-name="ce48" office:value-type="float" office:value="1100703" calcext:value-type="float">
            <text:p>1100703</text:p>
          </table:table-cell>
          <table:table-cell table:style-name="ce48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2" office:value-type="string" calcext:value-type="string">
            <text:p>南勢溪環境營造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21405" calcext:value-type="float">
            <text:p>21405</text:p>
          </table:table-cell>
          <table:table-cell table:style-name="ce48" office:value-type="float" office:value="1070103" calcext:value-type="float">
            <text:p>1070103</text:p>
          </table:table-cell>
          <table:table-cell table:style-name="ce48" office:value-type="float" office:value="1070930" calcext:value-type="float">
            <text:p>1070930</text:p>
          </table:table-cell>
          <table:table-cell table:style-name="ce48" office:value-type="float" office:value="1080109" calcext:value-type="float">
            <text:p>1080109</text:p>
          </table:table-cell>
          <table:table-cell table:style-name="ce48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南勢坑溪水道環境改善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2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0660" calcext:value-type="float">
            <text:p>30660</text:p>
          </table:table-cell>
          <table:table-cell table:style-name="ce48" office:value-type="float" office:value="1090406" calcext:value-type="float">
            <text:p>1090406</text:p>
          </table:table-cell>
          <table:table-cell table:style-name="ce48" office:value-type="float" office:value="1091002" calcext:value-type="float">
            <text:p>1091002</text:p>
          </table:table-cell>
          <table:table-cell table:style-name="ce48" office:value-type="float" office:value="1091031" calcext:value-type="float">
            <text:p>1091031</text:p>
          </table:table-cell>
          <table:table-cell table:style-name="ce48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7" table:number-columns-repeated="1006"/>
        </table:table-row>
        <table:table-row table:style-name="ro10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筏子溪環境探索導覽館及周邊地區整體環境改善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7" table:number-columns-repeated="1006"/>
        </table:table-row>
        <table:table-row table:style-name="ro11"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57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南投縣貓羅溪水環境改善計畫(第一期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「全國水環境改善計畫」-南投縣「枇杷城排水親水空間營造計畫」工程</text:p>
          </table:table-cell>
          <table:table-cell table:style-name="ce40" office:value-type="float" office:value="43.72" calcext:value-type="float">
            <text:p>43.72</text:p>
          </table:table-cell>
          <table:table-cell table:style-name="ce40" office:value-type="float" office:value="44.73" calcext:value-type="float">
            <text:p>44.73</text:p>
          </table:table-cell>
          <table:table-cell table:style-name="ce40" office:value-type="float" office:value="1.01" calcext:value-type="float">
            <text:p>1.01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table:number-columns-repeated="2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number-columns-repeated="2"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3">
          <table:table-cell table:style-name="ce2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芳苑濕地紅樹林暨其周邊整體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4">
          <table:table-cell table:style-name="ce2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一期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大肚溪口保育區互花米草移除計畫工程</text:p>
          </table:table-cell>
          <table:table-cell table:number-columns-repeated="2" table:style-name="ce40" office:value-type="float" office:value="97.07" calcext:value-type="float">
            <text:p>97.07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table:number-columns-repeated="2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基地內互花米草移除約20000平方公尺、施工前中後生態調查監測、互花米草移除後棲地維護管理1年。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2" office:value-type="string" calcext:value-type="string">
            <text:p>彰化縣烏溪堤防水岸遊憩廊道建置工程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49370" calcext:value-type="float">
            <text:p>49370</text:p>
          </table:table-cell>
          <table:table-cell table:style-name="ce48" office:value-type="float" office:value="1090518" calcext:value-type="float">
            <text:p>1090518</text:p>
          </table:table-cell>
          <table:table-cell table:style-name="ce48" office:value-type="float" office:value="1091213" calcext:value-type="float">
            <text:p>1091213</text:p>
          </table:table-cell>
          <table:table-cell table:number-columns-repeated="2" table:style-name="ce48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6"/>
          <table:table-cell table:number-columns-repeated="100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2" office:value-type="string" calcext:value-type="string">
            <text:p>雲林溪水與綠計畫(第二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63570" calcext:value-type="float">
            <text:p>63570</text:p>
          </table:table-cell>
          <table:table-cell table:style-name="ce49" office:value-type="float" office:value="1071128" calcext:value-type="float">
            <text:p>1071128</text:p>
          </table:table-cell>
          <table:table-cell table:style-name="ce49" office:value-type="float" office:value="1081023" calcext:value-type="float">
            <text:p>1081023</text:p>
          </table:table-cell>
          <table:table-cell table:style-name="ce49" office:value-type="float" office:value="1091111" calcext:value-type="float">
            <text:p>1091111</text:p>
          </table:table-cell>
          <table:table-cell table:style-name="ce49" office:value-type="float" office:value="1091030" calcext:value-type="float">
            <text:p>1091030</text:p>
          </table:table-cell>
          <table:table-cell table:style-name="ce32" office:value-type="string" calcext:value-type="string">
            <text:p>長宏營造股份有限公司</text:p>
          </table:table-cell>
          <table:table-cell table:style-name="ce32" office:value-type="string" calcext:value-type="string">
            <text:p>水岸整建工程及景觀工程</text:p>
          </table:table-cell>
          <table:table-cell table:style-name="ce32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2" office:value-type="string" calcext:value-type="string">
            <text:p>?梧滯洪池環境改善工程(一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40700" calcext:value-type="float">
            <text:p>40700</text:p>
          </table:table-cell>
          <table:table-cell table:style-name="ce49" office:value-type="float" office:value="1080321" calcext:value-type="float">
            <text:p>1080321</text:p>
          </table:table-cell>
          <table:table-cell table:style-name="ce49" office:value-type="float" office:value="1081016" calcext:value-type="float">
            <text:p>1081016</text:p>
          </table:table-cell>
          <table:table-cell table:style-name="ce49" office:value-type="float" office:value="1090512" calcext:value-type="float">
            <text:p>1090512</text:p>
          </table:table-cell>
          <table:table-cell table:style-name="ce49" office:value-type="float" office:value="1090527" calcext:value-type="float">
            <text:p>1090527</text:p>
          </table:table-cell>
          <table:table-cell table:style-name="ce32" office:value-type="string" calcext:value-type="string">
            <text:p>藤淦營造有限公司</text:p>
          </table:table-cell>
          <table:table-cell table:style-name="ce32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2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？梧滯洪池環境改善(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101800" calcext:value-type="float">
            <text:p>101800</text:p>
          </table:table-cell>
          <table:table-cell table:style-name="ce48" office:value-type="float" office:value="1090508" calcext:value-type="float">
            <text:p>1090508</text:p>
          </table:table-cell>
          <table:table-cell table:style-name="ce48" office:value-type="float" office:value="1101106" calcext:value-type="float">
            <text:p>1101106</text:p>
          </table:table-cell>
          <table:table-cell table:number-columns-repeated="2" table:style-name="ce48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58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濁水溪親水文化園區整體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4360" calcext:value-type="float">
            <text:p>34360</text:p>
          </table:table-cell>
          <table:table-cell table:style-name="ce48" office:value-type="float" office:value="1090925" calcext:value-type="float">
            <text:p>1090925</text:p>
          </table:table-cell>
          <table:table-cell table:style-name="ce48" office:value-type="float" office:value="1100323" calcext:value-type="float">
            <text:p>1100323</text:p>
          </table:table-cell>
          <table:table-cell table:style-name="ce48" office:value-type="float" office:value="1101015" calcext:value-type="float">
            <text:p>1101015</text:p>
          </table:table-cell>
          <table:table-cell table:style-name="ce48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斗南他里霧埤公園水域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21675" calcext:value-type="float">
            <text:p>21675</text:p>
          </table:table-cell>
          <table:table-cell table:style-name="ce48" office:value-type="float" office:value="1091224" calcext:value-type="float">
            <text:p>1091224</text:p>
          </table:table-cell>
          <table:table-cell table:style-name="ce48" office:value-type="float" office:value="1100522" calcext:value-type="float">
            <text:p>1100522</text:p>
          </table:table-cell>
          <table:table-cell table:style-name="ce48" office:value-type="float" office:value="1100805" calcext:value-type="float">
            <text:p>1100805</text:p>
          </table:table-cell>
          <table:table-cell table:style-name="ce48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雲林縣椬梧滯洪池水岸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23300" calcext:value-type="float">
            <text:p>23300</text:p>
          </table:table-cell>
          <table:table-cell table:style-name="ce48" office:value-type="float" office:value="1090904" calcext:value-type="float">
            <text:p>1090904</text:p>
          </table:table-cell>
          <table:table-cell table:style-name="ce48" office:value-type="float" office:value="1100302" calcext:value-type="float">
            <text:p>1100302</text:p>
          </table:table-cell>
          <table:table-cell table:style-name="ce48" office:value-type="float" office:value="1100423" calcext:value-type="float">
            <text:p>1100423</text:p>
          </table:table-cell>
          <table:table-cell table:style-name="ce48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16">
          <table:table-cell table:style-name="ce2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3" office:value-type="string" calcext:value-type="string">
            <text:p>八掌溪人行景觀橋周邊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親水公園周邊景觀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7">
          <table:table-cell table:style-name="ce2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竹崎親水公園整體水環境營造(等3件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新埤滯洪池及六腳休憩廊道(延伸段)水環境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赤蘭溪水環境改善計畫-水岸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嘉義布袋港風華再現水環境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/>
          <table:table-cell table:style-name="ce29" office:value-type="string" calcext:value-type="string">
            <text:p>大柱營造事業有限公司</text:p>
          </table:table-cell>
          <table:table-cell table:style-name="ce57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公館滯洪池水環境改善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鹿草鄉鴨母寮排水水環境改善計畫工程</text:p>
          </table:table-cell>
          <table:table-cell table:style-name="ce40" office:value-type="float" office:value="96.41" calcext:value-type="float">
            <text:p>96.41</text:p>
          </table:table-cell>
          <table:table-cell table:style-name="ce40" office:value-type="float" office:value="96.74" calcext:value-type="float">
            <text:p>96.74</text:p>
          </table:table-cell>
          <table:table-cell table:style-name="ce40" office:value-type="float" office:value="0.329999999999998" calcext:value-type="float">
            <text:p>0.33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16" calcext:value-type="float">
            <text:p>1110116</text:p>
          </table:table-cell>
          <table:table-cell table:style-name="ce11"/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8">
          <table:table-cell table:style-name="ce2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57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0000" calcext:value-type="float">
            <text:p>40,000</text:p>
          </table:table-cell>
          <table:table-cell table:style-name="ce51" office:value-type="float" office:value="1090608" calcext:value-type="float">
            <text:p>1090608 </text:p>
          </table:table-cell>
          <table:table-cell table:style-name="ce51" office:value-type="float" office:value="1091206" calcext:value-type="float">
            <text:p>1091206 </text:p>
          </table:table-cell>
          <table:table-cell table:style-name="ce51" office:value-type="float" office:value="1100116" calcext:value-type="float">
            <text:p>1100116 </text:p>
          </table:table-cell>
          <table:table-cell table:style-name="ce51" office:value-type="float" office:value="1100113" calcext:value-type="float">
            <text:p>1100113 </text:p>
          </table:table-cell>
          <table:table-cell table:style-name="ce55" office:value-type="string" calcext:value-type="string">
            <text:p>穎昌工程企業有限公司</text:p>
          </table:table-cell>
          <table:table-cell table:style-name="ce55" office:value-type="string" calcext:value-type="string">
            <text:p>景觀工程</text:p>
          </table:table-cell>
          <table:table-cell table:style-name="ce55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4">
          <table:table-cell table:style-name="ce2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後勁溪水岸及遊憩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萬年溪水岸空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福安宮北側海岸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美崙溪水岸休憩廊道斷點串連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花蓮縣美崙溪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19">
          <table:table-cell table:style-name="ce2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57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57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安農溪第一期河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57" office:value-type="string" calcext:value-type="string">
            <text:p>1.加勁擋土牆長度約400公尺</text:p>
            <text:p>2.步道長度約1200公尺</text:p>
          </table:table-cell>
          <table:table-cell table:style-name="ce57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月眉排水第二期水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1200" calcext:value-type="float">
            <text:p>21200</text:p>
          </table:table-cell>
          <table:table-cell table:style-name="ce50" office:value-type="float" office:value="1070526" calcext:value-type="float">
            <text:p>1070526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50" office:value-type="float" office:value="1080326" calcext:value-type="float">
            <text:p>1080326</text:p>
          </table:table-cell>
          <table:table-cell table:style-name="ce50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58" office:value-type="string" calcext:value-type="string">
            <text:p>施作護岸244公尺</text:p>
          </table:table-cell>
          <table:table-cell table:style-name="ce58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安農溪第二期河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57" office:value-type="string" calcext:value-type="string">
            <text:p>步道優化,植栽,臨時性廁所</text:p>
          </table:table-cell>
          <table:table-cell table:style-name="ce57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安農溪第三期河道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58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57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宜蘭河水岸慢行道及水域活動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57" office:value-type="string" calcext:value-type="string">
            <text:p>自行車步道,休憩設施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十六份排水下游段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57" office:value-type="string" calcext:value-type="string">
            <text:p>簡易碼頭及親水平台、休憩涼亭、堤岸綠美化植栽等景觀工程。</text:p>
          </table:table-cell>
          <table:table-cell table:style-name="ce57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阿里史溪上游水岸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57" office:value-type="string" calcext:value-type="string">
            <text:p>阿里史溪上游水岸景觀工程</text:p>
          </table:table-cell>
          <table:table-cell table:style-name="ce57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7">
          <table:table-cell table:style-name="ce2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蘇澳高灘地水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57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57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22" office:value-type="string" calcext:value-type="string">
            <text:p>烈嶼清遠湖水環境改善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57" office:value-type="string" calcext:value-type="string">
            <text:p>生態護坡改建1035公尺</text:p>
          </table:table-cell>
          <table:table-cell table:style-name="ce57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22" office:value-type="string" calcext:value-type="string">
            <text:p>金沙溪流域水環境改善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57" office:value-type="string" calcext:value-type="string">
            <text:p>生態護岸改建650公尺</text:p>
          </table:table-cell>
          <table:table-cell table:style-name="ce57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22" office:value-type="string" calcext:value-type="string">
            <text:p>浚仔溝流域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57" office:value-type="string" calcext:value-type="string">
            <text:p>生態護岸改善 <text:s text:c="10"/>L=1585公尺</text:p>
          </table:table-cell>
          <table:table-cell table:style-name="ce57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21" office:value-type="string" calcext:value-type="string">
            <text:p>福清灣堤岸親水環境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21" office:value-type="string" calcext:value-type="string">
            <text:p>介壽海堤環境營造及浮筒平台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21" office:value-type="string" calcext:value-type="string">
            <text:p>橋仔港環境營造一期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0">
          <table:table-cell table:style-name="ce2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21" office:value-type="string" calcext:value-type="string">
            <text:p>大坵島原生植物保育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1" table:number-rows-repeated="1048379">
          <table:table-cell table:number-columns-repeated="1024"/>
        </table:table-row>
        <table:table-row table:style-name="ro21" table:number-rows-repeated="74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1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2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0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1-11T06:47:04</dc:date>
    <meta:generator>LibreOffice/5.1.2.2$Windows_x86 LibreOffice_project/d3bf12ecb743fc0d20e0be0c58ca359301eb705f</meta:generator>
    <meta:document-statistic meta:table-count="3" meta:cell-count="216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