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4"/>
        <table:table-column table:style-name="co10" table:default-cell-style-name="ce73"/>
        <table:table-column table:style-name="co11" table:default-cell-style-name="ce73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4" office:value-type="string" calcext:value-type="string">
              <text:p>預定進度(%)</text:p>
            </table:table-cell>
            <table:table-cell table:style-name="ce34" office:value-type="string" calcext:value-type="string">
              <text:p>實際進度(%)</text:p>
            </table:table-cell>
            <table:table-cell table:style-name="ce34" office:value-type="string" calcext:value-type="string">
              <text:p>進度差異(%)</text:p>
            </table:table-cell>
            <table:table-cell table:style-name="ce42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5" office:value-type="string" calcext:value-type="string">
              <text:p>經度</text:p>
            </table:table-cell>
            <table:table-cell table:style-name="ce65" office:value-type="string" calcext:value-type="string">
              <text:p>緯度</text:p>
            </table:table-cell>
            <table:table-cell table:style-name="ce74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5173" calcext:value-type="float">
            <text:p>121.535173</text:p>
          </table:table-cell>
          <table:table-cell table:style-name="ce66" office:value-type="float" office:value="24.954109" calcext:value-type="float">
            <text:p>24.954109</text:p>
          </table:table-cell>
          <table:table-cell table:style-name="ce75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碧潭堰上游至烏來沿線亮點營造(第2標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6" office:value-type="float" office:value="121.536869" calcext:value-type="float">
            <text:p>121.536869</text:p>
          </table:table-cell>
          <table:table-cell table:style-name="ce66" office:value-type="float" office:value="24.952068" calcext:value-type="float">
            <text:p>24.952068</text:p>
          </table:table-cell>
          <table:table-cell table:style-name="ce75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右岸串聯三峽河左岸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98962" calcext:value-type="float">
            <text:p>121.398962</text:p>
          </table:table-cell>
          <table:table-cell table:style-name="ce66" office:value-type="float" office:value="24.969143" calcext:value-type="float">
            <text:p>24.969143</text:p>
          </table:table-cell>
          <table:table-cell table:style-name="ce75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大漢溪左岸鳶山堰上游段休憩廊道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6" office:value-type="float" office:value="121.328559" calcext:value-type="float">
            <text:p>121.328559</text:p>
          </table:table-cell>
          <table:table-cell table:style-name="ce66" office:value-type="float" office:value="24.932337" calcext:value-type="float">
            <text:p>24.932337</text:p>
          </table:table-cell>
          <table:table-cell table:style-name="ce75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浮洲河濱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6" office:value-type="float" office:value="121.438397" calcext:value-type="float">
            <text:p>121.438397</text:p>
          </table:table-cell>
          <table:table-cell table:style-name="ce66" office:value-type="float" office:value="24.996317" calcext:value-type="float">
            <text:p>24.996317</text:p>
          </table:table-cell>
          <table:table-cell table:style-name="ce75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碧潭堰改善暨周邊環境營造</text:p>
          </table:table-cell>
          <table:table-cell table:style-name="ce35" office:value-type="float" office:value="83.78" calcext:value-type="float">
            <text:p>83.78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0.289999999999992" calcext:value-type="float">
            <text:p>0.29</text:p>
          </table:table-cell>
          <table:table-cell table:style-name="ce43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423" calcext:value-type="float">
            <text:p>1120423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6" office:value-type="float" office:value="121.5274" calcext:value-type="float">
            <text:p>121.5274</text:p>
          </table:table-cell>
          <table:table-cell table:style-name="ce66" office:value-type="float" office:value="24.9631" calcext:value-type="float">
            <text:p>24.9631</text:p>
          </table:table-cell>
          <table:table-cell table:style-name="ce75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景美溪左岸世新三水門堤外便道至一壽橋休憩廊道串聯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6" office:value-type="float" office:value="121.54166" calcext:value-type="float">
            <text:p>121.54166</text:p>
          </table:table-cell>
          <table:table-cell table:style-name="ce66" office:value-type="float" office:value="24.98755" calcext:value-type="float">
            <text:p>24.98755</text:p>
          </table:table-cell>
          <table:table-cell table:style-name="ce75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藤寮坑溝排水及大窠坑溪水環境營造統包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number-columns-repeated="2" table:style-name="ce54" office:value-type="float" office:value="1110408" calcext:value-type="float">
            <text:p>1110408 </text:p>
          </table:table-cell>
          <table:table-cell table:style-name="ce28" office:value-type="string" calcext:value-type="string">
            <text:p>逢國營造有限公司</text:p>
          </table:table-cell>
          <table:table-cell table:style-name="ce28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8" office:value-type="string" calcext:value-type="string">
            <text:p>盛禹工程顧問有限公司</text:p>
          </table:table-cell>
          <table:table-cell table:style-name="ce67" office:value-type="float" office:value="121.4833665" calcext:value-type="float">
            <text:p>121.4833665</text:p>
          </table:table-cell>
          <table:table-cell table:style-name="ce67" office:value-type="float" office:value="24.99357761" calcext:value-type="float">
            <text:p>24.99357761</text:p>
          </table:table-cell>
          <table:table-cell table:style-name="ce76" office:value-type="string" calcext:value-type="string">
            <text:p>https://goo.gl/maps/nQL9rfkr4EAnBzGv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都市方舟漳和濕地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25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6" office:value-type="float" office:value="121.485469373034" calcext:value-type="float">
            <text:p>121.485469373</text:p>
          </table:table-cell>
          <table:table-cell table:style-name="ce66" office:value-type="float" office:value="24.9913177035967" calcext:value-type="float">
            <text:p>24.9913177036</text:p>
          </table:table-cell>
          <table:table-cell table:style-name="ce75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樹林區柑園河濱公園水環境再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8543" calcext:value-type="float">
            <text:p>121.38543</text:p>
          </table:table-cell>
          <table:table-cell table:style-name="ce66" office:value-type="float" office:value="24.96677" calcext:value-type="float">
            <text:p>24.96677</text:p>
          </table:table-cell>
          <table:table-cell table:style-name="ce75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新北市泰山區貴仔坑溪河道改善工程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6" office:value-type="float" office:value="121.43723" calcext:value-type="float">
            <text:p>121.43723</text:p>
          </table:table-cell>
          <table:table-cell table:style-name="ce66" office:value-type="float" office:value="25.06702" calcext:value-type="float">
            <text:p>25.06702</text:p>
          </table:table-cell>
          <table:table-cell table:style-name="ce75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0" office:value-type="string" calcext:value-type="string">
            <text:p>淡水河五股蘆洲沿岸水環境整體改善計畫</text:p>
          </table:table-cell>
          <table:table-cell table:number-columns-repeated="2" table:style-name="ce35" office:value-type="float" office:value="46.2" calcext:value-type="float">
            <text:p>46.2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7" office:value-type="float" office:value="121.449934039283" calcext:value-type="float">
            <text:p>121.4499340393</text:p>
          </table:table-cell>
          <table:table-cell table:style-name="ce67" office:value-type="float" office:value="25.1138272935306" calcext:value-type="float">
            <text:p>25.1138272935</text:p>
          </table:table-cell>
          <table:table-cell table:style-name="ce76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19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office:value-type="float" office:value="1110716" calcext:value-type="float">
            <text:p>1110716 </text:p>
          </table:table-cell>
          <table:table-cell table:style-name="ce53" office:value-type="float" office:value="1110713" calcext:value-type="float">
            <text:p>1110713 </text:p>
          </table:table-cell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7" office:value-type="float" office:value="121.44101660652" calcext:value-type="float">
            <text:p>121.4410166065</text:p>
          </table:table-cell>
          <table:table-cell table:style-name="ce67" office:value-type="float" office:value="25.0314772483133" calcext:value-type="float">
            <text:p>25.0314772483</text:p>
          </table:table-cell>
          <table:table-cell table:style-name="ce76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6" office:value-type="float" office:value="121.309228" calcext:value-type="float">
            <text:p>121.309228</text:p>
          </table:table-cell>
          <table:table-cell table:style-name="ce66" office:value-type="float" office:value="25.011307" calcext:value-type="float">
            <text:p>25.011307</text:p>
          </table:table-cell>
          <table:table-cell table:style-name="ce75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打造悠活騎樂休閒園區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6" office:value-type="float" office:value="121.322756056914" calcext:value-type="float">
            <text:p>121.3227560569</text:p>
          </table:table-cell>
          <table:table-cell table:style-name="ce66" office:value-type="float" office:value="24.9278550030568" calcext:value-type="float">
            <text:p>24.9278550031</text:p>
          </table:table-cell>
          <table:table-cell table:style-name="ce75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平鎮鐵騎風光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" calcext:value-type="float">
            <text:p>121.21</text:p>
          </table:table-cell>
          <table:table-cell table:style-name="ce66" office:value-type="float" office:value="24.947" calcext:value-type="float">
            <text:p>24.947</text:p>
          </table:table-cell>
          <table:table-cell table:style-name="ce75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石門大圳休憩路廊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2117" calcext:value-type="float">
            <text:p>121.2117</text:p>
          </table:table-cell>
          <table:table-cell table:style-name="ce66" office:value-type="float" office:value="24.907" calcext:value-type="float">
            <text:p>24.907</text:p>
          </table:table-cell>
          <table:table-cell table:style-name="ce75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八角塘周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196" calcext:value-type="float">
            <text:p>121.196</text:p>
          </table:table-cell>
          <table:table-cell table:style-name="ce66" office:value-type="float" office:value="24.9119" calcext:value-type="float">
            <text:p>24.9119</text:p>
          </table:table-cell>
          <table:table-cell table:style-name="ce75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伯公潭二岸人行道串聯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28" office:value-type="string" calcext:value-type="string">
            <text:p>傳亞營造有限公司</text:p>
          </table:table-cell>
          <table:table-cell table:style-name="ce28" office:value-type="string" calcext:value-type="string">
            <text:p>人行跨橋工程</text:p>
          </table:table-cell>
          <table:table-cell table:style-name="ce28" office:value-type="string" calcext:value-type="string">
            <text:p>新綠工程規劃設計有限公司</text:p>
          </table:table-cell>
          <table:table-cell table:style-name="ce67" office:value-type="float" office:value="121.20769073249" calcext:value-type="float">
            <text:p>121.2076907325</text:p>
          </table:table-cell>
          <table:table-cell table:style-name="ce67" office:value-type="float" office:value="24.9340213551577" calcext:value-type="float">
            <text:p>24.9340213552</text:p>
          </table:table-cell>
          <table:table-cell table:style-name="ce75" office:value-type="string" calcext:value-type="string">
            <text:p>https://goo.gl/maps/yb4kTarbsbfzr4VY9</text:p>
          </table:table-cell>
          <table:table-cell table:style-name="ce78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1" office:value-type="string" calcext:value-type="string">
            <text:p>大漢溪跨河休憩路廊銜接工程</text:p>
          </table:table-cell>
          <table:table-cell table:style-name="ce36" office:value-type="float" office:value="95.7" calcext:value-type="float">
            <text:p>95.70</text:p>
          </table:table-cell>
          <table:table-cell table:style-name="ce36" office:value-type="float" office:value="96" calcext:value-type="float">
            <text:p>96.00</text:p>
          </table:table-cell>
          <table:table-cell table:style-name="ce36" office:value-type="float" office:value="0.299999999999997" calcext:value-type="float">
            <text:p>0.30</text:p>
          </table:table-cell>
          <table:table-cell table:style-name="ce44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1017" calcext:value-type="float">
            <text:p>1111017 </text:p>
          </table:table-cell>
          <table:table-cell table:style-name="ce54"/>
          <table:table-cell table:style-name="ce28" office:value-type="string" calcext:value-type="string">
            <text:p>開源營造股份有限公司</text:p>
          </table:table-cell>
          <table:table-cell table:style-name="ce28" office:value-type="string" calcext:value-type="string">
            <text:p>1.景觀橋吊橋</text:p>
            <text:p>2.兩岸廣場</text:p>
          </table:table-cell>
          <table:table-cell table:style-name="ce28" office:value-type="string" calcext:value-type="string">
            <text:p>恆康工程顧問公司</text:p>
          </table:table-cell>
          <table:table-cell table:style-name="ce67" office:value-type="float" office:value="121.300942575582" calcext:value-type="float">
            <text:p>121.3009425756</text:p>
          </table:table-cell>
          <table:table-cell table:style-name="ce67" office:value-type="float" office:value="24.9069925686245" calcext:value-type="float">
            <text:p>24.9069925686</text:p>
          </table:table-cell>
          <table:table-cell table:style-name="ce76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2" office:value-type="string" calcext:value-type="string">
            <text:p>大嵙崁親水園區景觀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609" calcext:value-type="float">
            <text:p>1110609 </text:p>
          </table:table-cell>
          <table:table-cell table:style-name="ce54"/>
          <table:table-cell table:style-name="ce28" office:value-type="string" calcext:value-type="string">
            <text:p>中裕營造股份有限公司</text:p>
          </table:table-cell>
          <table:table-cell table:style-name="ce28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8" office:value-type="string" calcext:value-type="string">
            <text:p>新綠主義股份有限公司</text:p>
          </table:table-cell>
          <table:table-cell table:style-name="ce67" office:value-type="float" office:value="121.308710256789" calcext:value-type="float">
            <text:p>121.3087102568</text:p>
          </table:table-cell>
          <table:table-cell table:style-name="ce67" office:value-type="float" office:value="24.9198774651223" calcext:value-type="float">
            <text:p>24.9198774651</text:p>
          </table:table-cell>
          <table:table-cell table:style-name="ce76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街溪青埔水都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01179" calcext:value-type="float">
            <text:p>121.201179</text:p>
          </table:table-cell>
          <table:table-cell table:style-name="ce66" office:value-type="float" office:value="25.008494" calcext:value-type="float">
            <text:p>25.008494</text:p>
          </table:table-cell>
          <table:table-cell table:style-name="ce75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老坑溪幹線排水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6" office:value-type="float" office:value="121.1507566" calcext:value-type="float">
            <text:p>121.1507566</text:p>
          </table:table-cell>
          <table:table-cell table:style-name="ce66" office:value-type="float" office:value="24.90526064" calcext:value-type="float">
            <text:p>24.90526064</text:p>
          </table:table-cell>
          <table:table-cell table:style-name="ce75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水汴頭排水幹線綠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3060872" calcext:value-type="float">
            <text:p>121.3060872</text:p>
          </table:table-cell>
          <table:table-cell table:style-name="ce66" office:value-type="float" office:value="25.0272447" calcext:value-type="float">
            <text:p>25.0272447</text:p>
          </table:table-cell>
          <table:table-cell table:style-name="ce75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悠遊南崁溪水岸服務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number-columns-repeated="2"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6" office:value-type="float" office:value="121.302182716857" calcext:value-type="float">
            <text:p>121.3021827169</text:p>
          </table:table-cell>
          <table:table-cell table:style-name="ce66" office:value-type="float" office:value="25.0268939618276" calcext:value-type="float">
            <text:p>25.0268939618</text:p>
          </table:table-cell>
          <table:table-cell table:style-name="ce75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19" office:value-type="string" calcext:value-type="string">
            <text:p>街口溪生態水岸步道工程（大溪國中至中華路121巷段）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6" office:value-type="float" office:value="121.2966972" calcext:value-type="float">
            <text:p>121.2966972</text:p>
          </table:table-cell>
          <table:table-cell table:style-name="ce66" office:value-type="float" office:value="24.88285194" calcext:value-type="float">
            <text:p>24.88285194</text:p>
          </table:table-cell>
          <table:table-cell table:style-name="ce75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桃園市大漢溪上游埔頂排水水環境改善計畫</text:p>
          </table:table-cell>
          <table:table-cell table:style-name="ce35" office:value-type="float" office:value="13.86" calcext:value-type="float">
            <text:p>13.86</text:p>
          </table:table-cell>
          <table:table-cell table:style-name="ce35" office:value-type="float" office:value="28.11" calcext:value-type="float">
            <text:p>28.11</text:p>
          </table:table-cell>
          <table:table-cell table:style-name="ce35" office:value-type="float" office:value="14.25" calcext:value-type="float">
            <text:p>14.25</text:p>
          </table:table-cell>
          <table:table-cell table:style-name="ce43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7" office:value-type="float" office:value="121.283353036523" calcext:value-type="float">
            <text:p>121.2833530365</text:p>
          </table:table-cell>
          <table:table-cell table:style-name="ce67" office:value-type="float" office:value="24.8999213265664" calcext:value-type="float">
            <text:p>24.8999213266</text:p>
          </table:table-cell>
          <table:table-cell table:style-name="ce76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安綠水巷工程</text:p>
          </table:table-cell>
          <table:table-cell table:number-columns-repeated="2" table:style-name="ce35" office:value-type="float" office:value="13" calcext:value-type="float">
            <text:p>13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87000" calcext:value-type="float">
            <text:p>87,000</text:p>
          </table:table-cell>
          <table:table-cell table:style-name="ce53" office:value-type="float" office:value="1110712" calcext:value-type="float">
            <text:p>1110712 </text:p>
          </table:table-cell>
          <table:table-cell table:style-name="ce53" office:value-type="float" office:value="1120719" calcext:value-type="float">
            <text:p>1120719 </text:p>
          </table:table-cell>
          <table:table-cell table:style-name="ce53" table:number-columns-repeated="2"/>
          <table:table-cell table:style-name="ce58" office:value-type="string" calcext:value-type="string">
            <text:p>久旺營造股份有限公司</text:p>
          </table:table-cell>
          <table:table-cell table:style-name="ce57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303014" calcext:value-type="float">
            <text:p>121.303014</text:p>
          </table:table-cell>
          <table:table-cell table:style-name="ce67" office:value-type="float" office:value="25.021828" calcext:value-type="float">
            <text:p>25.021828</text:p>
          </table:table-cell>
          <table:table-cell table:style-name="ce76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0" office:value-type="string" calcext:value-type="string">
            <text:p>同德綠廊環境改善工程</text:p>
          </table:table-cell>
          <table:table-cell table:number-columns-repeated="2" table:style-name="ce35" office:value-type="float" office:value="97" calcext:value-type="float">
            <text:p>97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office:value-type="float" office:value="1111031" calcext:value-type="float">
            <text:p>1111031 </text:p>
          </table:table-cell>
          <table:table-cell table:style-name="ce53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7" office:value-type="float" office:value="121.285630173216" calcext:value-type="float">
            <text:p>121.2856301732</text:p>
          </table:table-cell>
          <table:table-cell table:style-name="ce67" office:value-type="float" office:value="25.0183011974699" calcext:value-type="float">
            <text:p>25.0183011975</text:p>
          </table:table-cell>
          <table:table-cell table:style-name="ce76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堤後坡環境改善工程-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6" office:value-type="float" office:value="121.005974" calcext:value-type="float">
            <text:p>121.005974</text:p>
          </table:table-cell>
          <table:table-cell table:style-name="ce66" office:value-type="float" office:value="24.818891" calcext:value-type="float">
            <text:p>24.818891</text:p>
          </table:table-cell>
          <table:table-cell table:style-name="ce75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2185" calcext:value-type="float">
            <text:p>121.002185</text:p>
          </table:table-cell>
          <table:table-cell table:style-name="ce66" office:value-type="float" office:value="24.818355" calcext:value-type="float">
            <text:p>24.818355</text:p>
          </table:table-cell>
          <table:table-cell table:style-name="ce75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舊港高灘地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48384" calcext:value-type="float">
            <text:p>120.948384</text:p>
          </table:table-cell>
          <table:table-cell table:style-name="ce66" office:value-type="float" office:value="24.840249" calcext:value-type="float">
            <text:p>24.840249</text:p>
          </table:table-cell>
          <table:table-cell table:style-name="ce75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港南運河親水再造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0351" calcext:value-type="float">
            <text:p>120.910351</text:p>
          </table:table-cell>
          <table:table-cell table:style-name="ce66" office:value-type="float" office:value="24.822333" calcext:value-type="float">
            <text:p>24.822333</text:p>
          </table:table-cell>
          <table:table-cell table:style-name="ce75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889442" calcext:value-type="float">
            <text:p>120.889442</text:p>
          </table:table-cell>
          <table:table-cell table:style-name="ce66" office:value-type="float" office:value="24.740555" calcext:value-type="float">
            <text:p>24.740555</text:p>
          </table:table-cell>
          <table:table-cell table:style-name="ce75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高灘地水環境綠化改善工程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9" calcext:value-type="float">
            <text:p>120.99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沿線景觀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6" office:value-type="float" office:value="120.973" calcext:value-type="float">
            <text:p>120.973</text:p>
          </table:table-cell>
          <table:table-cell table:style-name="ce66" office:value-type="float" office:value="24.827" calcext:value-type="float">
            <text:p>24.827</text:p>
          </table:table-cell>
          <table:table-cell table:style-name="ce75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74" calcext:value-type="float">
            <text:p>120.974</text:p>
          </table:table-cell>
          <table:table-cell table:style-name="ce66" office:value-type="float" office:value="24.825" calcext:value-type="float">
            <text:p>24.825</text:p>
          </table:table-cell>
          <table:table-cell table:style-name="ce75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17" calcext:value-type="float">
            <text:p>121.017</text:p>
          </table:table-cell>
          <table:table-cell table:style-name="ce66" office:value-type="float" office:value="24.805" calcext:value-type="float">
            <text:p>24.805</text:p>
          </table:table-cell>
          <table:table-cell table:style-name="ce75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7" office:value-type="float" office:value="100" calcext:value-type="float">
            <text:p>10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25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95" calcext:value-type="float">
            <text:p>120.995</text:p>
          </table:table-cell>
          <table:table-cell table:style-name="ce66" office:value-type="float" office:value="24.82" calcext:value-type="float">
            <text:p>24.82</text:p>
          </table:table-cell>
          <table:table-cell table:style-name="ce75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濱水廊道景觀營造計畫-生態池與渠道優化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1.003" calcext:value-type="float">
            <text:p>121.003</text:p>
          </table:table-cell>
          <table:table-cell table:style-name="ce66" office:value-type="float" office:value="24.815" calcext:value-type="float">
            <text:p>24.815</text:p>
          </table:table-cell>
          <table:table-cell table:style-name="ce75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左岸出入口景觀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6" office:value-type="float" office:value="121.0127138" calcext:value-type="float">
            <text:p>121.0127138</text:p>
          </table:table-cell>
          <table:table-cell table:style-name="ce66" office:value-type="float" office:value="24.804018" calcext:value-type="float">
            <text:p>24.804018</text:p>
          </table:table-cell>
          <table:table-cell table:style-name="ce75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6" office:value-type="float" office:value="120.903859" calcext:value-type="float">
            <text:p>120.903859</text:p>
          </table:table-cell>
          <table:table-cell table:style-name="ce66" office:value-type="float" office:value="24.749059" calcext:value-type="float">
            <text:p>24.749059</text:p>
          </table:table-cell>
          <table:table-cell table:style-name="ce75" office:value-type="string" calcext:value-type="string">
            <text:p>https://goo.gl/maps/KYH46tR3aWZVM1VZ6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17公里沿線景觀改善計畫工程二期－環境再生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number-columns-repeated="2" table:style-name="ce53" office:value-type="float" office:value="1110213" calcext:value-type="float">
            <text:p>111021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6" office:value-type="float" office:value="120.92035911507" calcext:value-type="float">
            <text:p>120.9203591151</text:p>
          </table:table-cell>
          <table:table-cell table:style-name="ce66" office:value-type="float" office:value="24.8434811214166" calcext:value-type="float">
            <text:p>24.8434811214</text:p>
          </table:table-cell>
          <table:table-cell table:style-name="ce75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6" office:value-type="float" office:value="120.915" calcext:value-type="float">
            <text:p>120.915</text:p>
          </table:table-cell>
          <table:table-cell table:style-name="ce66" office:value-type="float" office:value="24.784" calcext:value-type="float">
            <text:p>24.784</text:p>
          </table:table-cell>
          <table:table-cell table:style-name="ce75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19" office:value-type="string" calcext:value-type="string">
            <text:p>新竹市青草湖水岸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702" calcext:value-type="float">
            <text:p>1110702 </text:p>
          </table:table-cell>
          <table:table-cell table:style-name="ce53" office:value-type="float" office:value="1110622" calcext:value-type="float">
            <text:p>1110622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6" office:value-type="float" office:value="120.969" calcext:value-type="float">
            <text:p>120.969</text:p>
          </table:table-cell>
          <table:table-cell table:style-name="ce66" office:value-type="float" office:value="24.774" calcext:value-type="float">
            <text:p>24.774</text:p>
          </table:table-cell>
          <table:table-cell table:style-name="ce75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4" office:value-type="string" calcext:value-type="string">
            <text:p>新竹漁港周邊海岸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4" office:value-type="string" calcext:value-type="string">
            <text:p>奇欣營造有限公司</text:p>
          </table:table-cell>
          <table:table-cell table:style-name="ce24" office:value-type="string" calcext:value-type="string">
            <text:p>道路鋪面改善、簡易管筏上架場更新、釣魚平台整修</text:p>
          </table:table-cell>
          <table:table-cell table:style-name="ce24" office:value-type="string" calcext:value-type="string">
            <text:p>中冶環境造形顧問有限公司</text:p>
          </table:table-cell>
          <table:table-cell table:style-name="ce68" office:value-type="float" office:value="120.925" calcext:value-type="float">
            <text:p>120.925</text:p>
          </table:table-cell>
          <table:table-cell table:style-name="ce68" office:value-type="float" office:value="24.849" calcext:value-type="float">
            <text:p>24.849</text:p>
          </table:table-cell>
          <table:table-cell table:style-name="ce24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string" calcext:value-type="string">
            <text:p>新竹左岸生態環境與棲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6" office:value-type="float" office:value="26300" calcext:value-type="float">
            <text:p>26300</text:p>
          </table:table-cell>
          <table:table-cell table:style-name="ce46" office:value-type="float" office:value="1100406" calcext:value-type="float">
            <text:p>1100406</text:p>
          </table:table-cell>
          <table:table-cell table:style-name="ce46" office:value-type="float" office:value="1101231" calcext:value-type="float">
            <text:p>1101231</text:p>
          </table:table-cell>
          <table:table-cell table:style-name="ce46" office:value-type="float" office:value="1110130" calcext:value-type="float">
            <text:p>1110130</text:p>
          </table:table-cell>
          <table:table-cell table:style-name="ce46" office:value-type="float" office:value="1110214" calcext:value-type="float">
            <text:p>1110214</text:p>
          </table:table-cell>
          <table:table-cell table:style-name="ce25" office:value-type="string" calcext:value-type="string">
            <text:p>朝勝營造事業股份有限公司</text:p>
          </table:table-cell>
          <table:table-cell table:style-name="ce25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5" office:value-type="string" calcext:value-type="string">
            <text:p>華廷國際設計顧問股份有限公司</text:p>
          </table:table-cell>
          <table:table-cell table:style-name="ce69" office:value-type="float" office:value="120.9943874" calcext:value-type="float">
            <text:p>120.9943874</text:p>
          </table:table-cell>
          <table:table-cell table:style-name="ce69" office:value-type="float" office:value="24.82018488" calcext:value-type="float">
            <text:p>24.82018488</text:p>
          </table:table-cell>
          <table:table-cell table:style-name="ce75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26" office:value-type="string" calcext:value-type="string">
            <text:p>隆恩圳千甲段景觀改善工程</text:p>
          </table:table-cell>
          <table:table-cell table:number-columns-repeated="2" table:style-name="ce36" office:value-type="float" office:value="99.94" calcext:value-type="float">
            <text:p>99.94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82080" calcext:value-type="float">
            <text:p>82080</text:p>
          </table:table-cell>
          <table:table-cell table:style-name="ce47" office:value-type="float" office:value="1091218" calcext:value-type="float">
            <text:p>1091218</text:p>
          </table:table-cell>
          <table:table-cell table:style-name="ce47" office:value-type="float" office:value="1100715" calcext:value-type="float">
            <text:p>1100715</text:p>
          </table:table-cell>
          <table:table-cell table:style-name="ce47" office:value-type="float" office:value="1111006" calcext:value-type="float">
            <text:p>1111006</text:p>
          </table:table-cell>
          <table:table-cell table:style-name="ce47"/>
          <table:table-cell table:style-name="ce26" office:value-type="string" calcext:value-type="string">
            <text:p>好士達營造有限公司</text:p>
          </table:table-cell>
          <table:table-cell table:style-name="ce26" office:value-type="string" calcext:value-type="string">
            <text:p>環境景觀工程</text:p>
          </table:table-cell>
          <table:table-cell table:style-name="ce26" office:value-type="string" calcext:value-type="string">
            <text:p>田中央聯合建築師事務所</text:p>
          </table:table-cell>
          <table:table-cell table:style-name="ce70" office:value-type="float" office:value="120.9921924" calcext:value-type="float">
            <text:p>120.9921924</text:p>
          </table:table-cell>
          <table:table-cell table:style-name="ce70" office:value-type="float" office:value="24.80650822" calcext:value-type="float">
            <text:p>24.80650822</text:p>
          </table:table-cell>
          <table:table-cell table:style-name="ce26" office:value-type="string" calcext:value-type="string">
            <text:p>https://goo.gl/maps/fbtMujwNf6kjhX4v8</text:p>
          </table:table-cell>
          <table:table-cell table:style-name="ce80"/>
          <table:table-cell table:style-name="ce78"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27" office:value-type="string" calcext:value-type="string">
            <text:p>何姓溪滯洪池生態步道水環境改善計畫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5.84" calcext:value-type="float">
            <text:p>95.84</text:p>
          </table:table-cell>
          <table:table-cell table:style-name="ce36" office:value-type="float" office:value="-4.16" calcext:value-type="float">
            <text:p>-4.16</text:p>
          </table:table-cell>
          <table:table-cell table:style-name="ce48" office:value-type="float" office:value="16800" calcext:value-type="float">
            <text:p>16,800</text:p>
          </table:table-cell>
          <table:table-cell table:style-name="ce47" office:value-type="float" office:value="1110218" calcext:value-type="float">
            <text:p>1110218</text:p>
          </table:table-cell>
          <table:table-cell table:style-name="ce47" office:value-type="float" office:value="1110826" calcext:value-type="float">
            <text:p>1110826</text:p>
          </table:table-cell>
          <table:table-cell table:style-name="ce47" office:value-type="float" office:value="1110927" calcext:value-type="float">
            <text:p>1110927</text:p>
          </table:table-cell>
          <table:table-cell table:style-name="ce47"/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高架步道及高架平台施作總面積共計463平方公尺及附屬街道傢具設施。</text:p>
          </table:table-cell>
          <table:table-cell table:style-name="ce26" office:value-type="string" calcext:value-type="string">
            <text:p>青境工程顧問有限公司</text:p>
          </table:table-cell>
          <table:table-cell table:style-name="ce70" office:value-type="float" office:value="120.9354309" calcext:value-type="float">
            <text:p>120.9354309</text:p>
          </table:table-cell>
          <table:table-cell table:style-name="ce70" office:value-type="float" office:value="24.839934107" calcext:value-type="float">
            <text:p>24.839934107</text:p>
          </table:table-cell>
          <table:table-cell table:style-name="ce26" office:value-type="string" calcext:value-type="string">
            <text:p>https://goo.gl/maps/2Fy5fHei4XH85s536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26" office:value-type="string" calcext:value-type="string">
            <text:p>頭前溪左岸高鐵橋(隆恩堰)下游河段水環境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20" calcext:value-type="float">
            <text:p>19,82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090915" calcext:value-type="float">
            <text:p>1090915</text:p>
          </table:table-cell>
          <table:table-cell table:style-name="ce47"/>
          <table:table-cell table:style-name="ce47" office:value-type="float" office:value="1090915" calcext:value-type="float">
            <text:p>1090915</text:p>
          </table:table-cell>
          <table:table-cell table:style-name="ce26" office:value-type="string" calcext:value-type="string">
            <text:p>臺發營造有限公司</text:p>
          </table:table-cell>
          <table:table-cell table:style-name="ce26" office:value-type="string" calcext:value-type="string">
            <text:p>整地及環境整理 203,072 平方公尺</text:p>
            <text:p>含現場雜木雜草垃圾清運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27637" calcext:value-type="float">
            <text:p>121.027637</text:p>
          </table:table-cell>
          <table:table-cell table:style-name="ce70" office:value-type="float" office:value="24.799818" calcext:value-type="float">
            <text:p>24.799818</text:p>
          </table:table-cell>
          <table:table-cell table:style-name="ce26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鹽港溪上游生活圈水環境景觀改善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52600" calcext:value-type="float">
            <text:p>52,600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1226" calcext:value-type="float">
            <text:p>1101226</text:p>
          </table:table-cell>
          <table:table-cell table:style-name="ce47" office:value-type="float" office:value="1110710" calcext:value-type="float">
            <text:p>1110710</text:p>
          </table:table-cell>
          <table:table-cell table:style-name="ce47" office:value-type="float" office:value="1110718" calcext:value-type="float">
            <text:p>1110718</text:p>
          </table:table-cell>
          <table:table-cell table:style-name="ce26" office:value-type="string" calcext:value-type="string">
            <text:p>勇翔營造有限公司</text:p>
          </table:table-cell>
          <table:table-cell table:style-name="ce26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6" office:value-type="string" calcext:value-type="string">
            <text:p>惇陽工程顧問有限公司</text:p>
          </table:table-cell>
          <table:table-cell table:style-name="ce70" office:value-type="float" office:value="120.956871" calcext:value-type="float">
            <text:p>120.956871</text:p>
          </table:table-cell>
          <table:table-cell table:style-name="ce70" office:value-type="float" office:value="24.733244" calcext:value-type="float">
            <text:p>24.733244</text:p>
          </table:table-cell>
          <table:table-cell table:style-name="ce26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頭前溪生態公園水環境改善計畫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9880" calcext:value-type="float">
            <text:p>19,880</text:p>
          </table:table-cell>
          <table:table-cell table:style-name="ce47" office:value-type="float" office:value="1090713" calcext:value-type="float">
            <text:p>1090713</text:p>
          </table:table-cell>
          <table:table-cell table:style-name="ce47" office:value-type="float" office:value="1091119" calcext:value-type="float">
            <text:p>1091119</text:p>
          </table:table-cell>
          <table:table-cell table:style-name="ce47" office:value-type="float" office:value="1100320" calcext:value-type="float">
            <text:p>1100320</text:p>
          </table:table-cell>
          <table:table-cell table:style-name="ce47" office:value-type="float" office:value="1100319" calcext:value-type="float">
            <text:p>1100319</text:p>
          </table:table-cell>
          <table:table-cell table:style-name="ce26" office:value-type="string" calcext:value-type="string">
            <text:p>德鴻營造有限公司</text:p>
          </table:table-cell>
          <table:table-cell table:style-name="ce26" office:value-type="string" calcext:value-type="string">
            <text:p>雨水截流設施、水車施作、既有停車空間改善、導覽牌、景觀平台等</text:p>
          </table:table-cell>
          <table:table-cell table:style-name="ce26" office:value-type="string" calcext:value-type="string">
            <text:p>國聖工程顧問有限公司</text:p>
          </table:table-cell>
          <table:table-cell table:style-name="ce70" office:value-type="float" office:value="121.088" calcext:value-type="float">
            <text:p>121.088</text:p>
          </table:table-cell>
          <table:table-cell table:style-name="ce70" office:value-type="float" office:value="24.747" calcext:value-type="float">
            <text:p>24.747</text:p>
          </table:table-cell>
          <table:table-cell table:style-name="ce26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鳳山溪水月意象景觀橋新建工程案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8" office:value-type="float" office:value="167900" calcext:value-type="float">
            <text:p>167,9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1028" calcext:value-type="float">
            <text:p>1101028</text:p>
          </table:table-cell>
          <table:table-cell table:number-columns-repeated="2" table:style-name="ce47" office:value-type="float" office:value="1110816" calcext:value-type="float">
            <text:p>1110816</text:p>
          </table:table-cell>
          <table:table-cell table:style-name="ce26" office:value-type="string" calcext:value-type="string">
            <text:p>泰欣營造股份有限公司</text:p>
          </table:table-cell>
          <table:table-cell table:style-name="ce26" office:value-type="string" calcext:value-type="string">
            <text:p>興建橫跨鳳山溪及牛埔溪之自行車用景觀橋，長度共計529公尺。</text:p>
          </table:table-cell>
          <table:table-cell table:style-name="ce26" office:value-type="string" calcext:value-type="string">
            <text:p>邑菖工程顧問有限公司</text:p>
          </table:table-cell>
          <table:table-cell table:style-name="ce70" office:value-type="float" office:value="120.9432613" calcext:value-type="float">
            <text:p>120.9432613</text:p>
          </table:table-cell>
          <table:table-cell table:style-name="ce70" office:value-type="float" office:value="24.85648162" calcext:value-type="float">
            <text:p>24.85648162</text:p>
          </table:table-cell>
          <table:table-cell table:style-name="ce26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96500" calcext:value-type="float">
            <text:p>96500</text:p>
          </table:table-cell>
          <table:table-cell table:style-name="ce47" office:value-type="float" office:value="1090515" calcext:value-type="float">
            <text:p>1090515</text:p>
          </table:table-cell>
          <table:table-cell table:style-name="ce47" office:value-type="float" office:value="1100310" calcext:value-type="float">
            <text:p>1100310</text:p>
          </table:table-cell>
          <table:table-cell table:style-name="ce47" office:value-type="float" office:value="1110709" calcext:value-type="float">
            <text:p>1110709</text:p>
          </table:table-cell>
          <table:table-cell table:style-name="ce47" office:value-type="float" office:value="1110815" calcext:value-type="float">
            <text:p>1110815</text:p>
          </table:table-cell>
          <table:table-cell table:style-name="ce26" office:value-type="string" calcext:value-type="string">
            <text:p>朝勝營造事業股份有限公司</text:p>
          </table:table-cell>
          <table:table-cell table:style-name="ce26" office:value-type="string" calcext:value-type="string">
            <text:p>路面工程、照明工程、澆灌工程</text:p>
          </table:table-cell>
          <table:table-cell table:style-name="ce26" office:value-type="string" calcext:value-type="string">
            <text:p>富林工程技術顧問有限公司</text:p>
          </table:table-cell>
          <table:table-cell table:style-name="ce70" office:value-type="float" office:value="120.94075" calcext:value-type="float">
            <text:p>120.94075</text:p>
          </table:table-cell>
          <table:table-cell table:style-name="ce70" office:value-type="float" office:value="24.855139" calcext:value-type="float">
            <text:p>24.855139</text:p>
          </table:table-cell>
          <table:table-cell table:style-name="ce26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28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1250" calcext:value-type="float">
            <text:p>31250</text:p>
          </table:table-cell>
          <table:table-cell table:style-name="ce47" office:value-type="float" office:value="1091123" calcext:value-type="float">
            <text:p>1091123</text:p>
          </table:table-cell>
          <table:table-cell table:style-name="ce47" office:value-type="float" office:value="1100630" calcext:value-type="float">
            <text:p>1100630</text:p>
          </table:table-cell>
          <table:table-cell table:style-name="ce47" office:value-type="float" office:value="1100831" calcext:value-type="float">
            <text:p>1100831</text:p>
          </table:table-cell>
          <table:table-cell table:style-name="ce47" office:value-type="float" office:value="1100819" calcext:value-type="float">
            <text:p>1100819</text:p>
          </table:table-cell>
          <table:table-cell table:style-name="ce26" office:value-type="string" calcext:value-type="string">
            <text:p>鼎燁營造股份有限公司</text:p>
          </table:table-cell>
          <table:table-cell table:style-name="ce26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6" office:value-type="string" calcext:value-type="string">
            <text:p>連鼎工程顧問有限公司</text:p>
          </table:table-cell>
          <table:table-cell table:style-name="ce70" office:value-type="float" office:value="120.942813764776" calcext:value-type="float">
            <text:p>120.9428137648</text:p>
          </table:table-cell>
          <table:table-cell table:style-name="ce70" office:value-type="float" office:value="24.8668014637319" calcext:value-type="float">
            <text:p>24.8668014637</text:p>
          </table:table-cell>
          <table:table-cell table:style-name="ce26" office:value-type="string" calcext:value-type="string">
            <text:p>https://goo.gl/maps/nkxwoy5bxuko37ue7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西湖溪整體環境營造計畫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42000" calcext:value-type="float">
            <text:p>242000</text:p>
          </table:table-cell>
          <table:table-cell table:style-name="ce47" office:value-type="float" office:value="1070115" calcext:value-type="float">
            <text:p>1070115</text:p>
          </table:table-cell>
          <table:table-cell table:style-name="ce47" office:value-type="float" office:value="1080609" calcext:value-type="float">
            <text:p>1080609</text:p>
          </table:table-cell>
          <table:table-cell table:number-columns-repeated="2" table:style-name="ce47" office:value-type="float" office:value="1090603" calcext:value-type="float">
            <text:p>1090603</text:p>
          </table:table-cell>
          <table:table-cell table:style-name="ce26" office:value-type="string" calcext:value-type="string">
            <text:p>嘉鑫營造有限公司</text:p>
          </table:table-cell>
          <table:table-cell table:style-name="ce26" office:value-type="string" calcext:value-type="string">
            <text:p>河川、區域排水、一般性海堤環境營造、生態池營造</text:p>
          </table:table-cell>
          <table:table-cell table:style-name="ce26" office:value-type="string" calcext:value-type="string">
            <text:p>建業工程顧問有限公司</text:p>
          </table:table-cell>
          <table:table-cell table:style-name="ce70" office:value-type="float" office:value="120.779593" calcext:value-type="float">
            <text:p>120.779593</text:p>
          </table:table-cell>
          <table:table-cell table:style-name="ce70" office:value-type="float" office:value="24.478084" calcext:value-type="float">
            <text:p>24.478084</text:p>
          </table:table-cell>
          <table:table-cell table:style-name="ce26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28" office:value-type="string" calcext:value-type="string">
            <text:p>【苗栗縣大安溪生態景觀改善工程案】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71970" calcext:value-type="float">
            <text:p>71970</text:p>
          </table:table-cell>
          <table:table-cell table:style-name="ce47" office:value-type="float" office:value="1070110" calcext:value-type="float">
            <text:p>1070110</text:p>
          </table:table-cell>
          <table:table-cell table:style-name="ce47" office:value-type="float" office:value="1071126" calcext:value-type="float">
            <text:p>1071126</text:p>
          </table:table-cell>
          <table:table-cell table:style-name="ce47" office:value-type="float" office:value="1071225" calcext:value-type="float">
            <text:p>1071225</text:p>
          </table:table-cell>
          <table:table-cell table:style-name="ce47" office:value-type="float" office:value="1080105" calcext:value-type="float">
            <text:p>1080105</text:p>
          </table:table-cell>
          <table:table-cell table:style-name="ce26" office:value-type="string" calcext:value-type="string">
            <text:p>慶菘營造有限公司</text:p>
          </table:table-cell>
          <table:table-cell table:style-name="ce26" office:value-type="string" calcext:value-type="string">
            <text:p>河川、區域排水、一般性海堤環境營造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70" office:value-type="float" office:value="120.796658" calcext:value-type="float">
            <text:p>120.796658</text:p>
          </table:table-cell>
          <table:table-cell table:style-name="ce70" office:value-type="float" office:value="24.327259" calcext:value-type="float">
            <text:p>24.327259</text:p>
          </table:table-cell>
          <table:table-cell table:style-name="ce26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28" office:value-type="string" calcext:value-type="string">
            <text:p>中港溪東興堤岸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7500" calcext:value-type="float">
            <text:p>7500</text:p>
          </table:table-cell>
          <table:table-cell table:style-name="ce49" office:value-type="float" office:value="1070425" calcext:value-type="float">
            <text:p>1070425</text:p>
          </table:table-cell>
          <table:table-cell table:style-name="ce49" office:value-type="float" office:value="1071012" calcext:value-type="float">
            <text:p>1071012</text:p>
          </table:table-cell>
          <table:table-cell table:number-columns-repeated="2" table:style-name="ce49" office:value-type="float" office:value="1071019" calcext:value-type="float">
            <text:p>1071019</text:p>
          </table:table-cell>
          <table:table-cell table:style-name="ce28" office:value-type="string" calcext:value-type="string">
            <text:p>迦樂營造有限公司</text:p>
          </table:table-cell>
          <table:table-cell table:style-name="ce28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8" office:value-type="string" calcext:value-type="string">
            <text:p>昌勝工程顧問股份有限公司</text:p>
          </table:table-cell>
          <table:table-cell table:style-name="ce70" office:value-type="float" office:value="120.907916" calcext:value-type="float">
            <text:p>120.907916</text:p>
          </table:table-cell>
          <table:table-cell table:style-name="ce70" office:value-type="float" office:value="24.678198" calcext:value-type="float">
            <text:p>24.678198</text:p>
          </table:table-cell>
          <table:table-cell table:style-name="ce26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全國水環境改善計畫-竹南鈴木埤親水環境工程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9770" calcext:value-type="float">
            <text:p>39770</text:p>
          </table:table-cell>
          <table:table-cell table:style-name="ce47" office:value-type="float" office:value="1090411" calcext:value-type="float">
            <text:p>1090411</text:p>
          </table:table-cell>
          <table:table-cell table:style-name="ce47" office:value-type="float" office:value="1091007" calcext:value-type="float">
            <text:p>1091007</text:p>
          </table:table-cell>
          <table:table-cell table:style-name="ce47"/>
          <table:table-cell table:style-name="ce47" office:value-type="float" office:value="1091005" calcext:value-type="float">
            <text:p>1091005</text:p>
          </table:table-cell>
          <table:table-cell table:style-name="ce26" office:value-type="string" calcext:value-type="string">
            <text:p>樹全營造股份有限公司</text:p>
          </table:table-cell>
          <table:table-cell table:style-name="ce26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6" office:value-type="string" calcext:value-type="string">
            <text:p>誠邦工程顧問股份有限公司</text:p>
          </table:table-cell>
          <table:table-cell table:style-name="ce70" office:value-type="float" office:value="120.868809" calcext:value-type="float">
            <text:p>120.868809</text:p>
          </table:table-cell>
          <table:table-cell table:style-name="ce70" office:value-type="float" office:value="24.703162" calcext:value-type="float">
            <text:p>24.703162</text:p>
          </table:table-cell>
          <table:table-cell table:style-name="ce26" office:value-type="string" calcext:value-type="string">
            <text:p>https://goo.gl/maps/qrFd4c3v51e45NZ26</text:p>
          </table:table-cell>
          <table:table-cell table:style-name="ce81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卓蘭鎮大安溪生態公園南側排水渠道改善工程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1250" calcext:value-type="float">
            <text:p>1250</text:p>
          </table:table-cell>
          <table:table-cell table:style-name="ce47" office:value-type="float" office:value="1081122" calcext:value-type="float">
            <text:p>1081122</text:p>
          </table:table-cell>
          <table:table-cell table:style-name="ce47" office:value-type="float" office:value="1090117" calcext:value-type="float">
            <text:p>1090117</text:p>
          </table:table-cell>
          <table:table-cell table:style-name="ce47" office:value-type="float" office:value="1090301" calcext:value-type="float">
            <text:p>1090301</text:p>
          </table:table-cell>
          <table:table-cell table:style-name="ce47" office:value-type="float" office:value="1090304" calcext:value-type="float">
            <text:p>1090304</text:p>
          </table:table-cell>
          <table:table-cell table:style-name="ce26" office:value-type="string" calcext:value-type="string">
            <text:p>首旻土木包工業</text:p>
          </table:table-cell>
          <table:table-cell table:style-name="ce26" office:value-type="string" calcext:value-type="string">
            <text:p>既有公園更新改善面積約2.2公頃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96707" calcext:value-type="float">
            <text:p>120.796707</text:p>
          </table:table-cell>
          <table:table-cell table:style-name="ce70" office:value-type="float" office:value="24.327236" calcext:value-type="float">
            <text:p>24.327236</text:p>
          </table:table-cell>
          <table:table-cell table:style-name="ce26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新埔國小暨拱天宮後方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1500" calcext:value-type="float">
            <text:p>11500</text:p>
          </table:table-cell>
          <table:table-cell table:style-name="ce47" office:value-type="float" office:value="1091223" calcext:value-type="float">
            <text:p>1091223</text:p>
          </table:table-cell>
          <table:table-cell table:style-name="ce47" office:value-type="float" office:value="1100511" calcext:value-type="float">
            <text:p>1100511</text:p>
          </table:table-cell>
          <table:table-cell table:style-name="ce47" office:value-type="float" office:value="1100703" calcext:value-type="float">
            <text:p>1100703</text:p>
          </table:table-cell>
          <table:table-cell table:style-name="ce47" office:value-type="float" office:value="1100702" calcext:value-type="float">
            <text:p>1100702</text:p>
          </table:table-cell>
          <table:table-cell table:style-name="ce26" office:value-type="string" calcext:value-type="string">
            <text:p>偉泰營造有限公司</text:p>
          </table:table-cell>
          <table:table-cell table:style-name="ce26" office:value-type="string" calcext:value-type="string">
            <text:p>壓花地坪舖面仿木欄杆混凝土植草磚</text:p>
          </table:table-cell>
          <table:table-cell table:style-name="ce26" office:value-type="string" calcext:value-type="string">
            <text:p>麗鄴工程顧問有限公司</text:p>
          </table:table-cell>
          <table:table-cell table:style-name="ce70" office:value-type="float" office:value="120.7079889" calcext:value-type="float">
            <text:p>120.7079889</text:p>
          </table:table-cell>
          <table:table-cell table:style-name="ce70" office:value-type="float" office:value="24.57211399" calcext:value-type="float">
            <text:p>24.57211399</text:p>
          </table:table-cell>
          <table:table-cell table:style-name="ce26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南勢溪環境營造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7" office:value-type="float" office:value="21405" calcext:value-type="float">
            <text:p>21405</text:p>
          </table:table-cell>
          <table:table-cell table:style-name="ce47" office:value-type="float" office:value="1070103" calcext:value-type="float">
            <text:p>1070103</text:p>
          </table:table-cell>
          <table:table-cell table:style-name="ce47" office:value-type="float" office:value="1070930" calcext:value-type="float">
            <text:p>1070930</text:p>
          </table:table-cell>
          <table:table-cell table:style-name="ce47" office:value-type="float" office:value="1080109" calcext:value-type="float">
            <text:p>1080109</text:p>
          </table:table-cell>
          <table:table-cell table:style-name="ce47" office:value-type="float" office:value="1071130" calcext:value-type="float">
            <text:p>1071130</text:p>
          </table:table-cell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新設砌石護岸長527公尺、砌石跌水9處</text:p>
          </table:table-cell>
          <table:table-cell table:style-name="ce26" office:value-type="string" calcext:value-type="string">
            <text:p>美商傑明工程顧問(股)台灣分公司</text:p>
          </table:table-cell>
          <table:table-cell table:style-name="ce70" office:value-type="float" office:value="120.55764" calcext:value-type="float">
            <text:p>120.55764</text:p>
          </table:table-cell>
          <table:table-cell table:style-name="ce70" office:value-type="float" office:value="24.214311" calcext:value-type="float">
            <text:p>24.214311</text:p>
          </table:table-cell>
          <table:table-cell table:style-name="ce26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南勢坑溪水道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4" office:value-type="string" calcext:value-type="string">
            <text:p>磊高營造股份有限公司</text:p>
          </table:table-cell>
          <table:table-cell table:style-name="ce24" office:value-type="string" calcext:value-type="string">
            <text:p>新設砌石護岸長878公尺、固床工16處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527669" calcext:value-type="float">
            <text:p>120.527669</text:p>
          </table:table-cell>
          <table:table-cell table:style-name="ce68" office:value-type="float" office:value="24.20818" calcext:value-type="float">
            <text:p>24.20818</text:p>
          </table:table-cell>
          <table:table-cell table:style-name="ce24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0660" calcext:value-type="float">
            <text:p>30660</text:p>
          </table:table-cell>
          <table:table-cell table:style-name="ce47" office:value-type="float" office:value="1090406" calcext:value-type="float">
            <text:p>1090406</text:p>
          </table:table-cell>
          <table:table-cell table:style-name="ce47" office:value-type="float" office:value="1091002" calcext:value-type="float">
            <text:p>1091002</text:p>
          </table:table-cell>
          <table:table-cell table:style-name="ce47" office:value-type="float" office:value="1091031" calcext:value-type="float">
            <text:p>1091031</text:p>
          </table:table-cell>
          <table:table-cell table:style-name="ce47" office:value-type="float" office:value="1091030" calcext:value-type="float">
            <text:p>1091030</text:p>
          </table:table-cell>
          <table:table-cell table:style-name="ce26" office:value-type="string" calcext:value-type="string">
            <text:p>欽成營造股份有限公司</text:p>
          </table:table-cell>
          <table:table-cell table:style-name="ce26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6" office:value-type="string" calcext:value-type="string">
            <text:p>利群工程顧問股份有限公司</text:p>
          </table:table-cell>
          <table:table-cell table:style-name="ce70" office:value-type="float" office:value="120.62596" calcext:value-type="float">
            <text:p>120.62596</text:p>
          </table:table-cell>
          <table:table-cell table:style-name="ce70" office:value-type="float" office:value="24.15383" calcext:value-type="float">
            <text:p>24.15383</text:p>
          </table:table-cell>
          <table:table-cell table:style-name="ce26" office:value-type="string" calcext:value-type="string">
            <text:p>https://goo.gl/maps/A2hGzvNpMorR8gha8</text:p>
          </table:table-cell>
          <table:table-cell table:style-name="ce82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4" office:value-type="string" calcext:value-type="string">
            <text:p>欽成營造股份有限公司</text:p>
          </table:table-cell>
          <table:table-cell table:style-name="ce24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4" office:value-type="string" calcext:value-type="string">
            <text:p>利群工程顧問股份有限公司</text:p>
          </table:table-cell>
          <table:table-cell table:style-name="ce68" office:value-type="float" office:value="120.618302067059" calcext:value-type="float">
            <text:p>120.6183020671</text:p>
          </table:table-cell>
          <table:table-cell table:style-name="ce68" office:value-type="float" office:value="24.1542631217966" calcext:value-type="float">
            <text:p>24.1542631218</text:p>
          </table:table-cell>
          <table:table-cell table:style-name="ce24" office:value-type="string" calcext:value-type="string">
            <text:p>https://goo.gl/maps/umKkm9vjemEAEace7</text:p>
          </table:table-cell>
          <table:table-cell table:style-name="ce81" table:number-columns-repeated="1006"/>
        </table:table-row>
        <table:table-row table:style-name="ro11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環境探索導覽館及周邊地區整體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24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4" office:value-type="string" calcext:value-type="string">
            <text:p>合寬建築師事務所</text:p>
          </table:table-cell>
          <table:table-cell table:style-name="ce68" office:value-type="float" office:value="120.6197225" calcext:value-type="float">
            <text:p>120.6197225</text:p>
          </table:table-cell>
          <table:table-cell table:style-name="ce68" office:value-type="float" office:value="24.14499311" calcext:value-type="float">
            <text:p>24.14499311</text:p>
          </table:table-cell>
          <table:table-cell table:style-name="ce24" office:value-type="string" calcext:value-type="string">
            <text:p>https://goo.gl/maps/Bj3S6jj451bcbZdS8</text:p>
          </table:table-cell>
          <table:table-cell table:style-name="ce81" table:number-columns-repeated="1006"/>
        </table:table-row>
        <table:table-row table:style-name="ro1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4" office:value-type="string" calcext:value-type="string">
            <text:p>五湖四海營造有限公司</text:p>
          </table:table-cell>
          <table:table-cell table:style-name="ce33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732253" calcext:value-type="float">
            <text:p>120.732253</text:p>
          </table:table-cell>
          <table:table-cell table:style-name="ce68" office:value-type="float" office:value="24.31487868" calcext:value-type="float">
            <text:p>24.31487868</text:p>
          </table:table-cell>
          <table:table-cell table:style-name="ce24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筏子溪生態綠廊營造計畫工程</text:p>
          </table:table-cell>
          <table:table-cell table:style-name="ce39" office:value-type="float" office:value="37.3" calcext:value-type="float">
            <text:p>37.30</text:p>
          </table:table-cell>
          <table:table-cell table:style-name="ce39" office:value-type="float" office:value="45.5" calcext:value-type="float">
            <text:p>45.50</text:p>
          </table:table-cell>
          <table:table-cell table:style-name="ce39" office:value-type="float" office:value="8.2" calcext:value-type="float">
            <text:p>8.20</text:p>
          </table:table-cell>
          <table:table-cell table:style-name="ce50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office:value-type="float" office:value="1120125" calcext:value-type="float">
            <text:p>1120125</text:p>
          </table:table-cell>
          <table:table-cell table:style-name="ce11"/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人行跨橋工程、步道工程、植栽工程。</text:p>
          </table:table-cell>
          <table:table-cell table:style-name="ce24" office:value-type="string" calcext:value-type="string">
            <text:p>宏亞工程顧問有限公司</text:p>
          </table:table-cell>
          <table:table-cell table:style-name="ce70" office:value-type="float" office:value="120.61240199" calcext:value-type="float">
            <text:p>120.61240199</text:p>
          </table:table-cell>
          <table:table-cell table:style-name="ce70" office:value-type="float" office:value="24.1422689948" calcext:value-type="float">
            <text:p>24.1422689948</text:p>
          </table:table-cell>
          <table:table-cell table:style-name="ce77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十三寮排水周邊環境設施強化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國花營造有限公司</text:p>
          </table:table-cell>
          <table:table-cell table:style-name="ce33" office:value-type="string" calcext:value-type="string">
            <text:p>十三寮排水周邊環境設施強化改善</text:p>
          </table:table-cell>
          <table:table-cell table:style-name="ce24" office:value-type="string" calcext:value-type="string">
            <text:p>旺揚工程顧問有限公司</text:p>
          </table:table-cell>
          <table:table-cell table:style-name="ce70" office:value-type="float" office:value="120.625803654938" calcext:value-type="float">
            <text:p>120.6258036549</text:p>
          </table:table-cell>
          <table:table-cell table:style-name="ce70" office:value-type="float" office:value="24.212445714921" calcext:value-type="float">
            <text:p>24.2124457149</text:p>
          </table:table-cell>
          <table:table-cell table:style-name="ce77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4" office:value-type="string" calcext:value-type="string">
            <text:p>寶聖營造有限公司</text:p>
          </table:table-cell>
          <table:table-cell table:style-name="ce33" office:value-type="string" calcext:value-type="string">
            <text:p>大雅區馬岡段十四張圳周邊閒置空間活化第二期改善工程</text:p>
          </table:table-cell>
          <table:table-cell table:style-name="ce24" office:value-type="string" calcext:value-type="string">
            <text:p>光益工程技術顧問有限公司</text:p>
          </table:table-cell>
          <table:table-cell table:style-name="ce70" office:value-type="float" office:value="120.647045246544" calcext:value-type="float">
            <text:p>120.6470452465</text:p>
          </table:table-cell>
          <table:table-cell table:style-name="ce70" office:value-type="float" office:value="24.2195240203746" calcext:value-type="float">
            <text:p>24.2195240204</text:p>
          </table:table-cell>
          <table:table-cell table:style-name="ce77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4" office:value-type="string" calcext:value-type="string">
            <text:p>松聯營造股份有限公司</text:p>
          </table:table-cell>
          <table:table-cell table:style-name="ce24" office:value-type="string" calcext:value-type="string">
            <text:p>貓羅溪南崗大橋至綠美橋間河灘地環境改善示範地區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4" office:value-type="string" calcext:value-type="string">
            <text:p>億立營造有限公司</text:p>
          </table:table-cell>
          <table:table-cell table:style-name="ce24" office:value-type="string" calcext:value-type="string">
            <text:p>鋪面及設施工程、水質淨化工程、排水設施工程。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686503" calcext:value-type="float">
            <text:p>120.686503</text:p>
          </table:table-cell>
          <table:table-cell table:style-name="ce68" office:value-type="float" office:value="23.926169" calcext:value-type="float">
            <text:p>23.926169</text:p>
          </table:table-cell>
          <table:table-cell table:style-name="ce24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928" calcext:value-type="float">
            <text:p>1110928</text:p>
          </table:table-cell>
          <table:table-cell table:style-name="ce11"/>
          <table:table-cell table:style-name="ce24" office:value-type="string" calcext:value-type="string">
            <text:p>龍宇營造有限公司</text:p>
          </table:table-cell>
          <table:table-cell table:style-name="ce24" office:value-type="string" calcext:value-type="string">
            <text:p>護岸改善工程</text:p>
            <text:p>人行道改善工程</text:p>
          </table:table-cell>
          <table:table-cell table:style-name="ce24" office:value-type="string" calcext:value-type="string">
            <text:p>劦盛工程顧問有限公司</text:p>
          </table:table-cell>
          <table:table-cell table:style-name="ce68" office:value-type="float" office:value="120.960332851759" calcext:value-type="float">
            <text:p>120.9603328518</text:p>
          </table:table-cell>
          <table:table-cell table:style-name="ce68" office:value-type="float" office:value="23.9592359189983" calcext:value-type="float">
            <text:p>23.959235919</text:p>
          </table:table-cell>
          <table:table-cell table:style-name="ce24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4" office:value-type="string" calcext:value-type="string">
            <text:p>文健營造股份有限公司</text:p>
          </table:table-cell>
          <table:table-cell table:style-name="ce24" office:value-type="string" calcext:value-type="string">
            <text:p>護岸工程3.8公里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429263087724" calcext:value-type="float">
            <text:p>120.4292630877</text:p>
          </table:table-cell>
          <table:table-cell table:style-name="ce68" office:value-type="float" office:value="24.0556865150221" calcext:value-type="float">
            <text:p>24.055686515</text:p>
          </table:table-cell>
          <table:table-cell table:style-name="ce24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芳苑濕地紅樹林暨其周邊整體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4" office:value-type="string" calcext:value-type="string">
            <text:p>佳翰營造有限公司</text:p>
          </table:table-cell>
          <table:table-cell table:style-name="ce24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float" office:value="120.315" calcext:value-type="float">
            <text:p>120.315</text:p>
          </table:table-cell>
          <table:table-cell table:style-name="ce68" office:value-type="float" office:value="23.929" calcext:value-type="float">
            <text:p>23.929</text:p>
          </table:table-cell>
          <table:table-cell table:style-name="ce24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彰化縣烏溪堤防水岸遊憩廊道建置工程(第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4" office:value-type="string" calcext:value-type="string">
            <text:p>鐵山營造有限公司</text:p>
          </table:table-cell>
          <table:table-cell table:style-name="ce24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string" calcext:value-type="string">
            <text:p>120°33'38.8"</text:p>
          </table:table-cell>
          <table:table-cell table:style-name="ce68" office:value-type="string" calcext:value-type="string">
            <text:p>24°06'25.2"</text:p>
          </table:table-cell>
          <table:table-cell table:style-name="ce24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0" office:value-type="string" calcext:value-type="string">
            <text:p>大肚溪口保育區互花米草移除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4" office:value-type="string" calcext:value-type="string">
            <text:p>益揚營造工程有限公司</text:p>
          </table:table-cell>
          <table:table-cell table:style-name="ce24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4" office:value-type="string" calcext:value-type="string">
            <text:p>詮雋土木大地技師事務所</text:p>
          </table:table-cell>
          <table:table-cell table:style-name="ce68" office:value-type="float" office:value="120.4603311" calcext:value-type="float">
            <text:p>120.4603311</text:p>
          </table:table-cell>
          <table:table-cell table:style-name="ce68" office:value-type="float" office:value="24.16263077" calcext:value-type="float">
            <text:p>24.16263077</text:p>
          </table:table-cell>
          <table:table-cell table:style-name="ce24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彰化縣烏溪堤防水岸遊憩廊道建置工程(第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8" office:value-type="float" office:value="49370" calcext:value-type="float">
            <text:p>49,370</text:p>
          </table:table-cell>
          <table:table-cell table:style-name="ce47" office:value-type="float" office:value="1090518" calcext:value-type="float">
            <text:p>1090518</text:p>
          </table:table-cell>
          <table:table-cell table:style-name="ce47" office:value-type="float" office:value="1091213" calcext:value-type="float">
            <text:p>1091213</text:p>
          </table:table-cell>
          <table:table-cell table:number-columns-repeated="2" table:style-name="ce47" office:value-type="float" office:value="1100323" calcext:value-type="float">
            <text:p>1100323</text:p>
          </table:table-cell>
          <table:table-cell table:style-name="ce26" office:value-type="string" calcext:value-type="string">
            <text:p>鐵山營造有限公司</text:p>
          </table:table-cell>
          <table:table-cell table:style-name="ce26" office:value-type="string" calcext:value-type="string">
            <text:p>烏溪南岸堤防自和美鎮嘉卿路1段往下游至伸港鄉台61線遊憩廊道7.7公里建置。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1'41.43"</text:p>
          </table:table-cell>
          <table:table-cell table:style-name="ce70" office:value-type="string" calcext:value-type="string">
            <text:p>24° 7'39.57"</text:p>
          </table:table-cell>
          <table:table-cell table:style-name="ce26" office:value-type="string" calcext:value-type="string">
            <text:p>https://goo.gl/maps/VpUUDSHUtvnJEXHZ9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style-name="ce38" office:value-type="float" office:value="76.25" calcext:value-type="float">
            <text:p>76.25</text:p>
          </table:table-cell>
          <table:table-cell table:style-name="ce38" office:value-type="float" office:value="80.17" calcext:value-type="float">
            <text:p>80.17</text:p>
          </table:table-cell>
          <table:table-cell table:style-name="ce38" office:value-type="float" office:value="3.92" calcext:value-type="float">
            <text:p>3.92</text:p>
          </table:table-cell>
          <table:table-cell table:style-name="ce48" office:value-type="float" office:value="66840" calcext:value-type="float">
            <text:p>66,840</text:p>
          </table:table-cell>
          <table:table-cell table:style-name="ce47" office:value-type="float" office:value="1110328" calcext:value-type="float">
            <text:p>1110328</text:p>
          </table:table-cell>
          <table:table-cell table:style-name="ce47" office:value-type="float" office:value="1111023" calcext:value-type="float">
            <text:p>1111023</text:p>
          </table:table-cell>
          <table:table-cell table:style-name="ce47" office:value-type="float" office:value="1111126" calcext:value-type="float">
            <text:p>1111126</text:p>
          </table:table-cell>
          <table:table-cell table:style-name="ce47"/>
          <table:table-cell table:style-name="ce26" office:value-type="string" calcext:value-type="string">
            <text:p>銘佑營造有限公司</text:p>
          </table:table-cell>
          <table:table-cell table:style-name="ce26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70" office:value-type="float" office:value="120.553959493175" calcext:value-type="float">
            <text:p>120.5539594932</text:p>
          </table:table-cell>
          <table:table-cell table:style-name="ce70" office:value-type="float" office:value="24.1079777626064" calcext:value-type="float">
            <text:p>24.1079777626</text:p>
          </table:table-cell>
          <table:table-cell table:style-name="ce26" office:value-type="string" calcext:value-type="string">
            <text:p>https://goo.gl/maps/7vcYKMokaZK6tRoLA</text:p>
          </table:table-cell>
          <table:table-cell table:style-name="ce80"/>
          <table:table-cell table:number-columns-repeated="100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雲林溪水與綠計畫(第二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63570" calcext:value-type="float">
            <text:p>63570</text:p>
          </table:table-cell>
          <table:table-cell table:style-name="ce49" office:value-type="float" office:value="1071128" calcext:value-type="float">
            <text:p>1071128</text:p>
          </table:table-cell>
          <table:table-cell table:style-name="ce49" office:value-type="float" office:value="1081023" calcext:value-type="float">
            <text:p>1081023</text:p>
          </table:table-cell>
          <table:table-cell table:style-name="ce49" office:value-type="float" office:value="1091111" calcext:value-type="float">
            <text:p>1091111</text:p>
          </table:table-cell>
          <table:table-cell table:style-name="ce49" office:value-type="float" office:value="1091030" calcext:value-type="float">
            <text:p>1091030</text:p>
          </table:table-cell>
          <table:table-cell table:style-name="ce28" office:value-type="string" calcext:value-type="string">
            <text:p>長宏營造股份有限公司</text:p>
          </table:table-cell>
          <table:table-cell table:style-name="ce28" office:value-type="string" calcext:value-type="string">
            <text:p>水岸整建工程及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0" office:value-type="string" calcext:value-type="string">
            <text:p>120°32'29.5"</text:p>
          </table:table-cell>
          <table:table-cell table:style-name="ce70" office:value-type="string" calcext:value-type="string">
            <text:p>23°42'10.1"</text:p>
          </table:table-cell>
          <table:table-cell table:style-name="ce26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8" office:value-type="string" calcext:value-type="string">
            <text:p>?梧滯洪池環境改善工程(一期)</text:p>
          </table:table-cell>
          <table:table-cell table:number-columns-repeated="2" table:style-name="ce36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49" office:value-type="float" office:value="40700" calcext:value-type="float">
            <text:p>40700</text:p>
          </table:table-cell>
          <table:table-cell table:style-name="ce49" office:value-type="float" office:value="1080321" calcext:value-type="float">
            <text:p>1080321</text:p>
          </table:table-cell>
          <table:table-cell table:style-name="ce49" office:value-type="float" office:value="1081016" calcext:value-type="float">
            <text:p>1081016</text:p>
          </table:table-cell>
          <table:table-cell table:style-name="ce49" office:value-type="float" office:value="1090512" calcext:value-type="float">
            <text:p>1090512</text:p>
          </table:table-cell>
          <table:table-cell table:style-name="ce49" office:value-type="float" office:value="1090527" calcext:value-type="float">
            <text:p>1090527</text:p>
          </table:table-cell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8" office:value-type="string" calcext:value-type="string">
            <text:p>華兆建築師事務所</text:p>
          </table:table-cell>
          <table:table-cell table:style-name="ce70" office:value-type="float" office:value="120.173141669076" calcext:value-type="float">
            <text:p>120.1731416691</text:p>
          </table:table-cell>
          <table:table-cell table:style-name="ce70" office:value-type="float" office:value="23.5386295795306" calcext:value-type="float">
            <text:p>23.5386295795</text:p>
          </table:table-cell>
          <table:table-cell table:style-name="ce26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？梧滯洪池環境改善(二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101800" calcext:value-type="float">
            <text:p>101800</text:p>
          </table:table-cell>
          <table:table-cell table:style-name="ce47" office:value-type="float" office:value="1090508" calcext:value-type="float">
            <text:p>1090508</text:p>
          </table:table-cell>
          <table:table-cell table:style-name="ce47" office:value-type="float" office:value="1101106" calcext:value-type="float">
            <text:p>1101106</text:p>
          </table:table-cell>
          <table:table-cell table:number-columns-repeated="2" table:style-name="ce47" office:value-type="float" office:value="1101201" calcext:value-type="float">
            <text:p>1101201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7" office:value-type="string" calcext:value-type="string">
            <text:p>南二池邊坡改善、北一池景觀營造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70" office:value-type="float" office:value="120.173214" calcext:value-type="float">
            <text:p>120.173214</text:p>
          </table:table-cell>
          <table:table-cell table:style-name="ce70" office:value-type="float" office:value="23.534538" calcext:value-type="float">
            <text:p>23.534538</text:p>
          </table:table-cell>
          <table:table-cell table:style-name="ce26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濁水溪親水文化園區整體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34360" calcext:value-type="float">
            <text:p>34360</text:p>
          </table:table-cell>
          <table:table-cell table:style-name="ce47" office:value-type="float" office:value="1090925" calcext:value-type="float">
            <text:p>1090925</text:p>
          </table:table-cell>
          <table:table-cell table:style-name="ce47" office:value-type="float" office:value="1100323" calcext:value-type="float">
            <text:p>1100323</text:p>
          </table:table-cell>
          <table:table-cell table:style-name="ce47" office:value-type="float" office:value="1101015" calcext:value-type="float">
            <text:p>1101015</text:p>
          </table:table-cell>
          <table:table-cell table:style-name="ce47" office:value-type="float" office:value="1101013" calcext:value-type="float">
            <text:p>1101013</text:p>
          </table:table-cell>
          <table:table-cell table:style-name="ce26" office:value-type="string" calcext:value-type="string">
            <text:p>祥兆營造有限公司</text:p>
          </table:table-cell>
          <table:table-cell table:style-name="ce26" office:value-type="string" calcext:value-type="string">
            <text:p>景觀、植栽、照明及戲水池設備工程</text:p>
          </table:table-cell>
          <table:table-cell table:style-name="ce26" office:value-type="string" calcext:value-type="string">
            <text:p>橙谷景觀規劃設計有限公司</text:p>
          </table:table-cell>
          <table:table-cell table:style-name="ce70" office:value-type="float" office:value="120.462102943" calcext:value-type="float">
            <text:p>120.462102943</text:p>
          </table:table-cell>
          <table:table-cell table:style-name="ce70" office:value-type="float" office:value="23.8044643589561" calcext:value-type="float">
            <text:p>23.804464359</text:p>
          </table:table-cell>
          <table:table-cell table:style-name="ce26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斗南他里霧埤公園水域水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1675" calcext:value-type="float">
            <text:p>21675</text:p>
          </table:table-cell>
          <table:table-cell table:style-name="ce47" office:value-type="float" office:value="1091224" calcext:value-type="float">
            <text:p>1091224</text:p>
          </table:table-cell>
          <table:table-cell table:style-name="ce47" office:value-type="float" office:value="1100522" calcext:value-type="float">
            <text:p>1100522</text:p>
          </table:table-cell>
          <table:table-cell table:style-name="ce47" office:value-type="float" office:value="1100805" calcext:value-type="float">
            <text:p>1100805</text:p>
          </table:table-cell>
          <table:table-cell table:style-name="ce47" office:value-type="float" office:value="1100916" calcext:value-type="float">
            <text:p>1100916</text:p>
          </table:table-cell>
          <table:table-cell table:style-name="ce26" office:value-type="string" calcext:value-type="string">
            <text:p>正大營造有限公司</text:p>
          </table:table-cell>
          <table:table-cell table:style-name="ce26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6" office:value-type="string" calcext:value-type="string">
            <text:p>鹿天工程顧問有限公司</text:p>
          </table:table-cell>
          <table:table-cell table:style-name="ce70" office:value-type="float" office:value="120.5028433" calcext:value-type="float">
            <text:p>120.5028433</text:p>
          </table:table-cell>
          <table:table-cell table:style-name="ce70" office:value-type="float" office:value="23.66168377" calcext:value-type="float">
            <text:p>23.66168377</text:p>
          </table:table-cell>
          <table:table-cell table:style-name="ce26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雲林縣椬梧滯洪池水岸環境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7" office:value-type="float" office:value="23300" calcext:value-type="float">
            <text:p>23300</text:p>
          </table:table-cell>
          <table:table-cell table:style-name="ce47" office:value-type="float" office:value="1090904" calcext:value-type="float">
            <text:p>1090904</text:p>
          </table:table-cell>
          <table:table-cell table:style-name="ce47" office:value-type="float" office:value="1100302" calcext:value-type="float">
            <text:p>1100302</text:p>
          </table:table-cell>
          <table:table-cell table:style-name="ce47" office:value-type="float" office:value="1100423" calcext:value-type="float">
            <text:p>1100423</text:p>
          </table:table-cell>
          <table:table-cell table:style-name="ce47" office:value-type="float" office:value="1100422" calcext:value-type="float">
            <text:p>1100422</text:p>
          </table:table-cell>
          <table:table-cell table:style-name="ce26" office:value-type="string" calcext:value-type="string">
            <text:p>國芳營造有限公司</text:p>
          </table:table-cell>
          <table:table-cell table:style-name="ce26" office:value-type="string" calcext:value-type="string">
            <text:p>鋪面工程、排水工程、道路工程、植栽工程</text:p>
          </table:table-cell>
          <table:table-cell table:style-name="ce26" office:value-type="string" calcext:value-type="string">
            <text:p>兆豐工程技術顧問股份有限公司</text:p>
          </table:table-cell>
          <table:table-cell table:style-name="ce70" office:value-type="float" office:value="120.172300970867" calcext:value-type="float">
            <text:p>120.1723009709</text:p>
          </table:table-cell>
          <table:table-cell table:style-name="ce70" office:value-type="float" office:value="23.5413769107673" calcext:value-type="float">
            <text:p>23.5413769108</text:p>
          </table:table-cell>
          <table:table-cell table:style-name="ce26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後庄埤滯洪排水設施環境改善計畫</text:p>
          </table:table-cell>
          <table:table-cell table:style-name="ce38" office:value-type="float" office:value="39.65" calcext:value-type="float">
            <text:p>39.65</text:p>
          </table:table-cell>
          <table:table-cell table:style-name="ce38" office:value-type="float" office:value="39.88" calcext:value-type="float">
            <text:p>39.88</text:p>
          </table:table-cell>
          <table:table-cell table:style-name="ce38" office:value-type="float" office:value="0.230000000000004" calcext:value-type="float">
            <text:p>0.23</text:p>
          </table:table-cell>
          <table:table-cell table:style-name="ce48" office:value-type="float" office:value="41000" calcext:value-type="float">
            <text:p>41,000</text:p>
          </table:table-cell>
          <table:table-cell table:style-name="ce47" office:value-type="float" office:value="1110214" calcext:value-type="float">
            <text:p>1110214</text:p>
          </table:table-cell>
          <table:table-cell table:style-name="ce47" office:value-type="float" office:value="1120213" calcext:value-type="float">
            <text:p>1120213</text:p>
          </table:table-cell>
          <table:table-cell table:style-name="ce47" office:value-type="float" office:value="1120314" calcext:value-type="float">
            <text:p>1120314</text:p>
          </table:table-cell>
          <table:table-cell table:style-name="ce47"/>
          <table:table-cell table:style-name="ce26" office:value-type="string" calcext:value-type="string">
            <text:p>臻晟營造有限公司</text:p>
          </table:table-cell>
          <table:table-cell table:style-name="ce26" office:value-type="string" calcext:value-type="string">
            <text:p>人行便橋及步道新建330m、多功能廣場:557M2、*入口平台(含階梯):128M2、涼亭:3座…等。</text:p>
          </table:table-cell>
          <table:table-cell table:style-name="ce26" office:value-type="string" calcext:value-type="string">
            <text:p>新光工程顧問有限公司</text:p>
          </table:table-cell>
          <table:table-cell table:style-name="ce70" office:value-type="float" office:value="120.51636925" calcext:value-type="float">
            <text:p>120.51636925</text:p>
          </table:table-cell>
          <table:table-cell table:style-name="ce70" office:value-type="float" office:value="23.69588891" calcext:value-type="float">
            <text:p>23.69588891</text:p>
          </table:table-cell>
          <table:table-cell table:style-name="ce26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八掌溪人行景觀橋周邊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4" office:value-type="string" calcext:value-type="string">
            <text:p>伍興營造有限公司</text:p>
          </table:table-cell>
          <table:table-cell table:style-name="ce24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4" office:value-type="string" calcext:value-type="string">
            <text:p>仲冠工程顧問有限公司</text:p>
          </table:table-cell>
          <table:table-cell table:style-name="ce68" office:value-type="float" office:value="120.467331923696" calcext:value-type="float">
            <text:p>120.4673319237</text:p>
          </table:table-cell>
          <table:table-cell table:style-name="ce68" office:value-type="float" office:value="23.4640684324243" calcext:value-type="float">
            <text:p>23.4640684324</text:p>
          </table:table-cell>
          <table:table-cell table:style-name="ce24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2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綠園道-道將圳水環境改善計畫(新民路至世賢路段)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office:value-type="float" office:value="7" calcext:value-type="float">
            <text:p>7.00</text:p>
          </table:table-cell>
          <table:table-cell table:style-name="ce39" office:value-type="float" office:value="5.2" calcext:value-type="float">
            <text:p>5.20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table:number-columns-repeated="2"/>
          <table:table-cell table:style-name="ce24" office:value-type="string" calcext:value-type="string">
            <text:p>川鼎營造有限公司</text:p>
          </table:table-cell>
          <table:table-cell table:style-name="ce24" office:value-type="string" calcext:value-type="string">
            <text:p>改善嘉義市道將圳兩岸自新民路至世賢路之水岸、人行與生態環境</text:p>
          </table:table-cell>
          <table:table-cell table:style-name="ce24" office:value-type="string" calcext:value-type="string">
            <text:p>禹安工程顧問股份有限公司</text:p>
          </table:table-cell>
          <table:table-cell table:style-name="ce68" office:value-type="float" office:value="120.435253" calcext:value-type="float">
            <text:p>120.435253</text:p>
          </table:table-cell>
          <table:table-cell table:style-name="ce68" office:value-type="float" office:value="23.465269" calcext:value-type="float">
            <text:p>23.465269</text:p>
          </table:table-cell>
          <table:table-cell table:style-name="ce24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親水公園周邊景觀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4" office:value-type="string" calcext:value-type="string">
            <text:p>振輝機電工程有限公司</text:p>
          </table:table-cell>
          <table:table-cell table:style-name="ce24" office:value-type="string" calcext:value-type="string">
            <text:p>竹崎公園環境營造改善</text:p>
          </table:table-cell>
          <table:table-cell table:style-name="ce24" office:value-type="string" calcext:value-type="string">
            <text:p>劉育誠土木技師事務所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竹崎親水公園整體水環境營造(等3件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4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547094" calcext:value-type="float">
            <text:p>120.547094</text:p>
          </table:table-cell>
          <table:table-cell table:style-name="ce68" office:value-type="float" office:value="23.524247" calcext:value-type="float">
            <text:p>23.524247</text:p>
          </table:table-cell>
          <table:table-cell table:style-name="ce24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新埤滯洪池及六腳休憩廊道(延伸段)水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4" office:value-type="string" calcext:value-type="string">
            <text:p>義力營造股份有限公司</text:p>
          </table:table-cell>
          <table:table-cell table:style-name="ce26" office:value-type="string" calcext:value-type="string">
            <text:p>鋪面營造、砌石護岸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70" office:value-type="string" calcext:value-type="string">
            <text:p>120°17'54.5"</text:p>
          </table:table-cell>
          <table:table-cell table:style-name="ce70" office:value-type="string" calcext:value-type="string">
            <text:p>23°28'57.4"</text:p>
          </table:table-cell>
          <table:table-cell table:style-name="ce26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赤蘭溪水環境改善計畫-水岸環境改善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4" office:value-type="string" calcext:value-type="string">
            <text:p>嘉田營造有限公司</text:p>
          </table:table-cell>
          <table:table-cell table:style-name="ce24" office:value-type="string" calcext:value-type="string">
            <text:p>環境綠化</text:p>
          </table:table-cell>
          <table:table-cell table:style-name="ce24" office:value-type="string" calcext:value-type="string">
            <text:p>禾拓規劃設計顧問有限公司</text:p>
          </table:table-cell>
          <table:table-cell table:style-name="ce68" office:value-type="string" calcext:value-type="string">
            <text:p>120°28'39.51"</text:p>
          </table:table-cell>
          <table:table-cell table:style-name="ce68" office:value-type="string" calcext:value-type="string">
            <text:p>23°26'30.12"</text:p>
          </table:table-cell>
          <table:table-cell table:style-name="ce24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嘉義布袋港風華再現水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33" office:value-type="string" calcext:value-type="string">
            <text:p>賞鳥平台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166943963211" calcext:value-type="float">
            <text:p>120.1669439632</text:p>
          </table:table-cell>
          <table:table-cell table:style-name="ce68" office:value-type="float" office:value="23.3802925242496" calcext:value-type="float">
            <text:p>23.3802925242</text:p>
          </table:table-cell>
          <table:table-cell table:style-name="ce24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公館滯洪池水環境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4" office:value-type="string" calcext:value-type="string">
            <text:p>大柱營造事業有限公司</text:p>
          </table:table-cell>
          <table:table-cell table:style-name="ce24" office:value-type="string" calcext:value-type="string">
            <text:p>入口廣場一座、休憩平台6處、停車場1處及植栽</text:p>
          </table:table-cell>
          <table:table-cell table:style-name="ce24" office:value-type="string" calcext:value-type="string">
            <text:p>台灣世曦工程顧問股份有限公司</text:p>
          </table:table-cell>
          <table:table-cell table:style-name="ce68" office:value-type="float" office:value="120.444870453893" calcext:value-type="float">
            <text:p>120.4448704539</text:p>
          </table:table-cell>
          <table:table-cell table:style-name="ce68" office:value-type="float" office:value="23.4381856886844" calcext:value-type="float">
            <text:p>23.4381856887</text:p>
          </table:table-cell>
          <table:table-cell table:style-name="ce24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鹿草鄉鴨母寮排水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4" office:value-type="string" calcext:value-type="string">
            <text:p>集揚營造有限公司</text:p>
          </table:table-cell>
          <table:table-cell table:style-name="ce24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3085908" calcext:value-type="float">
            <text:p>120.3085908</text:p>
          </table:table-cell>
          <table:table-cell table:style-name="ce68" office:value-type="float" office:value="23.41247172" calcext:value-type="float">
            <text:p>23.41247172</text:p>
          </table:table-cell>
          <table:table-cell table:style-name="ce24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嘉義縣</text:p>
          </table:table-cell>
          <table:table-cell table:style-name="ce30" office:value-type="string" calcext:value-type="string">
            <text:p>貴舍滯洪池水環境營造計畫</text:p>
          </table:table-cell>
          <table:table-cell table:style-name="ce39" office:value-type="float" office:value="75" calcext:value-type="float">
            <text:p>75.00</text:p>
          </table:table-cell>
          <table:table-cell table:style-name="ce39" office:value-type="float" office:value="87.81" calcext:value-type="float">
            <text:p>87.81</text:p>
          </table:table-cell>
          <table:table-cell table:style-name="ce39" office:value-type="float" office:value="12.81" calcext:value-type="float">
            <text:p>12.81</text:p>
          </table:table-cell>
          <table:table-cell table:style-name="ce50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number-columns-repeated="2" table:style-name="ce11" office:value-type="float" office:value="1111115" calcext:value-type="float">
            <text:p>1111115</text:p>
          </table:table-cell>
          <table:table-cell table:style-name="ce11"/>
          <table:table-cell table:style-name="ce24" office:value-type="string" calcext:value-type="string">
            <text:p>嘉能營造有限公司</text:p>
          </table:table-cell>
          <table:table-cell table:style-name="ce24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4" office:value-type="string" calcext:value-type="string">
            <text:p>旭城工程技術顧問有限公司</text:p>
          </table:table-cell>
          <table:table-cell table:style-name="ce68" office:value-type="float" office:value="120.215531" calcext:value-type="float">
            <text:p>120.215531</text:p>
          </table:table-cell>
          <table:table-cell table:style-name="ce68" office:value-type="float" office:value="23.440355" calcext:value-type="float">
            <text:p>23.440355</text:p>
          </table:table-cell>
          <table:table-cell table:style-name="ce24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4" office:value-type="string" calcext:value-type="string">
            <text:p>萬田營造有限公司</text:p>
          </table:table-cell>
          <table:table-cell table:style-name="ce24" office:value-type="string" calcext:value-type="string">
            <text:p>新設護岸3232M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68" office:value-type="float" office:value="120.27407" calcext:value-type="float">
            <text:p>120.27407</text:p>
          </table:table-cell>
          <table:table-cell table:style-name="ce68" office:value-type="float" office:value="23.314988" calcext:value-type="float">
            <text:p>23.314988</text:p>
          </table:table-cell>
          <table:table-cell table:style-name="ce24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4" office:value-type="string" calcext:value-type="string">
            <text:p>義興營造有限公司</text:p>
          </table:table-cell>
          <table:table-cell table:style-name="ce33" office:value-type="string" calcext:value-type="string">
            <text:p>既有護岸加固3000公尺</text:p>
          </table:table-cell>
          <table:table-cell table:style-name="ce24" office:value-type="string" calcext:value-type="string">
            <text:p>鴻成水利技師事務所</text:p>
          </table:table-cell>
          <table:table-cell table:style-name="ce68" office:value-type="float" office:value="120.271753" calcext:value-type="float">
            <text:p>120.271753</text:p>
          </table:table-cell>
          <table:table-cell table:style-name="ce68" office:value-type="float" office:value="23.318533" calcext:value-type="float">
            <text:p>23.318533</text:p>
          </table:table-cell>
          <table:table-cell table:style-name="ce24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4" office:value-type="string" calcext:value-type="string">
            <text:p>大旺營造有限公司</text:p>
          </table:table-cell>
          <table:table-cell table:style-name="ce24" office:value-type="string" calcext:value-type="string">
            <text:p>道路新建工程</text:p>
          </table:table-cell>
          <table:table-cell table:style-name="ce24" office:value-type="string" calcext:value-type="string">
            <text:p>正昇工程顧問有限公司</text:p>
          </table:table-cell>
          <table:table-cell table:style-name="ce68" office:value-type="float" office:value="120.207058" calcext:value-type="float">
            <text:p>120.207058</text:p>
          </table:table-cell>
          <table:table-cell table:style-name="ce68" office:value-type="float" office:value="22.976127" calcext:value-type="float">
            <text:p>22.976127</text:p>
          </table:table-cell>
          <table:table-cell table:style-name="ce24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4" office:value-type="string" calcext:value-type="string">
            <text:p>超晟營造有限公司</text:p>
          </table:table-cell>
          <table:table-cell table:style-name="ce24" office:value-type="string" calcext:value-type="string">
            <text:p>景觀工程</text:p>
          </table:table-cell>
          <table:table-cell table:style-name="ce24" office:value-type="string" calcext:value-type="string">
            <text:p>黎明工程顧問股份有限公司</text:p>
          </table:table-cell>
          <table:table-cell table:style-name="ce68" office:value-type="float" office:value="120.252503866466" calcext:value-type="float">
            <text:p>120.2525038665</text:p>
          </table:table-cell>
          <table:table-cell table:style-name="ce68" office:value-type="float" office:value="23.1315207334411" calcext:value-type="float">
            <text:p>23.1315207334</text:p>
          </table:table-cell>
          <table:table-cell table:style-name="ce24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仁德之心-滯(蓄)洪池景觀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4" office:value-type="float" office:value="120.238893284976" calcext:value-type="float">
            <text:p>120.238893285</text:p>
          </table:table-cell>
          <table:table-cell table:style-name="ce24" office:value-type="float" office:value="22.9663126197377" calcext:value-type="float">
            <text:p>22.9663126197</text:p>
          </table:table-cell>
          <table:table-cell table:style-name="ce24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31" office:value-type="string" calcext:value-type="string">
            <text:p>二仁溪下游河畔亮點及港尾溝溪滯洪池景觀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31" office:value-type="string" calcext:value-type="string">
            <text:p>唐億營造股份有限公司</text:p>
          </table:table-cell>
          <table:table-cell table:style-name="ce31" office:value-type="string" calcext:value-type="string">
            <text:p>整地排水工程、景觀工程、照明工程及植栽工程</text:p>
          </table:table-cell>
          <table:table-cell table:style-name="ce31" office:value-type="string" calcext:value-type="string">
            <text:p>綠波國際環境設計有限公司</text:p>
          </table:table-cell>
          <table:table-cell table:style-name="ce31" office:value-type="float" office:value="120.223488788856" calcext:value-type="float">
            <text:p>120.2234887889</text:p>
          </table:table-cell>
          <table:table-cell table:style-name="ce31" office:value-type="float" office:value="22.9204219473119" calcext:value-type="float">
            <text:p>22.9204219473</text:p>
          </table:table-cell>
          <table:table-cell table:style-name="ce31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31" office:value-type="string" calcext:value-type="string">
            <text:p>久騰營造有限公司</text:p>
          </table:table-cell>
          <table:table-cell table:style-name="ce31" office:value-type="string" calcext:value-type="string">
            <text:p>周邊景觀土木</text:p>
            <text:p>改造工程</text:p>
          </table:table-cell>
          <table:table-cell table:style-name="ce31" office:value-type="string" calcext:value-type="string">
            <text:p>晨象規劃設計顧問有限公司</text:p>
          </table:table-cell>
          <table:table-cell table:style-name="ce31" office:value-type="float" office:value="120.28923" calcext:value-type="float">
            <text:p>120.28923</text:p>
          </table:table-cell>
          <table:table-cell table:style-name="ce31" office:value-type="float" office:value="22.628566" calcext:value-type="float">
            <text:p>22.628566</text:p>
          </table:table-cell>
          <table:table-cell table:style-name="ce31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31" office:value-type="string" calcext:value-type="string">
            <text:p>園泰營造股份有限公司</text:p>
          </table:table-cell>
          <table:table-cell table:style-name="ce31" office:value-type="string" calcext:value-type="string">
            <text:p>塊石護坡、植生坡面、漿砌塊石坡面、水岸步道、人行景觀橋一座。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31" office:value-type="float" office:value="120.346683" calcext:value-type="float">
            <text:p>120.346683</text:p>
          </table:table-cell>
          <table:table-cell table:style-name="ce31" office:value-type="float" office:value="22.584385" calcext:value-type="float">
            <text:p>22.584385</text:p>
          </table:table-cell>
          <table:table-cell table:style-name="ce31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31" office:value-type="string" calcext:value-type="string">
            <text:p>尚紘營造工程有限公司</text:p>
          </table:table-cell>
          <table:table-cell table:style-name="ce31" office:value-type="string" calcext:value-type="string">
            <text:p>景觀再造</text:p>
          </table:table-cell>
          <table:table-cell table:style-name="ce31" office:value-type="string" calcext:value-type="string">
            <text:p>萬鼎工程服務股份有限公司</text:p>
          </table:table-cell>
          <table:table-cell table:style-name="ce71" office:value-type="float" office:value="120.31233" calcext:value-type="float">
            <text:p>120.31233</text:p>
          </table:table-cell>
          <table:table-cell table:style-name="ce7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內惟埤自然生態園區水環境營造工程(水域工程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31" office:value-type="string" calcext:value-type="string">
            <text:p>德佳營造有限公司</text:p>
          </table:table-cell>
          <table:table-cell table:style-name="ce31" office:value-type="string" calcext:value-type="string">
            <text:p>內惟埤水道整理及水質改善</text:p>
          </table:table-cell>
          <table:table-cell table:style-name="ce31" office:value-type="string" calcext:value-type="string">
            <text:p>張瑪龍陳玉霖聯合建築師事務所</text:p>
          </table:table-cell>
          <table:table-cell table:style-name="ce31" office:value-type="float" office:value="120.31233" calcext:value-type="float">
            <text:p>120.31233</text:p>
          </table:table-cell>
          <table:table-cell table:style-name="ce31" office:value-type="float" office:value="22.589527" calcext:value-type="float">
            <text:p>22.589527</text:p>
          </table:table-cell>
          <table:table-cell table:style-name="ce31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32" office:value-type="string" calcext:value-type="string">
            <text:p>內惟埤自然生態園區水環境營造工程(陸域工程)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32" office:value-type="string" calcext:value-type="string">
            <text:p>德佳營造有限公司</text:p>
          </table:table-cell>
          <table:table-cell table:style-name="ce32" office:value-type="string" calcext:value-type="string">
            <text:p>自行車道工程、噴泉廣場改造工程、館前廣場改造工程、照明工程、植栽工程</text:p>
          </table:table-cell>
          <table:table-cell table:style-name="ce32" office:value-type="string" calcext:value-type="string">
            <text:p>張瑪龍陳玉霖聯合建築師事務所</text:p>
          </table:table-cell>
          <table:table-cell table:style-name="ce31" office:value-type="float" office:value="120.285243" calcext:value-type="float">
            <text:p>120.285243</text:p>
          </table:table-cell>
          <table:table-cell table:style-name="ce31" office:value-type="float" office:value="22.658212" calcext:value-type="float">
            <text:p>22.658212</text:p>
          </table:table-cell>
          <table:table-cell table:style-name="ce31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9" calcext:value-type="float">
            <text:p>1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31" office:value-type="string" calcext:value-type="string">
            <text:p>九番埤排水水岸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31" office:value-type="string" calcext:value-type="string">
            <text:p>紹騰營造股份有限公司</text:p>
          </table:table-cell>
          <table:table-cell table:style-name="ce62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62" office:value-type="float" office:value="120.32734" calcext:value-type="float">
            <text:p>120.32734</text:p>
          </table:table-cell>
          <table:table-cell table:style-name="ce62" office:value-type="float" office:value="22.68849" calcext:value-type="float">
            <text:p>22.68849</text:p>
          </table:table-cell>
          <table:table-cell table:style-name="ce62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1" office:value-type="string" calcext:value-type="string">
            <text:p>後勁溪水岸及遊憩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9" office:value-type="string" calcext:value-type="string">
            <text:p>紹騰營造股份有限公司</text:p>
          </table:table-cell>
          <table:table-cell table:style-name="ce31" office:value-type="string" calcext:value-type="string">
            <text:p>親水步道、岸頂步道、彩繪牆工程、渠底塊石清運、植栽及照明</text:p>
          </table:table-cell>
          <table:table-cell table:style-name="ce31" office:value-type="string" calcext:value-type="string">
            <text:p>鴻威國際工程顧問有限公司</text:p>
          </table:table-cell>
          <table:table-cell table:style-name="ce59" office:value-type="float" office:value="120.28649" calcext:value-type="float">
            <text:p>120.28649</text:p>
          </table:table-cell>
          <table:table-cell table:style-name="ce59" office:value-type="float" office:value="22.72308" calcext:value-type="float">
            <text:p>22.72308</text:p>
          </table:table-cell>
          <table:table-cell table:style-name="ce59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9" office:value-type="string" calcext:value-type="string">
            <text:p>鼎信營造有限公司</text:p>
          </table:table-cell>
          <table:table-cell table:style-name="ce31" office:value-type="string" calcext:value-type="string">
            <text:p>河堤環境改善2,627公尺</text:p>
          </table:table-cell>
          <table:table-cell table:style-name="ce31" office:value-type="string" calcext:value-type="string">
            <text:p>協昌工程顧問有限公司</text:p>
          </table:table-cell>
          <table:table-cell table:style-name="ce72" office:value-type="float" office:value="120.526175" calcext:value-type="float">
            <text:p>120.526175</text:p>
          </table:table-cell>
          <table:table-cell table:style-name="ce72" office:value-type="float" office:value="22.432816" calcext:value-type="float">
            <text:p>22.432816</text:p>
          </table:table-cell>
          <table:table-cell table:style-name="ce59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萬年溪水岸空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9" office:value-type="string" calcext:value-type="string">
            <text:p>宏成營造股份有限公司</text:p>
          </table:table-cell>
          <table:table-cell table:style-name="ce31" office:value-type="string" calcext:value-type="string">
            <text:p>萬年溪沿岸之復興公園及萬年公園空間環境改善</text:p>
          </table:table-cell>
          <table:table-cell table:style-name="ce31" office:value-type="string" calcext:value-type="string">
            <text:p>黃苑景觀設計顧問有限公司</text:p>
          </table:table-cell>
          <table:table-cell table:style-name="ce59" office:value-type="float" office:value="120.484768601608" calcext:value-type="float">
            <text:p>120.4847686016</text:p>
          </table:table-cell>
          <table:table-cell table:style-name="ce59" office:value-type="float" office:value="22.6649592288174" calcext:value-type="float">
            <text:p>22.6649592288</text:p>
          </table:table-cell>
          <table:table-cell table:style-name="ce59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9" office:value-type="string" calcext:value-type="string">
            <text:p>瑋懋營造有限公司</text:p>
          </table:table-cell>
          <table:table-cell table:style-name="ce31" office:value-type="string" calcext:value-type="string">
            <text:p>突堤1座、離岸堤2座、離岸淺提2座。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6087" calcext:value-type="float">
            <text:p>120.7036087</text:p>
          </table:table-cell>
          <table:table-cell table:style-name="ce59" office:value-type="float" office:value="22.07895913" calcext:value-type="float">
            <text:p>22.07895913</text:p>
          </table:table-cell>
          <table:table-cell table:style-name="ce59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31" office:value-type="string" calcext:value-type="string">
            <text:p>福安宮北側海岸環境改善(後續)計畫</text:p>
          </table:table-cell>
          <table:table-cell table:style-name="ce41" office:value-type="float" office:value="6" calcext:value-type="float">
            <text:p>6.00</text:p>
          </table:table-cell>
          <table:table-cell table:style-name="ce41" office:value-type="float" office:value="28.64" calcext:value-type="float">
            <text:p>28.64</text:p>
          </table:table-cell>
          <table:table-cell table:style-name="ce41" office:value-type="float" office:value="22.64" calcext:value-type="float">
            <text:p>22.64</text:p>
          </table:table-cell>
          <table:table-cell table:style-name="ce51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table:number-columns-repeated="2"/>
          <table:table-cell table:style-name="ce59" office:value-type="string" calcext:value-type="string">
            <text:p>朝國營造有限公司</text:p>
          </table:table-cell>
          <table:table-cell table:style-name="ce31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1" office:value-type="string" calcext:value-type="string">
            <text:p>巨太工程顧問股份有限公司</text:p>
          </table:table-cell>
          <table:table-cell table:style-name="ce59" office:value-type="float" office:value="120.703313" calcext:value-type="float">
            <text:p>120.703313</text:p>
          </table:table-cell>
          <table:table-cell table:style-name="ce59" office:value-type="float" office:value="22.077624" calcext:value-type="float">
            <text:p>22.077624</text:p>
          </table:table-cell>
          <table:table-cell table:style-name="ce59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美崙溪水岸休憩廊道斷點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9" office:value-type="string" calcext:value-type="string">
            <text:p>雄豐營造有限公司</text:p>
          </table:table-cell>
          <table:table-cell table:style-name="ce31" office:value-type="string" calcext:value-type="string">
            <text:p>休憩廊道串聯鋼橋1座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023" calcext:value-type="float">
            <text:p>121.61023</text:p>
          </table:table-cell>
          <table:table-cell table:style-name="ce59" office:value-type="float" office:value="23.99426" calcext:value-type="float">
            <text:p>23.99426</text:p>
          </table:table-cell>
          <table:table-cell table:style-name="ce59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美崙溪水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9" office:value-type="string" calcext:value-type="string">
            <text:p>東鈺營造股份有限公司</text:p>
          </table:table-cell>
          <table:table-cell table:style-name="ce31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1" office:value-type="string" calcext:value-type="string">
            <text:p>隆成工程顧問有限公司</text:p>
          </table:table-cell>
          <table:table-cell table:style-name="ce59" office:value-type="float" office:value="121.61129" calcext:value-type="float">
            <text:p>121.61129</text:p>
          </table:table-cell>
          <table:table-cell table:style-name="ce59" office:value-type="float" office:value="24.00416" calcext:value-type="float">
            <text:p>24.00416</text:p>
          </table:table-cell>
          <table:table-cell table:style-name="ce59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9" office:value-type="string" calcext:value-type="string">
            <text:p>長富營造有限公司</text:p>
          </table:table-cell>
          <table:table-cell table:style-name="ce31" office:value-type="string" calcext:value-type="string">
            <text:p>護岸改善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74599895851" calcext:value-type="float">
            <text:p>121.5745998959</text:p>
          </table:table-cell>
          <table:table-cell table:style-name="ce59" office:value-type="float" office:value="23.9805170123938" calcext:value-type="float">
            <text:p>23.9805170124</text:p>
          </table:table-cell>
          <table:table-cell table:style-name="ce59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31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9" office:value-type="string" calcext:value-type="string">
            <text:p>承太營造有限公司</text:p>
          </table:table-cell>
          <table:table-cell table:style-name="ce31" office:value-type="string" calcext:value-type="string">
            <text:p>左右護岸水環境及人行步道改善工程</text:p>
          </table:table-cell>
          <table:table-cell table:style-name="ce31" office:value-type="string" calcext:value-type="string">
            <text:p>台典工程顧問股份有限公司</text:p>
          </table:table-cell>
          <table:table-cell table:style-name="ce59" office:value-type="float" office:value="121.590348" calcext:value-type="float">
            <text:p>121.590348</text:p>
          </table:table-cell>
          <table:table-cell table:style-name="ce59" office:value-type="float" office:value="23.972496" calcext:value-type="float">
            <text:p>23.972496</text:p>
          </table:table-cell>
          <table:table-cell table:style-name="ce59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60" office:value-type="string" calcext:value-type="string">
            <text:p>東誠營造有限公司</text:p>
          </table:table-cell>
          <table:table-cell table:style-name="ce33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3" office:value-type="string" calcext:value-type="string">
            <text:p>台典工程顧問股份有限公司</text:p>
          </table:table-cell>
          <table:table-cell table:style-name="ce60" office:value-type="float" office:value="121.594452" calcext:value-type="float">
            <text:p>121.594452</text:p>
          </table:table-cell>
          <table:table-cell table:style-name="ce60" office:value-type="float" office:value="23.968791" calcext:value-type="float">
            <text:p>23.968791</text:p>
          </table:table-cell>
          <table:table-cell table:style-name="ce60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33" office:value-type="string" calcext:value-type="string">
            <text:p>洄瀾灣流水環境改善工程</text:p>
          </table:table-cell>
          <table:table-cell table:style-name="ce41" office:value-type="float" office:value="84.2" calcext:value-type="float">
            <text:p>84.20</text:p>
          </table:table-cell>
          <table:table-cell table:style-name="ce41" office:value-type="float" office:value="85" calcext:value-type="float">
            <text:p>85.00</text:p>
          </table:table-cell>
          <table:table-cell table:style-name="ce41" office:value-type="float" office:value="0.799999999999997" calcext:value-type="float">
            <text:p>0.80</text:p>
          </table:table-cell>
          <table:table-cell table:style-name="ce51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08" calcext:value-type="float">
            <text:p>1111108</text:p>
          </table:table-cell>
          <table:table-cell table:style-name="ce13"/>
          <table:table-cell table:style-name="ce60" office:value-type="string" calcext:value-type="string">
            <text:p>東鈺營造股份有限公司</text:p>
          </table:table-cell>
          <table:table-cell table:style-name="ce33" office:value-type="string" calcext:value-type="string">
            <text:p>護岸及植栽改善</text:p>
          </table:table-cell>
          <table:table-cell table:style-name="ce33" office:value-type="string" calcext:value-type="string">
            <text:p>怡興工程顧問有限公司</text:p>
          </table:table-cell>
          <table:table-cell table:style-name="ce60" office:value-type="float" office:value="121.607267" calcext:value-type="float">
            <text:p>121.607267</text:p>
          </table:table-cell>
          <table:table-cell table:style-name="ce60" office:value-type="float" office:value="23.965122" calcext:value-type="float">
            <text:p>23.965122</text:p>
          </table:table-cell>
          <table:table-cell table:style-name="ce60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一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60" office:value-type="string" calcext:value-type="string">
            <text:p>崇景營造有限公司</text:p>
          </table:table-cell>
          <table:table-cell table:style-name="ce33" office:value-type="string" calcext:value-type="string">
            <text:p>1.加勁擋土牆長度約400公尺</text:p>
            <text:p>2.步道長度約1200公尺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2192" calcext:value-type="float">
            <text:p>121.62192</text:p>
          </table:table-cell>
          <table:table-cell table:style-name="ce60" office:value-type="float" office:value="24.655488" calcext:value-type="float">
            <text:p>24.655488</text:p>
          </table:table-cell>
          <table:table-cell table:style-name="ce60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宜蘭縣</text:p>
          </table:table-cell>
          <table:table-cell table:style-name="ce27" office:value-type="string" calcext:value-type="string">
            <text:p>月眉排水第二期水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61" office:value-type="string" calcext:value-type="string">
            <text:p>佳恩營造實業有限公司</text:p>
          </table:table-cell>
          <table:table-cell table:style-name="ce27" office:value-type="string" calcext:value-type="string">
            <text:p>施作護岸244公尺</text:p>
          </table:table-cell>
          <table:table-cell table:style-name="ce27" office:value-type="string" calcext:value-type="string">
            <text:p>泊森總合環境設計顧問有限公司</text:p>
          </table:table-cell>
          <table:table-cell table:style-name="ce61" office:value-type="float" office:value="121.780342" calcext:value-type="float">
            <text:p>121.780342</text:p>
          </table:table-cell>
          <table:table-cell table:style-name="ce61" office:value-type="float" office:value="24.673831" calcext:value-type="float">
            <text:p>24.673831</text:p>
          </table:table-cell>
          <table:table-cell table:style-name="ce61" office:value-type="string" calcext:value-type="string">
            <text:p>https://goo.gl/maps/cCDPt6DY23F2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二期河道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33" office:value-type="string" calcext:value-type="string">
            <text:p>步道優化,植栽,臨時性廁所</text:p>
          </table:table-cell>
          <table:table-cell table:style-name="ce33" office:value-type="string" calcext:value-type="string">
            <text:p>日商日亞高野景觀規劃股份有限公司台灣分公司</text:p>
          </table:table-cell>
          <table:table-cell table:style-name="ce60" office:value-type="float" office:value="121.679705" calcext:value-type="float">
            <text:p>121.679705</text:p>
          </table:table-cell>
          <table:table-cell table:style-name="ce60" office:value-type="float" office:value="24.669809" calcext:value-type="float">
            <text:p>24.669809</text:p>
          </table:table-cell>
          <table:table-cell table:style-name="ce60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安農溪第三期河道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60" office:value-type="string" calcext:value-type="string">
            <text:p>家祥營造有限公司</text:p>
          </table:table-cell>
          <table:table-cell table:style-name="ce27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3" office:value-type="string" calcext:value-type="string">
            <text:p>台灣高野景觀規劃股份有限公司</text:p>
          </table:table-cell>
          <table:table-cell table:style-name="ce60" office:value-type="float" office:value="121.7125335" calcext:value-type="float">
            <text:p>121.7125335</text:p>
          </table:table-cell>
          <table:table-cell table:style-name="ce60" office:value-type="float" office:value="24.6811438" calcext:value-type="float">
            <text:p>24.6811438</text:p>
          </table:table-cell>
          <table:table-cell table:style-name="ce60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水岸慢行道及水域活動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60" office:value-type="string" calcext:value-type="string">
            <text:p>國懋營造有限公司</text:p>
          </table:table-cell>
          <table:table-cell table:style-name="ce33" office:value-type="string" calcext:value-type="string">
            <text:p>自行車步道,休憩設施</text:p>
          </table:table-cell>
          <table:table-cell table:style-name="ce33" office:value-type="string" calcext:value-type="string">
            <text:p>城拓工程顧問有限公司</text:p>
          </table:table-cell>
          <table:table-cell table:style-name="ce60" office:value-type="float" office:value="121.748973692707" calcext:value-type="float">
            <text:p>121.7489736927</text:p>
          </table:table-cell>
          <table:table-cell table:style-name="ce60" office:value-type="float" office:value="24.7621168075362" calcext:value-type="float">
            <text:p>24.7621168075</text:p>
          </table:table-cell>
          <table:table-cell table:style-name="ce60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十六份排水下游段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60" office:value-type="string" calcext:value-type="string">
            <text:p>清石營造有限公司</text:p>
          </table:table-cell>
          <table:table-cell table:style-name="ce33" office:value-type="string" calcext:value-type="string">
            <text:p>簡易碼頭及親水平台、休憩涼亭、堤岸綠美化植栽等景觀工程。</text:p>
          </table:table-cell>
          <table:table-cell table:style-name="ce33" office:value-type="string" calcext:value-type="string">
            <text:p>桔源工程顧問有限公司</text:p>
          </table:table-cell>
          <table:table-cell table:style-name="ce60" office:value-type="float" office:value="121.7868187" calcext:value-type="float">
            <text:p>121.7868187</text:p>
          </table:table-cell>
          <table:table-cell table:style-name="ce60" office:value-type="float" office:value="24.66726123" calcext:value-type="float">
            <text:p>24.66726123</text:p>
          </table:table-cell>
          <table:table-cell table:style-name="ce60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阿里史溪上游水岸景觀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60" office:value-type="string" calcext:value-type="string">
            <text:p>景峰營造有限公司</text:p>
          </table:table-cell>
          <table:table-cell table:style-name="ce33" office:value-type="string" calcext:value-type="string">
            <text:p>阿里史溪上游水岸景觀工程</text:p>
          </table:table-cell>
          <table:table-cell table:style-name="ce33" office:value-type="string" calcext:value-type="string">
            <text:p>橙樂規劃設計有限公司</text:p>
          </table:table-cell>
          <table:table-cell table:style-name="ce60" office:value-type="float" office:value="121.843920295765" calcext:value-type="float">
            <text:p>121.8439202958</text:p>
          </table:table-cell>
          <table:table-cell table:style-name="ce60" office:value-type="float" office:value="24.5947058667468" calcext:value-type="float">
            <text:p>24.5947058667</text:p>
          </table:table-cell>
          <table:table-cell table:style-name="ce60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8" calcext:value-type="float">
            <text:p>1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蘇澳高灘地水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60" office:value-type="string" calcext:value-type="string">
            <text:p>立璟營造股份有限公司</text:p>
          </table:table-cell>
          <table:table-cell table:style-name="ce33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3" office:value-type="string" calcext:value-type="string">
            <text:p>克力工程顧問有限公司</text:p>
          </table:table-cell>
          <table:table-cell table:style-name="ce60" office:value-type="float" office:value="121.8539563" calcext:value-type="float">
            <text:p>121.8539563</text:p>
          </table:table-cell>
          <table:table-cell table:style-name="ce60" office:value-type="float" office:value="24.59841284" calcext:value-type="float">
            <text:p>24.59841284</text:p>
          </table:table-cell>
          <table:table-cell table:style-name="ce60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33" office:value-type="string" calcext:value-type="string">
            <text:p>宜蘭河五十溪及大湖溪匯流口周邊水質及環境改善工程</text:p>
          </table:table-cell>
          <table:table-cell table:style-name="ce41" office:value-type="float" office:value="25.92" calcext:value-type="float">
            <text:p>25.92</text:p>
          </table:table-cell>
          <table:table-cell table:style-name="ce41" office:value-type="float" office:value="26.55" calcext:value-type="float">
            <text:p>26.55</text:p>
          </table:table-cell>
          <table:table-cell table:style-name="ce41" office:value-type="float" office:value="0.629999999999999" calcext:value-type="float">
            <text:p>0.63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table:number-columns-repeated="2"/>
          <table:table-cell table:style-name="ce60" office:value-type="string" calcext:value-type="string">
            <text:p>佳恩營造實業有限公司</text:p>
          </table:table-cell>
          <table:table-cell table:style-name="ce33" office:value-type="string" calcext:value-type="string">
            <text:p>淨化池,自行車步道,鋪面,樓梯牽引道</text:p>
          </table:table-cell>
          <table:table-cell table:style-name="ce33" office:value-type="string" calcext:value-type="string">
            <text:p>田中央聯合建築師事務所</text:p>
          </table:table-cell>
          <table:table-cell table:style-name="ce60" office:value-type="float" office:value="121.715952" calcext:value-type="float">
            <text:p>121.715952</text:p>
          </table:table-cell>
          <table:table-cell table:style-name="ce60" office:value-type="float" office:value="24.745452" calcext:value-type="float">
            <text:p>24.745452</text:p>
          </table:table-cell>
          <table:table-cell table:style-name="ce60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烈嶼清遠湖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60" office:value-type="string" calcext:value-type="string">
            <text:p>禾宏營造股份有限公司</text:p>
          </table:table-cell>
          <table:table-cell table:style-name="ce33" office:value-type="string" calcext:value-type="string">
            <text:p>生態護坡改建1035公尺</text:p>
          </table:table-cell>
          <table:table-cell table:style-name="ce33" office:value-type="string" calcext:value-type="string">
            <text:p>鴻邁工程顧問有限公司金門分公司</text:p>
          </table:table-cell>
          <table:table-cell table:style-name="ce60" office:value-type="float" office:value="118.222127" calcext:value-type="float">
            <text:p>118.222127</text:p>
          </table:table-cell>
          <table:table-cell table:style-name="ce60" office:value-type="float" office:value="24.416529" calcext:value-type="float">
            <text:p>24.416529</text:p>
          </table:table-cell>
          <table:table-cell table:style-name="ce60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金沙溪流域水環境改善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60" office:value-type="string" calcext:value-type="string">
            <text:p>岩輝營造有限公司</text:p>
          </table:table-cell>
          <table:table-cell table:style-name="ce33" office:value-type="string" calcext:value-type="string">
            <text:p>生態護岸改建650公尺</text:p>
          </table:table-cell>
          <table:table-cell table:style-name="ce33" office:value-type="string" calcext:value-type="string">
            <text:p>崇峻工程顧問有限公司</text:p>
          </table:table-cell>
          <table:table-cell table:style-name="ce60" office:value-type="float" office:value="118.406804514228" calcext:value-type="float">
            <text:p>118.4068045142</text:p>
          </table:table-cell>
          <table:table-cell table:style-name="ce60" office:value-type="float" office:value="24.4859550145949" calcext:value-type="float">
            <text:p>24.4859550146</text:p>
          </table:table-cell>
          <table:table-cell table:style-name="ce60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33" office:value-type="string" calcext:value-type="string">
            <text:p>浚仔溝流域水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60" office:value-type="string" calcext:value-type="string">
            <text:p>華成營造有限公司</text:p>
          </table:table-cell>
          <table:table-cell table:style-name="ce33" office:value-type="string" calcext:value-type="string">
            <text:p>生態護岸改善 <text:s text:c="10"/>L=1585公尺</text:p>
          </table:table-cell>
          <table:table-cell table:style-name="ce33" office:value-type="string" calcext:value-type="string">
            <text:p>晨揚工程顧問有限公司</text:p>
          </table:table-cell>
          <table:table-cell table:style-name="ce60" office:value-type="string" calcext:value-type="string">
            <text:p>118°18'49.5"</text:p>
          </table:table-cell>
          <table:table-cell table:style-name="ce60" office:value-type="string" calcext:value-type="string">
            <text:p>24°25'14.6"</text:p>
          </table:table-cell>
          <table:table-cell table:style-name="ce60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福清灣堤岸親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9" office:value-type="string" calcext:value-type="string">
            <text:p>錩宏營造有限公司</text:p>
          </table:table-cell>
          <table:table-cell table:style-name="ce31" office:value-type="string" calcext:value-type="string">
            <text:p>福清灣及清水溼地親水步道、周邊景觀美化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39" calcext:value-type="float">
            <text:p>119.939</text:p>
          </table:table-cell>
          <table:table-cell table:style-name="ce59" office:value-type="float" office:value="26.157" calcext:value-type="float">
            <text:p>26.157</text:p>
          </table:table-cell>
          <table:table-cell table:style-name="ce59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介壽海堤環境營造及浮筒平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9" office:value-type="string" calcext:value-type="string">
            <text:p>京慶營造有限公司</text:p>
          </table:table-cell>
          <table:table-cell table:style-name="ce31" office:value-type="string" calcext:value-type="string">
            <text:p>介壽海堤堤頂平台整建、堤面美化，周邊護岸步道人行道整建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53" calcext:value-type="float">
            <text:p>119.953</text:p>
          </table:table-cell>
          <table:table-cell table:style-name="ce59" office:value-type="float" office:value="26.152" calcext:value-type="float">
            <text:p>26.152</text:p>
          </table:table-cell>
          <table:table-cell table:style-name="ce59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橋仔港環境營造一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9" office:value-type="string" calcext:value-type="string">
            <text:p>峰琦營造有限公司</text:p>
          </table:table-cell>
          <table:table-cell table:style-name="ce31" office:value-type="string" calcext:value-type="string">
            <text:p>環境營造</text:p>
          </table:table-cell>
          <table:table-cell table:style-name="ce31" office:value-type="string" calcext:value-type="string">
            <text:p>華邦工程顧問有限公司馬祖分公司</text:p>
          </table:table-cell>
          <table:table-cell table:style-name="ce59" office:value-type="float" office:value="119.993" calcext:value-type="float">
            <text:p>119.993</text:p>
          </table:table-cell>
          <table:table-cell table:style-name="ce59" office:value-type="float" office:value="26.2337" calcext:value-type="float">
            <text:p>26.2337</text:p>
          </table:table-cell>
          <table:table-cell table:style-name="ce59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31" office:value-type="string" calcext:value-type="string">
            <text:p>大坵島原生植物保育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9" office:value-type="string" calcext:value-type="string">
            <text:p>村堂營造有限公司</text:p>
          </table:table-cell>
          <table:table-cell table:style-name="ce31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3" office:value-type="string" calcext:value-type="string">
            <text:p>台灣造園景觀學會</text:p>
          </table:table-cell>
          <table:table-cell table:style-name="ce59" office:value-type="float" office:value="119.999733752378" calcext:value-type="float">
            <text:p>119.9997337524</text:p>
          </table:table-cell>
          <table:table-cell table:style-name="ce59" office:value-type="float" office:value="26.2448648718757" calcext:value-type="float">
            <text:p>26.2448648719</text:p>
          </table:table-cell>
          <table:table-cell table:style-name="ce59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9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4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7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6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10-11T06:10:21</dc:date>
    <meta:generator>LibreOffice/5.1.2.2$Windows_x86 LibreOffice_project/d3bf12ecb743fc0d20e0be0c58ca359301eb705f</meta:generator>
    <meta:document-statistic meta:table-count="3" meta:cell-count="242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