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3.548cm" fo:margin-left="3.037cm" table:align="left"/>
    </style:style>
    <style:style style:name="表格1.A" style:family="table-column">
      <style:table-column-properties style:column-width="1.709cm"/>
    </style:style>
    <style:style style:name="表格1.B" style:family="table-column">
      <style:table-column-properties style:column-width="3.801cm"/>
    </style:style>
    <style:style style:name="表格1.C" style:family="table-column">
      <style:table-column-properties style:column-width="2.766cm"/>
    </style:style>
    <style:style style:name="表格1.E" style:family="table-column">
      <style:table-column-properties style:column-width="2.506cm"/>
    </style:style>
    <style:style style:name="表格1.A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本文">
      <style:paragraph-properties fo:margin-top="0cm" fo:margin-bottom="0cm" loext:contextual-spacing="false" fo:line-height="0.847cm" fo:text-align="center" style:justify-single-word="false"/>
    </style:style>
    <style:style style:name="P3" style:family="paragraph" style:parent-style-name="Text_20_body">
      <style:paragraph-properties fo:margin-top="0.085cm" fo:margin-bottom="0.085cm" loext:contextual-spacing="false" fo:line-height="0.847cm" fo:text-align="justify" style:justify-single-word="false" style:snap-to-layout-grid="false">
        <style:tab-stops>
          <style:tab-stop style:position="-8.573cm"/>
          <style:tab-stop style:position="1.588cm"/>
        </style:tab-stops>
      </style:paragraph-properties>
    </style:style>
    <style:style style:name="P4" style:family="paragraph" style:parent-style-name="Text_20_body">
      <style:paragraph-properties fo:margin-top="0.085cm" fo:margin-bottom="0.085cm" loext:contextual-spacing="false" fo:line-height="0.847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5" style:family="paragraph" style:parent-style-name="Text_20_body">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6" style:family="paragraph" style:parent-style-name="Text_20_body">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style>
    <style:style style:name="P7" style:family="paragraph" style:parent-style-name="Text_20_body">
      <style:paragraph-properties fo:margin-left="3.953cm" fo:margin-right="0cm" fo:line-height="0.706cm" fo:text-indent="-2.26cm" style:auto-text-indent="false">
        <style:tab-stops/>
      </style:paragraph-properties>
      <style:text-properties fo:color="#000080" fo:font-weight="bold" style:font-weight-asian="bold" style:font-size-complex="16pt" style:font-weight-complex="bold"/>
    </style:style>
    <style:style style:name="P8" style:family="paragraph" style:parent-style-name="Text_20_body">
      <style:paragraph-properties fo:margin-left="3.953cm" fo:margin-right="0cm" fo:line-height="0.706cm" fo:text-indent="-2.26cm" style:auto-text-indent="false">
        <style:tab-stops>
          <style:tab-stop style:position="-12.525cm"/>
          <style:tab-stop style:position="-2.365cm"/>
        </style:tab-stops>
      </style:paragraph-properties>
      <style:text-properties fo:color="#000080" fo:font-weight="bold" style:font-weight-asian="bold" style:font-size-complex="16pt" style:font-weight-complex="bold"/>
    </style:style>
    <style:style style:name="P9" style:family="paragraph" style:parent-style-name="Text_20_body">
      <style:paragraph-properties fo:line-height="0.706cm" fo:text-align="justify" style:justify-single-word="false" style:snap-to-layout-grid="false"/>
      <style:text-properties fo:color="#000080" fo:font-weight="bold" style:font-weight-asian="bold" style:font-size-complex="16pt" style:font-weight-complex="bold"/>
    </style:style>
    <style:style style:name="P10" style:family="paragraph" style:parent-style-name="Text_20_body">
      <style:paragraph-properties fo:line-height="0.706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11" style:family="paragraph" style:parent-style-name="Text_20_body">
      <style:paragraph-properties fo:margin-left="4.235cm" fo:margin-right="0cm" fo:line-height="0.706cm" fo:text-align="justify" style:justify-single-word="false" fo:text-indent="-1.131cm" style:auto-text-indent="false">
        <style:tab-stops/>
      </style:paragraph-properties>
      <style:text-properties fo:color="#000080" fo:font-weight="bold" style:font-weight-asian="bold" style:font-size-complex="16pt" style:font-weight-complex="bold"/>
    </style:style>
    <style:style style:name="P12" style:family="paragraph" style:parent-style-name="Text_20_body">
      <style:paragraph-properties fo:margin-left="4.235cm" fo:margin-right="0cm" fo:line-height="0.706cm" fo:text-align="justify" style:justify-single-word="false" fo:text-indent="-1.131cm" style:auto-text-indent="false">
        <style:tab-stops>
          <style:tab-stop style:position="-12.808cm"/>
          <style:tab-stop style:position="-2.648cm"/>
        </style:tab-stops>
      </style:paragraph-properties>
      <style:text-properties fo:color="#000080" fo:font-weight="bold" style:font-weight-asian="bold" style:font-size-complex="16pt" style:font-weight-complex="bold"/>
    </style:style>
    <style:style style:name="P13" style:family="paragraph" style:parent-style-name="Text_20_body">
      <style:paragraph-properties fo:margin-left="4.235cm" fo:margin-right="0cm" fo:line-height="0.706cm" fo:text-align="justify" style:justify-single-word="false" fo:text-indent="-1.131cm" style:auto-text-indent="false">
        <style:tab-stops/>
      </style:paragraph-properties>
      <style:text-properties fo:color="#000080" fo:font-weight="bold" style:font-weight-asian="bold" style:font-size-complex="16pt"/>
    </style:style>
    <style:style style:name="P14" style:family="paragraph" style:parent-style-name="Text_20_body">
      <style:paragraph-properties fo:margin-left="4.235cm" fo:margin-right="0cm" fo:line-height="0.706cm" fo:text-align="justify" style:justify-single-word="false" fo:text-indent="-1.131cm" style:auto-text-indent="false">
        <style:tab-stops>
          <style:tab-stop style:position="-12.808cm"/>
          <style:tab-stop style:position="-2.648cm"/>
        </style:tab-stops>
      </style:paragraph-properties>
      <style:text-properties fo:color="#000080" fo:font-weight="bold" style:font-weight-asian="bold" style:font-size-complex="16pt"/>
    </style:style>
    <style:style style:name="P15" style:family="paragraph" style:parent-style-name="Text_20_body">
      <style:paragraph-properties fo:margin-left="5.082cm" fo:margin-right="0cm" fo:line-height="0.706cm" fo:text-align="justify" style:justify-single-word="false" fo:text-indent="-1.131cm" style:auto-text-indent="false">
        <style:tab-stops/>
      </style:paragraph-properties>
      <style:text-properties fo:color="#000080" fo:font-weight="bold" style:font-weight-asian="bold" style:font-size-complex="16pt" style:font-weight-complex="bold"/>
    </style:style>
    <style:style style:name="P16" style:family="paragraph" style:parent-style-name="Text_20_body">
      <style:paragraph-properties fo:margin-left="5.082cm" fo:margin-right="0cm" fo:line-height="0.706cm" fo:text-align="justify" style:justify-single-word="false" fo:text-indent="-1.131cm" style:auto-text-indent="false">
        <style:tab-stops/>
      </style:paragraph-properties>
    </style:style>
    <style:style style:name="P17" style:family="paragraph" style:parent-style-name="Text_20_body">
      <style:paragraph-properties fo:margin-left="4.912cm" fo:margin-right="0cm" fo:line-height="0.706cm" fo:text-align="justify" style:justify-single-word="false" fo:text-indent="-0.961cm" style:auto-text-indent="false">
        <style:tab-stops/>
      </style:paragraph-properties>
      <style:text-properties fo:color="#000080" fo:font-weight="bold" style:font-weight-asian="bold" style:font-size-complex="16pt" style:font-weight-complex="bold"/>
    </style:style>
    <style:style style:name="P18" style:family="paragraph" style:parent-style-name="Text_20_body">
      <style:paragraph-properties fo:margin-left="3.388cm" fo:margin-right="0cm" fo:line-height="0.706cm" fo:text-align="justify" style:justify-single-word="false" fo:text-indent="-1.695cm" style:auto-text-indent="false">
        <style:tab-stops>
          <style:tab-stop style:position="-11.961cm"/>
          <style:tab-stop style:position="-1.801cm"/>
        </style:tab-stops>
      </style:paragraph-properties>
      <style:text-properties fo:color="#000080" fo:font-weight="bold" style:font-weight-asian="bold" style:font-size-complex="16pt" style:font-weight-complex="bold"/>
    </style:style>
    <style:style style:name="P19" style:family="paragraph" style:parent-style-name="Text_20_body">
      <style:paragraph-properties fo:margin-left="4.997cm" fo:margin-right="0cm" fo:line-height="0.706cm" fo:text-align="justify" style:justify-single-word="false" fo:text-indent="-1.046cm" style:auto-text-indent="false">
        <style:tab-stops>
          <style:tab-stop style:position="-13.57cm"/>
          <style:tab-stop style:position="-3.41cm"/>
        </style:tab-stops>
      </style:paragraph-properties>
      <style:text-properties fo:color="#000080" fo:font-weight="bold" style:font-weight-asian="bold" style:font-size-complex="16pt" style:font-weight-complex="bold"/>
    </style:style>
    <style:style style:name="P20" style:family="paragraph" style:parent-style-name="Text_20_body">
      <style:paragraph-properties fo:margin-left="4.997cm" fo:margin-right="0cm" fo:line-height="0.706cm" fo:text-align="justify" style:justify-single-word="false" fo:text-indent="-1.046cm" style:auto-text-indent="false">
        <style:tab-stops>
          <style:tab-stop style:position="-13.57cm"/>
          <style:tab-stop style:position="-3.41cm"/>
        </style:tab-stops>
      </style:paragraph-properties>
    </style:style>
    <style:style style:name="P21" style:family="paragraph" style:parent-style-name="Text_20_body">
      <style:paragraph-properties fo:margin-left="4.941cm" fo:margin-right="0cm" fo:line-height="0.706cm" fo:text-align="justify" style:justify-single-word="false" fo:text-indent="-0.99cm" style:auto-text-indent="false">
        <style:tab-stops>
          <style:tab-stop style:position="-13.513cm"/>
          <style:tab-stop style:position="-3.353cm"/>
        </style:tab-stops>
      </style:paragraph-properties>
      <style:text-properties fo:color="#000080" fo:font-weight="bold" style:font-weight-asian="bold" style:font-size-complex="16pt" style:font-weight-complex="bold"/>
    </style:style>
    <style:style style:name="P22" style:family="paragraph" style:parent-style-name="Text_20_body">
      <style:paragraph-properties fo:margin-left="4.941cm" fo:margin-right="0cm" fo:line-height="0.706cm" fo:text-align="justify" style:justify-single-word="false" fo:text-indent="-0.99cm" style:auto-text-indent="false">
        <style:tab-stops>
          <style:tab-stop style:position="-13.513cm"/>
          <style:tab-stop style:position="-3.353cm"/>
        </style:tab-stops>
      </style:paragraph-properties>
    </style:style>
    <style:style style:name="P23" style:family="paragraph" style:parent-style-name="Text_20_body">
      <style:paragraph-properties fo:margin-left="3.951cm" fo:margin-right="0cm" fo:line-height="0.706cm" fo:text-indent="-2.258cm" style:auto-text-indent="false">
        <style:tab-stops/>
      </style:paragraph-properties>
      <style:text-properties fo:color="#000080" style:font-size-complex="16pt"/>
    </style:style>
    <style:style style:name="P24" style:family="paragraph" style:parent-style-name="Text_20_body">
      <style:paragraph-properties fo:margin-left="3.951cm" fo:margin-right="0cm" fo:line-height="0.706cm" fo:text-indent="-2.258cm" style:auto-text-indent="false">
        <style:tab-stops>
          <style:tab-stop style:position="0.605cm"/>
          <style:tab-stop style:position="1.111cm"/>
          <style:tab-stop style:position="1.617cm"/>
        </style:tab-stops>
      </style:paragraph-properties>
      <style:text-properties fo:color="#000080" style:font-size-complex="16pt"/>
    </style:style>
    <style:style style:name="P25" style:family="paragraph" style:parent-style-name="Text_20_body">
      <style:paragraph-properties fo:margin-left="3.951cm" fo:margin-right="0cm" fo:margin-top="0.212cm" fo:margin-bottom="0.212cm" loext:contextual-spacing="false" fo:line-height="0.706cm" fo:text-indent="-2.258cm" style:auto-text-indent="false">
        <style:tab-stops/>
      </style:paragraph-properties>
      <style:text-properties fo:color="#000080" style:font-size-complex="16pt"/>
    </style:style>
    <style:style style:name="P26" style:family="paragraph" style:parent-style-name="Text_20_body">
      <style:paragraph-properties fo:margin-left="3.669cm" fo:margin-right="0cm" fo:margin-top="0.212cm" fo:margin-bottom="0.212cm" loext:contextual-spacing="false" fo:line-height="0.706cm" fo:text-indent="-1.693cm" style:auto-text-indent="false">
        <style:tab-stops/>
      </style:paragraph-properties>
      <style:text-properties fo:color="#000080" style:font-size-complex="16pt"/>
    </style:style>
    <style:style style:name="P27" style:family="paragraph" style:parent-style-name="Text_20_body">
      <style:paragraph-properties fo:margin-left="3.669cm" fo:margin-right="0cm" fo:margin-top="0.212cm" fo:margin-bottom="0.212cm" loext:contextual-spacing="false" fo:line-height="0.706cm" fo:text-indent="-1.693cm" style:auto-text-indent="false">
        <style:tab-stops/>
      </style:paragraph-properties>
      <style:text-properties fo:color="#000080" style:font-size-complex="16pt" style:font-weight-complex="bold"/>
    </style:style>
    <style:style style:name="P28" style:family="paragraph" style:parent-style-name="Text_20_body">
      <style:paragraph-properties fo:margin-left="3.669cm" fo:margin-right="0cm" fo:margin-top="0.212cm" fo:margin-bottom="0.212cm" loext:contextual-spacing="false" fo:line-height="0.706cm" fo:text-indent="-1.693cm" style:auto-text-indent="false">
        <style:tab-stops>
          <style:tab-stop style:position="-12.241cm"/>
          <style:tab-stop style:position="-2.081cm"/>
        </style:tab-stops>
      </style:paragraph-properties>
      <style:text-properties fo:color="#000080" style:font-size-complex="16pt" style:font-weight-complex="bold"/>
    </style:style>
    <style:style style:name="P29" style:family="paragraph" style:parent-style-name="Text_20_body">
      <style:paragraph-properties fo:margin-left="3.669cm" fo:margin-right="0cm" fo:margin-top="0.212cm" fo:margin-bottom="0.212cm" loext:contextual-spacing="false" fo:line-height="0.706cm" fo:text-indent="-1.693cm" style:auto-text-indent="false">
        <style:tab-stops/>
      </style:paragraph-properties>
    </style:style>
    <style:style style:name="P30" style:family="paragraph" style:parent-style-name="Text_20_body">
      <style:paragraph-properties fo:margin-left="5.927cm" fo:margin-right="0cm" fo:line-height="0.706cm" fo:text-align="justify" style:justify-single-word="false" fo:text-indent="-1.129cm" style:auto-text-indent="false">
        <style:tab-stops/>
      </style:paragraph-properties>
      <style:text-properties fo:color="#000080" style:font-size-complex="16pt"/>
    </style:style>
    <style:style style:name="P31" style:family="paragraph" style:parent-style-name="Text_20_body">
      <style:paragraph-properties fo:margin-left="5.927cm" fo:margin-right="0cm" fo:line-height="0.706cm" fo:text-align="justify" style:justify-single-word="false" fo:text-indent="-1.129cm" style:auto-text-indent="false">
        <style:tab-stops/>
      </style:paragraph-properties>
      <style:text-properties fo:color="#000080" style:font-size-complex="16pt" style:font-weight-complex="bold"/>
    </style:style>
    <style:style style:name="P32" style:family="paragraph" style:parent-style-name="Text_20_body">
      <style:paragraph-properties fo:margin-left="5.927cm" fo:margin-right="0cm" fo:line-height="0.706cm" fo:text-align="justify" style:justify-single-word="false" fo:text-indent="-1.129cm" style:auto-text-indent="false">
        <style:tab-stops>
          <style:tab-stop style:position="-14.499cm"/>
          <style:tab-stop style:position="-4.339cm"/>
        </style:tab-stops>
      </style:paragraph-properties>
      <style:text-properties fo:color="#000080" style:font-size-complex="16pt" style:font-weight-complex="bold"/>
    </style:style>
    <style:style style:name="P33" style:family="paragraph" style:parent-style-name="Text_20_body">
      <style:paragraph-properties fo:margin-left="5.927cm" fo:margin-right="0cm" fo:line-height="0.706cm" fo:text-align="justify" style:justify-single-word="false" fo:text-indent="-1.129cm" style:auto-text-indent="false">
        <style:tab-stops/>
      </style:paragraph-properties>
    </style:style>
    <style:style style:name="P34" style:family="paragraph" style:parent-style-name="Text_20_body">
      <style:paragraph-properties fo:margin-left="5.701cm" fo:margin-right="0cm" fo:line-height="0.706cm" fo:text-align="justify" style:justify-single-word="false" fo:text-indent="-0.903cm" style:auto-text-indent="false">
        <style:tab-stops/>
      </style:paragraph-properties>
      <style:text-properties fo:color="#000080" style:font-size-complex="16pt"/>
    </style:style>
    <style:style style:name="P35" style:family="paragraph" style:parent-style-name="Text_20_body">
      <style:paragraph-properties fo:margin-left="6.322cm" fo:margin-right="0cm" fo:line-height="0.706cm" fo:text-align="justify" style:justify-single-word="false" fo:text-indent="-0.96cm" style:auto-text-indent="false">
        <style:tab-stops/>
      </style:paragraph-properties>
      <style:text-properties fo:color="#000080" style:font-size-complex="16pt"/>
    </style:style>
    <style:style style:name="P36" style:family="paragraph" style:parent-style-name="Text_20_body">
      <style:paragraph-properties fo:margin-left="4.798cm" fo:margin-right="0cm" fo:line-height="0.706cm" fo:text-align="justify" style:justify-single-word="false" fo:text-indent="0cm" style:auto-text-indent="false">
        <style:tab-stops/>
      </style:paragraph-properties>
      <style:text-properties fo:color="#000080" style:font-size-complex="16pt"/>
    </style:style>
    <style:style style:name="P37" style:family="paragraph" style:parent-style-name="Text_20_body">
      <style:paragraph-properties fo:margin-left="5.814cm" fo:margin-right="0cm" fo:line-height="0.706cm" fo:text-align="justify" style:justify-single-word="false" fo:text-indent="-1.016cm" style:auto-text-indent="false">
        <style:tab-stops/>
      </style:paragraph-properties>
      <style:text-properties fo:color="#000080" style:font-size-complex="16pt" style:font-weight-complex="bold"/>
    </style:style>
    <style:style style:name="P38" style:family="paragraph" style:parent-style-name="Text_20_body">
      <style:paragraph-properties fo:margin-left="5.814cm" fo:margin-right="0cm" fo:line-height="0.706cm" fo:text-align="justify" style:justify-single-word="false" fo:text-indent="-1.016cm" style:auto-text-indent="false">
        <style:tab-stops/>
      </style:paragraph-properties>
    </style:style>
    <style:style style:name="P39" style:family="paragraph" style:parent-style-name="Text_20_body">
      <style:paragraph-properties fo:margin-left="6.604cm" fo:margin-right="0cm" fo:line-height="0.706cm" fo:text-align="justify" style:justify-single-word="false" fo:text-indent="-0.96cm" style:auto-text-indent="false">
        <style:tab-stops/>
      </style:paragraph-properties>
      <style:text-properties fo:color="#000080" style:font-size-complex="16pt" style:font-weight-complex="bold"/>
    </style:style>
    <style:style style:name="P40" style:family="paragraph" style:parent-style-name="Text_20_body">
      <style:paragraph-properties fo:margin-left="4.233cm" fo:margin-right="0cm" fo:line-height="0.706cm" fo:text-align="justify" style:justify-single-word="false" fo:text-indent="-1.129cm" style:auto-text-indent="false">
        <style:tab-stops>
          <style:tab-stop style:position="-12.806cm"/>
          <style:tab-stop style:position="-2.646cm"/>
        </style:tab-stops>
      </style:paragraph-properties>
      <style:text-properties fo:color="#000080" style:font-size-complex="16pt" style:font-weight-complex="bold"/>
    </style:style>
    <style:style style:name="P41" style:family="paragraph" style:parent-style-name="Text_20_body">
      <style:paragraph-properties fo:margin-left="5.08cm" fo:margin-right="0cm" fo:line-height="0.706cm" fo:text-align="justify" style:justify-single-word="false" fo:text-indent="0cm" style:auto-text-indent="false">
        <style:tab-stops>
          <style:tab-stop style:position="-13.653cm"/>
          <style:tab-stop style:position="-3.493cm"/>
        </style:tab-stops>
      </style:paragraph-properties>
      <style:text-properties fo:color="#000080" style:font-size-complex="16pt" style:font-weight-complex="bold"/>
    </style:style>
    <style:style style:name="P42" style:family="paragraph" style:parent-style-name="Text_20_body">
      <style:paragraph-properties fo:margin-left="6.66cm" fo:margin-right="0cm" fo:line-height="0.706cm" fo:text-align="justify" style:justify-single-word="false" fo:text-indent="-1.016cm" style:auto-text-indent="false">
        <style:tab-stops>
          <style:tab-stop style:position="-15.233cm"/>
          <style:tab-stop style:position="-5.073cm"/>
        </style:tab-stops>
      </style:paragraph-properties>
      <style:text-properties fo:color="#000080" style:font-size-complex="16pt" style:font-weight-complex="bold"/>
    </style:style>
    <style:style style:name="P43" style:family="paragraph" style:parent-style-name="Text_20_body">
      <style:paragraph-properties fo:margin-left="5.532cm" fo:margin-right="0cm" fo:line-height="0.706cm" fo:text-align="justify" style:justify-single-word="false" fo:text-indent="0cm" style:auto-text-indent="false">
        <style:tab-stops>
          <style:tab-stop style:position="-14.104cm"/>
          <style:tab-stop style:position="-3.944cm"/>
        </style:tab-stops>
      </style:paragraph-properties>
      <style:text-properties fo:color="#000080" style:font-size-complex="16pt" style:font-weight-complex="bold"/>
    </style:style>
    <style:style style:name="P44" style:family="paragraph" style:parent-style-name="清單段落">
      <style:paragraph-properties fo:margin-left="3.387cm" fo:margin-right="0cm" fo:line-height="0.776cm" fo:text-align="justify" style:justify-single-word="false" fo:orphans="2" fo:widows="2" fo:text-indent="-1.129cm" style:auto-text-indent="false" style:text-autospace="none" style:punctuation-wrap="simple" style:vertical-align="baseline">
        <style:tab-stops/>
      </style:paragraph-properties>
      <style:text-properties fo:color="#000080" style:font-name="Times New Roman" fo:font-size="16pt" style:letter-kerning="false" style:font-size-asian="16pt" style:font-size-complex="16pt"/>
    </style:style>
    <style:style style:name="P45" style:family="paragraph" style:parent-style-name="清單段落">
      <style:paragraph-properties fo:margin-left="3.387cm" fo:margin-right="0cm" fo:line-height="0.776cm" fo:text-align="justify" style:justify-single-word="false" fo:orphans="2" fo:widows="2" fo:text-indent="-1.129cm" style:auto-text-indent="false" style:text-autospace="none" style:punctuation-wrap="simple" style:vertical-align="baseline">
        <style:tab-stops>
          <style:tab-stop style:position="1.169cm"/>
          <style:tab-stop style:position="1.676cm"/>
          <style:tab-stop style:position="2.182cm"/>
        </style:tab-stops>
      </style:paragraph-properties>
      <style:text-properties fo:color="#000080" style:font-name="Times New Roman" fo:font-size="16pt" style:letter-kerning="false" style:font-size-asian="16pt" style:font-size-complex="16pt"/>
    </style:style>
    <style:style style:name="P46" style:family="paragraph" style:parent-style-name="清單段落">
      <style:paragraph-properties fo:margin-left="4.516cm" fo:margin-right="0cm" fo:line-height="0.776cm" fo:text-align="justify" style:justify-single-word="false" fo:orphans="2" fo:widows="2" fo:text-indent="-1.129cm" style:auto-text-indent="false" style:text-autospace="none" style:punctuation-wrap="simple" style:vertical-align="baseline">
        <style:tab-stops/>
      </style:paragraph-properties>
      <style:text-properties fo:color="#000080" style:font-name="Times New Roman" fo:font-size="16pt" style:letter-kerning="false" style:font-size-asian="16pt" style:font-size-complex="16pt"/>
    </style:style>
    <style:style style:name="P47" style:family="paragraph" style:parent-style-name="清單段落">
      <style:paragraph-properties fo:margin-left="4.516cm" fo:margin-right="0cm" fo:line-height="0.776cm" fo:text-align="justify" style:justify-single-word="false" fo:orphans="2" fo:widows="2" fo:text-indent="-1.129cm" style:auto-text-indent="false" style:text-autospace="none" style:punctuation-wrap="simple" style:vertical-align="baseline">
        <style:tab-stops>
          <style:tab-stop style:position="0.041cm"/>
          <style:tab-stop style:position="0.547cm"/>
          <style:tab-stop style:position="1.053cm"/>
        </style:tab-stops>
      </style:paragraph-properties>
      <style:text-properties fo:color="#000080" style:font-name="Times New Roman" fo:font-size="16pt" style:letter-kerning="false" style:font-size-asian="16pt" style:font-size-complex="16pt"/>
    </style:style>
    <style:style style:name="P48" style:family="paragraph" style:parent-style-name="清單段落">
      <style:paragraph-properties fo:margin-left="4.967cm" fo:margin-right="0cm" fo:line-height="0.776cm" fo:text-align="justify" style:justify-single-word="false" fo:orphans="2" fo:widows="2" fo:text-indent="-0.452cm" style:auto-text-indent="false" style:text-autospace="none" style:punctuation-wrap="simple" style:vertical-align="baseline">
        <style:tab-stops/>
      </style:paragraph-properties>
      <style:text-properties fo:color="#000080" style:font-name="Times New Roman" fo:font-size="16pt" style:letter-kerning="false" style:font-size-asian="16pt" style:font-size-complex="16pt"/>
    </style:style>
    <style:style style:name="P49" style:family="paragraph" style:parent-style-name="清單段落">
      <style:paragraph-properties fo:margin-left="4.967cm" fo:margin-right="0cm" fo:line-height="0.776cm" fo:text-align="justify" style:justify-single-word="false" fo:orphans="2" fo:widows="2" fo:text-indent="-0.452cm" style:auto-text-indent="false" style:text-autospace="none" style:punctuation-wrap="simple" style:vertical-align="baseline">
        <style:tab-stops>
          <style:tab-stop style:position="-0.411cm"/>
          <style:tab-stop style:position="0.095cm"/>
          <style:tab-stop style:position="0.601cm"/>
        </style:tab-stops>
      </style:paragraph-properties>
      <style:text-properties fo:color="#000080" style:font-name="Times New Roman" fo:font-size="16pt" style:letter-kerning="false" style:font-size-asian="16pt" style:font-size-complex="16pt"/>
    </style:style>
    <style:style style:name="P50" style:family="paragraph" style:parent-style-name="清單段落">
      <style:paragraph-properties fo:margin-left="4.967cm" fo:margin-right="0cm" fo:line-height="0.776cm" fo:text-align="justify" style:justify-single-word="false" fo:orphans="2" fo:widows="2" fo:text-indent="-0.452cm" style:auto-text-indent="false" style:text-autospace="none" style:punctuation-wrap="simple" style:vertical-align="baseline">
        <style:tab-stops>
          <style:tab-stop style:position="-0.411cm"/>
          <style:tab-stop style:position="0.095cm"/>
          <style:tab-stop style:position="0.601cm"/>
        </style:tab-stops>
      </style:paragraph-properties>
      <style:text-properties fo:color="#000080" style:font-name="Times New Roman" fo:font-size="16pt" officeooo:paragraph-rsid="000c31b3" style:letter-kerning="false" style:font-size-asian="16pt" style:font-size-complex="16pt"/>
    </style:style>
    <style:style style:name="P51" style:family="paragraph" style:parent-style-name="清單段落">
      <style:paragraph-properties fo:margin-left="4.967cm" fo:margin-right="0cm" fo:line-height="0.776cm" fo:text-align="justify" style:justify-single-word="false" fo:orphans="2" fo:widows="2" fo:text-indent="-0.452cm" style:auto-text-indent="false" style:text-autospace="none" style:punctuation-wrap="simple" style:vertical-align="baseline">
        <style:tab-stops/>
      </style:paragraph-properties>
    </style:style>
    <style:style style:name="P52" style:family="paragraph" style:parent-style-name="清單段落">
      <style:paragraph-properties fo:margin-left="5.532cm" fo:margin-right="0cm" fo:line-height="0.776cm" fo:text-align="justify" style:justify-single-word="false" fo:orphans="2" fo:widows="2" fo:text-indent="-0.452cm" style:auto-text-indent="false" style:text-autospace="none" style:punctuation-wrap="simple" style:vertical-align="baseline">
        <style:tab-stops/>
      </style:paragraph-properties>
      <style:text-properties fo:color="#000080" style:font-name="Times New Roman" fo:font-size="16pt" style:letter-kerning="false" style:font-size-asian="16pt" style:font-size-complex="16pt"/>
    </style:style>
    <style:style style:name="P53" style:family="paragraph" style:parent-style-name="清單段落">
      <style:paragraph-properties fo:margin-left="5.757cm" fo:margin-right="0cm" fo:line-height="0.776cm" fo:text-align="justify" style:justify-single-word="false" fo:orphans="2" fo:widows="2" fo:text-indent="-0.677cm" style:auto-text-indent="false" style:text-autospace="none" style:punctuation-wrap="simple" style:vertical-align="baseline">
        <style:tab-stops/>
      </style:paragraph-properties>
      <style:text-properties fo:color="#000080" style:font-name="Times New Roman" fo:font-size="16pt" style:letter-kerning="false" style:font-size-asian="16pt" style:font-size-complex="16pt"/>
    </style:style>
    <style:style style:name="P54" style:family="paragraph" style:parent-style-name="清單段落">
      <style:paragraph-properties fo:margin-left="5.757cm" fo:margin-right="0cm" fo:line-height="0.776cm" fo:text-align="justify" style:justify-single-word="false" fo:orphans="2" fo:widows="2" fo:text-indent="-0.677cm" style:auto-text-indent="false" style:text-autospace="none" style:punctuation-wrap="simple" style:vertical-align="baseline">
        <style:tab-stops>
          <style:tab-stop style:position="-1.201cm"/>
          <style:tab-stop style:position="-0.695cm"/>
          <style:tab-stop style:position="-0.189cm"/>
        </style:tab-stops>
      </style:paragraph-properties>
      <style:text-properties fo:color="#000080" style:font-name="Times New Roman" fo:font-size="16pt" style:letter-kerning="false" style:font-size-asian="16pt" style:font-size-complex="16pt"/>
    </style:style>
    <style:style style:name="P55" style:family="paragraph" style:parent-style-name="清單段落">
      <style:paragraph-properties fo:margin-left="0cm" fo:margin-right="0cm" fo:line-height="0.706cm" fo:text-align="center" style:justify-single-word="false" fo:text-indent="0cm" style:auto-text-indent="false">
        <style:tab-stops/>
      </style:paragraph-properties>
      <style:text-properties fo:color="#000080" style:font-name="Times New Roman" fo:font-size="16pt" style:letter-kerning="false" style:font-size-asian="16pt" style:font-size-complex="16pt"/>
    </style:style>
    <style:style style:name="P56" style:family="paragraph" style:parent-style-name="清單段落">
      <style:paragraph-properties fo:margin-left="0cm" fo:margin-right="0cm" fo:line-height="0.706cm" fo:text-align="justify" style:justify-single-word="false" fo:text-indent="0cm" style:auto-text-indent="false">
        <style:tab-stops/>
      </style:paragraph-properties>
      <style:text-properties fo:color="#000080" style:font-name="Times New Roman" fo:font-size="16pt" style:letter-kerning="false" style:font-size-asian="16pt" style:font-size-complex="16pt"/>
    </style:style>
    <style:style style:name="P57" style:family="paragraph" style:parent-style-name="清單段落">
      <style:paragraph-properties fo:margin-left="4.233cm" fo:margin-right="0cm" fo:line-height="0.706cm" fo:text-align="justify" style:justify-single-word="false" fo:text-indent="0cm" style:auto-text-indent="false">
        <style:tab-stops/>
      </style:paragraph-properties>
      <style:text-properties fo:color="#000080" style:font-name="Times New Roman" fo:font-size="16pt" style:letter-kerning="false" style:font-size-asian="16pt" style:font-size-complex="16pt"/>
    </style:style>
    <style:style style:name="P58" style:family="paragraph" style:parent-style-name="清單段落">
      <style:paragraph-properties fo:margin-left="3.387cm" fo:margin-right="0cm" fo:line-height="0.706cm" fo:text-align="justify" style:justify-single-word="false" fo:text-indent="0cm" style:auto-text-indent="false">
        <style:tab-stops/>
      </style:paragraph-properties>
      <style:text-properties fo:color="#000080" style:font-name="Times New Roman" fo:font-size="16pt" style:letter-kerning="false" style:font-size-asian="16pt" style:font-size-complex="16pt"/>
    </style:style>
    <style:style style:name="P59" style:family="paragraph" style:parent-style-name="清單段落">
      <style:paragraph-properties fo:margin-left="3.387cm" fo:margin-right="0cm" fo:line-height="0.706cm" fo:text-align="justify" style:justify-single-word="false" fo:text-indent="0cm" style:auto-text-indent="false">
        <style:tab-stops>
          <style:tab-stop style:position="1.169cm"/>
          <style:tab-stop style:position="1.676cm"/>
          <style:tab-stop style:position="2.182cm"/>
        </style:tab-stops>
      </style:paragraph-properties>
      <style:text-properties fo:color="#000080" style:font-name="Times New Roman" fo:font-size="16pt" style:letter-kerning="false" style:font-size-asian="16pt" style:font-size-complex="16pt"/>
    </style:style>
    <style:style style:name="P60" style:family="paragraph" style:parent-style-name="Text_20_body">
      <style:paragraph-properties fo:margin-left="3.387cm" fo:margin-right="0cm" fo:line-height="0.706cm" fo:text-align="justify" style:justify-single-word="false" fo:text-indent="-2.258cm" style:auto-text-indent="false">
        <style:tab-stops/>
      </style:paragraph-properties>
    </style:style>
    <style:style style:name="P61" style:family="paragraph" style:parent-style-name="Text_20_body">
      <style:paragraph-properties fo:margin-left="3.387cm" fo:margin-right="0cm" fo:line-height="0.706cm" fo:text-align="justify" style:justify-single-word="false" fo:text-indent="-2.258cm" style:auto-text-indent="false">
        <style:tab-stops>
          <style:tab-stop style:position="-11.959cm"/>
          <style:tab-stop style:position="-1.799cm"/>
        </style:tab-stops>
      </style:paragraph-properties>
    </style:style>
    <style:style style:name="P62" style:family="paragraph" style:parent-style-name="本文" style:master-page-name="MP0">
      <style:paragraph-properties fo:margin-top="0cm" fo:margin-bottom="0cm" loext:contextual-spacing="false" fo:line-height="0.847cm" style:page-number="1" fo:break-before="page"/>
      <style:text-properties fo:color="#000080" fo:font-size="22pt" fo:font-weight="bold" style:font-size-asian="22pt" style:font-weight-asian="bold" style:font-size-complex="22pt" style:font-weight-complex="bold"/>
    </style:style>
    <style:style style:name="P63" style:family="paragraph" style:parent-style-name="清單段落" style:list-style-name="L1">
      <style:paragraph-properties fo:margin-left="3.387cm" fo:margin-right="0cm" fo:line-height="0.776cm" fo:text-align="justify" style:justify-single-word="false" fo:orphans="2" fo:widows="2" fo:text-indent="-1.129cm" style:auto-text-indent="false" style:text-autospace="none" style:punctuation-wrap="simple" style:vertical-align="baseline">
        <style:tab-stops/>
      </style:paragraph-properties>
      <style:text-properties fo:color="#000080" style:font-name="Times New Roman" fo:font-size="16pt" style:letter-kerning="false" style:font-size-asian="16pt" style:font-size-complex="16pt"/>
    </style:style>
    <style:style style:name="T1" style:family="text">
      <style:text-properties fo:color="#000080" fo:font-size="22pt" fo:font-weight="bold" style:font-size-asian="22pt" style:font-weight-asian="bold" style:font-size-complex="22pt"/>
    </style:style>
    <style:style style:name="T2" style:family="text">
      <style:text-properties fo:color="#000080" fo:font-size="22pt" fo:font-weight="bold" style:font-size-asian="22pt" style:font-weight-asian="bold" style:font-size-complex="22pt" style:font-weight-complex="bold"/>
    </style:style>
    <style:style style:name="T3" style:family="text">
      <style:text-properties fo:color="#000080" fo:font-weight="bold" style:font-weight-asian="bold" style:font-size-complex="16pt" style:font-weight-complex="bold"/>
    </style:style>
    <style:style style:name="T4" style:family="text">
      <style:text-properties fo:color="#000080" style:text-position="sub 50%" fo:font-weight="bold" style:font-weight-asian="bold" style:font-size-complex="16pt" style:font-weight-complex="bold"/>
    </style:style>
    <style:style style:name="T5" style:family="text">
      <style:text-properties fo:color="#000080" style:font-size-complex="16pt"/>
    </style:style>
    <style:style style:name="T6" style:family="text">
      <style:text-properties fo:color="#000080" style:font-size-complex="16pt" style:font-weight-complex="bold"/>
    </style:style>
    <style:style style:name="T7" style:family="text">
      <style:text-properties fo:color="#000080" style:font-name="Times New Roman" fo:font-size="16pt" style:letter-kerning="false" style:font-size-asian="16pt" style:font-size-complex="16pt"/>
    </style:style>
    <style:style style:name="T8" style:family="text">
      <style:text-properties fo:color="#000080" style:font-name="新細明體" fo:font-size="16pt" style:letter-kerning="false" style:font-name-asian="新細明體" style:font-size-asian="16pt" style:font-size-complex="16pt"/>
    </style:style>
    <style:style style:name="T9" style:family="text">
      <style:text-properties fo:color="#000080" style:text-underline-style="solid" style:text-underline-width="auto" style:text-underline-color="font-color" style:text-underline-mode="continuous" style:text-overline-mode="continuous" style:text-line-through-mode="continuous" style:font-size-complex="16pt" style:font-weight-complex="bold"/>
    </style:style>
    <style:style style:name="T10" style:family="text">
      <style:text-properties fo:color="#000080" style:font-name="標楷體" style:font-size-complex="16pt" style:font-weight-complex="bold"/>
    </style:style>
    <style:style style:name="T11" style:family="text">
      <style:text-properties fo:color="#000080" style:font-name="標楷體" fo:font-weight="bold" style:font-weight-asian="bold" style:font-size-complex="16pt" style:font-weight-complex="bold"/>
    </style:style>
    <style:style style:name="T12" style:family="text">
      <style:text-properties fo:color="#000080" fo:font-size="16pt" fo:font-weight="bold" style:letter-kerning="false" style:font-name-asian="標楷體" style:font-size-asian="16pt" style:font-weight-asian="bold" style:font-size-complex="16pt" style:font-weight-complex="bold"/>
    </style:style>
    <style:style style:name="T13" style:family="text">
      <style:text-properties style:font-name-asian="標楷體"/>
    </style:style>
    <style:style style:name="T14" style:family="text">
      <style:text-properties officeooo:rsid="000bc3f9" style:font-name-asian="標楷體"/>
    </style:style>
    <style:style style:name="T15" style:family="text">
      <style:text-properties officeooo:rsid="000c31b3" style:font-name-asian="標楷體"/>
    </style:style>
    <style:style style:name="T16" style:family="text">
      <style:text-properties officeooo:rsid="000bc3f9"/>
    </style:style>
    <style:style style:name="T17" style:family="text">
      <style:text-properties officeooo:rsid="000c31b3"/>
    </style:style>
    <style:style style:name="T18" style:family="text"/>
    <text:list-style style:name="L1">
      <text:list-level-style-number text:level="1" style:num-suffix="、" style:num-format="1">
        <style:list-level-properties text:space-before="1.693cm" text:min-label-width="0.847cm"/>
      </text:list-level-style-number>
      <text:list-level-style-number text:level="2" style:num-prefix="(" style:num-suffix=")" style:num-format="1">
        <style:list-level-properties text:space-before="2.54cm" text:min-label-width="0.847cm"/>
      </text:list-level-style-number>
      <text:list-level-style-number text:level="3" style:num-suffix="." style:num-format="1">
        <style:list-level-properties text:space-before="3.386cm" text:min-label-width="0.847cm"/>
      </text:list-level-style-number>
      <text:list-level-style-number text:level="4" style:num-prefix="("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水與安全-縣市管河川及區域排水整體改善計畫」</text:p>
      <text:p text:style-name="P2"><text:span text:style-name="預設段落字型"><text:span text:style-name="T2">複評及考核小組第18次會議</text:span></text:span><text:span text:style-name="預設段落字型"><text:span text:style-name="T1">紀錄</text:span></text:span></text:p>
      <text:p text:style-name="P4">一、時間：111年5月11日(星期三)上午10時</text:p>
      <text:p text:style-name="P4">二、地點：水利署台中辦公區第一會議室</text:p>
      <text:p text:style-name="P3"><text:span text:style-name="預設段落字型"><text:span text:style-name="T3">三、主持人：賴召集人建信(曹副署長華平</text:span></text:span><text:span text:style-name="預設段落字型"><text:span text:style-name="T4">代</text:span></text:span><text:span text:style-name="預設段落字型"><text:span text:style-name="T3">) <text:s text:c="21"/>紀錄：林寶惠</text:span></text:span></text:p>
      <text:p text:style-name="P4">四、出列席單位及人員：詳簽到單</text:p>
      <text:p text:style-name="P4">五、主席致詞：(略)</text:p>
      <text:p text:style-name="P4">六、報告事項：</text:p>
      <text:p text:style-name="P60"><text:span text:style-name="預設段落字型"><text:span text:style-name="T5">案由一：</text:span></text:span><text:span text:style-name="預設段落字型"><text:span text:style-name="T6">「水與安全-縣市管河川及區域排水整體改善計畫」複評及考核小組第17次會議紀錄，報請 <text:s/>公鑒。(報告單位：經濟部水利署)</text:span></text:span></text:p>
      <text:p text:style-name="P23">說明：(略)</text:p>
      <text:p text:style-name="P7"/>
      <text:p text:style-name="P7">決定：確認會議紀錄，洽悉。</text:p>
      <text:p text:style-name="P9"/>
      <text:p text:style-name="P5">七、討論事項：</text:p>
      <text:p text:style-name="P60"><text:span text:style-name="預設段落字型"><text:span text:style-name="T6">案由一</text:span></text:span><text:span text:style-name="預設段落字型"><text:span text:style-name="T5">：</text:span></text:span><text:span text:style-name="預設段落字型"><text:span text:style-name="T6">「前瞻基礎建設計畫-縣市管河川及區域排水整體改善計畫」第1、4、6批次防洪綜合治理工程工作計畫(調整工作項目)</text:span></text:span><text:span text:style-name="預設段落字型"><text:span text:style-name="T5"> </text:span></text:span><text:span text:style-name="預設段落字型"><text:span text:style-name="T6">，報請公鑒。(報告單位：經濟部水利署)</text:span></text:span></text:p>
      <text:p text:style-name="P23">說明：</text:p>
      <text:list xml:id="list1717708618" text:style-name="L1">
        <text:list-item>
          <text:p text:style-name="P63">依據「水與安全-縣市管河川及區域排水整體改善計畫複評及考核作業要點」第四點辦理。</text:p>
        </text:list-item>
        <text:list-item>
          <text:p text:style-name="P63">本案由討論案件共2件：</text:p>
        </text:list-item>
      </text:list>
      <text:p text:style-name="P46">(一)「五結排水第二期治理工程」及「五結排水第二期治理工程-橋梁改建」經費挪移至「五結防潮閘門改善工程」案：</text:p>
      <text:p text:style-name="P48">1.宜蘭縣政府前於110年5月18日以府水工字第1100083412號函報，因考量五結排水工程須以整體性設計，且有足夠執行量能處理，報請五結防潮閘門改善工程部分經費額度挪至五結排水等二案工程優先辦理。</text:p>
      <text:p text:style-name="P48"><text:soft-page-break/>2.「五結防潮閘門改善工程」因屬巨額工程，且多次流標，經行政院公共工程委員會111年3月22日召開檢討會議，其111年4月19日工程企字第1110100248號函會議記錄結論：</text:p>
      <text:p text:style-name="P52">(1)請經濟部水利署保持最大彈性協助縣府，……。</text:p>
      <text:p text:style-name="P53">(2)請縣府就本案及五結排水之預算調度與支應、發包策略等，於一週至二週內檢討出最佳方案，以達防潮及安全之目的。</text:p>
      <text:p text:style-name="P53">(3)請規劃設計單位就個案材料、工法等編列合理價格及預算，另不應全然歸責於大環境，遇有流標就一味調高預算，應務實檢討原因及確認合理預算，……。</text:p>
      <text:p text:style-name="P48">3.經宜蘭縣政府檢討，於111年4月8日府水工字第1110054246號函，報請將「五結排水第二期治理工程」及「五結排水第二期治理工程-橋梁改建」經費挪移回至「五結防潮閘門改善工程」。</text:p>
      <text:p text:style-name="P48">4.經濟部水利署依據「經濟部水利署辦理前瞻基礎建設計畫水環境建設-縣市管河川及區域排水整體改善計畫執行作業注意事項」第八點，續於111年4月14日召開專案小組會議，其結論摘述：「五結防潮閘門改建工程為優先推動案件，經宜蘭縣政府多次流標，且經行政院公共工程委員會巨額工程流標專案檢討會議討論，於核定迄今仍有執行困難，故提報取消五結排水第二期工作項目」。</text:p>
      <text:p text:style-name="P48">5.「五結排水第二期治理工程」原核定1億3,301萬5,000元(中央補助1億3,169萬5,000元、地方分擔132萬元)、「五結排水第二期治理工程-橋梁改建」原核定7,274萬3,000元(中央補助5,964萬9,000元、地方分擔1,309萬4,000元)，將上開二案原核定中央補助1億9,134萬4,000元調整至「五結防潮閘改建工程」中央補助工程費，用地則維持原核定，修正後總經費13億9,900萬元。</text:p>
      <text:p text:style-name="P46"><text:soft-page-break/>(二) 「六塊寮排水3K+505~8K+630治理工程」經費及里程修正案：</text:p>
      <text:p text:style-name="P48">1.經濟部前於107年9月21日以經授水字第10720213260號函同意臺南市政府辦理第4批次防洪綜合治理工程「六塊寮排水3K+505~8K+630治理工程」，總經費7億<text:span text:style-name="T13">8,000萬</text:span>元(工程費4億<text:span text:style-name="T16">5,000</text:span><text:span text:style-name="T14">萬</text:span>元、用地費3億<text:span text:style-name="T16">3,000</text:span><text:span text:style-name="T14">萬</text:span>元)。</text:p>
      <text:p text:style-name="P48"/>
      <table:table table:name="表格1" table:style-name="表格1">
        <table:table-column table:style-name="表格1.A"/>
        <table:table-column table:style-name="表格1.B"/>
        <table:table-column table:style-name="表格1.C" table:number-columns-repeated="2"/>
        <table:table-column table:style-name="表格1.E"/>
        <table:table-row table:style-name="TableLine669229495232">
          <table:table-cell table:style-name="表格1.A1" office:value-type="string">
            <text:p text:style-name="P55">項次</text:p>
          </table:table-cell>
          <table:table-cell table:style-name="表格1.A1" office:value-type="string">
            <text:p text:style-name="P55">分標名稱</text:p>
          </table:table-cell>
          <table:table-cell table:style-name="表格1.A1" office:value-type="string">
            <text:p text:style-name="P55">工程費</text:p>
          </table:table-cell>
          <table:table-cell table:style-name="表格1.A1" office:value-type="string">
            <text:p text:style-name="P55">用地費</text:p>
          </table:table-cell>
          <table:table-cell table:style-name="表格1.A1" office:value-type="string">
            <text:p text:style-name="P55">小計</text:p>
          </table:table-cell>
        </table:table-row>
        <table:table-row table:style-name="TableLine669229497024">
          <table:table-cell table:style-name="表格1.A2" office:value-type="string">
            <text:p text:style-name="P55">1</text:p>
          </table:table-cell>
          <table:table-cell table:style-name="表格1.A2" office:value-type="string">
            <text:p text:style-name="P56">六塊寮排水治理工程(安南區)</text:p>
          </table:table-cell>
          <table:table-cell table:style-name="表格1.A2" office:value-type="string">
            <text:p text:style-name="P55">180,000</text:p>
          </table:table-cell>
          <table:table-cell table:style-name="表格1.A2" office:value-type="string">
            <text:p text:style-name="P55">330,000</text:p>
          </table:table-cell>
          <table:table-cell table:style-name="表格1.A2" office:value-type="string">
            <text:p text:style-name="P55">510,000</text:p>
          </table:table-cell>
        </table:table-row>
        <table:table-row table:style-name="TableLine669229498048">
          <table:table-cell table:style-name="表格1.A2" office:value-type="string">
            <text:p text:style-name="P55">2</text:p>
          </table:table-cell>
          <table:table-cell table:style-name="表格1.A2" office:value-type="string">
            <text:p text:style-name="P56">六塊寮排水治理工程(安定區第1標)</text:p>
          </table:table-cell>
          <table:table-cell table:style-name="表格1.A2" office:value-type="string">
            <text:p text:style-name="P55">40,000</text:p>
          </table:table-cell>
          <table:table-cell table:style-name="表格1.A2" office:value-type="string">
            <text:p text:style-name="P55">0</text:p>
          </table:table-cell>
          <table:table-cell table:style-name="表格1.A2" office:value-type="string">
            <text:p text:style-name="P55">40,000</text:p>
          </table:table-cell>
        </table:table-row>
        <table:table-row table:style-name="TableLine669229497280">
          <table:table-cell table:style-name="表格1.A2" office:value-type="string">
            <text:p text:style-name="P55">3</text:p>
          </table:table-cell>
          <table:table-cell table:style-name="表格1.A2" office:value-type="string">
            <text:p text:style-name="P56">六塊寮排水治理工程(安定區第2標)</text:p>
          </table:table-cell>
          <table:table-cell table:style-name="表格1.A2" office:value-type="string">
            <text:p text:style-name="P55">70,000</text:p>
          </table:table-cell>
          <table:table-cell table:style-name="表格1.A2" office:value-type="string">
            <text:p text:style-name="P55">0</text:p>
          </table:table-cell>
          <table:table-cell table:style-name="表格1.A2" office:value-type="string">
            <text:p text:style-name="P55">70,000</text:p>
          </table:table-cell>
        </table:table-row>
        <table:table-row table:style-name="TableLine669229497792">
          <table:table-cell table:style-name="表格1.A2" office:value-type="string">
            <text:p text:style-name="P55">4</text:p>
          </table:table-cell>
          <table:table-cell table:style-name="表格1.A2" office:value-type="string">
            <text:p text:style-name="P56">六塊寮排水治理工程(安定區第3標)</text:p>
          </table:table-cell>
          <table:table-cell table:style-name="表格1.A2" office:value-type="string">
            <text:p text:style-name="P55">160,000</text:p>
          </table:table-cell>
          <table:table-cell table:style-name="表格1.A2" office:value-type="string">
            <text:p text:style-name="P55">0</text:p>
          </table:table-cell>
          <table:table-cell table:style-name="表格1.A2" office:value-type="string">
            <text:p text:style-name="P55">160,000</text:p>
          </table:table-cell>
        </table:table-row>
        <table:table-row table:style-name="TableLine669229499328">
          <table:table-cell table:style-name="表格1.A1" table:number-columns-spanned="2" office:value-type="string">
            <text:p text:style-name="P55">總計</text:p>
          </table:table-cell>
          <table:covered-table-cell/>
          <table:table-cell table:style-name="表格1.A1" office:value-type="string">
            <text:p text:style-name="P55">450,000</text:p>
          </table:table-cell>
          <table:table-cell table:style-name="表格1.A1" office:value-type="string">
            <text:p text:style-name="P55">330,000</text:p>
          </table:table-cell>
          <table:table-cell table:style-name="表格1.A1" office:value-type="string">
            <text:p text:style-name="P55">780,000</text:p>
          </table:table-cell>
        </table:table-row>
      </table:table>
      <text:p text:style-name="P57"/>
      <text:p text:style-name="P48">2.本案配合用地取得進度，水利署於110年7月9日經水河字第11053228630號備查分為安南區、安定區共4標執行。</text:p>
      <text:p text:style-name="P48">3.前3標範圍已執行1.655公里(3K+505~5K+160)，經費6億<text:span text:style-name="T13">2,</text:span><text:span text:style-name="T15">000萬</text:span>元，惟因土地地價飆漲、大宗營建物料上漲，加上南部地區受大型科學園區拓展快速，致缺工狀況更甚其他縣市等，安定區第3標(5K+165~8K+630)難以由剩餘經費1億<text:span text:style-name="T13">6,000萬</text:span>元完全執行工程及用地，爰臺南市政府於111年4月8日以南市水養字第1110477785號函報修正原核定內容。</text:p>
      <text:p text:style-name="P48"><text:soft-page-break/>4.經濟部水利署續於111年4月14日召開專案小組會議，其結論摘述：「因臺南市政府核定迄今仍有執行困難，提報取消部分原核定工作項目(修正施作里程)，爰請加強補充說明因用地取得等主要問題及文件資料，並再檢討修正所提可執行施作里程、整體工作進度期程及預算調整情形等」。</text:p>
      <text:p text:style-name="P51"><text:span text:style-name="預設段落字型"><text:span text:style-name="T7">5.臺南市政府則於111年5月6日以南市水養字第1110597247號函報修正原核定工作項目，即前3標維持原核定；</text:span></text:span><text:span text:style-name="預設段落字型"><text:span text:style-name="T8">「</text:span></text:span><text:span text:style-name="預設段落字型"><text:span text:style-name="T7">六塊寮排水治理工程(安定區第3標)</text:span></text:span><text:span text:style-name="預設段落字型"><text:span text:style-name="T8">」</text:span></text:span><text:span text:style-name="預設段落字型"><text:span text:style-name="T7">評估上游未整治段屬非都市計畫區排水護岸，透過下游瓶頸打通後可加速排洪一併獲得改善，基於經費有限，優先辦理6K+140下游治理工程並修正原核定內容。</text:span></text:span></text:p>
      <text:p text:style-name="P48">6.安定區第3標原核定1億<text:span text:style-name="T17">6,000</text:span><text:span text:style-name="T15">萬</text:span>元(中央補助工程費1億<text:span text:style-name="T13">6,000萬</text:span>元、地方分擔0元)，辦理5K+165~8K+630排水路治理及過路箱涵改建；本次提報修正為1億7,703萬2,000元(中央補助工程費1億<text:span text:style-name="T17">3,100</text:span><text:span text:style-name="T15">萬</text:span>元、用地費2,900萬元、地方分擔用地費1,703萬2,000元)，辦理5K+165~6K+140排水路治理及過路箱涵改建，其餘6K+140~8K+630應由市政府加強防汛措施，並儘速執行相關治理工作。</text:p>
      <text:p text:style-name="P44">三、本案由經水利署111年4月14日召開專案小組會議研議通過，且因皆屬治理重要案件，爰提送本小組報告。</text:p>
      <text:p text:style-name="P58"/>
      <text:p text:style-name="P25">各委員及相關單位意見：</text:p>
      <text:p text:style-name="P29"><text:span text:style-name="預設段落字型"><text:span text:style-name="T6">林委員煌喬</text:span></text:span><text:span text:style-name="預設段落字型"><text:span text:style-name="T5">： </text:span></text:span></text:p>
      <text:p text:style-name="P33"><text:span text:style-name="預設段落字型"><text:span text:style-name="T6">一、第1頁附表備註1.中間文字「總經費15億7,603萬2,000元」，建議修正為「</text:span></text:span><text:span text:style-name="預設段落字型"><text:span text:style-name="T9">核定</text:span></text:span><text:span text:style-name="預設段落字型"><text:span text:style-name="T6">總經費</text:span></text:span><text:span text:style-name="預設段落字型"><text:span text:style-name="T9">修正為</text:span></text:span><text:span text:style-name="預設段落字型"><text:span text:style-name="T6">15億7,603萬2,000元」，以與第一欄之「已核定總經費」有所區隔。</text:span></text:span></text:p>
      <text:p text:style-name="P31">二、第2頁附表體例是否固定如此呈現，似應由右向左看，如是，右邊倒數第二攔「總中央款」與「總地方款」，可否移至左邊「總經費需<text:soft-page-break/>求」欄之右側；如仍置於原地，該欄位上方空白處是否標示為「原核定經費需求」，則「總中央款」與「總地方款」各欄位數字由上而下，是否較清楚。此外，備註2.指出，「本次項次1、2取消工作項目之中央補助款經費1億9,134萬4,000元，全額調整至項次3。」則1.是否會牽動地方分擔款項；2.項次3工程內容，是否應敘明增加的工作項目，否則好像直接給了宜蘭縣政府一張1億9,134萬4,000元的空白支票；又照理講，仍宜由縣府提出項次3五結防潮閘改建工程增加的工作項目，再依其所提預算核予經費，現在直接全額移撥取消項次1、2後的中央補助款，是否妥適(如係因俄烏戰爭影響原物料費用飆升，而調增經費支應，亦應補充說明清楚)？又項次1、2取消後，原該等工程防汛保護需求，當如何補強，允宜要求宜蘭縣政府妥為因應。</text:p>
      <text:p text:style-name="P31">三、同理，第3頁附表，右邊倒數第二攔「總中央款」與「總地方款」，是否移至左邊「總經費需求」欄之右側，會較清楚？此外，應作未作之治理工程，對整體防洪效益的影響如何，應請台南市政府明確交待，以釐清責任，並仍應請其儘速依原核定治理里程完成。</text:p>
      <text:p text:style-name="P26">詹委員明勇：</text:p>
      <text:p text:style-name="P30">一、宜蘭縣五結防潮閘改建工程擬增加的工程費由原匡定五結排水(二期)，五結排水(橋梁)的工程費移撥。建議本次會議要宜蘭縣府補充說明減作工程效益減損，民眾權益受損可能造成的衝擊，確保政策調整後的缺失降到最小。</text:p>
      <text:p text:style-name="P30">二、六塊寮排水減作部分，宜由台南市政府補充說明減作區段可能受損之情形，並列舉其補救方式。本案若同意減作，亦請台南市依作業注意事項第六條的規範，補充說明未來施作(工)之期程。</text:p>
      <text:p text:style-name="P26">簡委員俊彥：</text:p>
      <text:p text:style-name="P30"><text:soft-page-break/>一、五結防潮閘既有設施老舊，部分閘門需人工操作，功能不如預期，儘速改建確有必要。</text:p>
      <text:p text:style-name="P34">二、調整增加經費約1.9億元，使總補助費達1,389,430千元，原則上贊成。</text:p>
      <text:p text:style-name="P26">蔡委員義發：</text:p>
      <text:p text:style-name="P33"><text:span text:style-name="預設段落字型"><text:span text:style-name="T5">一、</text:span></text:span><text:span text:style-name="預設段落字型"><text:span text:style-name="T6">五結防潮閘門改善工程：</text:span></text:span></text:p>
      <text:p text:style-name="P35">(一)所提經費調整內容，無其他意見。</text:p>
      <text:p text:style-name="P35">(二)簡報所述，五結防潮閘門改善工程歷經3次流標，檢討原因稱：物價指數增加，原物料飆升及施工風險成本過高等，建請再詳予檢討真正原因，尤其施工風險成本過高，於提報階段理應有對策。</text:p>
      <text:p text:style-name="P35">(三)本案調整至「五結防潮閘改善工程」(既已完成設計)先予發包，仍應以完成設計內容發包施工，以維預期功能。</text:p>
      <text:p text:style-name="P35">(四)本次取消案件(尤以五結排水第二期治理工程)，因已屆汛期，請宜蘭縣政府加強防汛措施，以維河防安全。</text:p>
      <text:p text:style-name="P30">二、六塊寮排水治理工程：</text:p>
      <text:p text:style-name="P35">(一)本案未能依原核定案件執行，簡報稱因近年台南地價飆漲，及原物料上漲與缺工等因素，惟擬調整於僅能施作渠段(5k+165~6k+140)，似與原核定案件差異太大，上式所稱地價或原物料上漲影響那麼大嗎？仍請補充說明。</text:p>
      <text:p text:style-name="P35">(二)因已屆汛期，建請台南市政府加強防汛措施，以維河防安全。</text:p>
      <text:p text:style-name="P26">施委員進村：</text:p>
      <text:p text:style-name="P31">一、六塊寮排水6k+140～8k+630治理工程取消原因為何？取消後，有無洪患風險？若有，因時值汛期，請權責機關備妥必要之防汛器材及措施因應，以維安全。</text:p>
      <text:p text:style-name="P31">二、五結排水第二期治理工程及五結排水第二期治理工程橋梁改建工程等二件工程取消原因為何？取消後，經費移轉至五結防潮閘改建工<text:soft-page-break/>程，擬執行工程內容有無納入五結防潮閘改建工程？若有，究全部納入或部納入？如為部分納入，請說明經費全部移轉，工程卻僅部分納入之因為何？此外，請將所納入的工程在工程內容欄內敘明。若無，請說明五結防潮閘改建工程需增籌191,344仟元之因為何？並評估上述兩件取消工程有無溢淹風險？若有，請權責機關備妥必要之防汛器材及措施因應，以維安全。</text:p>
      <text:p text:style-name="P31">三、五結排水第二期治理工程及橋梁改建工程等二件取消後，可移轉之中央補助款計188,664仟元，而五結防潮閘改建工程所增加之中央補助款為191,344仟元，兩者相差2,680仟元，財源如何籌應？請敘明。</text:p>
      <text:p text:style-name="P31">四、五結防潮閘改建工程目前已經執行困難，再增加經費191,344仟元，是否會造成執行更困難？衍生整體預算執行進度落後？請檢討評估妥處。</text:p>
      <text:p text:style-name="P31">五、六塊寮排水6k+140～8k+630渠段仍請台南市政府速籌款辦理，以維整體河防安全。</text:p>
      <text:p text:style-name="P7"/>
      <text:p text:style-name="P7">決議：</text:p>
      <text:p text:style-name="P11">一、本案原列報告案，經調整修正為討論案，列為第一案。</text:p>
      <text:p text:style-name="P11">二、五結防潮閘門改善工程：</text:p>
      <text:p text:style-name="P15">(一) 水利署111年4月14日專案小組會議所提意見，請宜蘭縣政府回應說明。</text:p>
      <text:p text:style-name="P17">(二)依據宜蘭縣政府111年4月8日府水工字第1110054246號函、行政院公共工程委員會111年3月22日「巨額工程流標專案檢討會議」會議紀錄及水利署111年4月14日專案小組會議結論，已有充分討論，宜蘭縣政府欲將已核定之五結排水及橋梁經費1億9,134萬4,000元挪至五結防潮閘執行。</text:p>
      <text:p text:style-name="P17">(三)五結防潮閘改建工程，因經費龐大，宜蘭縣政府應在維持閘門功能條件下，節約工材，檢討避免過當<text:soft-page-break/>設計，並於此核定經費13億9,900萬元內，予以全部完成為原則。</text:p>
      <text:p text:style-name="P17">(四)五結防潮閘改建工程未完成以前，既有閘門請宜蘭縣政府先行檢視，於汛期間能維持正常運作，達到防洪禦潮功能；另五結排水及橋梁部分，請宜蘭縣政府應擬妥應有之防汛措施，避免災害產生。</text:p>
      <text:p text:style-name="P13">三、六塊寮排水治理工程：</text:p>
      <text:p text:style-name="P16"><text:span text:style-name="預設段落字型"><text:span text:style-name="T3">(一)</text:span></text:span> <text:span text:style-name="預設段落字型"><text:span text:style-name="T3">水利署111年4月14日專案小組會議所提意見，請臺南市政府回應說明。</text:span></text:span></text:p>
      <text:p text:style-name="P16"><text:span text:style-name="預設段落字型"><text:span text:style-name="T3">(二)本案原核定7億8,000元應辦理5.125公里，本次六塊寮排水治理工程(安定區第3標)工作項目臺南市政府提報修正辦理至6K+140，約完成2.635公里，其餘仍請市政府加強防汛作業及清疏工程等，並應儘速辦理相關治理工程。</text:span></text:span></text:p>
      <text:p text:style-name="P14">四、本案請宜蘭縣政府及臺南市政府依各委員及相關單位意見回應說明，送水利署彙整後，依程序陳報經濟部核定。</text:p>
      <text:p text:style-name="P40"/>
      <text:p text:style-name="P61"><text:span text:style-name="預設段落字型"><text:span text:style-name="T6">案由二</text:span></text:span><text:span text:style-name="預設段落字型"><text:span text:style-name="T5">：</text:span></text:span><text:span text:style-name="預設段落字型"><text:span text:style-name="T10">「前瞻基礎建設計畫」第3期-縣市管河川及區域排水整體改善計畫-農田排水、埤塘、圳路改善工程計畫，提請討論。(提案單位：行政院農業委員會農田水利署)</text:span></text:span></text:p>
      <text:p text:style-name="P24">說明：(略)</text:p>
      <text:p text:style-name="P25">各委員及相關單位意見：</text:p>
      <text:p text:style-name="P27">林委員煌喬：</text:p>
      <text:p text:style-name="P37">一、從說明三、四得知，本次擬核定7件工程，總經費約1.6266億元(111年0.2687億元、112年度1.3579億元)，則111年預算尚餘0.5763億元，將如何運用？又匡列(跨至)第四期(112)以後年度之經費，是否可採與廠商簽訂合約時，列明該等計畫「第四期預算如未獲立法院審議通過或經部分刪減，得依政府採購法第64條規定辦理」的模式。還是應像本小組第16次會議討論農委會漁業署「水產養殖排水改善」提案時，該署原擬由112年以後年度籌應之預算，惟幕僚(水利署主計)單位卻解釋不宜採上述「敘明依<text:soft-page-break/>政府採購法第64條規定辦理」模式，最後決議：「有關預算超出第三期經費部分，請自行在法定額度內辦理。」</text:p>
      <text:p text:style-name="P37">二、提案說明，建議可再摘述本次擬增辦7件工程，是如何擇定出來的，是即交待其衡量指標或勘評原則，俾能展現選擇考量的公平性。如能將各案件工程位於所屬排水系統之位置，以及其所作之改善工作，是否與所屬排水系統整體規劃成果相容，或其工程與該地區排水系統銜接的關聯性、必要性及重要性等，稍作澄明，會更好。</text:p>
      <text:p text:style-name="P38"><text:span text:style-name="預設段落字型"><text:span text:style-name="T6">三、從第19頁附件表中發現，各項「工程內容」均僅提及治理長度，稍嫌不足，建議可將各項施工內容、數量、長(寬)高等儘量交待清楚，俾利一目了然及衡量經費的合理性。因為如僅以治理長度計算，項次2至7但各項工程每公尺平均造價皆不同，其中項次4最高22.75千元/m、項次2次之18.68千元/m、項次7最低8.98千元/m。當然，僅以長度平均不夠精確，且各地廠商投標考量因素不同，而這正是上述建議將各項施工內容儘量交待清楚的原因；此外，最高是最低的2.5倍，主管機關農水署有無再了解各項工程費的合理性，請斟酌。</text:span></text:span></text:p>
      <text:p text:style-name="P26">蔡委員義發：</text:p>
      <text:p text:style-name="P36">擬調整辦理7件工程，是否有涉及用地問題，請補充說明。</text:p>
      <text:p text:style-name="P26">施委員進村： </text:p>
      <text:p text:style-name="P32">一、本案應為農委會農水署執行「前瞻基礎建設計畫第3期-縣市管河川及區域排水整體改善計畫-農田排水、埤塘、圳路工程計畫」之修正計畫，惟只用一張表格來表述，太過簡略。建議宜有完整之修正計畫書，敘明修正緣由、擬增辦工程之需求性、勘評機制、財源籌措、預期效益、管考機制等，以資完整。</text:p>
      <text:p text:style-name="P32"><text:soft-page-break/>二、所附擬辦明細表，有關工程效益，其中東大寮中排一等5線農田排水治理工程之改善淹水面積86.5ha，保護人口1100人，惟本案之改善淹水面積總計卻仍為86.5ha，保護人口總計亦為1100人，顯然有誤，請查明修正。</text:p>
      <text:p text:style-name="P32">三、本計畫111年度賸餘款既為0.845億元，為何本次擬增辦工程總經費達1.6266億元，111年度只籌0.2687億元？似不合理？而尚有1.3579億元擬由112年以後年度預算籌應，惟112年預算行政院尚未通過，即該預算目前尚無著落，擬如何籌應？請敘明。</text:p>
      <text:p text:style-name="P28">詹委員明勇：</text:p>
      <text:p text:style-name="P41">農水署所提各排水改善計畫之用地是否已經取得，應於報告中補充說明。</text:p>
      <text:p text:style-name="P28">水利署主計室意見：</text:p>
      <text:p text:style-name="P41">本案有關經費部分，因第四期預算行政院尚未核定額度，建議在第三期核定額度內執行，如果院已核定額度且已籌編時，再依政府採購法第64條規定辦理。</text:p>
      <text:p text:style-name="P18"/>
      <text:p text:style-name="P8">決議：</text:p>
      <text:p text:style-name="P12">一、本案所提報內容業經行政院農業委員會農田水利署111年3月25日評核通過，請依各委員意見修正後，所報工作計畫評定同意，再依程序提報行政院農業委員會核定。</text:p>
      <text:p text:style-name="P12">二、評定同意辦理之案件，因112年度及以後年度經費尚未編列，有關預算超出第三期經費部分，請在法定額度內執行。</text:p>
      <text:p text:style-name="P10"/>
      <text:p text:style-name="P61"><text:span text:style-name="預設段落字型"><text:span text:style-name="T6">案由三</text:span></text:span><text:span text:style-name="預設段落字型"><text:span text:style-name="T5">：</text:span></text:span><text:span text:style-name="預設段落字型"><text:span text:style-name="T10">「前瞻基礎建設計畫-縣市管河川及區域排水整體改善計畫」第7批次防洪綜合治理工程工作計畫(第1次增辦工作項目)，提請討論。 (提案單位：經濟部水利署)</text:span></text:span></text:p>
      <text:p text:style-name="P24">說明：</text:p>
      <text:p text:style-name="P45">一、依據「水與安全-縣市管河川及區域排水整體改善計畫複評及考核作業要點」第四點辦理。</text:p>
      <text:p text:style-name="P45"><text:soft-page-break/>二、本案由討論案件共2件：</text:p>
      <text:p text:style-name="P47">(一)鹿港洛津國小操場設置地下停車場兼蓄洪池工程：</text:p>
      <text:p text:style-name="P49">1.本案因無法直接收集鹿港淹水區域之逕流，而鹿港路幅狹窄，若需新建集水系統不易執行，故規劃評估逕流分擔措施，打造蓄洪及停車空間。</text:p>
      <text:p text:style-name="P49">2.國家發展委員會已於110年10月12、20日召開「評估彰化鹿港鎮洛津國小操場建置地下停車場兼蓄洪池工程」研商會議，結論摘述：</text:p>
      <text:p text:style-name="P54">(1)旨案可解決彰化鹿港老街附近地區淹水與停車問題，具多目標使用功能及示範案例效果，整體方向原則予以支持。</text:p>
      <text:p text:style-name="P54">(2)有關水平式分艙所需經費分擔原則，其中滯洪池、抽水站及相關搭配工程由經濟部以原規劃補助額度2<text:span text:style-name="T13">億2,000萬</text:span>元協助辦理；操場及地上物復舊工程由縣府循行政程序函報教育部協助分擔辦理；停車場停管、消防機電等設備工程由彰化縣政府另行籌措辦理，倘分擔後經費尚有不足，則由彰化縣政府自籌支應。</text:p>
      <text:p text:style-name="P54">(3)請彰化縣政府以「同層空間共用，左右分艙風險管理」評估研議，於低淹水風險不需滯洪時期作為停車空間，並區隔優先停車及優先滯洪空間，搭配管理措施手段，保障人車安全；隔艙設計則以不減損原滯洪量體為前提下，以安全、管理便利及施工輕量化原則進行後續規劃設計。</text:p>
      <text:p text:style-name="P49">3.經濟部則於110年11月8日以經授水字第11020221950號函核定第7批次防洪綜合治理工程工作計畫，辦理工程測設，經費為660萬元。</text:p>
      <text:p text:style-name="P49">4.彰化縣政府續於111年4月8日以府工交字第1110126309號函報增辦旨揭工程費，水利署則於111年4月14日召開專案小組會議，其結論摘述：「本案為推動逕流分擔重要示範案例，且可改善淹水程度；經研討所提增辦工作項目原則可行」。</text:p>
      <text:p text:style-name="P50"><text:soft-page-break/>5.本案主要工項為蓄洪池主體及抽水設備工程、停車場相關設備工程及操場、地上物復舊工程，總工程需求約2億<text:span text:style-name="T17">9,100</text:span><text:span text:style-name="T15">萬</text:span>元，惟水利署核定補助額度上限為2<text:span text:style-name="T13">億2,000萬</text:span>元元，故本次增辦核定工程費用2億1,340萬元(前已核定測設費用660萬，合計2億<text:span text:style-name="T13">2,000萬</text:span>元)，由彰化縣政府先行籌應，待四期預算核定同意後再以撥付，另不足7,1<text:span text:style-name="T17">00</text:span><text:span text:style-name="T15">萬</text:span>元部分，由教育部及彰化縣政府籌應。</text:p>
      <text:p text:style-name="P47">(二)燕巢區筆秀排水護岸整治工程(第三期)：</text:p>
      <text:p text:style-name="P49">1.經濟部於110年11月8日以經授水字第11020221950號函核定第7批次防洪綜合治理工程工作計畫，辦理工程測設，經費為625萬7,000元。</text:p>
      <text:p text:style-name="P49">2.行政院公共工程委員會111年1月7日工程技字第1100201600號「高雄新市鎮第二期發展區(配合科學園區)開發案區段徵收公共工程」基本設計審議會議紀錄結論：「有關筆秀排水配合本計畫整治之前瞻預算來源，請經濟部本於權責與高雄市政府積極協調經費應用及調度方式，以利本計畫執行」。</text:p>
      <text:p text:style-name="P49">3.高雄市政府水利局則於111年2月16日以高市水工字第11131195900號函報水利署，考量配合橋科開發時程、施工介面及經費等因素，已委由內政部營建署「高雄新市鎮第二期發展區(配合科學園區)開發案區段徵收公共工程」辦理，爰欲以「燕巢區筆秀排水護岸整治工程(第三期)」調整最優先順序。</text:p>
      <text:p text:style-name="P49">4.水利署則於111年4月14日召開專案小組會議，其結論摘述：「本案經研討所提增辦工作項目原則可行」。</text:p>
      <text:p text:style-name="P49">5.本案主要工項為兩岸護岸2,188公尺、水防道路約1,013公尺，總工程需求約4億元，其中已核定測設費用630萬，餘本次增辦核定工程費用2億370萬元、用地費1億9,000萬元(由燕巢區筆秀排水護岸整治工程(第一期)移入)，以上應由高雄市政府先行籌應，待四期預算核定同意後再以撥付。</text:p>
      <text:p text:style-name="P45"><text:soft-page-break/>三、本案皆經水利署評核通過，依據前揭作業要點規定，提送本小組評定。</text:p>
      <text:p text:style-name="P59"/>
      <text:p text:style-name="P25">各委員及相關單位意見：</text:p>
      <text:p text:style-name="P27">林委員煌喬：</text:p>
      <text:p text:style-name="P31">一、附件第2頁第1段倒數第3行指出，第7批次防洪綜合治理工程計39件，總經費合計約1.12億元；下一段第6行則提及，經濟部核定第7批次防洪綜合治理工程計畫，同意辦理用地先期作業及工程測設39件，總經費合計約1.03億元。兩個地方的敘述，差0.09億元，原因何在？ </text:p>
      <text:p text:style-name="P33"><text:span text:style-name="預設段落字型"><text:span text:style-name="T6">二、比較說明二及附2-1一覽表得知，水利署111年4月14日專案小組原則同意增辦第7批次防洪綜合治理工程2件，總經費合計6億2,000萬元(中央補助經費5億4,970萬元，地方自籌經費7,030萬元)，其中1,285.7萬元由已核定測設與先期作業(第3期)經費支應，則本次會議擬</text:span></text:span><text:span text:style-name="預設段落字型"><text:span text:style-name="T9">增加核列</text:span></text:span><text:span text:style-name="預設段落字型"><text:span text:style-name="T6">6億714萬元(中央補助經費5億3,684.3萬元，地方自籌經費7,030萬元)，用於工程費及土地費，且俟第4 期特別預算奉准編列及公告後，再以推動實施。則請釐清下列疑慮：</text:span></text:span></text:p>
      <text:p text:style-name="P39">(一)附件第4頁第1段指出，本次增辦之治理工程因金額龐大，…，由中央補助經費4億3,000萬元，於第3期(110年-111年)辦理工程測設，則(1)中央補助經費4億3,000萬元與上述的5億3,684.3萬元為何不同，且附2-1一覽表中也對不上？(2)又本次增辦之治理工程已核定測設與先期作業經費僅1,285.7萬元，如何容納4億3,000萬元來辦理工程測設呢？</text:p>
      <text:p text:style-name="P31">三、說明二明示，增辦第7批次防洪綜合治理工程2件，總經費合計6億2,000萬元，中央補助經費5億4,970萬元，此等重要數據，卻未在附2-1一覽表呈現，無法讓人一目了然，除非細算後發現，原來總經費6億2,000萬元，可由第2欄加上第4欄經費得來；中央補助經費5億4,970萬元，<text:soft-page-break/>則是第2欄加上第5欄經費而得。如無法增加欄位呈現總經費6億2,000萬元及中央補助經費5億4,970萬元，則建議應於備註中交代清楚。</text:p>
      <text:p text:style-name="P31">四、附2-1一覽表後面兩張第7批次增辦工程明細表之計算方式，也不太一致，彰化縣的明細表右邊倒數第二攔「總中央款」有加計110年-111年工程測設費；且與左邊「總經費需求」欄之金額不同，惟高雄市卻未加計，為何？</text:p>
      <text:p text:style-name="P26">詹委員明勇：</text:p>
      <text:p text:style-name="P30">一、鹿港洛津國小逕流分擔之計畫，請主辦單位要注意縣府相關經費是否能如期到位，確保整體工程能發揮最大效益。</text:p>
      <text:p text:style-name="P33"><text:span text:style-name="預設段落字型"><text:span text:style-name="T6">二、筆秀排水(第三期)的工程經費擬由下游端第一、二期的預算挪用，仍請高雄市政府要補充說明未施作河段治水防洪的因應措施，確保民眾生命財產的 安全。</text:span></text:span></text:p>
      <text:p text:style-name="P26">簡委員俊彥：</text:p>
      <text:p text:style-name="P30"><text:s/>一、本案是推動逕流分擔計畫的指標性工程，幸賴水利署及各方面的努力及協調得以推動實施，值得肯定。</text:p>
      <text:p text:style-name="P30">二、本案是該地整體逕流分擔計畫的一部分，建議在說明內加強說明。另外建議，將來呈報推動小組審議時，請在簡報時充分表達及說明，讓所有相關機關及同仁的努力能夠彰顯。</text:p>
      <text:p text:style-name="P27">蔡委員義發：</text:p>
      <text:p text:style-name="P32">一、鹿港鎮洛津國小地下停車場兼蓄洪池工程案</text:p>
      <text:p text:style-name="P42">(一)水利署111年4月14日相關會議之決議事項尚有諸多待補充事項(如檢討確認施工工期及工法與取得用地多目標使用法令、管理權責等)，建議補充相關圖資，以備完整性。</text:p>
      <text:p text:style-name="P42">(二)本案係指標性工程，樂觀其成，惟針對相關配套方案，如何納入整體規劃設計與施工之落實執行，及完工後之維護管理操作機制，應請詳予訂定。</text:p>
      <text:p text:style-name="P32">二、燕巢區筆秀排水護岸整治工程(第三期)</text:p>
      <text:p text:style-name="P42"><text:soft-page-break/>(一)水利署111年4月14日相關會議之決議尚有應補充相關會議文件等，建請完整補充為宜。</text:p>
      <text:p text:style-name="P42">(二)調整先施作三期，惟一、二期部分應請高雄市政府提出因應對策，並加強防汛措施，以維安全。</text:p>
      <text:p text:style-name="P28">施委員進村： </text:p>
      <text:p text:style-name="P32">一、工作計畫書內，請敘明擬增辦工程名稱，擬執行內容及有何急需性致需增辦？此外，該計畫書請編列頁碼。</text:p>
      <text:p text:style-name="P32">二、附件二彰化縣中央補助款為220,000仟元，為表3卻列213,400仟元；高雄市之中央補助款329,700仟元(203,743+119,700+6,257=329,700)，而表3則列323,443仟元，上述不符處，請查明修正。因此，中央補助款總計為549,700仟元，非表3所稱536,843仟元，亦請修正。</text:p>
      <text:p text:style-name="P32">三、上述兩縣市本(111)年度計擬補助工程測設費12,857仟元(6,600+6,257=12,857)，惟「經費來源」一節稱，第3期節經費4,000仟元，尚不足8,857仟元，擬如何籌應？請敘明。</text:p>
      <text:p text:style-name="P32">四、第7批次同意辦理用地先期作業及工程測設計39件，所核列經費在計畫書內同時出現1.12億元、1.03億元及1.02億元等3個數據？究何者為正確？請查明釐清。</text:p>
      <text:p text:style-name="P32">五、筆秀排水治理次序由上游第三期工程先行辦理，似有違排水治理下游先辦理之原則？請說明三期先行辦理之因？其次，請高雄市政府評估上游三期工程先行辦理，對下游一、二期渠段河防安全之影響後，研提方案因應。</text:p>
      <text:p text:style-name="P43"/>
      <text:p text:style-name="P18">決議：</text:p>
      <text:p text:style-name="P12">一、鹿港鎮洛津國小地下停車場兼蓄洪池工程案</text:p>
      <text:p text:style-name="P20"><text:span text:style-name="預設段落字型"><text:span text:style-name="T3">(一)</text:span></text:span> <text:span text:style-name="預設段落字型"><text:span text:style-name="T3">水利署111年4月14日專案小組會議所提意見，請彰化縣政府回應說明。</text:span></text:span></text:p>
      <text:p text:style-name="P20"><text:span text:style-name="預設段落字型"><text:span text:style-name="T3">(二)本案請依照國家發展委員會110年10月12、20日會議指示，經濟部以原規劃補助額度2億2,000</text:span></text:span><text:span text:style-name="預設段落字型"><text:span text:style-name="T12">萬</text:span></text:span><text:span text:style-name="預設段落字型"><text:span text:style-name="T3">元協</text:span></text:span><text:soft-page-break/><text:span text:style-name="預設段落字型"><text:span text:style-name="T3">助彰化縣政府，而其他停車場停管、消防、電信、機電等相關設備工程，及操場、地上物復舊工程，不足部分，應由彰化縣政府或教育部支應。</text:span></text:span></text:p>
      <text:p text:style-name="P19">(三)本案預計核定增辦經費為2億1,340萬元，由彰化縣政府先行籌應，待四期預算核定同意後再以撥付。</text:p>
      <text:p text:style-name="P19">(四)本工作計畫書請補充修正完整，如：經費分擔、期程及效益等內容；另工程施工中、後之安全應特別注意(包括人員、機具、車輛、營運操作等機制)。</text:p>
      <text:p text:style-name="P12">二、燕巢區筆秀排水護岸整治工程(第三期)</text:p>
      <text:p text:style-name="P20"><text:span text:style-name="預設段落字型"><text:span text:style-name="T3">(一)</text:span></text:span> <text:span text:style-name="預設段落字型"><text:span text:style-name="T3">水利署111年4月14日專案小組會議所提意見，請高雄市政府回應說明。</text:span></text:span></text:p>
      <text:p text:style-name="P22"><text:span text:style-name="預設段落字型"><text:span text:style-name="T3">(二)本案請依照行政院公共工程委員會111年1月7日會議指示，</text:span></text:span><text:span text:style-name="預設段落字型"><text:span text:style-name="T11">請經濟部本於權責與高雄市政府積極協調經費應用及調度等</text:span></text:span><text:span text:style-name="預設段落字型"><text:span text:style-name="T3">事項辦理。</text:span></text:span></text:p>
      <text:p text:style-name="P21">(三)本案預計核定增辦經費為3億9,370元，由高雄市政府先行籌應，待四期預算核定同意後再以撥付。</text:p>
      <text:p text:style-name="P21">(四)本案下游第一、二期尚未治理範圍，請高雄市政府就防洪安全部分應積極處理，備妥應變措施，並加強疏濬工作，以維防汛安全。</text:p>
      <text:p text:style-name="P12">三、本案請彰化縣政府及高雄市政府依各委員及相關單位意見回應說明，送水利署彙整後，依程序陳報經濟部核定。</text:p>
      <text:p text:style-name="P10"/>
      <text:p text:style-name="P5">八、臨時動議：無</text:p>
      <text:p text:style-name="P10"/>
      <text:p text:style-name="P6"><text:span text:style-name="預設段落字型"><text:span text:style-name="T3">九、散會。</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autospace="none" style:punctuation-wrap="simple" style:vertical-align="baselin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fo:hyphenate="false" loext:hyphenation-no-caps="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fo:hyphenate="false" loext:hyphenation-no-caps="false"/>
    </style:style>
    <style:style style:name="Heading_20_4" style:display-name="Heading 4" style:family="paragraph" style:parent-style-name="Heading_20_3" style:default-outline-level="4" style:class="text">
      <style:paragraph-properties fo:margin-left="0.706cm" fo:margin-right="0cm" fo:line-height="0.917cm" fo:text-align="justify" style:justify-single-word="false" fo:orphans="0" fo:widows="0" fo:hyphenation-ladder-count="no-limit" fo:text-indent="0cm" style:auto-text-indent="false" fo:keep-with-next="auto" style:text-autospace="ideograph-alpha" style:punctuation-wrap="hanging" style:vertical-align="auto" style:snap-to-layout-grid="false">
        <style:tab-stops/>
      </style:paragraph-properties>
      <style:text-properties style:font-name="Times New Roman" fo:font-family="'Times New Roman'" style:font-family-generic="roman" style:font-pitch="variable" fo:font-size="15pt" fo:font-weight="normal" style:font-name-asian="標楷體" style:font-family-asian="標楷體" style:font-family-generic-asian="script" style:font-pitch-asian="fixed" style:font-size-asian="15pt" style:font-weight-asian="normal" style:font-size-complex="18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1.901cm" fo:margin-right="0cm" fo:hyphenation-ladder-count="no-limit" fo:text-indent="-1.062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1.949cm" fo:margin-right="0cm" fo:margin-top="0.423cm" fo:margin-bottom="0cm" loext:contextual-spacing="false" fo:line-height="0.706cm" fo:hyphenation-ladder-count="no-limit" fo:text-indent="-1.109cm" style:auto-text-indent="false">
        <style:tab-stops/>
      </style:paragraph-properties>
      <style:text-properties fo:hyphenate="false" loext:hyphenation-no-caps="false"/>
    </style:style>
    <style:style style:name="公文_28_開會事由_29_" style:display-name="公文(開會事由)" style:family="paragraph">
      <style:paragraph-properties fo:margin-left="2.822cm" fo:margin-right="0cm" fo:margin-top="0.212cm" fo:margin-bottom="0cm" loext:contextual-spacing="false" fo:hyphenation-ladder-count="no-limit" fo:text-indent="-2.822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本文縮排_20_3" style:display-name="本文縮排 3" style:family="paragraph" style:parent-style-name="Text_20_body">
      <style:paragraph-properties fo:margin-left="1.519cm" fo:margin-right="0cm" fo:margin-top="0.423cm" fo:margin-bottom="0cm" loext:contextual-spacing="false" fo:line-height="0.776cm" fo:hyphenation-ladder-count="no-limit" fo:text-indent="-1.016cm" style:auto-text-indent="false">
        <style:tab-stops/>
      </style:paragraph-properties>
      <style:text-properties fo:hyphenate="false" loext:hyphenation-no-caps="false"/>
    </style:style>
    <style:style style:name="本文" style:family="paragraph" style:parent-style-name="Text_20_body">
      <style:paragraph-properties fo:margin-top="0cm" fo:margin-bottom="0cm" loext:contextual-spacing="false" fo:line-height="0.776cm" fo:orphans="0" fo:widows="0" fo:hyphenation-ladder-count="no-limit" style:text-autospace="ideograph-alpha" style:punctuation-wrap="hanging" style:vertical-align="auto"/>
      <style:text-properties style:letter-kerning="true" style:font-size-complex="12pt" fo:hyphenate="false" loext:hyphenation-no-caps="false"/>
    </style:style>
    <style:style style:name="公文_28_後續段落_29_" style:display-name="公文(後續段落)" style:family="paragraph">
      <style:paragraph-properties fo:margin-left="0.564cm" fo:margin-right="0cm" fo:hyphenation-ladder-count="no-limit" fo:text-indent="0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公文_28_受文者_29_" style:display-name="公文(受文者)" style:family="paragraph">
      <style:paragraph-properties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空白行" style:family="paragraph" style:parent-style-name="Text_20_body">
      <style:paragraph-properties fo:hyphenation-ladder-count="no-limit" style:text-autospace="ideograph-alpha" style:punctuation-wrap="hanging" style:vertical-align="auto" style:snap-to-layout-grid="false"/>
      <style:text-properties fo:font-size="14pt" style:font-size-asian="14pt" fo:hyphenate="false" loext:hyphenation-no-caps="false"/>
    </style:style>
    <style:style style:name="本文_20_2" style:display-name="本文 2" style:family="paragraph" style:parent-style-name="Text_20_body">
      <style:paragraph-properties fo:line-height="0.776cm" fo:text-align="justify" style:justify-single-word="false" fo:hyphenation-ladder-count="no-limit"/>
      <style:text-properties fo:hyphenate="false" loext:hyphenation-no-caps="false"/>
    </style:style>
    <style:style style:name="本文_20_3" style:display-name="本文 3" style:family="paragraph" style:parent-style-name="Text_20_body">
      <style:paragraph-properties fo:line-height="0.529cm" fo:text-align="justify" style:justify-single-word="false" fo:hyphenation-ladder-count="no-limit"/>
      <style:text-properties fo:font-size="12pt" style:font-size-asian="12pt" fo:hyphenate="false" loext:hyphenation-no-caps="false"/>
    </style:style>
    <style:style style:name="分項段落" style:family="paragraph" style:parent-style-name="Text_20_body" style:list-style-name="LFO1">
      <style:paragraph-properties fo:line-height="0.776cm" fo:text-align="justify" style:justify-single-word="false" fo:hyphenation-ladder-count="no-limit" style:text-autospace="ideograph-alpha" style:punctuation-wrap="hanging" style:snap-to-layout-grid="false"/>
      <style:text-properties fo:hyphenate="false" loext:hyphenation-no-caps="false"/>
    </style:style>
    <style:style style:name="公文_28_全銜_29_" style:display-name="公文(全銜)" style:family="paragraph" style:parent-style-name="Text_20_body">
      <style:paragraph-properties fo:line-height="1.27cm" fo:text-align="center" style:justify-single-word="false"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20pt" style:letter-kerning="true" style:font-size-asian="20pt" style:font-size-complex="20pt" fo:hyphenate="false" loext:hyphenation-no-caps="false"/>
    </style:style>
    <style:style style:name="公文_28_聯絡方式_29_" style:display-name="公文(聯絡方式)"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速別_29_" style:display-name="公文(速別)"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日期_29_" style:display-name="公文(發文日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字號_29_" style:display-name="公文(發文字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密等_29_" style:display-name="公文(密等)"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主旨_29_" style:display-name="公文(主旨)" style:family="paragraph" style:parent-style-name="Text_20_body">
      <style:paragraph-properties fo:margin-left="1.69cm" fo:margin-right="0cm"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正本_29_" style:display-name="公文(正本)" style:family="paragraph" style:parent-style-name="Text_20_body">
      <style:paragraph-properties fo:margin-left="1.27cm" fo:margin-right="0cm" fo:margin-top="0.212cm" fo:margin-bottom="0cm" loext:contextual-spacing="false" fo:orphans="0" fo:widows="0" fo:hyphenation-ladder-count="no-limit" fo:text-indent="-1.27cm" style:auto-text-indent="false" style:text-autospace="ideograph-alpha"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副本_29_" style:display-name="公文(副本)" style:family="paragraph" style:parent-style-name="Text_20_body">
      <style:paragraph-properties fo:margin-left="1.27cm" fo:margin-right="0cm" fo:line-height="0.529cm" fo:orphans="0" fo:widows="0" fo:hyphenation-ladder-count="no-limit" fo:text-indent="-1.27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署名_29_" style:display-name="公文(署名)" style:family="paragraph" style:parent-style-name="Text_20_body">
      <style:paragraph-properties fo:margin-top="0.318cm" fo:margin-bottom="0cm" loext:contextual-spacing="false" fo:line-height="1.058cm" fo:orphans="0" fo:widows="0" fo:hyphenation-ladder-count="no-limit" style:text-autospace="ideograph-alpha" style:punctuation-wrap="hanging" style:vertical-align="auto"/>
      <style:text-properties style:font-name="標楷體" fo:font-family="標楷體" style:font-family-generic="script" style:font-pitch="fixed" fo:font-size="20pt" style:letter-kerning="true" style:font-size-asian="20pt" style:font-size-complex="12pt" fo:hyphenate="false" loext:hyphenation-no-caps="false"/>
    </style:style>
    <style:style style:name="公文_28_機關地址_29_" style:display-name="公文(機關地址)"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附件_29_" style:display-name="公文(附件)"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_31_" style:display-name="1" style:family="paragraph" style:parent-style-name="Text_20_body">
      <style:paragraph-properties fo:margin-left="1.976cm" fo:margin-right="0cm" fo:line-height="0.882cm" fo:text-align="justify" style:justify-single-word="false" fo:hyphenation-ladder-count="no-limit" fo:text-indent="1.129cm" style:auto-text-indent="false">
        <style:tab-stops/>
      </style:paragraph-properties>
      <style:text-properties fo:hyphenate="false" loext:hyphenation-no-caps="false"/>
    </style:style>
    <style:style style:name="公文_28_段落_29_" style:display-name="公文(段落)" style:family="paragraph" style:parent-style-name="Text_20_body" style:next-style-name="Text_20_body">
      <style:paragraph-properties fo:margin-left="1.69cm" fo:margin-right="0cm" fo:margin-top="0cm" fo:margin-bottom="0.353cm" loext:contextual-spacing="false" style:line-height-at-leas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郵遞區號_29_" style:display-name="公文(郵遞區號)"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地址_29_" style:display-name="公文(地址)"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一" style:family="paragraph" style:parent-style-name="Text_20_body">
      <style:paragraph-properties fo:margin-left="0.988cm" fo:margin-right="0cm" fo:line-height="0.847cm" fo:orphans="0" fo:widows="0" fo:hyphenation-ladder-count="no-limit" fo:text-indent="-0.988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_28_一_29_" style:display-name="(一)" style:family="paragraph" style:parent-style-name="Text_20_body">
      <style:paragraph-properties fo:margin-left="1.905cm" fo:margin-right="0cm" fo:line-height="0.847cm" fo:text-align="justify" style:justify-single-word="false" fo:orphans="0" fo:widows="0" fo:hyphenation-ladder-count="no-limit" fo:text-indent="-0.953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一a" style:family="paragraph" style:parent-style-name="Text_20_body">
      <style:paragraph-properties fo:margin-left="3.387cm" fo:margin-right="0cm" fo:margin-top="0.423cm" fo:margin-bottom="0cm" loext:contextual-spacing="false" fo:line-height="0.6cm" fo:hyphenation-ladder-count="no-limit" fo:text-indent="-2.822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條" style:family="paragraph" style:parent-style-name="Text_20_body">
      <style:paragraph-properties fo:margin-left="0.882cm" fo:margin-right="0cm" style:line-height-at-least="0.67cm" fo:text-align="justify" style:justify-single-word="false" fo:orphans="0" fo:widows="0" fo:hyphenation-ladder-count="no-limit" fo:text-indent="-0.882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條1" style:family="paragraph" style:parent-style-name="Text_20_body" style:next-style-name="Text_20_body">
      <style:paragraph-properties fo:margin-left="0.661cm" fo:margin-right="0cm" style:line-height-at-least="0.67cm" fo:text-align="justify" style:justify-single-word="false" fo:orphans="0" fo:widows="0" fo:hyphenation-ladder-count="no-limit" fo:text-indent="-0.661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條文內文" style:family="paragraph" style:parent-style-name="Text_20_body" style:next-style-name="Text_20_body">
      <style:paragraph-properties fo:margin-left="0.882cm" fo:margin-right="0cm" style:line-height-at-least="0.67cm" fo:text-align="justify" style:justify-single-word="false" fo:orphans="0" fo:widows="0" fo:hyphenation-ladder-count="no-limit" fo:text-indent="0.353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款" style:family="paragraph" style:parent-style-name="Text_20_body">
      <style:paragraph-properties fo:margin-left="1.411cm" fo:margin-right="0cm" style:line-height-at-least="0.67cm" fo:text-align="justify" style:justify-single-word="false" fo:orphans="0" fo:widows="0" fo:hyphenation-ladder-count="no-limit" fo:text-indent="-0.176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內_20_文" style:display-name="內 文" style:family="paragraph">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純文字" style:family="paragraph" style:parent-style-name="Text_20_body">
      <style:paragraph-properties fo:orphans="0" fo:widows="0" fo:hyphenation-ladder-count="no-limit" style:text-autospace="ideograph-alpha" style:punctuation-wrap="hanging" style:vertical-align="auto"/>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內文_20__20__20__20_1_3001_之文" style:display-name="內文    1、之文" style:family="paragraph" style:parent-style-name="Text_20_body">
      <style:paragraph-properties fo:margin-left="1.905cm" fo:margin-right="0cm" fo:line-height="0.917cm" fo:text-align="justify" style:justify-single-word="false" fo:orphans="0" fo:widows="0" fo:hyphenation-ladder-count="no-limit" fo:text-indent="1.058cm" style:auto-text-indent="false" style:text-autospace="ideograph-alpha" style:punctuation-wrap="hanging" style:vertical-align="auto">
        <style:tab-stops/>
      </style:paragraph-properties>
      <style:text-properties fo:font-size="15pt" style:font-size-asian="15pt" style:font-size-complex="13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weight-complex="bold" fo:hyphenate="false" loext:hyphenation-no-caps="false"/>
    </style:style>
    <style:style style:name="一內文" style:family="paragraph" style:parent-style-name="Text_20_body">
      <style:paragraph-properties fo:margin-left="0.85cm" fo:margin-right="0cm" fo:line-height="0.882cm" fo:orphans="0" fo:widows="0" fo:hyphenation-ladder-count="no-limit" fo:text-indent="0.988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註解方塊文字" style:family="paragraph" style:parent-style-name="Text_20_body">
      <style:paragraph-properties fo:orphans="0" fo:widows="0" fo:hyphenation-ladder-count="no-limit" style:text-autospace="ideograph-alpha" style:punctuation-wrap="hanging" style:vertical-align="auto"/>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font-size-complex="9pt" fo:hyphenate="false" loext:hyphenation-no-caps="false"/>
    </style:style>
    <style:style style:name="_28_1_29_文" style:display-name="(1)文" style:family="paragraph" style:parent-style-name="Text_20_body">
      <style:paragraph-properties fo:margin-left="1.501cm" fo:margin-right="0cm" fo:margin-top="0.212cm" fo:margin-bottom="0cm" loext:contextual-spacing="false" fo:line-height="0.706cm" fo:text-align="justify" style:justify-single-word="false" fo:orphans="0" fo:widows="0" fo:hyphenation-ladder-count="no-limit" fo:text-indent="0cm" style:auto-text-indent="false" style:text-autospace="ideograph-alpha" style:punctuation-wrap="hanging" style:vertical-align="auto">
        <style:tab-stops/>
      </style:paragraph-properties>
      <style:text-properties fo:font-size="14pt" style:letter-kerning="true" style:font-name-asian="華康楷書體W5" style:font-family-asian="華康楷書體W5" style:font-family-generic-asian="modern" style:font-pitch-asian="fixed" style:font-size-asian="14pt" fo:hyphenate="false" loext:hyphenation-no-caps="false"/>
    </style:style>
    <style:style style:name="莊文" style:family="paragraph" style:parent-style-name="Text_20_body">
      <style:paragraph-properties fo:margin-left="0cm" fo:margin-right="0cm" fo:margin-top="0.176cm" fo:margin-bottom="0cm" loext:contextual-spacing="false" fo:line-height="0.847cm" fo:text-align="justify" style:justify-single-word="false" fo:orphans="0" fo:widows="0" fo:hyphenation-ladder-count="no-limit" fo:text-indent="1.27cm" style:auto-text-indent="false" style:text-autospace="ideograph-alpha" style:punctuation-wrap="hanging"/>
      <style:text-properties style:font-name="Arial" fo:font-family="Arial" style:font-family-generic="swiss" style:font-pitch="variable" fo:font-size="14pt" fo:letter-spacing="0.018cm" style:font-size-asian="14pt" style:font-size-complex="14pt" fo:hyphenate="false" loext:hyphenation-no-caps="false"/>
    </style:style>
    <style:style style:name="公文_28_內容_29_" style:display-name="公文(內容)" style:family="paragraph" style:list-style-name="LFO3">
      <style:paragraph-properties fo:margin-left="2.33cm" fo:margin-right="0cm" fo:line-height="0.706cm" fo:hyphenation-ladder-count="no-limit" fo:text-indent="-2.33cm" style:auto-text-indent="false">
        <style:tab-stops>
          <style:tab-stop style:position="-0.695cm"/>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縮4-1" style:family="paragraph" style:parent-style-name="Text_20_body">
      <style:paragraph-properties fo:margin-left="0.882cm" fo:margin-right="0cm" fo:line-height="0.917cm" fo:text-align="justify" style:justify-single-word="false" fo:orphans="0" fo:widows="0" fo:hyphenation-ladder-count="no-limit" fo:text-indent="0.353cm" style:auto-text-indent="false" style:text-autospace="ideograph-alpha" style:punctuation-wrap="hanging" style:vertical-align="auto">
        <style:tab-stops/>
      </style:paragraph-properties>
      <style:text-properties fo:font-size="15pt" style:letter-kerning="true" style:font-size-asian="15pt" fo:hyphenate="false" loext:hyphenation-no-caps="false"/>
    </style:style>
    <style:style style:name="排版2" style:family="paragraph" style:parent-style-name="Text_20_body" style:auto-update="true" style:list-style-name="LFO2">
      <style:paragraph-properties fo:margin-left="3.175cm" fo:margin-right="0cm" fo:line-height="0.988cm" fo:text-align="justify" style:justify-single-word="false" fo:orphans="0" fo:widows="0" fo:hyphenation-ladder-count="no-limit" fo:text-indent="-1.27cm" style:auto-text-indent="false" style:text-autospace="ideograph-alpha" style:punctuation-wrap="hanging">
        <style:tab-stops>
          <style:tab-stop style:position="0cm"/>
          <style:tab-stop style:position="1.385cm"/>
        </style:tab-stops>
      </style:paragraph-properties>
      <style:text-properties fo:hyphenate="false" loext:hyphenation-no-caps="false"/>
    </style:style>
    <style:style style:name="css款" style:family="paragraph" style:parent-style-name="Text_20_body">
      <style:paragraph-properties fo:margin-left="1.834cm" fo:margin-right="0.212cm" fo:line-height="0.882cm" fo:text-align="justify" style:justify-single-word="false" fo:orphans="0" fo:widows="0" fo:hyphenation-ladder-count="no-limit" fo:text-indent="-0.564cm" style:auto-text-indent="false" style:text-autospace="ideograph-alpha" style:punctuation-wrap="hanging" style:vertical-align="middle">
        <style:tab-stops/>
      </style:paragraph-properties>
      <style:text-properties style:font-name="標楷體" fo:font-family="標楷體" style:font-family-generic="script" style:font-pitch="fixed" fo:hyphenate="false" loext:hyphenation-no-caps="false"/>
    </style:style>
    <style:style style:name="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1"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表格1" style:family="paragraph" style:parent-style-name="Text_20_body">
      <style:paragraph-properties fo:margin-left="0.296cm" fo:margin-right="0cm" style:line-height-at-least="0.423cm" fo:text-align="center" style:justify-single-word="false" fo:orphans="0" fo:widows="0" fo:hyphenation-ladder-count="no-limit" fo:text-indent="0cm" style:auto-text-indent="false" style:text-autospace="ideograph-alpha" style:punctuation-wrap="hanging" style:vertical-align="auto">
        <style:tab-stops>
          <style:tab-stop style:position="14.594cm"/>
        </style:tab-stops>
      </style:paragraph-properties>
      <style:text-properties style:font-name="標楷體" fo:font-family="標楷體" style:font-family-generic="script" style:font-pitch="fixed" fo:font-size="15pt" style:letter-kerning="true" style:font-size-asian="15pt" fo:hyphenate="false" loext:hyphenation-no-caps="false"/>
    </style:style>
    <style:style style:name="字元3"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章一_ff08_一_ff09_文" style:display-name="章一（一）文" style:family="paragraph" style:parent-style-name="Text_20_body">
      <style:paragraph-properties fo:margin-left="1.554cm" fo:margin-right="0cm" fo:line-height="0.776cm" fo:text-align="justify" style:justify-single-word="false" fo:orphans="0" fo:widows="0" fo:hyphenation-ladder-count="no-limit" fo:text-indent="1.012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一_3001_" style:display-name="一、" style:family="paragraph" style:parent-style-name="Text_20_body">
      <style:paragraph-properties fo:margin-left="1.801cm" fo:margin-right="0cm" fo:margin-top="0.212cm" fo:margin-bottom="0.212cm" loext:contextual-spacing="false" fo:line-height="0.847cm" fo:text-align="justify" style:justify-single-word="false" fo:orphans="0" fo:widows="0" fo:hyphenation-ladder-count="no-limit" fo:text-indent="-1cm" style:auto-text-indent="false" style:punctuation-wrap="hanging">
        <style:tab-stops>
          <style:tab-stop style:position="-0.108cm"/>
          <style:tab-stop style:position="1.586cm"/>
          <style:tab-stop style:position="3.279cm"/>
          <style:tab-stop style:position="4.972cm"/>
          <style:tab-stop style:position="6.666cm"/>
          <style:tab-stop style:position="8.359cm"/>
          <style:tab-stop style:position="10.052cm"/>
          <style:tab-stop style:position="11.746cm"/>
        </style:tab-stops>
      </style:paragraph-properties>
      <style:text-properties style:font-name="Arial" fo:font-family="Arial" style:font-family-generic="swiss" style:font-pitch="variable" fo:font-size="14pt" fo:letter-spacing="0.011cm" style:font-size-asian="14pt" style:font-name-complex="Arial" style:font-family-complex="Arial" style:font-family-generic-complex="swiss" style:font-pitch-complex="variable" style:font-size-complex="12pt" fo:hyphenate="false" loext:hyphenation-no-caps="false"/>
    </style:style>
    <style:style style:name="章一_28_一_29_" style:display-name="章一(一)" style:family="paragraph" style:parent-style-name="Text_20_body" style:auto-update="true">
      <style:paragraph-properties fo:margin-left="4.346cm" fo:margin-right="0cm" style:line-height-at-least="0.706cm" fo:text-align="justify" style:justify-single-word="false" fo:hyphenation-ladder-count="no-limit" fo:text-indent="-0.96cm" style:auto-text-indent="false">
        <style:tab-stops/>
      </style:paragraph-properties>
      <style:text-properties fo:color="#000080" style:font-name="Arial" fo:font-family="Arial" style:font-family-generic="swiss" style:font-pitch="variable" style:letter-kerning="true" style:font-size-complex="16pt" fo:hyphenate="false" loext:hyphenation-no-caps="false"/>
    </style:style>
    <style:style style:name="章一_ff08_一_ff09_1" style:display-name="章一（一）1" style:family="paragraph" style:parent-style-name="Text_20_body" style:default-outline-level="4" style:list-style-name="">
      <style:paragraph-properties fo:margin-left="1.767cm" fo:margin-right="0cm" fo:line-height="0.811cm" fo:text-align="justify" style:justify-single-word="false" fo:orphans="0" fo:widows="0" fo:hyphenation-ladder-count="no-limit" fo:text-indent="-0.395cm" style:auto-text-indent="false" style:text-autospace="ideograph-alpha" style:punctuation-wrap="hanging" style:snap-to-layout-grid="false">
        <style:tab-stops/>
      </style:paragraph-properties>
      <style:text-properties fo:font-size="14pt" style:letter-kerning="true" style:font-size-asian="14pt" style:font-size-complex="12pt" fo:hyphenate="false" loext:hyphenation-no-caps="false"/>
    </style:style>
    <style:style style:name="章一_28_一_29_1文" style:display-name="章一(一)1文" style:family="paragraph" style:parent-style-name="Text_20_body" style:auto-update="true">
      <style:paragraph-properties fo:margin-left="4.233cm" fo:margin-right="0cm" fo:line-height="0.776cm" fo:text-align="justify" style:justify-single-word="false" fo:orphans="0" fo:widows="0" fo:hyphenation-ladder-count="no-limit" fo:text-indent="1.129cm" style:auto-text-indent="false" style:text-autospace="ideograph-alpha" style:punctuation-wrap="hanging" style:vertical-align="auto">
        <style:tab-stops/>
      </style:paragraph-properties>
      <style:text-properties fo:color="#000080" style:font-name="Arial" fo:font-family="Arial" style:font-family-generic="swiss" style:font-pitch="variable" style:letter-kerning="true" style:font-name-complex="Arial" style:font-family-complex="Arial" style:font-family-generic-complex="swiss" style:font-pitch-complex="variable" style:font-size-complex="16pt" fo:hyphenate="false" loext:hyphenation-no-caps="false"/>
    </style:style>
    <style:style style:name="字元_20_字元_20_字元_20_字元_20_字元_20_字元_20_字元" style:display-name="字元 字元 字元 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2_20_字元" style:display-name="字元 字元2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細明體" style:font-family-asian="細明體" style:font-family-generic-asian="modern" style:font-pitch-asian="fixed"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章一_ff08_一_ff09_1_ff08_1_ff09_" style:display-name="章一（一）1（1）" style:family="paragraph" style:parent-style-name="Heading_20_5" style:default-outline-level="5" style:list-style-name="">
      <style:paragraph-properties fo:margin-left="2.417cm" fo:margin-right="0cm" fo:line-height="0.847cm" fo:text-align="justify" style:justify-single-word="false" fo:orphans="0" fo:widows="0" fo:hyphenation-ladder-count="no-limit" fo:text-indent="-0.617cm" style:auto-text-indent="false" fo:keep-with-next="auto" style:text-autospace="ideograph-alpha" style:punctuation-wrap="hanging" style:vertical-align="auto">
        <style:tab-stops/>
      </style:paragraph-properties>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pitch-asian="fixed" style:font-size-asian="14pt" style:font-weight-asian="normal" fo:hyphenate="false" loext:hyphenation-no-caps="false"/>
    </style:style>
    <style:style style:name="字元2"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一_3001_文" style:display-name="一、文" style:family="paragraph" style:parent-style-name="Text_20_body">
      <style:paragraph-properties fo:margin-left="1.199cm" fo:margin-right="0cm" fo:margin-top="0.212cm" fo:margin-bottom="0.212cm" loext:contextual-spacing="false" fo:line-height="0.847cm" fo:text-align="justify" style:justify-single-word="false" fo:orphans="0" fo:widows="0" fo:hyphenation-ladder-count="no-limit" fo:text-indent="1.101cm" style:auto-text-indent="false" style:punctuation-wrap="hanging">
        <style:tab-stops>
          <style:tab-stop style:position="0.494cm"/>
          <style:tab-stop style:position="2.187cm"/>
          <style:tab-stop style:position="3.881cm"/>
          <style:tab-stop style:position="5.574cm"/>
          <style:tab-stop style:position="7.267cm"/>
          <style:tab-stop style:position="8.961cm"/>
          <style:tab-stop style:position="10.654cm"/>
          <style:tab-stop style:position="12.347cm"/>
        </style:tab-stops>
      </style:paragraph-properties>
      <style:text-properties style:font-name="Arial" fo:font-family="Arial" style:font-family-generic="swiss" style:font-pitch="variable" fo:font-size="14pt" fo:letter-spacing="0.011cm" style:letter-kerning="true" style:font-size-asian="14pt" style:font-size-complex="12pt" fo:hyphenate="false" loext:hyphenation-no-caps="false"/>
    </style:style>
    <style:style style:name="內文2" style:family="paragraph" style:parent-style-name="Text_20_body">
      <style:paragraph-properties fo:margin-left="1.69cm" fo:margin-right="0cm" fo:margin-top="0cm" fo:margin-bottom="0.353cm" loext:contextual-spacing="false"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Arial" fo:font-family="Arial" style:font-family-generic="swiss" style:font-pitch="variable" style:letter-kerning="true" style:font-size-complex="16pt" fo:hyphenate="false" loext:hyphenation-no-caps="false"/>
    </style:style>
    <style:style style:name="表目錄" style:family="paragraph">
      <style:paragraph-properties fo:margin-top="0cm" fo:margin-bottom="0cm" loext:contextual-spacing="false" fo:line-height="0.988cm"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style:font-name="Arial" fo:font-family="Arial" style:font-family-generic="swiss" style:font-pitch="variable" fo:font-size="12pt" style:letter-kerning="true" style:font-size-asian="12pt" style:font-size-complex="12pt" fo:hyphenate="false" loext:hyphenation-no-caps="false"/>
    </style:style>
    <style:style style:name="文首縮1" style:family="paragraph" style:parent-style-name="Text_20_body">
      <style:paragraph-properties fo:margin-left="0.85cm" fo:margin-right="0cm" fo:line-height="150%" fo:text-align="justify" style:justify-single-word="false" fo:orphans="0" fo:widows="0" fo:hyphenation-ladder-count="no-limit" fo:text-indent="0.85cm" style:auto-text-indent="false" style:text-autospace="ideograph-alpha" style:punctuation-wrap="hanging" style:vertical-align="auto" style:snap-to-layout-grid="false">
        <style:tab-stops/>
      </style:paragraph-properties>
      <style:text-properties fo:font-size="14pt" style:letter-kerning="true" style:font-size-asian="14pt" fo:hyphenate="false" loext:hyphenation-no-caps="false"/>
    </style:style>
    <style:style style:name="標題二" style:family="paragraph">
      <style:paragraph-properties fo:margin-top="0.212cm" fo:margin-bottom="0.212cm" loext:contextual-spacing="false" fo:line-height="0.811cm" fo:hyphenation-ladder-count="no-limit"/>
      <style:text-properties fo:font-size="14pt" fo:font-weight="bold" style:letter-kerning="false" style:font-name-asian="標楷體" style:font-family-asian="標楷體" style:font-family-generic-asian="script" style:font-pitch-asian="fixed" style:font-size-asian="14pt" style:font-weight-asian="bold" style:font-size-complex="12pt" fo:hyphenate="false" loext:hyphenation-no-caps="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清單段落1"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內文_20__28_Web_29_" style:display-name="內文 (Web)" style:family="paragraph" style:parent-style-name="Text_20_body">
      <style:paragraph-properties fo:hyphenation-ladder-count="no-limit"/>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字元" style:display-name="本文縮排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註腳文字_20_字元" style:display-name="註腳文字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false" style:font-size-asian="12pt" style:font-name-complex="Courier New" style:font-family-complex="'Courier New'" style:font-family-generic-complex="modern" style:font-pitch-complex="fixed" style:font-size-complex="12pt"/>
    </style:style>
    <style:style style:name="日期_20_字元" style:display-name="日期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一_3001__20_字元" style:display-name="一、 字元" style:family="text" style:parent-style-name="預設段落字型">
      <style:text-properties style:font-name="Arial" fo:font-family="Arial" style:font-family-generic="swiss" style:font-pitch="variable" fo:font-size="12pt" fo:letter-spacing="0.011cm" fo:language="en" fo:country="US"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章一_ff08_一_ff09_文_20_字元" style:display-name="章一（一）文 字元" style:family="text" style:parent-style-name="預設段落字型">
      <style:text-properties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language-complex="ar" style:country-complex="SA"/>
    </style:style>
    <style:style style:name="章一_ff08_一_ff09_1_20_字元" style:display-name="章一（一）1 字元" style:family="text" style:parent-style-name="預設段落字型">
      <style:text-properties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一_ff08_一_ff09_1_ff08_1_ff09__20_字元" style:display-name="章一（一）1（1） 字元" style:family="text" style:parent-style-name="預設段落字型">
      <style:text-properties fo:font-size="18pt" fo:language="en" fo:country="US" style:letter-kerning="true"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一_3001_文_20_字元" style:display-name="一、文 字元" style:family="text" style:parent-style-name="預設段落字型">
      <style:text-properties style:font-name="Arial" fo:font-family="Arial" style:font-family-generic="swiss" style:font-pitch="variable" fo:font-size="12pt" fo:letter-spacing="0.011cm"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fo:font-size="14pt" style:font-size-asian="14pt" style:font-name-complex="Times New Roman" style:font-family-complex="'Times New Roman'" style:font-family-generic-complex="roman" style:font-pitch-complex="variable"/>
    </style:style>
    <style:style style:name="WW_5f_CharLFO1LVL3" style:display-name="WW_CharLFO1LVL3" style:family="text">
      <style:text-properties fo:font-size="14pt" style:font-size-asian="14pt" style:font-name-complex="Times New Roman" style:font-family-complex="'Times New Roman'" style:font-family-generic-complex="roman" style:font-pitch-complex="variable"/>
    </style:style>
    <style:style style:name="WW_5f_CharLFO1LVL4" style:display-name="WW_CharLFO1LVL4" style:family="text">
      <style:text-properties fo:font-size="14pt"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font-size="14pt" style:font-size-asian="14pt"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alibri" fo:font-family="Calibri" style:font-family-generic="swiss" style:font-pitch="variable"/>
    </style:style>
    <style:style style:name="WW_5f_CharLFO26LVL1" style:display-name="WW_CharLFO26LVL1" style:family="text">
      <style:text-properties style:use-window-font-color="true" fo:font-size="16pt" fo:language="en" fo:country="US" fo:font-weight="normal" style:font-size-asian="16pt" style:font-weight-asian="normal" style:font-size-complex="16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min-label-width="1cm"/>
      </text:list-level-style-number>
      <text:list-level-style-number text:level="2" text:style-name="WW_5f_CharLFO1LVL2" style:num-prefix="（" style:num-suffix="）" style:num-format="1">
        <style:list-level-properties text:space-before="0.63cm" text:min-label-width="1.48cm"/>
      </text:list-level-style-number>
      <text:list-level-style-number text:level="3" text:style-name="WW_5f_CharLFO1LVL3" style:num-suffix="、" style:num-format="1">
        <style:list-level-properties text:space-before="1.12cm" text:min-label-width="1cm"/>
      </text:list-level-style-number>
      <text:list-level-style-number text:level="4" text:style-name="WW_5f_CharLFO1LVL4" style:num-prefix="（" style:num-suffix="）" style:num-format="1">
        <style:list-level-properties text:space-before="1.761cm" text:min-label-width="1.49cm"/>
      </text:list-level-style-number>
      <text:list-level-style-number text:level="5" text:style-name="WW_5f_CharLFO1LVL5" style:num-suffix="、" style:num-format="甲, 乙, 丙, ...">
        <style:list-level-properties text:space-before="2.93cm" text:min-label-width="0.991cm"/>
      </text:list-level-style-number>
      <text:list-level-style-number text:level="6" text:style-name="WW_5f_CharLFO1LVL6" style:num-suffix=")" style:num-format="1">
        <style:list-level-properties text:space-before="3.75cm" text:min-label-width="1.58cm"/>
      </text:list-level-style-number>
      <text:list-level-style-number text:level="7" text:style-name="WW_5f_CharLFO1LVL7" style:num-prefix="(" style:num-suffix=")" style:num-format="1">
        <style:list-level-properties text:space-before="4.5cm" text:min-label-width="1.831cm"/>
      </text:list-level-style-number>
      <text:list-level-style-number text:level="8" text:style-name="WW_5f_CharLFO1LVL8" style:num-suffix="." style:num-format="a" style:num-letter-sync="true">
        <style:list-level-properties text:space-before="5.25cm" text:min-label-width="2.081cm"/>
      </text:list-level-style-number>
      <text:list-level-style-number text:level="9" text:style-name="WW_5f_CharLFO1LVL9" style:num-suffix=")" style:num-format="a" style:num-letter-sync="true">
        <style:list-level-properties text:space-before="6cm" text:min-label-width="2.5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space-before="2.019cm" text:min-label-width="0.794cm"/>
      </text:list-level-style-number>
      <text:list-level-style-number text:level="2" text:style-name="WW_5f_CharLFO2LVL2" style:num-suffix="、" style:num-format="甲, 乙, 丙, ...">
        <style:list-level-properties text:space-before="2.866cm" text:min-label-width="0.847cm"/>
      </text:list-level-style-number>
      <text:list-level-style-number text:level="3" text:style-name="WW_5f_CharLFO2LVL3" style:num-suffix="." style:num-format="i">
        <style:list-level-properties text:space-before="3.713cm" text:min-label-width="0.847cm" fo:text-align="end"/>
      </text:list-level-style-number>
      <text:list-level-style-number text:level="4" text:style-name="WW_5f_CharLFO2LVL4" style:num-suffix="." style:num-format="1">
        <style:list-level-properties text:space-before="4.559cm" text:min-label-width="0.847cm"/>
      </text:list-level-style-number>
      <text:list-level-style-number text:level="5" text:style-name="WW_5f_CharLFO2LVL5" style:num-suffix="、" style:num-format="甲, 乙, 丙, ...">
        <style:list-level-properties text:space-before="5.406cm" text:min-label-width="0.847cm"/>
      </text:list-level-style-number>
      <text:list-level-style-number text:level="6" text:style-name="WW_5f_CharLFO2LVL6" style:num-suffix="." style:num-format="i">
        <style:list-level-properties text:space-before="6.253cm" text:min-label-width="0.847cm" fo:text-align="end"/>
      </text:list-level-style-number>
      <text:list-level-style-number text:level="7" text:style-name="WW_5f_CharLFO2LVL7" style:num-suffix="." style:num-format="1">
        <style:list-level-properties text:space-before="7.099cm" text:min-label-width="0.847cm"/>
      </text:list-level-style-number>
      <text:list-level-style-number text:level="8" text:style-name="WW_5f_CharLFO2LVL8" style:num-suffix="、" style:num-format="甲, 乙, 丙, ...">
        <style:list-level-properties text:space-before="7.946cm" text:min-label-width="0.847cm"/>
      </text:list-level-style-number>
      <text:list-level-style-number text:level="9" text:style-name="WW_5f_CharLFO2LVL9" style:num-suffix="." style:num-format="i">
        <style:list-level-properties text:space-before="8.7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壹, 貳, 參, ...">
        <style:list-level-properties text:space-before="0.635cm" text:min-label-width="1cm"/>
      </text:list-level-style-number>
      <text:list-level-style-number text:level="2" text:style-name="WW_5f_CharLFO3LVL2" style:num-suffix="、" style:num-format="1">
        <style:list-level-properties text:space-before="0.847cm" text:min-label-width="1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6</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Microsoft PowerPoint conversion macro</dc:title>
    <meta:initial-creator>夏寶惠</meta:initial-creator>
    <meta:creation-date>2022-05-26T05:50:00Z</meta:creation-date>
    <dc:date>2022-05-26T15:50:18.865000000</dc:date>
    <meta:print-date>2022-05-17T07:14:00Z</meta:print-date>
    <meta:editing-cycles>4</meta:editing-cycles>
    <meta:editing-duration>PT8M37S</meta:editing-duration>
    <meta:document-statistic meta:table-count="1" meta:image-count="0" meta:object-count="0" meta:page-count="16" meta:paragraph-count="180" meta:word-count="9223" meta:character-count="10314" meta:non-whitespace-character-count="10276"/>
    <meta:template xlink:type="simple" xlink:actuate="onRequest" xlink:title="" xlink:href="file:///C:/Users/a600240/AppData/Local/Temp/ClientWorker/file/1110530/1111606200/第18次會議紀錄1110525.odt/PresentIt"/>
  </office:meta>
</office:document-meta>
</file>