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P1" style:family="paragraph" style:parent-style-name="Text_20_body_20__28_user_29_">
      <style:paragraph-properties fo:margin-left="0cm" fo:margin-right="0cm" fo:line-height="0.706cm" fo:text-align="justify" style:justify-single-word="false" fo:text-indent="0cm" style:auto-text-indent="false" style:writing-mode="lr-tb"/>
      <style:text-properties fo:color="#000080" fo:font-weight="bold" style:font-weight-asian="bold" style:font-size-complex="16pt" style:font-weight-complex="bold"/>
    </style:style>
    <style:style style:name="P2" style:family="paragraph" style:parent-style-name="Text_20_body_20__28_user_29_">
      <style:paragraph-properties fo:margin-left="0cm" fo:margin-right="0cm" fo:line-height="0.706cm" fo:text-align="justify" style:justify-single-word="false" fo:text-indent="0cm" style:auto-text-indent="false" style:writing-mode="lr-tb">
        <style:tab-stops>
          <style:tab-stop style:position="-8.573cm"/>
          <style:tab-stop style:position="1.588cm"/>
        </style:tab-stops>
      </style:paragraph-properties>
      <style:text-properties fo:color="#000080" fo:font-weight="bold" style:font-weight-asian="bold" style:font-size-complex="16pt" style:font-weight-complex="bold"/>
    </style:style>
    <style:style style:name="P3" style:family="paragraph" style:parent-style-name="Standard">
      <style:paragraph-properties fo:margin-left="0cm" fo:margin-right="0cm" fo:line-height="0.847cm" fo:text-align="center" style:justify-single-word="false" fo:text-indent="0cm" style:auto-text-indent="false" style:writing-mode="lr-tb"/>
      <style:text-properties fo:color="#000080" fo:font-size="22pt" fo:font-weight="bold" style:font-size-asian="22pt" style:font-weight-asian="bold" style:font-size-complex="22pt" style:font-weight-complex="bold"/>
    </style:style>
    <style:style style:name="P4" style:family="paragraph" style:parent-style-name="Text_20_body_20__28_user_29_">
      <style:paragraph-properties fo:margin-left="0cm" fo:margin-right="0cm" fo:margin-top="0.085cm" fo:margin-bottom="0.085cm" loext:contextual-spacing="false" fo:line-height="0.847cm" fo:text-align="justify" style:justify-single-word="false" fo:text-indent="0cm" style:auto-text-indent="false" style:writing-mode="lr-tb">
        <style:tab-stops>
          <style:tab-stop style:position="-8.573cm"/>
          <style:tab-stop style:position="1.588cm"/>
        </style:tab-stops>
      </style:paragraph-properties>
      <style:text-properties fo:color="#000080" fo:font-weight="bold" style:font-weight-asian="bold" style:font-size-complex="16pt" style:font-weight-complex="bold"/>
    </style:style>
    <style:style style:name="P5" style:family="paragraph" style:parent-style-name="Text_20_body_20__28_user_29_">
      <style:paragraph-properties fo:margin-left="0cm" fo:margin-right="0cm" fo:margin-top="0.085cm" fo:margin-bottom="0.085cm" loext:contextual-spacing="false" fo:line-height="0.847cm" fo:text-align="justify" style:justify-single-word="false" fo:text-indent="0cm" style:auto-text-indent="false" style:writing-mode="lr-tb">
        <style:tab-stops>
          <style:tab-stop style:position="-8.573cm"/>
          <style:tab-stop style:position="1.588cm"/>
        </style:tab-stops>
      </style:paragraph-properties>
    </style:style>
    <style:style style:name="P6" style:family="paragraph" style:parent-style-name="Text_20_body_20__28_user_29_">
      <style:paragraph-properties fo:margin-left="0cm" fo:margin-right="0cm" fo:margin-top="0.212cm" fo:margin-bottom="0.212cm" loext:contextual-spacing="false" fo:line-height="0.847cm" fo:text-align="justify" style:justify-single-word="false" fo:text-indent="0cm" style:auto-text-indent="false" style:writing-mode="lr-tb">
        <style:tab-stops>
          <style:tab-stop style:position="-8.573cm"/>
          <style:tab-stop style:position="1.588cm"/>
        </style:tab-stops>
      </style:paragraph-properties>
      <style:text-properties fo:color="#000080" fo:font-weight="bold" style:font-weight-asian="bold" style:font-size-complex="16pt" style:font-weight-complex="bold"/>
    </style:style>
    <style:style style:name="P7" style:family="paragraph" style:parent-style-name="Text_20_body_20__28_user_29_">
      <style:paragraph-properties fo:margin-left="0cm" fo:margin-right="0cm" fo:margin-top="0.212cm" fo:margin-bottom="0.212cm" loext:contextual-spacing="false" fo:line-height="0.776cm" fo:text-align="justify" style:justify-single-word="false" fo:text-indent="0cm" style:auto-text-indent="false" style:writing-mode="lr-tb">
        <style:tab-stops>
          <style:tab-stop style:position="-8.573cm"/>
          <style:tab-stop style:position="1.588cm"/>
        </style:tab-stops>
      </style:paragraph-properties>
      <style:text-properties fo:color="#000080" fo:font-weight="bold" style:font-weight-asian="bold" style:font-size-complex="16pt" style:font-weight-complex="bold"/>
    </style:style>
    <style:style style:name="P8" style:family="paragraph" style:parent-style-name="Text_20_body_20__28_user_29_">
      <style:paragraph-properties fo:margin-left="3.388cm" fo:margin-right="0cm" fo:line-height="0.706cm" fo:text-align="justify" style:justify-single-word="false" fo:text-indent="-1.695cm" style:auto-text-indent="false" style:writing-mode="lr-tb">
        <style:tab-stops>
          <style:tab-stop style:position="-8.573cm"/>
          <style:tab-stop style:position="1.588cm"/>
        </style:tab-stops>
      </style:paragraph-properties>
      <style:text-properties fo:color="#000080" fo:font-weight="bold" style:font-weight-asian="bold" style:font-size-complex="16pt" style:font-weight-complex="bold"/>
    </style:style>
    <style:style style:name="P9" style:family="paragraph" style:parent-style-name="Text_20_body_20__28_user_29_">
      <style:paragraph-properties fo:margin-left="4.232cm" fo:margin-right="0cm" fo:line-height="0.706cm" fo:text-align="justify" style:justify-single-word="false" fo:text-indent="-1.131cm" style:auto-text-indent="false" style:writing-mode="lr-tb"/>
      <style:text-properties fo:color="#000080" fo:font-weight="bold" style:font-weight-asian="bold" style:font-size-complex="16pt" style:font-weight-complex="bold"/>
    </style:style>
    <style:style style:name="P10" style:family="paragraph" style:parent-style-name="Text_20_body_20__28_user_29_">
      <style:paragraph-properties fo:margin-left="4.232cm" fo:margin-right="0cm" fo:line-height="0.706cm" fo:text-align="justify" style:justify-single-word="false" fo:text-indent="-1.131cm" style:auto-text-indent="false" style:writing-mode="lr-tb">
        <style:tab-stops>
          <style:tab-stop style:position="-8.573cm"/>
          <style:tab-stop style:position="1.588cm"/>
        </style:tab-stops>
      </style:paragraph-properties>
      <style:text-properties fo:color="#000080" fo:font-weight="bold" style:font-weight-asian="bold" style:font-size-complex="16pt" style:font-weight-complex="bold"/>
    </style:style>
    <style:style style:name="P11" style:family="paragraph" style:parent-style-name="Text_20_body_20__28_user_29_">
      <style:paragraph-properties fo:margin-left="4.232cm" fo:margin-right="0cm" fo:line-height="0.706cm" fo:text-align="justify" style:justify-single-word="false" fo:text-indent="-1.131cm" style:auto-text-indent="false" style:writing-mode="lr-tb">
        <style:tab-stops>
          <style:tab-stop style:position="-8.573cm"/>
          <style:tab-stop style:position="1.588cm"/>
        </style:tab-stops>
      </style:paragraph-properties>
      <style:text-properties fo:color="#000080" style:font-name="標楷體" fo:font-weight="bold" style:font-weight-asian="bold" style:font-name-complex="新細明體" style:font-size-complex="16pt" style:font-weight-complex="bold"/>
    </style:style>
    <style:style style:name="P12" style:family="paragraph" style:parent-style-name="Text_20_body_20__28_user_29_">
      <style:paragraph-properties fo:margin-left="4.232cm" fo:margin-right="0cm" fo:line-height="0.706cm" fo:text-align="justify" style:justify-single-word="false" fo:text-indent="-1.131cm" style:auto-text-indent="false" style:writing-mode="lr-tb">
        <style:tab-stops>
          <style:tab-stop style:position="-8.573cm"/>
          <style:tab-stop style:position="1.588cm"/>
        </style:tab-stops>
      </style:paragraph-properties>
      <style:text-properties fo:color="#000080" style:font-name="標楷體" fo:font-weight="bold" style:font-weight-asian="bold" style:font-name-complex="標楷體2" style:font-size-complex="16pt" style:font-weight-complex="bold"/>
    </style:style>
    <style:style style:name="P13" style:family="paragraph" style:parent-style-name="Text_20_body_20__28_user_29_">
      <style:paragraph-properties fo:margin-left="4.235cm" fo:margin-right="0cm" fo:line-height="0.706cm" fo:text-align="justify" style:justify-single-word="false" fo:text-indent="-1.131cm" style:auto-text-indent="false" style:writing-mode="lr-tb"/>
      <style:text-properties fo:color="#000080" fo:font-weight="bold" style:font-weight-asian="bold" style:font-size-complex="16pt" style:font-weight-complex="bold"/>
    </style:style>
    <style:style style:name="P14" style:family="paragraph" style:parent-style-name="Text_20_body_20__28_user_29_">
      <style:paragraph-properties fo:margin-left="4.235cm" fo:margin-right="0cm" fo:line-height="0.706cm" fo:text-align="justify" style:justify-single-word="false" fo:text-indent="-1.131cm" style:auto-text-indent="false" style:writing-mode="lr-tb">
        <style:tab-stops>
          <style:tab-stop style:position="-8.573cm"/>
          <style:tab-stop style:position="1.588cm"/>
        </style:tab-stops>
      </style:paragraph-properties>
      <style:text-properties fo:color="#000080" fo:font-weight="bold" style:font-weight-asian="bold" style:font-size-complex="16pt" style:font-weight-complex="bold"/>
    </style:style>
    <style:style style:name="P15" style:family="paragraph" style:parent-style-name="Text_20_body_20__28_user_29_">
      <style:paragraph-properties fo:margin-left="4.235cm" fo:margin-right="0cm" fo:line-height="0.706cm" fo:text-align="justify" style:justify-single-word="false" fo:text-indent="-1.131cm" style:auto-text-indent="false" style:writing-mode="lr-tb">
        <style:tab-stops>
          <style:tab-stop style:position="-8.573cm"/>
          <style:tab-stop style:position="1.588cm"/>
        </style:tab-stops>
      </style:paragraph-properties>
      <style:text-properties fo:color="#000080" fo:font-weight="bold" fo:background-color="#ffffff" style:font-weight-asian="bold" style:font-size-complex="16pt" style:font-weight-complex="bold"/>
    </style:style>
    <style:style style:name="P16" style:family="paragraph" style:parent-style-name="Text_20_body_20__28_user_29_">
      <style:paragraph-properties fo:margin-left="7.001cm" fo:margin-right="0cm" fo:line-height="0.706cm" fo:text-align="justify" style:justify-single-word="false" fo:text-indent="-1cm" style:auto-text-indent="false" style:writing-mode="lr-tb"/>
      <style:text-properties fo:color="#000080" fo:font-weight="bold" style:font-weight-asian="bold" style:font-size-complex="16pt" style:font-weight-complex="bold"/>
    </style:style>
    <style:style style:name="P17" style:family="paragraph" style:parent-style-name="Text_20_body_20__28_user_29_">
      <style:paragraph-properties fo:margin-left="7.001cm" fo:margin-right="0cm" fo:line-height="0.706cm" fo:text-align="justify" style:justify-single-word="false" fo:text-indent="-1cm" style:auto-text-indent="false" style:writing-mode="lr-tb"/>
      <style:text-properties fo:color="#000080" style:font-size-complex="16pt" style:font-weight-complex="bold"/>
    </style:style>
    <style:style style:name="P18" style:family="paragraph" style:parent-style-name="Text_20_body_20__28_user_29_">
      <style:paragraph-properties fo:margin-left="7.001cm" fo:margin-right="0cm" fo:line-height="0.706cm" fo:text-align="justify" style:justify-single-word="false" fo:text-indent="-1cm" style:auto-text-indent="false" style:writing-mode="lr-tb">
        <style:tab-stops>
          <style:tab-stop style:position="-8.573cm"/>
          <style:tab-stop style:position="1.588cm"/>
        </style:tab-stops>
      </style:paragraph-properties>
      <style:text-properties fo:color="#000080" style:font-size-complex="16pt" style:font-weight-complex="bold"/>
    </style:style>
    <style:style style:name="P19" style:family="paragraph" style:parent-style-name="Text_20_body_20__28_user_29_">
      <style:paragraph-properties fo:margin-left="7.001cm" fo:margin-right="0cm" fo:line-height="0.706cm" fo:text-align="justify" style:justify-single-word="false" fo:text-indent="-1cm" style:auto-text-indent="false" style:writing-mode="lr-tb"/>
    </style:style>
    <style:style style:name="P20" style:family="paragraph" style:parent-style-name="Text_20_body_20__28_user_29_">
      <style:paragraph-properties fo:margin-left="3.953cm" fo:margin-right="0cm" fo:line-height="0.706cm" fo:text-indent="-2.26cm" style:auto-text-indent="false" style:writing-mode="lr-tb"/>
      <style:text-properties fo:color="#000080" fo:font-weight="bold" style:font-weight-asian="bold" style:font-size-complex="16pt" style:font-weight-complex="bold"/>
    </style:style>
    <style:style style:name="P21" style:family="paragraph" style:parent-style-name="Text_20_body_20__28_user_29_">
      <style:paragraph-properties fo:margin-left="3.953cm" fo:margin-right="0cm" fo:line-height="0.706cm" fo:text-indent="-2.26cm" style:auto-text-indent="false" style:writing-mode="lr-tb">
        <style:tab-stops>
          <style:tab-stop style:position="-8.573cm"/>
          <style:tab-stop style:position="1.588cm"/>
        </style:tab-stops>
      </style:paragraph-properties>
      <style:text-properties fo:color="#000080" fo:font-weight="bold" style:font-weight-asian="bold" style:font-size-complex="16pt" style:font-weight-complex="bold"/>
    </style:style>
    <style:style style:name="P22" style:family="paragraph" style:parent-style-name="Text_20_body_20__28_user_29_">
      <style:paragraph-properties fo:margin-left="3.949cm" fo:margin-right="0cm" fo:line-height="0.706cm" fo:text-indent="-2.26cm" style:auto-text-indent="false" style:writing-mode="lr-tb"/>
      <style:text-properties fo:color="#000080" fo:font-weight="bold" style:font-weight-asian="bold" style:font-size-complex="16pt" style:font-weight-complex="bold"/>
    </style:style>
    <style:style style:name="P23" style:family="paragraph" style:parent-style-name="Text_20_body_20__28_user_29_">
      <style:paragraph-properties fo:margin-left="3.949cm" fo:margin-right="0cm" fo:line-height="0.706cm" fo:text-indent="-2.26cm" style:auto-text-indent="false" style:writing-mode="lr-tb">
        <style:tab-stops>
          <style:tab-stop style:position="-8.573cm"/>
          <style:tab-stop style:position="1.588cm"/>
        </style:tab-stops>
      </style:paragraph-properties>
      <style:text-properties fo:color="#000080" fo:font-weight="bold" style:font-weight-asian="bold" style:font-size-complex="16pt" style:font-weight-complex="bold"/>
    </style:style>
    <style:style style:name="P24" style:family="paragraph" style:parent-style-name="Text_20_body_20__28_user_29_">
      <style:paragraph-properties fo:margin-left="3.671cm" fo:margin-right="0cm" fo:margin-top="0.212cm" fo:margin-bottom="0.212cm" loext:contextual-spacing="false" fo:line-height="0.706cm" fo:text-indent="-1.69cm" style:auto-text-indent="false" style:writing-mode="lr-tb"/>
      <style:text-properties fo:color="#000080" fo:font-weight="bold" style:font-weight-asian="bold" style:font-size-complex="16pt" style:font-weight-complex="bold"/>
    </style:style>
    <style:style style:name="P25" style:family="paragraph" style:parent-style-name="Text_20_body_20__28_user_29_">
      <style:paragraph-properties fo:margin-left="3.671cm" fo:margin-right="0cm" fo:margin-top="0.212cm" fo:margin-bottom="0.212cm" loext:contextual-spacing="false" fo:line-height="0.706cm" fo:text-indent="-1.69cm" style:auto-text-indent="false" style:writing-mode="lr-tb"/>
      <style:text-properties fo:color="#000080" style:font-size-complex="16pt"/>
    </style:style>
    <style:style style:name="P26" style:family="paragraph" style:parent-style-name="Text_20_body_20__28_user_29_">
      <style:paragraph-properties fo:margin-left="3.131cm" fo:margin-right="0cm" fo:margin-top="0.212cm" fo:margin-bottom="0.212cm" loext:contextual-spacing="false" fo:line-height="0.706cm" fo:text-indent="-1.15cm" style:auto-text-indent="false" style:writing-mode="lr-tb"/>
      <style:text-properties fo:color="#000080" fo:font-weight="bold" style:font-weight-asian="bold" style:font-size-complex="16pt" style:font-weight-complex="bold"/>
    </style:style>
    <style:style style:name="P27" style:family="paragraph" style:parent-style-name="Text_20_body_20__28_user_29_">
      <style:paragraph-properties fo:margin-left="3.669cm" fo:margin-right="0cm" fo:margin-top="0.212cm" fo:margin-bottom="0.212cm" loext:contextual-spacing="false" fo:line-height="0.706cm" fo:text-indent="-1.693cm" style:auto-text-indent="false" style:writing-mode="lr-tb"/>
      <style:text-properties fo:color="#000080" style:font-size-complex="16pt"/>
    </style:style>
    <style:style style:name="P28" style:family="paragraph" style:parent-style-name="Text_20_body_20__28_user_29_">
      <style:paragraph-properties fo:margin-left="3.669cm" fo:margin-right="0cm" fo:margin-top="0.212cm" fo:margin-bottom="0.212cm" loext:contextual-spacing="false" fo:line-height="0.706cm" fo:text-indent="-1.693cm" style:auto-text-indent="false" style:writing-mode="lr-tb"/>
      <style:text-properties fo:color="#000080" style:font-size-complex="16pt" style:font-weight-complex="bold"/>
    </style:style>
    <style:style style:name="P29" style:family="paragraph" style:parent-style-name="Text_20_body_20__28_user_29_">
      <style:paragraph-properties fo:margin-left="3.669cm" fo:margin-right="0cm" fo:margin-top="0.212cm" fo:margin-bottom="0.212cm" loext:contextual-spacing="false" fo:line-height="0.706cm" fo:text-indent="-1.693cm" style:auto-text-indent="false" style:writing-mode="lr-tb"/>
    </style:style>
    <style:style style:name="P30" style:family="paragraph" style:parent-style-name="Text_20_body_20__28_user_29_">
      <style:paragraph-properties fo:margin-left="6.001cm" fo:margin-right="0cm" fo:line-height="0.706cm" fo:text-align="justify" style:justify-single-word="false" fo:text-indent="-1.199cm" style:auto-text-indent="false" style:writing-mode="lr-tb"/>
      <style:text-properties fo:color="#000080" style:font-size-complex="16pt"/>
    </style:style>
    <style:style style:name="P31" style:family="paragraph" style:parent-style-name="Text_20_body_20__28_user_29_">
      <style:paragraph-properties fo:margin-left="6.001cm" fo:margin-right="0cm" fo:line-height="0.706cm" fo:text-align="justify" style:justify-single-word="false" fo:text-indent="-1.199cm" style:auto-text-indent="false" style:writing-mode="lr-tb">
        <style:tab-stops>
          <style:tab-stop style:position="-8.573cm"/>
          <style:tab-stop style:position="1.588cm"/>
        </style:tab-stops>
      </style:paragraph-properties>
      <style:text-properties fo:color="#000080" style:font-size-complex="16pt"/>
    </style:style>
    <style:style style:name="P32" style:family="paragraph" style:parent-style-name="Text_20_body_20__28_user_29_">
      <style:paragraph-properties fo:margin-left="6.001cm" fo:margin-right="0cm" fo:line-height="0.706cm" fo:text-align="justify" style:justify-single-word="false" fo:text-indent="-1.199cm" style:auto-text-indent="false" style:writing-mode="lr-tb"/>
      <style:text-properties fo:color="#000080" style:font-size-complex="16pt" style:font-weight-complex="bold"/>
    </style:style>
    <style:style style:name="P33" style:family="paragraph" style:parent-style-name="Text_20_body_20__28_user_29_">
      <style:paragraph-properties fo:margin-left="6.001cm" fo:margin-right="0cm" fo:line-height="0.706cm" fo:text-align="justify" style:justify-single-word="false" fo:text-indent="-1.199cm" style:auto-text-indent="false" style:writing-mode="lr-tb">
        <style:tab-stops>
          <style:tab-stop style:position="-8.573cm"/>
          <style:tab-stop style:position="1.588cm"/>
        </style:tab-stops>
      </style:paragraph-properties>
      <style:text-properties fo:color="#000080" style:font-size-complex="16pt" style:font-weight-complex="bold"/>
    </style:style>
    <style:style style:name="P34" style:family="paragraph" style:parent-style-name="Text_20_body_20__28_user_29_">
      <style:paragraph-properties fo:margin-left="6.001cm" fo:margin-right="0cm" fo:line-height="0.706cm" fo:text-align="justify" style:justify-single-word="false" fo:text-indent="-1.199cm" style:auto-text-indent="false" style:writing-mode="lr-tb"/>
    </style:style>
    <style:style style:name="P35" style:family="paragraph" style:parent-style-name="Text_20_body_20__28_user_29_">
      <style:paragraph-properties fo:margin-left="6.001cm" fo:margin-right="0cm" fo:line-height="0.706cm" fo:text-align="justify" style:justify-single-word="false" fo:text-indent="0cm" style:auto-text-indent="false" style:writing-mode="lr-tb"/>
      <style:text-properties fo:color="#000080" style:font-size-complex="16pt"/>
    </style:style>
    <style:style style:name="P36" style:family="paragraph" style:parent-style-name="Text_20_body_20__28_user_29_">
      <style:paragraph-properties fo:margin-left="6.001cm" fo:margin-right="0cm" fo:line-height="0.706cm" fo:text-align="justify" style:justify-single-word="false" fo:text-indent="0cm" style:auto-text-indent="false" style:writing-mode="lr-tb"/>
      <style:text-properties fo:color="#000080" style:font-size-complex="16pt" style:font-weight-complex="bold"/>
    </style:style>
    <style:style style:name="P37" style:family="paragraph" style:parent-style-name="Text_20_body_20__28_user_29_">
      <style:paragraph-properties fo:margin-left="4.801cm" fo:margin-right="0cm" fo:line-height="0.706cm" fo:text-align="justify" style:justify-single-word="false" fo:text-indent="0cm" style:auto-text-indent="false" style:writing-mode="lr-tb"/>
      <style:text-properties fo:color="#000080" style:font-size-complex="16pt"/>
    </style:style>
    <style:style style:name="P38" style:family="paragraph" style:parent-style-name="Text_20_body_20__28_user_29_">
      <style:paragraph-properties fo:margin-left="4.801cm" fo:margin-right="0cm" fo:line-height="0.706cm" fo:text-align="justify" style:justify-single-word="false" fo:text-indent="0cm" style:auto-text-indent="false" style:writing-mode="lr-tb"/>
      <style:text-properties fo:color="#000080" style:font-size-complex="16pt" style:font-weight-complex="bold"/>
    </style:style>
    <style:style style:name="P39" style:family="paragraph" style:parent-style-name="Text_20_body_20__28_user_29_">
      <style:paragraph-properties fo:margin-left="4.801cm" fo:margin-right="0cm" fo:line-height="0.706cm" fo:text-align="justify" style:justify-single-word="false" fo:text-indent="0cm" style:auto-text-indent="false" style:writing-mode="lr-tb">
        <style:tab-stops>
          <style:tab-stop style:position="-8.573cm"/>
          <style:tab-stop style:position="1.588cm"/>
        </style:tab-stops>
      </style:paragraph-properties>
      <style:text-properties fo:color="#000080" style:font-size-complex="16pt" style:font-weight-complex="bold"/>
    </style:style>
    <style:style style:name="P40" style:family="paragraph" style:parent-style-name="Text_20_body_20__28_user_29_">
      <style:paragraph-properties fo:margin-left="5.932cm" fo:margin-right="0cm" fo:line-height="0.706cm" fo:text-align="justify" style:justify-single-word="false" fo:text-indent="-1.131cm" style:auto-text-indent="false" style:writing-mode="lr-tb"/>
      <style:text-properties fo:color="#000080" style:font-size-complex="16pt"/>
    </style:style>
    <style:style style:name="P41" style:family="paragraph" style:parent-style-name="Text_20_body_20__28_user_29_">
      <style:paragraph-properties fo:margin-left="3.951cm" fo:margin-right="0cm" fo:line-height="0.706cm" fo:text-indent="-2.258cm" style:auto-text-indent="false" style:writing-mode="lr-tb"/>
      <style:text-properties fo:color="#000080" style:font-size-complex="16pt"/>
    </style:style>
    <style:style style:name="P42" style:family="paragraph" style:parent-style-name="Text_20_body_20__28_user_29_">
      <style:paragraph-properties fo:margin-left="3.951cm" fo:margin-right="0cm" fo:line-height="0.706cm" fo:text-indent="-2.258cm" style:auto-text-indent="false" style:writing-mode="lr-tb">
        <style:tab-stops>
          <style:tab-stop style:position="4.556cm"/>
          <style:tab-stop style:position="5.062cm"/>
          <style:tab-stop style:position="5.569cm"/>
        </style:tab-stops>
      </style:paragraph-properties>
      <style:text-properties fo:color="#000080" style:font-size-complex="16pt"/>
    </style:style>
    <style:style style:name="P43" style:family="paragraph" style:parent-style-name="Text_20_body_20__28_user_29_">
      <style:paragraph-properties fo:margin-left="3.951cm" fo:margin-right="0cm" fo:margin-top="0.212cm" fo:margin-bottom="0.212cm" loext:contextual-spacing="false" fo:line-height="0.706cm" fo:text-indent="-2.258cm" style:auto-text-indent="false" style:writing-mode="lr-tb"/>
      <style:text-properties fo:color="#000080" style:font-size-complex="16pt"/>
    </style:style>
    <style:style style:name="P44" style:family="paragraph" style:parent-style-name="Text_20_body_20__28_user_29_">
      <style:paragraph-properties fo:margin-left="4.791cm" fo:margin-right="0cm" fo:margin-top="0.212cm" fo:margin-bottom="0.212cm" loext:contextual-spacing="false" fo:line-height="0.706cm" fo:text-indent="-1.69cm" style:auto-text-indent="false" style:writing-mode="lr-tb"/>
      <style:text-properties fo:color="#000080" style:font-size-complex="16pt"/>
    </style:style>
    <style:style style:name="P45" style:family="paragraph" style:parent-style-name="Text_20_body_20__28_user_29_">
      <style:paragraph-properties fo:margin-left="4.791cm" fo:margin-right="0cm" fo:margin-top="0.212cm" fo:margin-bottom="0.212cm" loext:contextual-spacing="false" fo:line-height="0.706cm" fo:text-indent="-1.69cm" style:auto-text-indent="false" style:writing-mode="lr-tb"/>
      <style:text-properties fo:color="#000080" style:font-size-complex="16pt" style:font-weight-complex="bold"/>
    </style:style>
    <style:style style:name="P46" style:family="paragraph" style:parent-style-name="Text_20_body_20__28_user_29_">
      <style:paragraph-properties fo:margin-left="4.233cm" fo:margin-right="0cm" fo:line-height="0.706cm" fo:text-align="justify" style:justify-single-word="false" fo:text-indent="-1.129cm" style:auto-text-indent="false" style:writing-mode="lr-tb">
        <style:tab-stops>
          <style:tab-stop style:position="-8.573cm"/>
          <style:tab-stop style:position="1.588cm"/>
        </style:tab-stops>
      </style:paragraph-properties>
      <style:text-properties fo:color="#000080" style:font-size-complex="16pt" style:font-weight-complex="bold"/>
    </style:style>
    <style:style style:name="P47" style:family="paragraph" style:parent-style-name="Text_20_body_20__28_user_29_">
      <style:paragraph-properties fo:margin-left="5.927cm" fo:margin-right="0cm" fo:line-height="0.706cm" fo:text-align="justify" style:justify-single-word="false" fo:text-indent="-1.129cm" style:auto-text-indent="false" style:writing-mode="lr-tb"/>
      <style:text-properties fo:color="#000080" style:font-size-complex="16pt" style:font-weight-complex="bold"/>
    </style:style>
    <style:style style:name="P48" style:family="paragraph" style:parent-style-name="Text_20_body_20__28_user_29_">
      <style:paragraph-properties fo:margin-left="7.101cm" fo:margin-right="0cm" fo:line-height="0.706cm" fo:text-align="justify" style:justify-single-word="false" fo:text-indent="-1.101cm" style:auto-text-indent="false" style:writing-mode="lr-tb"/>
      <style:text-properties fo:color="#000080" style:font-size-complex="16pt" style:font-weight-complex="bold"/>
    </style:style>
    <style:style style:name="P49" style:family="paragraph" style:parent-style-name="Text_20_body_20__28_user_29_">
      <style:paragraph-properties fo:margin-left="3.387cm" fo:margin-right="0cm" fo:line-height="0.706cm" fo:text-align="justify" style:justify-single-word="false" fo:text-indent="-2.258cm" style:auto-text-indent="false" style:writing-mode="lr-tb"/>
    </style:style>
    <style:style style:name="P50" style:family="paragraph" style:parent-style-name="Text_20_body_20__28_user_29_">
      <style:paragraph-properties fo:margin-left="3.387cm" fo:margin-right="0cm" fo:margin-top="0.423cm" fo:margin-bottom="0cm" loext:contextual-spacing="false" fo:line-height="0.706cm" fo:text-align="justify" style:justify-single-word="false" fo:text-indent="-2.258cm" style:auto-text-indent="false" style:writing-mode="lr-tb">
        <style:tab-stops>
          <style:tab-stop style:position="-8.573cm"/>
          <style:tab-stop style:position="1.588cm"/>
        </style:tab-stops>
      </style:paragraph-properties>
    </style:style>
    <style:style style:name="P51" style:family="paragraph" style:parent-style-name="Text_20_body_20__28_user_29_">
      <style:paragraph-properties fo:margin-left="3.387cm" fo:margin-right="0cm" fo:margin-top="0.423cm" fo:margin-bottom="0cm" loext:contextual-spacing="false" fo:line-height="0.706cm" fo:text-align="justify" style:justify-single-word="false" fo:text-indent="-2.258cm" style:auto-text-indent="false" style:writing-mode="lr-tb">
        <style:tab-stops>
          <style:tab-stop style:position="-8.573cm"/>
          <style:tab-stop style:position="1.588cm"/>
        </style:tab-stops>
      </style:paragraph-properties>
      <style:text-properties fo:background-color="#ffffff"/>
    </style:style>
    <style:style style:name="P52" style:family="paragraph" style:parent-style-name="Text_20_body">
      <style:paragraph-properties fo:margin-left="0cm" fo:margin-right="0cm" fo:line-height="0.847cm" fo:text-align="center" style:justify-single-word="false" fo:text-indent="0cm" style:auto-text-indent="false" style:writing-mode="lr-tb"/>
      <style:text-properties style:font-name="標楷體1" style:font-name-asian="標楷體1"/>
    </style:style>
    <style:style style:name="T1" style:family="text">
      <style:text-properties fo:color="#000080" fo:font-size="22pt" fo:font-weight="bold" style:font-size-asian="22pt" style:font-weight-asian="bold" style:font-size-complex="22pt"/>
    </style:style>
    <style:style style:name="T2" style:family="text">
      <style:text-properties fo:color="#000080" fo:font-size="22pt" fo:font-weight="bold" style:font-size-asian="22pt" style:font-weight-asian="bold" style:font-size-complex="22pt" style:font-weight-complex="bold"/>
    </style:style>
    <style:style style:name="T3" style:family="text">
      <style:text-properties fo:color="#000080" fo:font-weight="bold" style:font-weight-asian="bold" style:font-size-complex="16pt" style:font-weight-complex="bold"/>
    </style:style>
    <style:style style:name="T4" style:family="text">
      <style:text-properties fo:color="#000080" style:text-position="sub 58%" fo:font-weight="bold" style:font-weight-asian="bold" style:font-size-complex="16pt" style:font-weight-complex="bold"/>
    </style:style>
    <style:style style:name="T5" style:family="text">
      <style:text-properties fo:color="#000080" style:text-position="sub 58%" style:font-size-complex="16pt" style:font-weight-complex="bold"/>
    </style:style>
    <style:style style:name="T6" style:family="text">
      <style:text-properties fo:color="#000080" style:font-size-complex="16pt"/>
    </style:style>
    <style:style style:name="T7" style:family="text">
      <style:text-properties fo:color="#000080" style:font-size-complex="16pt" style:font-weight-complex="bold"/>
    </style:style>
    <style:style style:name="T8" style:family="text">
      <style:text-properties fo:color="#000080" style:font-name="標楷體" style:font-name-complex="標楷體2" style:font-size-complex="16pt" style:font-weight-complex="bold"/>
    </style:style>
    <style:style style:name="T9" style:family="text">
      <style:text-properties fo:color="#000080" style:font-name="標楷體" style:font-size-complex="16pt" style:font-weight-complex="bold"/>
    </style:style>
    <style:style style:name="T10" style:family="text">
      <style:text-properties fo:color="#000080" style:text-position="super 58%" style:font-size-complex="16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2"><text:span text:style-name="T2">「水與安全-縣市管河川及區域排水整體改善計畫」複評及考核小組第21次會議</text:span><text:span text:style-name="T1">紀錄</text:span></text:p>
      <text:p text:style-name="P4">一、時間：111年12月21日(星期三)上午10時</text:p>
      <text:p text:style-name="P4">二、地點：本部水利署第一會議室</text:p>
      <text:p text:style-name="P5"><text:span text:style-name="T3">三、主持人：賴召集人建信(曹副署長華平</text:span><text:span text:style-name="T4">代</text:span><text:span text:style-name="T3">) <text:s text:c="18"/>紀錄：林寶惠</text:span></text:p>
      <text:p text:style-name="P4">四、出列席單位及人員：詳簽到單</text:p>
      <text:p text:style-name="P4">五、主席致詞：(略)</text:p>
      <text:p text:style-name="P4">六、報告事項：</text:p>
      <text:p text:style-name="P49"><text:span text:style-name="T6">案由一：</text:span><text:span text:style-name="T7">「水與安全-縣市管河川及區域排水整體改善計畫」複評及考核小組第20次會議紀錄，報請 <text:s/>公鑒。(報告單位：經濟部水利署)</text:span></text:p>
      <text:p text:style-name="P41">說明：(略)</text:p>
      <text:p text:style-name="P20"/>
      <text:p text:style-name="P20">決定：確認會議紀錄，洽悉。</text:p>
      <text:p text:style-name="P1"/>
      <text:p text:style-name="P6">七、討論事項：</text:p>
      <text:p text:style-name="P49"><text:span text:style-name="T7">案由一</text:span><text:span text:style-name="T6">：</text:span><text:span text:style-name="T7">行政院農業委員會林務局研提「縣市管河川及區域排水整體改善計畫」-國有林地治理第3期111年度擬核定增辦工程明細表案，提請 討論。(提案單位：行政院農業委員會林務局)</text:span></text:p>
      <text:p text:style-name="P42">說明：(略)</text:p>
      <text:p text:style-name="P43">各委員及相關單位意見：</text:p>
      <text:p text:style-name="P29"><text:span text:style-name="T7">施委員進村</text:span><text:span text:style-name="T6">：</text:span></text:p>
      <text:p text:style-name="P47">一、111年度計核定20件工程，截至111年10月底，已發包16件，發包中2件，尚餘2件辦理情形如何？請敘明。</text:p>
      <text:p text:style-name="P47">二、<text:tab/>請列表說明111年度核定各項工程之經費執行及節餘情形，俾確認111年度工程執行經費節餘額度(含標餘款)。</text:p>
      <text:p text:style-name="P47">三、請檢附林務局對本案初審會議紀錄或現勘紀錄，以確認本案工程之需求性。</text:p>
      <text:p text:style-name="P27"><text:soft-page-break/>謝委員世傑：</text:p>
      <text:p text:style-name="P37">原則同意辦理。該案係沖刷及邊坡崩坍災修工程，建議先檢討災害原因，妥擬復建工法。</text:p>
      <text:p text:style-name="P25">徐委員蟬娟：</text:p>
      <text:p text:style-name="P37">林務局增辦工程「東勢坑溪治理工程」應有保護對象，內部並已作生態檢核，應予通過。</text:p>
      <text:p text:style-name="P20"/>
      <text:p text:style-name="P20">決議：</text:p>
      <text:p text:style-name="P13">一、本案增辦1件（東勢坑溪治理工程）林務局於111年11月9日簽核同意。</text:p>
      <text:p text:style-name="P13">二、請補充111年度核定20件工程明細表，含經費、內容及需求性。</text:p>
      <text:p text:style-name="P13">三、評定同意辦理之案件，因第四期(112～113年)經費尚未經立法院審議通過，請林務局與廠商簽訂合約時應列明「本計畫『112年度及以後年度之預算如未獲立法院審議通過或經部分刪減，得依政府採購法第64條規定辦理』」。</text:p>
      <text:p text:style-name="P13">四、本案所提報內容業經農委會林務局評核通過，請依各委員意見修正後，所報工作計畫評定同意，再依程序提報農委會核定。</text:p>
      <text:p text:style-name="P46"/>
      <text:p text:style-name="P50"><text:span text:style-name="T7">案由二</text:span><text:span text:style-name="T6">：</text:span><text:span text:style-name="T8">行政院農業委員會林務局研提「縣市管河川及區域排水整體改 善計畫」</text:span><text:span text:style-name="T9">-</text:span><text:span text:style-name="T8">國有林地治理第4期112年度擬核定工程明細表案， 提請討論。(提案單位：行政院農業委員會林務局)</text:span></text:p>
      <text:p text:style-name="P42">說明：(略)</text:p>
      <text:p text:style-name="P43">各委員及相關單位意見：</text:p>
      <text:p text:style-name="P28">施委員進村：</text:p>
      <text:p text:style-name="P32">一、本計畫112年度預算提案說明四稱1.07億元，執行計畫書p.5-1則稱1.389億元，兩者不符，究何者正確？請查明釐清。</text:p>
      <text:p text:style-name="P32">二、執行計畫書所附勘查紀錄表為空白表，故請檢附所報工程之勘查紀錄表或初審會議紀錄，以佐證各項工程之需求性。</text:p>
      <text:p text:style-name="P32"><text:soft-page-break/>三、請列出各項擬辦工程之預期效益，並檢核累積效益可否達到年度計畫目標？此外，跨年度工程每年之工程效益如何估算？亦請敘明。</text:p>
      <text:p text:style-name="P32">四、本計畫有6件生態檢核第1類工程，擬如何進行生態友善改善方案？請具體敘明。</text:p>
      <text:p text:style-name="P25">楊委員嘉棟：</text:p>
      <text:p text:style-name="P30">一、p.4-2，表4-1呈現治理成效皆達預估成效的九成以上，成果不錯，值得肯定。</text:p>
      <text:p text:style-name="P30">二、有關112年度國有林地治理工程明細表(A級)所提列8項工程中第7、8兩項之生態檢核分級為2，經查詢「台灣生物多樣性網絡(TBN)」第7項「利嘉溪溪流環境改善三期工程」計有潛在分布物種575種，其中兩棲類15種，蝶類56種，還有穿山甲、食蟹獴的分布，建議應特別注意水域及濱溪植群的保護，盡量減低擾動。</text:p>
      <text:p text:style-name="P30">三、第8項「東勢坑溪治理工程」該區域植物資源豐富多達330種，周邊潛在分布各類生物高達716種，建議應審慎規劃施工動線及範圍。</text:p>
      <text:p text:style-name="P27">謝委員世傑：</text:p>
      <text:p text:style-name="P30">一、原則同意辦理。</text:p>
      <text:p text:style-name="P30">二、<text:tab/>A級編號1、4，B級編號3等三件工程，其匯流河川或區排請查明詳列。大部分屬舊濁水溪排水，少部分屬員林排水等水系。</text:p>
      <text:p text:style-name="P30">三、國有林地治理工程，除重視生態及防砂效果，宜請重視出流管制，降低洪峰，涵養復育水土資源。</text:p>
      <text:p text:style-name="P25">徐委員蟬娟：</text:p>
      <text:p text:style-name="P37">原則同意通過，惟<text:tab/>A級7，利嘉溪之生態檢核分級為何為“2”，而不是“1”？請再確認，規劃、設計施工時請特別注意生態議題。</text:p>
      <text:p text:style-name="P27">陳委員明信：</text:p>
      <text:p text:style-name="P39"><text:soft-page-break/>對國有林地治理工程部分，建議林務局在做相關的治理設計時，應於設計初期需與下游管理機構研議，是否有適當的輸砂量，以保護下游跨河構造物的基礎安全。</text:p>
      <text:p text:style-name="P8"/>
      <text:p text:style-name="P21">決議：</text:p>
      <text:p text:style-name="P10">一、本次提報A級8件、B級6件，請林務局補充111年11月29日核定本案會議紀錄。</text:p>
      <text:p text:style-name="P14">二、評定同意辦理之案件，因第四期(112～113年)經費尚未經立法院審議通過，請林務局與廠商簽訂合約時應列明「本計畫『112年度及以後年度之預算如未獲立法院審議通過或經部分刪減，得依政府採購法第64條規定辦理』」。</text:p>
      <text:p text:style-name="P10">三、<text:tab/>請列出各項擬辦工程之預期效益及生態改善內容。</text:p>
      <text:p text:style-name="P12">四、本案所提報內容業經農委會林務局評核通過，請依各委員意見修正後，所報工作計畫評定同意，再依程序提報農委會核定。</text:p>
      <text:p text:style-name="P10"/>
      <text:p text:style-name="P50"><text:span text:style-name="T7">案由三</text:span><text:span text:style-name="T6">：</text:span><text:span text:style-name="T8">行政院農業委員會漁業署研提「前瞻基礎建設計畫</text:span><text:span text:style-name="T9">-</text:span><text:span text:style-name="T8">縣市管河川及區域排水整體改善計畫</text:span><text:span text:style-name="T9">-</text:span><text:span text:style-name="T8">水產養殖排水改善」第4期(112~113年)案，提請討論。(提案單位：行政院農業委員會漁業署)</text:span></text:p>
      <text:p text:style-name="P42">說明：(略)</text:p>
      <text:p text:style-name="P43">各委員及相關單位意見：</text:p>
      <text:p text:style-name="P28">施委員進村：</text:p>
      <text:p text:style-name="P32">一、本案提工程需中央補助經費6億元，卻只有兩頁工程明細表，無法研判所報工程之必要性及擬執行方式，請比照林務局研提執行計畫書併審。</text:p>
      <text:p text:style-name="P32">二、本次所提報第四期中央補助款約5.97億元，惟第四期(112～113年)只編列中央補助款3.83億元，不足2.14億元如何籌應？請敘明。</text:p>
      <text:p text:style-name="P32">三、應急工程與一般治理工程之提報條件及執行期程有何差異？請敘明。</text:p>
      <text:p text:style-name="P32"><text:soft-page-break/>四、治理工程編號1、2、3和應急工程等4件於112年均未編列任何經費，如何在112年3月展開工作？請敘明。</text:p>
      <text:p text:style-name="P32">五、本案既經漁業署完成初審，請檢附會議紀錄佐證。</text:p>
      <text:p text:style-name="P32">六、本案是否需辦理生態檢核？計畫執行後之預期效益為何？均請敘明。</text:p>
      <text:p text:style-name="P25">徐委員蟬娟：</text:p>
      <text:p text:style-name="P31">一、漁業署需提供執行計畫書，內含前期成效、本期治理工程之明細，並說明其治理的必要性。</text:p>
      <text:p text:style-name="P30">二、另治理工程是否需做生態檢核，請確認。其治理工程(水泥化)是否對周邊生態環境有影響？又可以如何補償？應更細緻的說明及設計，避免環境更趨劣化。</text:p>
      <text:p text:style-name="P27">謝委員世傑：</text:p>
      <text:p text:style-name="P30">一、擬辦工程執行機關係各縣市政府，請督促各執行機關應依據排水規劃或治理計畫辦理。</text:p>
      <text:p text:style-name="P30">二、茄定區興達養殖漁業生產區排水改善，養殖戶及居民常爭取設置水防道路兼社區產業運輸道路，排擠河道用地，導致遠離道路側之護岸結構較弱，新建工程應注意改善。</text:p>
      <text:p text:style-name="P30">三、茄定及其他養殖區地質軟弱，設計基樁應提供地質鑽探資料，檢討承載力及安定性。</text:p>
      <text:p text:style-name="P27">陳委員明信：</text:p>
      <text:p text:style-name="P33">一、對水產養殖排水建議應有執行計畫書，內容應包含擬改善排水的安全考量是否足夠。</text:p>
      <text:p text:style-name="P33">二、對施工設計有濫用打樁浪費公帑的疑慮，建議應做地質鑽探，做合理的設計。</text:p>
      <text:p text:style-name="P25">楊委員嘉棟：</text:p>
      <text:p text:style-name="P37">可利用工程施作過程中移除外來入侵種銀合歡，並適度加以種植原生物種，以利生態及碳匯。</text:p>
      <text:p text:style-name="P8"/>
      <text:p text:style-name="P21">決議：</text:p>
      <text:p text:style-name="P10"><text:soft-page-break/>一、本次提報8件治理工程，請漁業署補充核定本案之會議紀錄與執行計畫書(含年度經費表)等相關資料。</text:p>
      <text:p text:style-name="P14">二、評定同意辦理之案件，因第四期(112～113年)經費尚未經立法院審議通過，請漁業署與廠商簽訂合約時應列明「本計畫『112年度及以後年度之預算如未獲立法院審議通過或經部分刪減，得依政府採購法第64條規定辦理』」。</text:p>
      <text:p text:style-name="P10">三、依行政院核定之計畫書，漁業署第四期(112～113年)經費為3.83億元，本次所報案件超出第四期部分，如於114年以後執行，請自籌經費。</text:p>
      <text:p text:style-name="P12">四、請確認應急工程執行年度，如在113年執行，應非屬應急工程，請檢討並予以修正。</text:p>
      <text:p text:style-name="P12">五、生態檢核請徹底貫徹執行。</text:p>
      <text:p text:style-name="P12">六、本案所提報內容業經農委會漁業署評核通過，請依各委員意見修正後，所報工作計畫評定同意，再依程序提報農委會核定。</text:p>
      <text:p text:style-name="P11"/>
      <text:p text:style-name="P50"><text:span text:style-name="T7">案由四</text:span><text:span text:style-name="T6">：</text:span><text:span text:style-name="T8">「前瞻基礎建設計畫－縣市管河川及區域排水整體改善計畫－坡地水土資源保育」第4期112年預定辦理工程明細表案，提請討論。（提案單位：行政院農業委員會水土保持局）</text:span></text:p>
      <text:p text:style-name="P42">說明：(略)</text:p>
      <text:p text:style-name="P43">各委員及相關單位意見：</text:p>
      <text:p text:style-name="P28">施委員進村：</text:p>
      <text:p text:style-name="P32">一、本案提報經費約5.5億元，卻只有工程明細表送審，無法研判所報工程之必要性及擬執行方式，請比照林務局研提執行計畫書併審。</text:p>
      <text:p text:style-name="P34"><text:span text:style-name="T7">二、本案為縣市管河川及區域排水整體改善計畫之子計畫，惟所報工程有6件(編號12～14，34～36)，均非屬縣市管河川及區域排水系統之山溝野溪治理，是否屬本案辦理範疇？請查明釐清。</text:span></text:p>
      <text:p text:style-name="P34"><text:span text:style-name="T7">三、預期可控制土砂量約61萬m</text:span><text:span text:style-name="T10">3</text:span><text:span text:style-name="T7">究如何推估？請列出各擬辦工程之預期效益，俾據以核算。</text:span><text:soft-page-break/><text:span text:style-name="T7">而該61萬m</text:span><text:span text:style-name="T10">3</text:span><text:span text:style-name="T7">可控制土砂量是否達年度計畫目標？亦請敘明。</text:span></text:p>
      <text:p text:style-name="P32">四、所提報工程中有15件為生態檢核第1級工程，有何生態友善改善方案，以維自然生態環境，請敘明。</text:p>
      <text:p text:style-name="P32">五、請檢附初審會議紀錄，以確認各項工程之需求性。</text:p>
      <text:p text:style-name="P25">楊委員嘉棟：</text:p>
      <text:p text:style-name="P30">一、有關水土保持局所提計畫第47項食水嵙溪生態檢核屬「強化2級」，請說明有何區分？此外建議可以參考座標點位查詢「台灣生物多樣性網絡(TBN)」，以預先了解生物相關分布資料，例如以第110項屬第1級的大竹溪案，查詢可得潛在分布物種多達524種，並可從名錄中篩選關注物種，有利生態檢核的推動與執行。</text:p>
      <text:p text:style-name="P30">二、另建請水保局可多考慮動物通道的有善措施，可參考林務局在林道周邊所採用的簡易且有效的作為。</text:p>
      <text:p text:style-name="P27">陳委員明信：</text:p>
      <text:p text:style-name="P38">坡地水土資源保育部分，應加強輸砂量的控制，需與下游管理機構協商。</text:p>
      <text:p text:style-name="P27">謝委員世傑：</text:p>
      <text:p text:style-name="P30">一、原則同意水土保持局審查意見。</text:p>
      <text:p text:style-name="P30">二、本案坡地水土資源保育工程，除重視生態及防砂保育外，宜請關注出流管制，降低洪峰，涵養水土資源。</text:p>
      <text:p text:style-name="P25">徐委員蟬娟：</text:p>
      <text:p text:style-name="P31">一、水保局，請補執行計畫書，內含前期成效，及111、112年之治理明細，審查會議紀錄、生態檢核之措施等內容。</text:p>
      <text:p text:style-name="P31">二、另水保局如何在治理工程中回應政府政策，例如：零碳目標、N<text:tab/>BS、生態系統服務等生態環境措施。</text:p>
      <text:p text:style-name="P8"><text:soft-page-break/></text:p>
      <text:p text:style-name="P21">決議：</text:p>
      <text:p text:style-name="P10">一、本次提報119件工程、預備35件，請水土保持局補充111年12月2日局內同意會議紀錄與工作計畫書等相關資料。</text:p>
      <text:p text:style-name="P14">二、評定同意辦理之案件，因第四期(112～113年)經費尚未經立法院審議通過，請水土保持局與廠商簽訂合約時應列明「本計畫『112年度及以後年度之預算如未獲立法院審議通過或經部分刪減，得依政府採購法第64條規定辦理』」。</text:p>
      <text:p text:style-name="P10">三、<text:tab/>請水保局加強生態檢核。</text:p>
      <text:p text:style-name="P12">四、本案所提報內容業經行政院農業委員會水土保持局評核通過，所報工作計畫評定同意，請依各委員意見檢視後修正，依程序提報行政院農業委員會核定。</text:p>
      <text:p text:style-name="P11"/>
      <text:p text:style-name="P50"><text:span text:style-name="T7">案由五</text:span><text:span text:style-name="T6">：</text:span><text:span text:style-name="T8">「前瞻基礎建設計畫</text:span><text:span text:style-name="T9">-</text:span><text:span text:style-name="T8">縣市管河川及區域排水整體改善計畫」112-113年度生態檢核工作案，提請討論。(提案單位：經濟部水利署)</text:span></text:p>
      <text:p text:style-name="P42">說明：(略)</text:p>
      <text:p text:style-name="P43">各委員及相關單位意見：</text:p>
      <text:p text:style-name="P28">施委員進村：</text:p>
      <text:p text:style-name="P32">一、各縣市擬辦理生態檢核執行河川流域或區域排水集水區各為何？</text:p>
      <text:p text:style-name="P32">二、各縣市補助額度由1100萬元至143萬元，落差相當大，該補助額度依據為何？請敘明。</text:p>
      <text:p text:style-name="P32">三、全國計22縣市，本案計補助19縣市，餘3縣市除澎湖縣未爭取補助外，台北市、連江縣為何未補助？</text:p>
      <text:p text:style-name="P32">四、本案經費高達約1億元，只有一頁經費表恐有不足，請研提執行計畫書併審。</text:p>
      <text:p text:style-name="P25">楊委員嘉棟：</text:p>
      <text:p text:style-name="P40">一、有關水利署同意之19件生態檢核工作計畫，建議應要求縣市政府務必事先查詢相關生態資料庫(如TBN，<text:tab/>eBird Taiwan等)。</text:p>
      <text:p text:style-name="P40"><text:soft-page-break/>二、建請各縣市政府生態檢核補充調查所得的物種資料，應上傳到TBN，以利資料公開共享。</text:p>
      <text:p text:style-name="P25">徐委員蟬娟：</text:p>
      <text:p text:style-name="P37">共提19件是19個地方政府，各地方政府之經費金額不同，其準則為何？應請地方政府提供其需做生態檢核之排水、河川、流域之資訊，才得以檢示其是否合理。執行計畫書應含前期成效。</text:p>
      <text:p text:style-name="P27">謝委員世傑：</text:p>
      <text:p text:style-name="P37">生態檢核成果，建議應積極具體回饋水與安全-區域排水改善計畫，提供有效可行工法，取得生態與防災雙贏，創造優質水環境。</text:p>
      <text:p text:style-name="P27">陳委員明信：</text:p>
      <text:p text:style-name="P39">生態檢核補助的標準，建議與相關機構協商補助有量化標準。</text:p>
      <text:p text:style-name="P8"><text:s/></text:p>
      <text:p text:style-name="P23">決議：</text:p>
      <text:p text:style-name="P10">一、所提報19件直轄市、縣(市)政府生態檢核工作計畫，請經濟部水利署就生態檢核預計執行項目及經費，擬定工作計畫書。</text:p>
      <text:p text:style-name="P14">二、經濟部核定後，請執行單位與廠商簽訂合約時應列明「112年度及以後年度之預算如未獲立法院審議通過或經部分刪減，得依政府採購法第64條規定辦理」。</text:p>
      <text:p text:style-name="P10">三、澎湖縣政府及連江縣政府未受本次補助，請經濟部水利署函知縣政府，若有執行本計畫相關工程，仍應自籌經費辦理相關生態檢核工作。</text:p>
      <text:p text:style-name="P12">四、請經濟部水利署依各委員意見修正後，所報工作計畫評定同意，再依程序提報經濟部核定。</text:p>
      <text:p text:style-name="P11"/>
      <text:p text:style-name="P50"><text:span text:style-name="T7">案由六</text:span><text:span text:style-name="T6">：</text:span><text:span text:style-name="T8">「前瞻基礎建設計畫</text:span><text:span text:style-name="T9">-</text:span><text:span text:style-name="T8">縣市管河川及區域排水整體改善計畫」第1、4、5批次防洪綜合治理工程修正或取消工作項目案，提請討論。(提案單位：經濟部水利署)</text:span></text:p>
      <text:p text:style-name="P42">說明：(略)</text:p>
      <text:p text:style-name="P43"><text:soft-page-break/>各委員及相關單位意見：</text:p>
      <text:p text:style-name="P24">一、東門溪排水改善暨鳳鳴滯洪池工程</text:p>
      <text:p text:style-name="P45">施委員進村：</text:p>
      <text:p text:style-name="P19"><text:span text:style-name="T7">(一)本滯洪池將滯洪量體由13萬m</text:span><text:span text:style-name="T10">3</text:span><text:span text:style-name="T7">降為6萬m</text:span><text:span text:style-name="T10">3</text:span><text:span text:style-name="T7">之原因為何？請具體敘明。</text:span></text:p>
      <text:p text:style-name="P19"><text:span text:style-name="T7">(二)本滯洪池原規劃滯洪效能為削減<text:tab/>Q</text:span><text:span text:style-name="T5">10</text:span><text:span text:style-name="T7">洪峰流量7cms，變更後可否達到同樣滯洪效能？請繪製東門溪滯洪前後渠段之Q</text:span><text:span text:style-name="T5">10</text:span><text:span text:style-name="T7">歷線圖說明(計畫書所附為<text:tab/>Q</text:span><text:span text:style-name="T5">25</text:span><text:span text:style-name="T7">歷線圖，無Q</text:span><text:span text:style-name="T5">10</text:span><text:span text:style-name="T7">歷線圖)，以確認效能。</text:span></text:p>
      <text:p text:style-name="P17">(三)所增經費2億1470萬9000元，究如何估算？請列變更前後各項工程經費比較表說明，亦請說明所增經費如何籌措。</text:p>
      <text:p text:style-name="P17">(四)原滯洪池之入流方式採無需操作之自由溢流，變更後入流方式改採需人工操作之閘門啟閉，恐增加操作風險，因此，請訂閘門操作之<text:tab/>SOP，並派專人操作，以降低風險。</text:p>
      <text:p text:style-name="P17">(五)變更後用地需求由1.8<text:tab/>ha增加至2.2ha，增加0.4ha用地可否取得？亦請敘明。</text:p>
      <text:p text:style-name="P45">楊委員嘉棟：</text:p>
      <text:p text:style-name="P36">由原先與公園共存的設計改為地底離槽式設計，將來開挖大量土方的處理，使用大量混凝土和鋼筋的碳排，必須以完工後客土植栽來達到平衡。依目前工作計畫書土方回填約2米左右，對樹木生長還算足夠，惟將來土方回填的品質和數種的選擇非常重要，應審慎處理並徵詢專家。</text:p>
      <text:p text:style-name="P45">徐委員蟬娟：</text:p>
      <text:p text:style-name="P36">為保護下游之龜山工業區，在上游設置滯洪池是可行。惟滯洪池之設計可以兼具居民休閒之公園，可以以複層的設計方式，下層可以滯洪，上層可以種樹或(及)人為使用的空<text:soft-page-break/>間。建議仍以自然溢流設計，若閘門操作，需有維護經費及人力。</text:p>
      <text:p text:style-name="P45">陳委員明信：</text:p>
      <text:p text:style-name="P36">對鳳鳴滯洪池經費增加近一倍的原因，應加以敘明。</text:p>
      <text:p text:style-name="P22"/>
      <text:p text:style-name="P22">決議：</text:p>
      <text:p text:style-name="P9">一、請就鳳鳴滯洪池修正原因、滯洪量體、工項經費等內容等前後差異，加列比較表，並詳細說明。</text:p>
      <text:p text:style-name="P9">二、依新北市政府簡報說明滯洪池量體減少、經費增加，但原功能不變。請新北市政府確保鳳鳴滯洪池之操作及週邊安全，以達到原功能為目的。</text:p>
      <text:p text:style-name="P9">三、<text:tab/>桃園市政府於111年8月1日以府水綜字第1110211305號函核定「桃園市管區域排水東門溪排水系統-東門溪排水幹線」治理計畫、差異說明與排水集水區域圖，並確認鳳鳴滯洪量體減少，但原功能不變。</text:p>
      <text:p text:style-name="P9">四、水利署專案小組會議決議為原則同意，且經第十河川局確認工作計畫書修正內容，惟就所提經費與提案文件尚有差異部分，再請第十河川局釐清確認。</text:p>
      <text:p text:style-name="P9">五、若涉及第四期及以後預算，請執行單位與廠商簽訂合約時應列明「112年度及以後年度之預算如未獲立法院審議通過或經部分刪減，得依政府採購法第64條規定辦理」。</text:p>
      <text:p text:style-name="P9">六、本工程在東門溪排水拓寬部分之經費維持原核定金額，另鳳鳴滯洪池興建完成後，請新北市政府予以確立辦理3年監測及驗證等相關機制。</text:p>
      <text:p text:style-name="P9">七、請新北市政府依各委員意見修正後，提交第十河川局審核，報水利署查對，再依程序提報經濟部核定。</text:p>
      <text:p text:style-name="P16"/>
      <text:p text:style-name="P26">二、舊社排水(第二期)改善及橋梁改建工程(一工區)、(二工區)：</text:p>
      <text:p text:style-name="P45">施委員進村：</text:p>
      <text:p text:style-name="P17"><text:soft-page-break/>(一)本列表比較本案變更前後工程執行內容(含排水改善長度、橋梁數量等)，及各項工程所需經費。</text:p>
      <text:p text:style-name="P17">(二)本次擬增辦橋梁實際為四座(含文康一號橋)所需經費若干？因中央補助款無增加，若該四座橋梁改建所需經費由地方自籌，則無需送本小組審議。如該四座橋梁改建所需經費有中央補助款，財源如何籌措？若以減少治理工程長度籌得增辦橋梁經費，那對被取消緩辦渠段之河防安全影響如何？請審慎評估妥處，以避免釀災。</text:p>
      <text:p text:style-name="P45">楊委員嘉棟：</text:p>
      <text:p text:style-name="P36">動物逃生坡道的設置很好(<text:tab/>p.12~13)，惟請審慎評估設置地點，以避免造成舖殺，此外節能減碳部分，請敘明應種植本土原生樹種為宜。</text:p>
      <text:p text:style-name="P45">徐委員蟬娟：</text:p>
      <text:p text:style-name="P36">移植61棵喬木，需謹慎處理，計畫需補充友善生態措施，並於施工中落實生態保護之措施。</text:p>
      <text:p text:style-name="P45">謝委員世傑：</text:p>
      <text:p text:style-name="P17">(一)原則同意依擬辦意見辦理。</text:p>
      <text:p text:style-name="P17">(二)淨零碳排議題，水利署研擬水利工程減碳作業參考指引，建議協助各縣市政府教育訓練及推廣，共同關心水環境。</text:p>
      <text:p text:style-name="P17">(三)建議督促各執行縣市政府參採營建物價及預估趨勢。確實評估用地範圍及地上物，核實估列預算。</text:p>
      <text:p text:style-name="P22"/>
      <text:p text:style-name="P22">決議：</text:p>
      <text:p text:style-name="P9">一、水利署專案小組會議決議為原則同意，且經第四河川局確認工作計畫書修正內容。</text:p>
      <text:p text:style-name="P9"><text:soft-page-break/>二、在維持防洪功能情況及中央補助總工程經費不變下，請就工作計畫書補充工作內容修正原因、項目(護岸長度調整、保留部分既有護岸、橋梁改建數量等)、經費等內容之差異，並列比較表及詳細說明。</text:p>
      <text:p text:style-name="P9">三、<text:tab/>若涉及第四期及以後預算，請執行單位與廠商簽訂合約時應列明「112年度及以後年度之預算如未獲立法院審議通過或經部分刪減，得依政府採購法第64條規定辦理」。</text:p>
      <text:p text:style-name="P9">四、請彰化縣政府依各委員意見修正後，提交第四河川局審核，報水利署查對，再依程序提報經濟部核定。</text:p>
      <text:p text:style-name="P17"/>
      <text:p text:style-name="P24">三、埤麻大排護岸新建工程：</text:p>
      <text:p text:style-name="P45">施委員進村：</text:p>
      <text:p text:style-name="P36">本案所增用地費中央補助款，在111年11月22日送水利署審查時為1608萬元，如今增至1767萬元，其因為何？請敘明。</text:p>
      <text:p text:style-name="P45">楊委員嘉棟：</text:p>
      <text:p text:style-name="P36">p.14請註明生態廊道及植栽應以本土原生樹種為主，要移植的樹種也應以原生種為主，移植黑板樹、小橄欖仁等外來種，利不及費，不如改植原生物種。</text:p>
      <text:p text:style-name="P22"/>
      <text:p text:style-name="P22">決議：</text:p>
      <text:p text:style-name="P9">一、水利署專案小組延續會議決議為原則同意，且經第五河川局確認工作計畫書修正內容。</text:p>
      <text:p text:style-name="P9">二、請就工作計畫書補充用地費增籌原因、經費(分列中央款及地方款)等內容之差異，並列比較表及詳細說明。</text:p>
      <text:p text:style-name="P9">三、<text:tab/>若涉及第四期及以後預算，請執行單位與廠商簽訂合約時應列明「112年度及以後年度之預算如未獲立法院審議通過或經部分刪減，得依政府採購法第64條規定辦理」。</text:p>
      <text:p text:style-name="P9">四、請雲林縣政府依各委員意見修正後，提交第五河川局審核，報水利署查對，再依程序提報經濟部核定。</text:p>
      <text:p text:style-name="P36"><text:soft-page-break/></text:p>
      <text:p text:style-name="P24">四、南埔埤排水支線治理工程(1K<text:tab/>+191~2K+957)：</text:p>
      <text:p text:style-name="P45">施委員進村：</text:p>
      <text:p text:style-name="P17">(一)所送計畫書之執行範圍為1<text:tab/>K<text:tab/>+191~2K+957渠段，惟提案說明卻稱修正工程執行內容為1K<text:tab/>+191～2K+412渠段，減少執行545m，其因為何？該執行長度為何與所送工作計畫書不符？均請敘明。</text:p>
      <text:p text:style-name="P17">(二)既然工程減做<text:tab/>545m，為何核定總經費不變？</text:p>
      <text:p text:style-name="P17">(三)不擬執行之2K<text:tab/>+412～2K+957渠段之洪患風險如何？若風險高，恐不宜取消；若風險低，仍應備妥必要之防汛器材及措施因應，以維安全。</text:p>
      <text:p text:style-name="P17">(四)本溪有多處渠段截彎取直，其因為何？截彎取直後對下游渠段之河防安全影響如何？請評估妥處。</text:p>
      <text:p text:style-name="P44">楊委員嘉棟：</text:p>
      <text:p text:style-name="P17"><text:s/>(一)本區位屬生態敏感區位，有濕地生態系統，附近潛在分布的生物多達652種，應審慎以對。</text:p>
      <text:p text:style-name="P17">(二)本案若動兼顧濕地生態功能的提升與排水治理，將可成為很好的示範區域，並可兼具環境與生態教育的功能。</text:p>
      <text:p text:style-name="P17">(三)p.9截彎取直方式，應以兼顧濕地生態保留和地方需求方式論述，否則易引起議論。</text:p>
      <text:p text:style-name="P17">(四)植生綠化應採當地適生的原生植物，並可配合外來入侵種布袋蓮等的移除，適度引入原生濕地植物，以提升棲地水質。</text:p>
      <text:p text:style-name="P17">(五)附錄二生態檢核表，基地位置的座標似乎誤植，請再確認，其第2頁在設計階段二、設計成果並未納入生態保育措施，<text:soft-page-break/>請說明。此外，生態調查與工程專家工作團隊組成，似乎以水利及景觀為主，欠缺生態專業人員。</text:p>
      <text:p text:style-name="P17">(六)謹提供<text:tab/>TBN查詢之物種名錄一份，供參考。</text:p>
      <text:p text:style-name="P44">徐委員蟬娟：</text:p>
      <text:p text:style-name="P35">是何理由一定要將河彎取直，請加強論述。生態檢核團隊均為土木景觀人員，其生態檢核之成果堪慮。希望水利署及各地方政府注意，盡量採用具生態背景之人員。本案若執行，請註明生態環境之損失及如何補償。</text:p>
      <text:p text:style-name="P44">陳委員明信：</text:p>
      <text:p text:style-name="P18">(一)南埔埤排水支線對土壤承載力是否足夠，應經地質鑽探後再決定。</text:p>
      <text:p text:style-name="P18">(二)南埔埤排水的長度縮短，對下游的水理影響如何，應再評估，研議有無對下游的安全性增加疑慮。</text:p>
      <text:p text:style-name="P48">(三)南埔埤排水的路線，是否能與溼地相融合。</text:p>
      <text:p text:style-name="P44">謝委員世傑：</text:p>
      <text:p text:style-name="P18">(一)原則同意依擬辦意見辦理。</text:p>
      <text:p text:style-name="P18">(二)淨零碳排議題，水利署研擬水利工程減碳作業參考指引，建議協助各縣市政府教育訓練及推廣，共同關心水環境。</text:p>
      <text:p text:style-name="P18">(三)建議督促各執行縣市政府參採營建物價及預估趨勢。確實評估用地範圍及地上物，核實估列預算。</text:p>
      <text:p text:style-name="P8"/>
      <text:p text:style-name="P21">決議：</text:p>
      <text:p text:style-name="P10">一、水利署專案小組會議決議為原則同意，且經第七河川局確認工作計畫書修正內容。</text:p>
      <text:p text:style-name="P10">二、南埔埤排水用地範圍線內及舊河道部分，不得設置太陽光電設施，避免影響通洪需求；且舊河道應予以保留，維持現況水路順暢流入、流出。</text:p>
      <text:p text:style-name="P10"><text:soft-page-break/>三、<text:tab/>請就工作計畫書補充工作內容修正原因、項目(護岸長度)、經費等內容之差異，並列比較表及詳細說明。</text:p>
      <text:p text:style-name="P10">四、若涉及第四期及以後預算，請執行單位與廠商簽訂合約時應列明「112年度及以後年度之預算如未獲立法院審議通過或經部分刪減，得依政府採購法第64條規定辦理」。</text:p>
      <text:p text:style-name="P10">五、請屏東縣政府依各委員意見修正後，提交第七河川局審核，報水利署查對，再依程序提報經濟部核定。</text:p>
      <text:p text:style-name="P11"/>
      <text:p text:style-name="P51"><text:span text:style-name="T7">案由七</text:span><text:span text:style-name="T6">：</text:span><text:span text:style-name="T8">「前瞻基礎建設計畫</text:span><text:span text:style-name="T9">-</text:span><text:span text:style-name="T8">縣市管河川及區域排水整體改善計畫第4批次規劃等案件工作計畫」，提請討論。(提案單位：經濟部水利署)</text:span></text:p>
      <text:p text:style-name="P42">說明：(略)</text:p>
      <text:p text:style-name="P43">各委員及相關單位意見：</text:p>
      <text:p text:style-name="P28">施委員進村：</text:p>
      <text:p text:style-name="P32">一、本計畫為縣市管河川及區域排水改善計畫，所提報金門縣4件海岸防護計畫規劃，是否為本計畫執行範疇？若是，補助額度之核定原則為何？請敘明。</text:p>
      <text:p text:style-name="P32">二、說明三稱，規劃費已核定中央補助費約4.58億元，其中第一至第三期(106～111年)已執行3.53億元，因部分案件需跨期執行，故第四期尚需1.05千元。上述1.05千元，是否為1.05億元之誤？若是，附件8-3工作經費分析表所核算經費恐有誤？第四期(112～113年)可補助各縣市政府規劃費只剩5000千萬元(1.55億元-1.05億元=0.5億元)，恐不敷所提報第四期擬補助經費1.09億元，請再查明妥處。</text:p>
      <text:p text:style-name="P27">謝委員世傑：</text:p>
      <text:p text:style-name="P30">一、原則同意擬辦意見。</text:p>
      <text:p text:style-name="P30">二、金門縣政府提報案件4件辦理金門海岸評估規劃，確屬實需。建議洽八河局提供111年度辦理金門海堤風險評估報告，供參酌。</text:p>
      <text:p text:style-name="P8"><text:soft-page-break/></text:p>
      <text:p text:style-name="P21">決議：</text:p>
      <text:p text:style-name="P10">一、因第四期(112～113年)經費尚未經立法院審議通過，本案後續奉經濟部核定後，請執行單位與廠商簽訂合約時應列明「本計畫『第四期(112～113)年度之預算如未獲立法院審議通過或經部分刪減，得依政府採購法第64條規定辦理』」。</text:p>
      <text:p text:style-name="P15">二、所報工作計畫評定同意，請依委員及本會議決議修正後，提報經濟部於計畫額度內核定。</text:p>
      <text:p text:style-name="P2"/>
      <text:p text:style-name="P6">八、臨時動議：無</text:p>
      <text:p text:style-name="P2"/>
      <text:p text:style-name="P7">九、散會。</text:p>
      <text:p text:style-name="P3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baseline"/>
      <style:text-properties style:font-name="Times New Roman" fo:font-family="'Times New Roman'" style:font-family-generic="roman" style:font-pitch="variable" fo:font-size="12pt" fo:language="en" fo:country="US" style:letter-kerning="true" style:font-name-asian="細明體" style:font-family-asian="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Text_20_body_20__28_user_29_" style:display-name="Text body (user)" style:family="paragraph" style:default-outline-level="">
      <style:paragraph-properties fo:text-align="start" style:justify-single-word="false" fo:orphans="2" fo:widows="2" fo:hyphenation-ladder-count="no-limit" style:vertical-align="baseline"/>
      <style:text-properties style:font-name="Times New Roman" fo:font-family="'Times New Roman'" style:font-family-generic="roman" style:font-pitch="variable" fo:font-size="16pt" fo:language="en" fo:country="US" style:font-name-asian="標楷體2" style:font-family-asian="標楷體" style:font-family-generic-asian="system" style:font-pitch-asian="variable" style:font-size-asian="16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本文_20_字元" style:display-name="本文 字元" style:family="text" style:parent-style-name="Default_20_Paragraph_20_Font">
      <style:text-properties style:font-name-asian="標楷體2" style:font-family-asian="標楷體" style:font-family-generic-asian="system" style:font-pitch-asian="variable" style:font-size-complex="12pt"/>
    </style:style>
    <style:style style:name="頁尾_20_字元" style:display-name="頁尾 字元" style:family="text" style:parent-style-name="Default_20_Paragraph_20_Font">
      <style:text-properties fo:font-size="10pt" style:letter-kerning="false" style:font-name-asian="標楷體2" style:font-family-asian="標楷體" style:font-family-generic-asian="system" style:font-pitch-asian="variable" style:font-size-asian="10pt" style:font-size-complex="10pt"/>
    </style:style>
    <style:style style:name="page_20_number" style:display-name="page number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1-04T09:58:08.260000000</meta:creation-date>
    <dc:date>2023-01-13T11:50:36.488000000</dc:date>
    <meta:editing-duration>PT3H24M48S</meta:editing-duration>
    <meta:editing-cycles>9</meta:editing-cycles>
    <meta:generator>LibreOffice/6.4.7.2$Windows_X86_64 LibreOffice_project/639b8ac485750d5696d7590a72ef1b496725cfb5</meta:generator>
    <meta:print-date>2023-01-13T08:44:42.864000000</meta:print-date>
    <meta:document-statistic meta:table-count="0" meta:image-count="0" meta:object-count="0" meta:page-count="17" meta:paragraph-count="223" meta:word-count="8508" meta:character-count="8953" meta:non-whitespace-character-count="8903"/>
  </office:meta>
</office:document-meta>
</file>