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line-height="0.847cm" fo:text-align="center" style:justify-single-word="false"/>
    </style:style>
    <style:style style:name="P3"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style>
    <style:style style:name="P4"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text-properties fo:color="#000080" loext:opacity="100%" fo:font-weight="bold" style:font-weight-asian="bold" style:font-size-complex="16pt" style:font-weight-complex="bold"/>
    </style:style>
    <style:style style:name="P5" style:family="paragraph" style:parent-style-name="Text_20_body">
      <style:paragraph-properties fo:margin-top="0.212cm" fo:margin-bottom="0.212cm" style:contextual-spacing="false" fo:line-height="0.847cm" fo:text-align="justify" style:justify-single-word="false" style:snap-to-layout-grid="false">
        <style:tab-stops>
          <style:tab-stop style:position="-8.573cm"/>
          <style:tab-stop style:position="1.588cm"/>
        </style:tab-stops>
      </style:paragraph-properties>
      <style:text-properties fo:color="#000080" loext:opacity="100%" fo:font-weight="bold" style:font-weight-asian="bold" style:font-size-complex="16pt" style:font-weight-complex="bold"/>
    </style:style>
    <style:style style:name="P6" style:family="paragraph" style:parent-style-name="Text_20_body">
      <style:paragraph-properties fo:margin-top="0.212cm" fo:margin-bottom="0.212cm" style:contextual-spacing="false" fo:line-height="0.776cm" fo:text-align="justify" style:justify-single-word="false" style:snap-to-layout-grid="false">
        <style:tab-stops>
          <style:tab-stop style:position="-8.573cm"/>
          <style:tab-stop style:position="1.588cm"/>
        </style:tab-stops>
      </style:paragraph-properties>
    </style:style>
    <style:style style:name="P7" style:family="paragraph" style:parent-style-name="Text_20_body">
      <style:paragraph-properties fo:margin-left="3.953cm" fo:margin-right="0cm" fo:line-height="0.706cm" fo:text-indent="-2.26cm" style:auto-text-indent="false">
        <style:tab-stops/>
      </style:paragraph-properties>
      <style:text-properties fo:color="#000080" loext:opacity="100%" fo:font-weight="bold" style:font-weight-asian="bold" style:font-size-complex="16pt" style:font-weight-complex="bold"/>
    </style:style>
    <style:style style:name="P8" style:family="paragraph" style:parent-style-name="Text_20_body">
      <style:paragraph-properties fo:line-height="0.706cm" fo:text-align="justify" style:justify-single-word="false" style:snap-to-layout-grid="false"/>
      <style:text-properties fo:color="#000080" loext:opacity="100%" fo:font-weight="bold" style:font-weight-asian="bold" style:font-size-complex="16pt" style:font-weight-complex="bold"/>
    </style:style>
    <style:style style:name="P9"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fo:color="#000080" loext:opacity="100%" fo:font-weight="bold" style:font-weight-asian="bold" style:font-size-complex="16pt" style:font-weight-complex="bold"/>
    </style:style>
    <style:style style:name="P10"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80" loext:opacity="100%" fo:font-weight="bold" officeooo:paragraph-rsid="001d0f9d" style:font-weight-asian="bold" style:font-size-complex="16pt" style:font-weight-complex="bold"/>
    </style:style>
    <style:style style:name="P11"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80" loext:opacity="100%" fo:font-weight="bold" officeooo:paragraph-rsid="002f9eaf" style:font-weight-asian="bold" style:font-size-complex="16pt" style:font-weight-complex="bold"/>
    </style:style>
    <style:style style:name="P12"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80" loext:opacity="100%" style:font-name="標楷體1" fo:font-size="16pt" fo:font-weight="bold" officeooo:rsid="00224f6b" officeooo:paragraph-rsid="00224f6b" style:letter-kerning="false" style:font-name-asian="標楷體2" style:font-size-asian="16pt" style:font-weight-asian="bold" style:font-size-complex="16pt" style:font-weight-complex="bold"/>
    </style:style>
    <style:style style:name="P13" style:family="paragraph" style:parent-style-name="Text_20_body">
      <style:paragraph-properties fo:margin-left="3.951cm" fo:margin-right="0cm" fo:line-height="0.706cm" fo:text-indent="-2.258cm" style:auto-text-indent="false">
        <style:tab-stops/>
      </style:paragraph-properties>
      <style:text-properties fo:color="#000080" loext:opacity="100%" style:font-size-complex="16pt"/>
    </style:style>
    <style:style style:name="P14"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loext:opacity="100%" style:font-size-complex="16pt"/>
    </style:style>
    <style:style style:name="P15" style:family="paragraph" style:parent-style-name="Text_20_body">
      <style:paragraph-properties fo:margin-left="3.951cm" fo:margin-right="0cm" fo:margin-top="0.212cm" fo:margin-bottom="0.212cm" style:contextual-spacing="false" fo:line-height="0.706cm" fo:text-indent="-2.258cm" style:auto-text-indent="false">
        <style:tab-stops/>
      </style:paragraph-properties>
      <style:text-properties fo:color="#000080" loext:opacity="100%" style:font-size-complex="16pt"/>
    </style:style>
    <style:style style:name="P16"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fo:color="#000080" loext:opacity="100%" style:font-size-complex="16pt"/>
    </style:style>
    <style:style style:name="P17"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fo:color="#000080" loext:opacity="100%" officeooo:paragraph-rsid="002962b5" style:font-size-complex="16pt"/>
    </style:style>
    <style:style style:name="P18" style:family="paragraph" style:parent-style-name="Text_20_body">
      <style:paragraph-properties fo:margin-left="3.669cm" fo:margin-right="0cm" fo:margin-top="0.212cm" fo:margin-bottom="0.212cm" style:contextual-spacing="false" fo:line-height="0.706cm" fo:text-indent="-1.693cm" style:auto-text-indent="false">
        <style:tab-stops/>
      </style:paragraph-properties>
    </style:style>
    <style:style style:name="P1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80" loext:opacity="100%" style:font-size-complex="16pt"/>
    </style:style>
    <style:style style:name="P2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80" loext:opacity="100%" officeooo:paragraph-rsid="002cf8c5" style:font-size-complex="16pt"/>
    </style:style>
    <style:style style:name="P2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80" loext:opacity="100%" officeooo:paragraph-rsid="002d0c27" style:font-size-complex="16pt"/>
    </style:style>
    <style:style style:name="P2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80" loext:opacity="100%" style:font-size-complex="16pt" style:font-weight-complex="bold"/>
    </style:style>
    <style:style style:name="P2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80" loext:opacity="100%" officeooo:paragraph-rsid="002cf8c5" style:font-size-complex="16pt" style:font-weight-complex="bold"/>
    </style:style>
    <style:style style:name="P2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style>
    <style:style style:name="P2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2d0c27"/>
    </style:style>
    <style:style style:name="P26" style:family="paragraph" style:parent-style-name="Text_20_body">
      <style:paragraph-properties fo:margin-left="5.927cm" fo:margin-right="0cm" fo:margin-top="0.212cm" fo:margin-bottom="0.212cm" style:contextual-spacing="false" fo:line-height="0.706cm" fo:text-align="justify" style:justify-single-word="false" fo:text-indent="-1.129cm" style:auto-text-indent="false" style:writing-mode="lr-tb">
        <style:tab-stops/>
      </style:paragraph-properties>
      <style:text-properties fo:color="#000080" loext:opacity="100%" officeooo:paragraph-rsid="002962b5" style:font-size-complex="16pt"/>
    </style:style>
    <style:style style:name="P27" style:family="paragraph" style:parent-style-name="Text_20_body">
      <style:paragraph-properties fo:margin-left="5.927cm" fo:margin-right="0cm" fo:line-height="0.706cm" fo:text-align="justify" style:justify-single-word="false" fo:text-indent="-1.129cm" style:auto-text-indent="false">
        <style:tab-stops/>
      </style:paragraph-properties>
    </style:style>
    <style:style style:name="P28" style:family="paragraph" style:parent-style-name="Text_20_body">
      <style:paragraph-properties fo:margin-left="5.701cm" fo:margin-right="0cm" fo:line-height="0.706cm" fo:text-align="justify" style:justify-single-word="false" fo:text-indent="-0.903cm" style:auto-text-indent="false">
        <style:tab-stops/>
      </style:paragraph-properties>
      <style:text-properties fo:color="#000080" loext:opacity="100%" style:font-size-complex="16pt"/>
    </style:style>
    <style:style style:name="P29" style:family="paragraph" style:parent-style-name="Text_20_body">
      <style:paragraph-properties fo:margin-left="5.701cm" fo:margin-right="0cm" fo:line-height="0.706cm" fo:text-align="justify" style:justify-single-word="false" fo:text-indent="-0.903cm" style:auto-text-indent="false" style:writing-mode="lr-tb">
        <style:tab-stops/>
      </style:paragraph-properties>
      <style:text-properties fo:color="#000080" loext:opacity="100%" style:font-size-complex="16pt"/>
    </style:style>
    <style:style style:name="P30" style:family="paragraph" style:parent-style-name="Text_20_body">
      <style:paragraph-properties fo:margin-left="5.701cm" fo:margin-right="0cm" fo:line-height="0.706cm" fo:text-align="justify" style:justify-single-word="false" fo:text-indent="-0.903cm" style:auto-text-indent="false" style:writing-mode="lr-tb">
        <style:tab-stops/>
      </style:paragraph-properties>
      <style:text-properties fo:color="#000080" loext:opacity="100%" officeooo:paragraph-rsid="002962b5" style:font-size-complex="16pt"/>
    </style:style>
    <style:style style:name="P31" style:family="paragraph" style:parent-style-name="Text_20_body">
      <style:paragraph-properties fo:margin-left="5.701cm" fo:margin-right="0cm" fo:line-height="0.706cm" fo:text-align="justify" style:justify-single-word="false" fo:text-indent="-0.903cm" style:auto-text-indent="false" style:writing-mode="lr-tb">
        <style:tab-stops/>
      </style:paragraph-properties>
      <style:text-properties fo:color="#000080" loext:opacity="100%" officeooo:rsid="002962b5" officeooo:paragraph-rsid="002962b5" style:font-size-complex="16pt"/>
    </style:style>
    <style:style style:name="P32" style:family="paragraph" style:parent-style-name="Text_20_body">
      <style:paragraph-properties fo:margin-left="3.387cm" fo:margin-right="0cm" fo:line-height="0.706cm" fo:text-align="justify" style:justify-single-word="false" fo:text-indent="-2.258cm" style:auto-text-indent="false">
        <style:tab-stops/>
      </style:paragraph-properties>
    </style:style>
    <style:style style:name="P33" style:family="paragraph" style:parent-style-name="本文" style:master-page-name="MP0">
      <style:paragraph-properties fo:line-height="0.847cm" style:page-number="1" fo:break-before="page"/>
      <style:text-properties fo:color="#000080" loext:opacity="100%" fo:font-size="22pt" fo:font-weight="bold" style:font-size-asian="22pt" style:font-weight-asian="bold" style:font-size-complex="22pt" style:font-weight-complex="bold"/>
    </style:style>
    <style:style style:name="T1" style:family="text">
      <style:text-properties fo:color="#000080" loext:opacity="100%" fo:font-size="22pt" fo:font-weight="bold" style:font-size-asian="22pt" style:font-weight-asian="bold" style:font-size-complex="22pt"/>
    </style:style>
    <style:style style:name="T2" style:family="text">
      <style:text-properties fo:color="#000080" loext:opacity="100%" fo:font-size="22pt" fo:font-weight="bold" style:font-size-asian="22pt" style:font-weight-asian="bold" style:font-size-complex="22pt" style:font-weight-complex="bold"/>
    </style:style>
    <style:style style:name="T3" style:family="text">
      <style:text-properties fo:color="#000080" loext:opacity="100%" fo:font-size="22pt" fo:font-weight="bold" officeooo:rsid="001b278a" style:font-size-asian="22pt" style:font-weight-asian="bold" style:font-size-complex="22pt" style:font-weight-complex="bold"/>
    </style:style>
    <style:style style:name="T4" style:family="text">
      <style:text-properties fo:color="#000080" loext:opacity="100%" fo:font-weight="bold" style:font-weight-asian="bold" style:font-size-complex="16pt" style:font-weight-complex="bold"/>
    </style:style>
    <style:style style:name="T5" style:family="text">
      <style:text-properties fo:color="#000080" loext:opacity="100%" style:text-position="sub 50%" fo:font-weight="bold" style:font-weight-asian="bold" style:font-size-complex="16pt" style:font-weight-complex="bold"/>
    </style:style>
    <style:style style:name="T6" style:family="text">
      <style:text-properties fo:color="#000080" loext:opacity="100%" style:font-size-complex="16pt"/>
    </style:style>
    <style:style style:name="T7" style:family="text">
      <style:text-properties fo:color="#000080" loext:opacity="100%" style:font-size-complex="16pt" style:font-weight-complex="bold"/>
    </style:style>
    <style:style style:name="T8" style:family="text">
      <style:text-properties fo:color="#000080" loext:opacity="100%" officeooo:rsid="001b278a" style:font-size-complex="16pt" style:font-weight-complex="bold"/>
    </style:style>
    <style:style style:name="T9" style:family="text">
      <style:text-properties fo:color="#000080" loext:opacity="100%" officeooo:rsid="002d0c27" style:font-size-complex="16pt"/>
    </style:style>
    <style:style style:name="T10" style:family="text">
      <style:text-properties fo:color="#000080" loext:opacity="100%" style:font-name="標楷體1" style:font-name-complex="新細明體" style:font-size-complex="16pt"/>
    </style:style>
    <style:style style:name="T11" style:family="text">
      <style:text-properties fo:color="#000080" loext:opacity="100%" style:font-name="標楷體1" style:font-name-complex="新細明體" style:font-size-complex="16pt" style:font-weight-complex="bold"/>
    </style:style>
    <style:style style:name="T12" style:family="text">
      <style:text-properties fo:color="#000080" loext:opacity="100%" style:font-name-asian="新細明體1" style:font-size-complex="16pt"/>
    </style:style>
    <style:style style:name="T13" style:family="text">
      <style:text-properties officeooo:rsid="001b278a"/>
    </style:style>
    <style:style style:name="T14" style:family="text">
      <style:text-properties fo:color="#000000" loext:opacity="100%" fo:background-color="#f5f5f5" loext:char-shading-value="0" style:font-size-complex="16pt"/>
    </style:style>
    <style:style style:name="T15" style:family="text">
      <style:text-properties style:font-name="標楷體1" fo:font-size="16pt" style:font-name-asian="標楷體2" style:font-size-asian="16pt"/>
    </style:style>
    <style:style style:name="T16" style:family="text">
      <style:text-properties style:font-name="標楷體1" fo:font-size="16pt" officeooo:rsid="00224f6b" style:font-name-asian="標楷體2" style:font-size-asian="16pt"/>
    </style:style>
    <style:style style:name="T17" style:family="text">
      <style:text-properties style:font-name="標楷體1" fo:font-size="16pt" officeooo:rsid="0032cd10" style:font-name-asian="標楷體2" style:font-size-asian="16pt"/>
    </style:style>
    <style:style style:name="T18" style:family="text">
      <style:text-properties style:font-name="標楷體1" fo:font-size="16pt" style:letter-kerning="false" style:font-name-asian="標楷體2" style:font-size-asian="16pt"/>
    </style:style>
    <style:style style:name="T19" style:family="text">
      <style:text-properties officeooo:rsid="00259a68"/>
    </style:style>
    <style:style style:name="T20" style:family="text">
      <style:text-properties officeooo:rsid="0026ce37"/>
    </style:style>
    <style:style style:name="T21" style:family="text">
      <style:text-properties officeooo:rsid="00285087"/>
    </style:style>
    <style:style style:name="T22" style:family="text">
      <style:text-properties fo:font-size="16pt" style:letter-kerning="false" style:font-name-asian="標楷體" style:font-size-asian="16pt"/>
    </style:style>
    <style:style style:name="T2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水與安全-縣市管河川及區域排水整體改善計畫」</text:p>
      <text:p text:style-name="P2"><text:span text:style-name="預設段落字型"><text:span text:style-name="T2">複評及考核小組第</text:span></text:span><text:span text:style-name="預設段落字型"><text:span text:style-name="T3">22</text:span></text:span><text:span text:style-name="預設段落字型"><text:span text:style-name="T2">次會議</text:span></text:span><text:span text:style-name="預設段落字型"><text:span text:style-name="T1">紀錄</text:span></text:span></text:p>
      <text:p text:style-name="P4">一、時間：11<text:span text:style-name="T13">2</text:span>年<text:span text:style-name="T13">1</text:span>月<text:span text:style-name="T13">13</text:span>日(星期五)上午10時</text:p>
      <text:p text:style-name="P4">二、地點：水利署台中辦公區第一會議室</text:p>
      <text:p text:style-name="P3"><text:span text:style-name="預設段落字型"><text:span text:style-name="T4">三、主持人：賴召集人建信(曹副署長華平</text:span></text:span><text:span text:style-name="預設段落字型"><text:span text:style-name="T5">代</text:span></text:span><text:span text:style-name="預設段落字型"><text:span text:style-name="T4">) <text:s text:c="21"/>紀錄：黃淑君</text:span></text:span></text:p>
      <text:p text:style-name="P4">四、出列席單位及人員：詳簽到單</text:p>
      <text:p text:style-name="P4">五、主席致詞：(略)</text:p>
      <text:p text:style-name="P4">六、報告事項：</text:p>
      <text:p text:style-name="P32"><text:span text:style-name="預設段落字型"><text:span text:style-name="T6">案由一：</text:span></text:span><text:span text:style-name="預設段落字型"><text:span text:style-name="T7">「水與安全-縣市管河川及區域排水整體改善計畫」複評及考核小組第</text:span></text:span><text:span text:style-name="預設段落字型"><text:span text:style-name="T8">21</text:span></text:span><text:span text:style-name="預設段落字型"><text:span text:style-name="T7">次會議紀錄，報請 <text:s/>公鑒。(報告單位：經濟部水利署)</text:span></text:span></text:p>
      <text:p text:style-name="P13">說明：(略)</text:p>
      <text:p text:style-name="P7"/>
      <text:p text:style-name="P7">決定：確認會議紀錄，洽悉。</text:p>
      <text:p text:style-name="P8"/>
      <text:p text:style-name="P5">七、討論事項：</text:p>
      <text:p text:style-name="P32"><text:span text:style-name="預設段落字型"><text:span text:style-name="T7">案由一</text:span></text:span><text:span text:style-name="預設段落字型"><text:span text:style-name="T6">：</text:span></text:span><text:span text:style-name="預設段落字型"><text:span text:style-name="T11">經濟部</text:span></text:span><text:span text:style-name="T10">水利署辦理</text:span><text:span text:style-name="T12">112</text:span><text:span text:style-name="T10">年度「前瞻基礎建設計畫</text:span><text:span text:style-name="T12">-</text:span><text:span text:style-name="T10">水環境建設」縣市管河川及區域排水整體改善計畫</text:span><text:span text:style-name="T12">-</text:span><text:span text:style-name="T14"> </text:span><text:span text:style-name="T10">112年度應急工程工作計畫，提請討論。(提案單位：經濟部水利署)</text:span></text:p>
      <text:p text:style-name="P14">說明：(略)</text:p>
      <text:p text:style-name="P15">各委員及相關單位意見：</text:p>
      <text:p text:style-name="P18"><text:span text:style-name="預設段落字型"><text:span text:style-name="T7">林委員連山</text:span></text:span><text:span text:style-name="預設段落字型"><text:span text:style-name="T6">：</text:span></text:span></text:p>
      <text:p text:style-name="P27"><text:span text:style-name="預設段落字型"><text:span text:style-name="T7">一、本計畫以執行單位施工考核成績之優劣來准駁擬核定之應急工程，則對於急需改善淹水地區的問題解決似無正面效果。</text:span></text:span></text:p>
      <text:p text:style-name="P22">二、<text:tab/>由於應急工程均訂有核准的審查條件，因此，所附明細表建議註明有無符合各項審查條件。</text:p>
      <text:p text:style-name="P22">三、應急工程需否辦理生態檢核?</text:p>
      <text:p text:style-name="P22">四、應急工程之單項工程之補助額度最好訂一個上限，且上限不宜太高，俾免排擠其他工程的核定。</text:p>
      <text:p text:style-name="P22"><text:soft-page-break/>五、很多應急工程在提報的時候都說沒有用地問題，但實際執行的時候卻發生因用地問題而影響工期，此一問題最好要反應在下一年度核定工程之數量予以核減。另部分縣市政府未能於規定期限完成工程施設，其對淹水影響似乎更大。</text:p>
      <text:p text:style-name="P17">梁委員蔭民：</text:p>
      <text:p text:style-name="P24">一、<text:span text:style-name="T7">91項工程所提供的資料只有金額和點位，資料不足，無法就個案評量。</text:span></text:p>
      <text:p text:style-name="P22">二、案件由地方政府提報，各地河川局評審，已不可能推翻，本會議也只是在完成程序而已?</text:p>
      <text:p text:style-name="P23">三、署本部對各縣市工程的執行，查核不佳者，則減少補助比率，可提醒執行單位，確為良方，希望能更有效發揮。</text:p>
      <text:p text:style-name="P20">四、前者「三」為執行後的查核，河川局送往署本部核定過程中，有否執行前的複核評量的過濾機制？本會議資料第一頁「貳：執行內容及勘評原則」，載明「應急工程為維持水利設施功能正常發揮或須緊急打開通洪瓶頸以有效減輕水患所作之改善工作。」一些工程看來不急但最後變成「應急」，雖然是應急工程但真的是應急嗎？真的符合上述的原則嗎？</text:p>
      <text:p text:style-name="P20">五、這裡有一個案例 (請見附件一)，本人及當日一起評審的委員，都認為這是「不急」的工程，卻花一千三百萬大張旗鼓蓋400公尺護岸。我深信<text:span text:style-name="T22">眾</text:span>多工程裡一定有類似的案例，希望水利署明察，把錢用在刀口上。</text:p>
      <text:p text:style-name="P21">六、過濾機制的建議:水利署本部不可能每一案都到現場勘查。</text:p>
      <text:p text:style-name="P25"><text:span text:style-name="T9"><text:s text:c="4"/>(一)</text:span><text:span text:style-name="T6">在制度上讓第一線勘查的意見書能副本給 <text:s text:c="4"/>署本部。讓本部也能看到第一線專家學者的意見。</text:span></text:p>
      <text:p text:style-name="P25"><text:span text:style-name="T9"><text:s text:c="4"/>(二)</text:span><text:span text:style-name="T6">從其中找出有需要進一步了解者再去複勘。</text:span></text:p>
      <text:p text:style-name="P26"/>
      <text:p text:style-name="P26"><text:soft-page-break/>七、水利工程的治理模式已經從過去只有工程，進一步顧及景觀，然後更考慮生態與休閒。目前也跨足到教育，未來水利人還會參與文化保存與建設。本次提報的工程，剛好有一案例提供参考。請見附件二。</text:p>
      <text:p text:style-name="P16"/>
      <text:p text:style-name="P16">鄭委員茂寅：</text:p>
      <text:p text:style-name="P19">一、前次初審會議擬定施工不良、執行不佳，訂定有減少補助，擬明年度落實。</text:p>
      <text:p text:style-name="P28">二、<text:span text:style-name="T19">111年度應急工程至目前進度有未符合者，建請加強督促趕工，不要影響112年度應急工程之執行</text:span>。</text:p>
      <text:p text:style-name="P28">三、本<text:span text:style-name="T20">(112)年度核列應急工程91件，據簡報均符用地取得，進行測設，提早管遷、生態檢核及配合自籌款之要件，核定</text:span><text:span text:style-name="T21">91件無意見。(資料要有上述條件之檢附，以利參考)</text:span></text:p>
      <text:p text:style-name="P29">四、各縣市提送，未核列應急工程之防災減災應有配套設施。</text:p>
      <text:p text:style-name="P30">五、設計之優劣影響工程效益:</text:p>
      <text:p text:style-name="P31"><text:s text:c="3"/>(一)要與整體規劃相融。</text:p>
      <text:p text:style-name="P31"><text:s text:c="3"/>(二)加強基本設計、細部設計審查，可加速工程施工便利性及工期，減少工程經費。</text:p>
      <text:p text:style-name="P31"><text:s text:c="3"/>(三)工程設計、施工，只有比較好，沒有最好，審查一定有進步空間。</text:p>
      <text:p text:style-name="P7">決議：</text:p>
      <text:p text:style-name="P10">一、<text:span text:style-name="T15">111年度應急工程尚未完工者，請水利署督促縣市政府積極趕辦，儘速於112年汛期前全數完工。</text:span></text:p>
      <text:p text:style-name="P10">二、<text:span text:style-name="T15">112年度應急工程相關發包及完工期程，請水利署依111年12月13日初審會議結論所定期限控管，並加強施工中考核作業</text:span><text:span text:style-name="T18">，以利工程如期如質完工。</text:span></text:p>
      <text:p text:style-name="P10"><text:span text:style-name="T15">三、</text:span><text:span text:style-name="T18">本次同意辦理之應急工程，請縣市政府配合編列自籌款經費及提報議會納入預算；另請水利署各河川局於所轄溝通平台會議，了解各縣市政府應急工程測設情形並提供相關建議，並確認與治理規劃報告內容相符。</text:span></text:p>
      <text:p text:style-name="P11"><text:soft-page-break/><text:span text:style-name="T15">四、</text:span><text:span text:style-name="T16">本次所報112年度應急工程工作計畫計91件，請水利署依委員意見</text:span><text:span text:style-name="T17">(特別新北市2件必要性)</text:span><text:span text:style-name="T16">及本會議決議回應修正後原則評定同意，提報經濟部於計畫額度內核定。</text:span></text:p>
      <text:p text:style-name="P12"/>
      <text:p text:style-name="P5">八、臨時動議：無</text:p>
      <text:p text:style-name="P9"/>
      <text:p text:style-name="P6"><text:span text:style-name="預設段落字型"><text:span text:style-name="T4">九、散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標楷體2" svg:font-family="標楷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autospace="none" style:punctuation-wrap="simpl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style: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style: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style: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style: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style: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style: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style: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style: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style: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line-height="0.706cm" fo:hyphenation-ladder-count="no-limit">
        <style:tab-stops>
          <style:tab-stop style:position="0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line-height="0.988cm" fo:text-align="justify" style:justify-single-word="false" fo:orphans="0" fo:widows="0" fo:hyphenation-ladder-count="no-limit" style:text-autospace="ideograph-alpha" style:punctuation-wrap="hanging">
        <style:tab-stops>
          <style:tab-stop style:position="0.362cm"/>
          <style:tab-stop style:position="1.746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style: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loext:opacity="10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loext:opacity="10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style: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style: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style: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loext:opacity="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icrosoft PowerPoint conversion macro</dc:title>
    <meta:initial-creator>夏寶惠</meta:initial-creator>
    <meta:creation-date>2022-07-06T08:59:00Z</meta:creation-date>
    <dc:date>2023-01-19T15:03:21.562000000</dc:date>
    <meta:print-date>2023-01-18T08:25:24.411000000</meta:print-date>
    <meta:editing-cycles>24</meta:editing-cycles>
    <meta:editing-duration>PT1H27M26S</meta:editing-duration>
    <meta:document-statistic meta:table-count="0" meta:image-count="0" meta:object-count="0" meta:page-count="4" meta:paragraph-count="48" meta:word-count="1721" meta:character-count="1806" meta:non-whitespace-character-count="1757"/>
    <meta:template xlink:type="simple" xlink:actuate="onRequest" xlink:title="" xlink:href="file:///C:/Users/a600240/AppData/Local/Temp/ClientWorker/file/1110708/1111608165/第19次會議紀錄1100630.odt/PresentIt"/>
  </office:meta>
</office:document-meta>
</file>