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ourier New" svg:font-family="'Courier New'" style:font-family-generic="modern" style:font-pitch="fixed"/>
    <style:font-face style:name="新細明體1" svg:font-family="新細明體"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0" svg:font-family="0" style:font-family-generic="roman" style:font-pitch="variable"/>
    <style:font-face style:name="Arial1" svg:font-family="Arial" style:font-family-generic="roman" style:font-pitch="variable"/>
    <style:font-face style:name="ArialNarrow" svg:font-family="ArialNarrow"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ｼﾐｷ｢ﾅ・" svg:font-family="ｼﾐｷ｢ﾅ・"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本文">
      <style:paragraph-properties fo:line-height="0.847cm" fo:text-align="center" style:justify-single-word="false"/>
    </style:style>
    <style:style style:name="P3"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style>
    <style:style style:name="P4"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text-properties officeooo:paragraph-rsid="00e03a68"/>
    </style:style>
    <style:style style:name="P5"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text-properties officeooo:paragraph-rsid="00e1022a"/>
    </style:style>
    <style:style style:name="P6"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text-properties style:font-name="標楷體" officeooo:paragraph-rsid="00e03a68" style:font-name-asian="標楷體"/>
    </style:style>
    <style:style style:name="P7" style:family="paragraph" style:parent-style-name="Standard">
      <style:paragraph-properties fo:margin-left="5.927cm" fo:margin-right="0cm" fo:line-height="0.847cm" fo:text-align="justify" style:justify-single-word="false" fo:text-indent="-1.296cm" style:auto-text-indent="false" style:writing-mode="lr-tb">
        <style:tab-stops/>
      </style:paragraph-properties>
      <style:text-properties style:font-name="標楷體" officeooo:paragraph-rsid="00e1022a" style:font-name-asian="標楷體"/>
    </style:style>
    <style:style style:name="P8" style:family="paragraph" style:parent-style-name="Text_20_body">
      <style:paragraph-properties fo:margin-top="0.085cm" fo:margin-bottom="0.085cm" style:contextual-spacing="false" fo:line-height="0.847cm" fo:text-align="justify" style:justify-single-word="false" style:snap-to-layout-grid="false">
        <style:tab-stops>
          <style:tab-stop style:position="-8.573cm"/>
          <style:tab-stop style:position="1.588cm"/>
        </style:tab-stops>
      </style:paragraph-properties>
      <style:text-properties style:use-window-font-color="true" loext:opacity="0%" style:font-name="標楷體" fo:font-weight="bold" style:font-name-asian="標楷體" style:font-weight-asian="bold" style:font-size-complex="16pt" style:font-weight-complex="bold"/>
    </style:style>
    <style:style style:name="P9" style:family="paragraph" style:parent-style-name="Text_20_body">
      <style:paragraph-properties fo:margin-top="0.085cm" fo:margin-bottom="0.085cm" style:contextual-spacing="false" fo:line-height="0.847cm" fo:text-align="justify" style:justify-single-word="false" style:snap-to-layout-grid="false">
        <style:tab-stops>
          <style:tab-stop style:position="-8.573cm"/>
          <style:tab-stop style:position="1.588cm"/>
        </style:tab-stops>
      </style:paragraph-properties>
      <style:text-properties style:font-name="標楷體" style:font-name-asian="標楷體"/>
    </style:style>
    <style:style style:name="P10" style:family="paragraph" style:parent-style-name="Text_20_body">
      <style:paragraph-properties fo:margin-top="0.085cm" fo:margin-bottom="0.085cm" style:contextual-spacing="false" fo:line-height="0.847cm" fo:text-align="start" style:justify-single-word="false" style:snap-to-layout-grid="false">
        <style:tab-stops>
          <style:tab-stop style:position="-8.573cm"/>
          <style:tab-stop style:position="1.588cm"/>
        </style:tab-stops>
      </style:paragraph-properties>
    </style:style>
    <style:style style:name="P11" style:family="paragraph" style:parent-style-name="Text_20_body">
      <style:paragraph-properties fo:margin-top="0.085cm" fo:margin-bottom="0.085cm" style:contextual-spacing="false" fo:line-height="0.847cm" fo:text-align="justify" style:justify-single-word="false" style:snap-to-layout-grid="false" style:writing-mode="lr-tb">
        <style:tab-stops>
          <style:tab-stop style:position="-8.573cm"/>
          <style:tab-stop style:position="1.588cm"/>
        </style:tab-stops>
      </style:paragraph-properties>
      <style:text-properties style:use-window-font-color="true" loext:opacity="0%" style:font-name="標楷體" fo:font-weight="bold" style:font-name-asian="標楷體" style:font-weight-asian="bold" style:font-size-complex="16pt" style:font-weight-complex="bold"/>
    </style:style>
    <style:style style:name="P12" style:family="paragraph" style:parent-style-name="Text_20_body">
      <style:paragraph-properties fo:margin-top="0.212cm" fo:margin-bottom="0.212cm" style:contextual-spacing="false" fo:line-height="0.847cm" fo:text-align="justify" style:justify-single-word="false" style:snap-to-layout-grid="false">
        <style:tab-stops>
          <style:tab-stop style:position="-8.573cm"/>
          <style:tab-stop style:position="1.588cm"/>
        </style:tab-stops>
      </style:paragraph-properties>
      <style:text-properties style:use-window-font-color="true" loext:opacity="0%" style:font-name="標楷體" fo:font-weight="bold" style:font-name-asian="標楷體" style:font-weight-asian="bold" style:font-size-complex="16pt" style:font-weight-complex="bold"/>
    </style:style>
    <style:style style:name="P13" style:family="paragraph" style:parent-style-name="Text_20_body">
      <style:paragraph-properties fo:margin-top="0.212cm" fo:margin-bottom="0.212cm" style:contextual-spacing="false" fo:line-height="0.776cm" fo:text-align="justify" style:justify-single-word="false" style:snap-to-layout-grid="false">
        <style:tab-stops>
          <style:tab-stop style:position="-8.573cm"/>
          <style:tab-stop style:position="1.588cm"/>
        </style:tab-stops>
      </style:paragraph-properties>
    </style:style>
    <style:style style:name="P14" style:family="paragraph" style:parent-style-name="Text_20_body">
      <style:paragraph-properties fo:margin-left="3.669cm" fo:margin-right="0cm" fo:margin-top="0.212cm" fo:margin-bottom="0.212cm" style:contextual-spacing="false" fo:line-height="0.706cm" fo:text-indent="-1.693cm" style:auto-text-indent="false" style:writing-mode="lr-tb">
        <style:tab-stops/>
      </style:paragraph-properties>
      <style:text-properties style:use-window-font-color="true" loext:opacity="0%" style:font-name="標楷體" fo:font-weight="bold" officeooo:paragraph-rsid="004f4e8a" style:font-name-asian="標楷體" style:font-weight-asian="bold" style:font-size-complex="16pt" style:font-weight-complex="bold"/>
    </style:style>
    <style:style style:name="P15" style:family="paragraph" style:parent-style-name="Text_20_body">
      <style:paragraph-properties fo:margin-left="3.669cm" fo:margin-right="0cm" fo:margin-top="0.212cm" fo:margin-bottom="0.212cm" style:contextual-spacing="false" fo:line-height="0.706cm" fo:text-indent="-1.693cm" style:auto-text-indent="false" style:writing-mode="lr-tb">
        <style:tab-stops/>
      </style:paragraph-properties>
      <style:text-properties style:use-window-font-color="true" loext:opacity="0%" style:font-name="標楷體" fo:font-weight="bold" officeooo:paragraph-rsid="00f24994" style:font-name-asian="標楷體" style:font-weight-asian="bold" style:font-size-complex="16pt" style:font-weight-complex="bold"/>
    </style:style>
    <style:style style:name="P16" style:family="paragraph" style:parent-style-name="Text_20_body">
      <style:paragraph-properties fo:margin-left="3.669cm" fo:margin-right="0cm" fo:margin-top="0.212cm" fo:margin-bottom="0.212cm" style:contextual-spacing="false" fo:line-height="0.706cm" fo:text-indent="-1.693cm" style:auto-text-indent="false" style:writing-mode="lr-tb">
        <style:tab-stops/>
      </style:paragraph-properties>
      <style:text-properties style:use-window-font-color="true" loext:opacity="0%" style:font-name="標楷體" fo:font-weight="bold" officeooo:paragraph-rsid="00f6b872" style:font-name-asian="標楷體" style:font-weight-asian="bold" style:font-size-complex="16pt" style:font-weight-complex="bold"/>
    </style:style>
    <style:style style:name="P17" style:family="paragraph" style:parent-style-name="Text_20_body">
      <style:paragraph-properties fo:margin-left="3.953cm" fo:margin-right="0cm" fo:line-height="0.706cm" fo:text-indent="-2.26cm" style:auto-text-indent="false">
        <style:tab-stops/>
      </style:paragraph-properties>
      <style:text-properties style:use-window-font-color="true" loext:opacity="0%" style:font-name="標楷體" fo:font-weight="bold" officeooo:paragraph-rsid="004b265f" style:font-name-asian="標楷體" style:font-weight-asian="bold" style:font-size-complex="16pt" style:font-weight-complex="bold"/>
    </style:style>
    <style:style style:name="P18" style:family="paragraph" style:parent-style-name="Text_20_body">
      <style:paragraph-properties fo:margin-left="4.235cm" fo:margin-right="0cm" fo:line-height="0.706cm" fo:text-align="justify" style:justify-single-word="false" fo:text-indent="-1.131cm" style:auto-text-indent="false">
        <style:tab-stops/>
      </style:paragraph-properties>
      <style:text-properties style:use-window-font-color="true" loext:opacity="0%" style:font-name="標楷體" fo:font-weight="bold" officeooo:paragraph-rsid="009f2cd0" style:font-name-asian="標楷體" style:font-weight-asian="bold" style:font-size-complex="16pt" style:font-weight-complex="bold"/>
    </style:style>
    <style:style style:name="P19" style:family="paragraph" style:parent-style-name="Text_20_body">
      <style:paragraph-properties fo:margin-left="4.235cm" fo:margin-right="0cm" fo:line-height="0.706cm" fo:text-align="justify" style:justify-single-word="false" fo:text-indent="-1.131cm" style:auto-text-indent="false">
        <style:tab-stops/>
      </style:paragraph-properties>
      <style:text-properties style:font-name="標楷體" officeooo:paragraph-rsid="00f964e5" style:font-name-asian="標楷體"/>
    </style:style>
    <style:style style:name="P20" style:family="paragraph" style:parent-style-name="Text_20_body">
      <style:paragraph-properties fo:margin-left="4.235cm" fo:margin-right="0cm" fo:line-height="0.706cm" fo:text-align="justify" style:justify-single-word="false" fo:text-indent="-1.131cm" style:auto-text-indent="false">
        <style:tab-stops/>
      </style:paragraph-properties>
      <style:text-properties fo:color="#000000" loext:opacity="100%" style:font-name="標楷體" fo:font-weight="bold" officeooo:rsid="009712ba" officeooo:paragraph-rsid="009f2cd0" style:font-name-asian="標楷體" style:font-weight-asian="bold" style:font-size-complex="16pt" style:font-weight-complex="bold"/>
    </style:style>
    <style:style style:name="P21" style:family="paragraph" style:parent-style-name="Text_20_body">
      <style:paragraph-properties fo:line-height="0.706cm" fo:text-align="justify" style:justify-single-word="false" style:snap-to-layout-grid="false">
        <style:tab-stops>
          <style:tab-stop style:position="-8.573cm"/>
          <style:tab-stop style:position="1.588cm"/>
        </style:tab-stops>
      </style:paragraph-properties>
      <style:text-properties style:use-window-font-color="true" loext:opacity="0%" style:font-name="標楷體" fo:font-weight="bold" style:font-name-asian="標楷體" style:font-weight-asian="bold" style:font-size-complex="16pt" style:font-weight-complex="bold"/>
    </style:style>
    <style:style style:name="P22" style:family="paragraph" style:parent-style-name="Text_20_body">
      <style:paragraph-properties fo:margin-left="3.951cm" fo:margin-right="0cm" fo:line-height="0.706cm" fo:text-indent="-2.258cm" style:auto-text-indent="false">
        <style:tab-stops>
          <style:tab-stop style:position="0.605cm"/>
          <style:tab-stop style:position="1.111cm"/>
          <style:tab-stop style:position="1.617cm"/>
        </style:tab-stops>
      </style:paragraph-properties>
      <style:text-properties style:use-window-font-color="true" loext:opacity="0%" style:font-name="標楷體" style:font-name-asian="標楷體" style:font-size-complex="16pt"/>
    </style:style>
    <style:style style:name="P23" style:family="paragraph" style:parent-style-name="Text_20_body">
      <style:paragraph-properties fo:margin-left="3.951cm" fo:margin-right="0cm" fo:margin-top="0.212cm" fo:margin-bottom="0.212cm" style:contextual-spacing="false" fo:line-height="0.706cm" fo:text-indent="-2.258cm" style:auto-text-indent="false">
        <style:tab-stops/>
      </style:paragraph-properties>
      <style:text-properties style:use-window-font-color="true" loext:opacity="0%" style:font-name="標楷體" style:font-name-asian="標楷體" style:font-size-complex="16pt"/>
    </style:style>
    <style:style style:name="P24" style:family="paragraph" style:parent-style-name="Text_20_body">
      <style:paragraph-properties fo:margin-left="5.927cm" fo:margin-right="0cm" fo:line-height="0.706cm" fo:text-align="justify" style:justify-single-word="false" fo:text-indent="-1.131cm" style:auto-text-indent="false" style:writing-mode="lr-tb">
        <style:tab-stops/>
      </style:paragraph-properties>
      <style:text-properties style:font-name="標楷體" officeooo:paragraph-rsid="00d25212" style:font-name-asian="標楷體"/>
    </style:style>
    <style:style style:name="P25" style:family="paragraph" style:parent-style-name="Text_20_body">
      <style:paragraph-properties fo:margin-left="5.927cm" fo:margin-right="0cm" fo:line-height="0.706cm" fo:text-align="justify" style:justify-single-word="false" fo:text-indent="-1.131cm" style:auto-text-indent="false" style:writing-mode="lr-tb">
        <style:tab-stops/>
      </style:paragraph-properties>
      <style:text-properties officeooo:paragraph-rsid="00d25212"/>
    </style:style>
    <style:style style:name="P26"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officeooo:paragraph-rsid="00d25212" style:font-name-asian="標楷體"/>
    </style:style>
    <style:style style:name="P27"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officeooo:paragraph-rsid="00e4dc37" style:font-name-asian="標楷體"/>
    </style:style>
    <style:style style:name="P28"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officeooo:paragraph-rsid="00e8cb2f" style:font-name-asian="標楷體"/>
    </style:style>
    <style:style style:name="P29"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officeooo:paragraph-rsid="00eb22ea" style:font-name-asian="標楷體"/>
    </style:style>
    <style:style style:name="P30"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officeooo:paragraph-rsid="00ef5416" style:font-name-asian="標楷體"/>
    </style:style>
    <style:style style:name="P31"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officeooo:paragraph-rsid="00f08f72" style:font-name-asian="標楷體"/>
    </style:style>
    <style:style style:name="P32"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fo:font-weight="bold" officeooo:paragraph-rsid="00e03a68" style:font-name-asian="標楷體" style:font-weight-asian="bold" style:font-weight-complex="bold"/>
    </style:style>
    <style:style style:name="P33"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fo:font-weight="bold" officeooo:paragraph-rsid="00e4dc37" style:font-name-asian="標楷體" style:font-weight-asian="bold" style:font-weight-complex="bold"/>
    </style:style>
    <style:style style:name="P34"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fo:font-weight="bold" officeooo:paragraph-rsid="0059f617" style:font-name-asian="標楷體" style:font-weight-asian="bold" style:font-weight-complex="bold"/>
    </style:style>
    <style:style style:name="P35"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fo:font-weight="bold" officeooo:paragraph-rsid="00f24994" style:font-name-asian="標楷體" style:font-weight-asian="bold" style:font-weight-complex="bold"/>
    </style:style>
    <style:style style:name="P36"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fo:font-size="16pt" fo:font-weight="normal" officeooo:paragraph-rsid="00c8ac21" style:font-name-asian="標楷體" style:font-size-asian="16pt" style:font-weight-asian="normal" style:font-size-complex="16pt" style:font-weight-complex="normal"/>
    </style:style>
    <style:style style:name="P37"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fo:font-size="16pt" officeooo:paragraph-rsid="00f4b3d2" style:font-name-asian="標楷體" style:font-size-asian="16pt" style:font-size-complex="16pt"/>
    </style:style>
    <style:style style:name="P38"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fo:font-size="16pt" officeooo:paragraph-rsid="00f6b872" style:font-name-asian="標楷體" style:font-size-asian="16pt" style:font-size-complex="16pt"/>
    </style:style>
    <style:style style:name="P39"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fo:font-size="16pt" officeooo:paragraph-rsid="00f86a98" style:font-name-asian="標楷體" style:font-size-asian="16pt" style:font-size-complex="16pt"/>
    </style:style>
    <style:style style:name="P40"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style:font-name="標楷體" fo:font-size="16pt" fo:font-weight="bold" officeooo:paragraph-rsid="00f6b872" style:font-name-asian="標楷體" style:font-size-asian="16pt" style:font-weight-asian="bold" style:font-size-complex="16pt" style:font-weight-complex="bold"/>
    </style:style>
    <style:style style:name="P41"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0e8cb2f"/>
    </style:style>
    <style:style style:name="P42"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0f4b3d2"/>
    </style:style>
    <style:style style:name="P43"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0f86a98"/>
    </style:style>
    <style:style style:name="P44"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officeooo:paragraph-rsid="00f908af"/>
    </style:style>
    <style:style style:name="P45"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font-weight="bold" officeooo:paragraph-rsid="00f2a5c8" style:font-weight-asian="bold" style:font-weight-complex="bold"/>
    </style:style>
    <style:style style:name="P46"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00" loext:opacity="100%" style:font-name="標楷體" fo:font-weight="bold" officeooo:paragraph-rsid="00e1022a" style:font-name-asian="標楷體" style:font-weight-asian="bold" style:font-weight-complex="bold"/>
    </style:style>
    <style:style style:name="P47"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00" loext:opacity="100%" style:font-name="標楷體" fo:font-weight="bold" officeooo:paragraph-rsid="00f3d122" style:font-name-asian="標楷體" style:font-weight-asian="bold" style:font-weight-complex="bold"/>
    </style:style>
    <style:style style:name="P48"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00" loext:opacity="100%" style:font-name="標楷體" officeooo:paragraph-rsid="00ec5d3b" style:font-name-asian="標楷體"/>
    </style:style>
    <style:style style:name="P49"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00" loext:opacity="100%" style:font-name="標楷體" officeooo:paragraph-rsid="00e8cb2f" style:font-name-asian="標楷體"/>
    </style:style>
    <style:style style:name="P50"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00" loext:opacity="100%" style:font-name="標楷體" fo:font-size="16pt" officeooo:paragraph-rsid="00f4b3d2" style:font-name-asian="標楷體" style:font-size-asian="16pt" style:font-size-complex="16pt"/>
    </style:style>
    <style:style style:name="P51"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00" loext:opacity="100%" style:font-name="標楷體" fo:font-size="16pt" fo:font-weight="bold" officeooo:paragraph-rsid="00f86a98" fo:background-color="#f9fbfb" style:font-name-asian="標楷體" style:font-size-asian="16pt" style:font-weight-asian="bold" style:font-size-complex="16pt" style:font-weight-complex="bold"/>
    </style:style>
    <style:style style:name="P52"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00000" loext:opacity="100%" style:font-name="標楷體" fo:font-weight="normal" officeooo:paragraph-rsid="00f6b872" fo:background-color="#f9fbfb" style:font-name-asian="標楷體" style:font-weight-asian="normal" style:font-size-complex="16pt" style:font-weight-complex="normal"/>
    </style:style>
    <style:style style:name="P53" style:family="paragraph" style:parent-style-name="Text_20_body">
      <style:paragraph-properties fo:margin-left="5.927cm" fo:margin-right="0cm" fo:line-height="0.706cm" fo:text-align="justify" style:justify-single-word="false" fo:text-indent="-1.129cm" style:auto-text-indent="false" style:writing-mode="lr-tb">
        <style:tab-stops/>
      </style:paragraph-properties>
      <style:text-properties fo:color="#0d0d0d" loext:opacity="100%" style:font-name="標楷體" fo:font-weight="normal" officeooo:rsid="0073c08c" officeooo:paragraph-rsid="00c8ac21" style:font-name-asian="標楷體" style:font-weight-asian="normal" style:font-size-complex="16pt" style:font-weight-complex="normal"/>
    </style:style>
    <style:style style:name="P54" style:family="paragraph" style:parent-style-name="Text_20_body">
      <style:paragraph-properties fo:margin-left="5.927cm" fo:margin-right="0cm" fo:margin-top="0.212cm" fo:margin-bottom="0.212cm" style:contextual-spacing="false" fo:line-height="0.706cm" fo:text-align="justify" style:justify-single-word="false" fo:text-indent="-0.37cm" style:auto-text-indent="false" style:writing-mode="lr-tb">
        <style:tab-stops/>
      </style:paragraph-properties>
      <style:text-properties style:font-name="標楷體" officeooo:paragraph-rsid="00c8ac21" style:font-name-asian="標楷體"/>
    </style:style>
    <style:style style:name="P55" style:family="paragraph" style:parent-style-name="Text_20_body">
      <style:paragraph-properties fo:margin-left="5.927cm" fo:margin-right="0cm" fo:margin-top="0.212cm" fo:margin-bottom="0.212cm" style:contextual-spacing="false" fo:line-height="0.706cm" fo:text-align="justify" style:justify-single-word="false" fo:text-indent="-0.37cm" style:auto-text-indent="false" style:writing-mode="lr-tb">
        <style:tab-stops/>
      </style:paragraph-properties>
      <style:text-properties style:font-name="標楷體" officeooo:paragraph-rsid="00d83a2c" style:font-name-asian="標楷體"/>
    </style:style>
    <style:style style:name="P56" style:family="paragraph" style:parent-style-name="Text_20_body">
      <style:paragraph-properties fo:margin-left="5.927cm" fo:margin-right="0cm" fo:margin-top="0.212cm" fo:margin-bottom="0.212cm" style:contextual-spacing="false" fo:line-height="0.706cm" fo:text-align="justify" style:justify-single-word="false" fo:text-indent="-0.37cm" style:auto-text-indent="false" style:writing-mode="lr-tb">
        <style:tab-stops/>
      </style:paragraph-properties>
      <style:text-properties style:font-name="標楷體" officeooo:paragraph-rsid="00d8088c" style:font-name-asian="標楷體"/>
    </style:style>
    <style:style style:name="P57" style:family="paragraph" style:parent-style-name="Text_20_body">
      <style:paragraph-properties fo:margin-left="5.927cm" fo:margin-right="0cm" fo:margin-top="0.212cm" fo:margin-bottom="0.212cm" style:contextual-spacing="false" fo:line-height="0.706cm" fo:text-align="justify" style:justify-single-word="false" fo:text-indent="-0.37cm" style:auto-text-indent="false" style:writing-mode="lr-tb">
        <style:tab-stops/>
      </style:paragraph-properties>
      <style:text-properties style:font-name="標楷體" officeooo:paragraph-rsid="00c8ac21" style:font-name-asian="標楷體" style:font-size-complex="16pt"/>
    </style:style>
    <style:style style:name="P58" style:family="paragraph" style:parent-style-name="Text_20_body">
      <style:paragraph-properties fo:margin-left="5.927cm" fo:margin-right="0cm" fo:margin-top="0.212cm" fo:margin-bottom="0.212cm" style:contextual-spacing="false" fo:line-height="0.706cm" fo:text-align="justify" style:justify-single-word="false" fo:text-indent="-0.37cm" style:auto-text-indent="false" style:writing-mode="lr-tb">
        <style:tab-stops/>
      </style:paragraph-properties>
      <style:text-properties style:font-name="標楷體" fo:font-size="16pt" officeooo:paragraph-rsid="00d8088c" style:font-name-asian="標楷體" style:font-size-asian="16pt" style:font-size-complex="16pt"/>
    </style:style>
    <style:style style:name="P59" style:family="paragraph" style:parent-style-name="Text_20_body">
      <style:paragraph-properties fo:margin-left="5.927cm" fo:margin-right="0cm" fo:margin-top="0.212cm" fo:margin-bottom="0.212cm" style:contextual-spacing="false" fo:line-height="0.706cm" fo:text-align="justify" style:justify-single-word="false" fo:text-indent="-0.37cm" style:auto-text-indent="false" style:writing-mode="lr-tb">
        <style:tab-stops/>
      </style:paragraph-properties>
      <style:text-properties officeooo:paragraph-rsid="00c8ac21"/>
    </style:style>
    <style:style style:name="P60" style:family="paragraph" style:parent-style-name="Text_20_body">
      <style:paragraph-properties fo:margin-left="5.927cm" fo:margin-right="0cm" fo:margin-top="0.212cm" fo:margin-bottom="0.212cm" style:contextual-spacing="false" fo:line-height="0.706cm" fo:text-align="justify" style:justify-single-word="false" fo:text-indent="-0.37cm" style:auto-text-indent="false" style:writing-mode="lr-tb">
        <style:tab-stops/>
      </style:paragraph-properties>
      <style:text-properties officeooo:paragraph-rsid="00d76949"/>
    </style:style>
    <style:style style:name="P61" style:family="paragraph" style:parent-style-name="Text_20_body">
      <style:paragraph-properties fo:margin-left="5.927cm" fo:margin-right="0cm" fo:margin-top="0.212cm" fo:margin-bottom="0.212cm" style:contextual-spacing="false" fo:line-height="0.706cm" fo:text-align="justify" style:justify-single-word="false" fo:text-indent="-0.37cm" style:auto-text-indent="false" style:writing-mode="lr-tb">
        <style:tab-stops/>
      </style:paragraph-properties>
      <style:text-properties officeooo:paragraph-rsid="00d8b6ac"/>
    </style:style>
    <style:style style:name="P62" style:family="paragraph" style:parent-style-name="Text_20_body">
      <style:paragraph-properties fo:margin-left="5.927cm" fo:margin-right="0cm" fo:margin-top="0cm" fo:margin-bottom="0cm" style:contextual-spacing="false" fo:line-height="0.706cm" fo:text-align="justify" style:justify-single-word="false" fo:text-indent="-0.37cm" style:auto-text-indent="false" style:writing-mode="lr-tb">
        <style:tab-stops/>
      </style:paragraph-properties>
      <style:text-properties style:font-name="標楷體" officeooo:paragraph-rsid="00e1022a" style:font-name-asian="標楷體"/>
    </style:style>
    <style:style style:name="P63" style:family="paragraph" style:parent-style-name="Text_20_body">
      <style:paragraph-properties fo:margin-left="5.927cm" fo:margin-right="0cm" fo:margin-top="0cm" fo:margin-bottom="0cm" style:contextual-spacing="false" fo:line-height="0.706cm" fo:text-align="justify" style:justify-single-word="false" fo:text-indent="-0.37cm" style:auto-text-indent="false" style:writing-mode="lr-tb">
        <style:tab-stops/>
      </style:paragraph-properties>
      <style:text-properties style:font-name="標楷體" officeooo:paragraph-rsid="00dc7903" style:font-name-asian="標楷體"/>
    </style:style>
    <style:style style:name="P64" style:family="paragraph" style:parent-style-name="Text_20_body">
      <style:paragraph-properties fo:margin-left="5.927cm" fo:margin-right="0cm" fo:margin-top="0cm" fo:margin-bottom="0cm" style:contextual-spacing="false" fo:line-height="0.706cm" fo:text-align="justify" style:justify-single-word="false" fo:text-indent="-0.37cm" style:auto-text-indent="false" style:writing-mode="lr-tb">
        <style:tab-stops/>
      </style:paragraph-properties>
      <style:text-properties style:font-name="標楷體" officeooo:paragraph-rsid="00c8ac21" style:font-name-asian="標楷體" style:font-size-complex="16pt"/>
    </style:style>
    <style:style style:name="P65" style:family="paragraph" style:parent-style-name="Text_20_body">
      <style:paragraph-properties fo:margin-left="5.927cm" fo:margin-right="0cm" fo:margin-top="0cm" fo:margin-bottom="0cm" style:contextual-spacing="false" fo:line-height="0.706cm" fo:text-align="justify" style:justify-single-word="false" fo:text-indent="-0.37cm" style:auto-text-indent="false" style:writing-mode="lr-tb">
        <style:tab-stops/>
      </style:paragraph-properties>
      <style:text-properties style:font-name="標楷體" officeooo:paragraph-rsid="00d8b6ac" style:font-name-asian="標楷體" style:font-size-complex="16pt"/>
    </style:style>
    <style:style style:name="P66" style:family="paragraph" style:parent-style-name="Standard">
      <style:paragraph-properties fo:margin-left="6.853cm" fo:margin-right="0cm" fo:text-align="start" style:justify-single-word="false" fo:text-indent="-0.926cm" style:auto-text-indent="false" style:writing-mode="lr-tb">
        <style:tab-stops/>
      </style:paragraph-properties>
      <style:text-properties style:font-name="標楷體" fo:font-size="16pt" style:font-name-asian="標楷體" style:font-size-asian="16pt" style:font-size-complex="16pt"/>
    </style:style>
    <style:style style:name="P67" style:family="paragraph" style:parent-style-name="Standard">
      <style:paragraph-properties fo:margin-left="6.853cm" fo:margin-right="0cm" fo:text-align="start" style:justify-single-word="false" fo:text-indent="-0.926cm" style:auto-text-indent="false" style:writing-mode="lr-tb">
        <style:tab-stops/>
      </style:paragraph-properties>
      <style:text-properties style:font-name="標楷體" fo:font-size="16pt" officeooo:paragraph-rsid="00d8088c" style:font-name-asian="標楷體" style:font-size-asian="16pt" style:font-size-complex="16pt"/>
    </style:style>
    <style:style style:name="P68" style:family="paragraph" style:parent-style-name="Standard">
      <style:paragraph-properties fo:margin-left="6.853cm" fo:margin-right="0cm" fo:text-align="start" style:justify-single-word="false" fo:text-indent="-0.926cm" style:auto-text-indent="false" style:writing-mode="lr-tb">
        <style:tab-stops/>
      </style:paragraph-properties>
      <style:text-properties style:font-name="標楷體" fo:font-size="16pt" officeooo:paragraph-rsid="00fc17de" style:font-name-asian="標楷體" style:font-size-asian="16pt" style:font-size-complex="16pt"/>
    </style:style>
    <style:style style:name="P69" style:family="paragraph" style:parent-style-name="Standard">
      <style:paragraph-properties fo:margin-left="6.853cm" fo:margin-right="0cm" fo:text-align="start" style:justify-single-word="false" fo:text-indent="-0.926cm" style:auto-text-indent="false" style:writing-mode="lr-tb">
        <style:tab-stops/>
      </style:paragraph-properties>
      <style:text-properties style:font-name="標楷體" fo:font-size="16pt" officeooo:paragraph-rsid="00dbb39b" style:font-name-asian="標楷體" style:font-size-asian="16pt" style:font-size-complex="16pt"/>
    </style:style>
    <style:style style:name="P70" style:family="paragraph" style:parent-style-name="Standard">
      <style:paragraph-properties fo:margin-left="6.853cm" fo:margin-right="0cm" fo:text-align="start" style:justify-single-word="false" fo:text-indent="-0.926cm" style:auto-text-indent="false" style:writing-mode="lr-tb">
        <style:tab-stops/>
      </style:paragraph-properties>
      <style:text-properties style:font-name="標楷體" fo:font-size="16pt" officeooo:paragraph-rsid="00dbd48a" style:font-name-asian="標楷體" style:font-size-asian="16pt" style:font-size-complex="16pt"/>
    </style:style>
    <style:style style:name="P71" style:family="paragraph" style:parent-style-name="Standard">
      <style:paragraph-properties fo:margin-left="6.853cm" fo:margin-right="0cm" fo:text-align="start" style:justify-single-word="false" fo:text-indent="-0.926cm" style:auto-text-indent="false" style:writing-mode="lr-tb">
        <style:tab-stops/>
      </style:paragraph-properties>
      <style:text-properties style:font-name="標楷體" fo:font-size="16pt" officeooo:paragraph-rsid="00dc5efd" style:font-name-asian="標楷體" style:font-size-asian="16pt" style:font-size-complex="16pt"/>
    </style:style>
    <style:style style:name="P72" style:family="paragraph" style:parent-style-name="Text_20_body">
      <style:paragraph-properties fo:margin-left="3.387cm" fo:margin-right="0cm" fo:line-height="0.706cm" fo:text-align="justify" style:justify-single-word="false" fo:text-indent="-2.258cm" style:auto-text-indent="false">
        <style:tab-stops/>
      </style:paragraph-properties>
      <style:text-properties officeooo:paragraph-rsid="004e578f"/>
    </style:style>
    <style:style style:name="P73" style:family="paragraph" style:parent-style-name="Text_20_body">
      <style:paragraph-properties fo:margin-left="1.976cm" fo:margin-right="0cm" fo:margin-top="0.212cm" fo:margin-bottom="0.212cm" style:contextual-spacing="false" fo:line-height="0.706cm" fo:text-indent="0cm" style:auto-text-indent="false">
        <style:tab-stops/>
      </style:paragraph-properties>
      <style:text-properties officeooo:paragraph-rsid="00c8ac21"/>
    </style:style>
    <style:style style:name="P74" style:family="paragraph" style:parent-style-name="Text_20_body">
      <style:paragraph-properties fo:margin-left="1.976cm" fo:margin-right="0cm" fo:margin-top="0.212cm" fo:margin-bottom="0.212cm" style:contextual-spacing="false" fo:line-height="0.706cm" fo:text-indent="0cm" style:auto-text-indent="false">
        <style:tab-stops/>
      </style:paragraph-properties>
      <style:text-properties officeooo:paragraph-rsid="00e03a68"/>
    </style:style>
    <style:style style:name="P75" style:family="paragraph" style:parent-style-name="Text_20_body">
      <style:paragraph-properties fo:margin-left="5.186cm" fo:margin-right="0cm" fo:line-height="0.706cm" fo:text-align="justify" style:justify-single-word="false" fo:text-indent="-1.111cm" style:auto-text-indent="false" style:writing-mode="lr-tb">
        <style:tab-stops/>
      </style:paragraph-properties>
      <style:text-properties fo:color="#0d0d0d" loext:opacity="100%" style:font-name="標楷體" fo:font-weight="bold" officeooo:rsid="0073c08c" officeooo:paragraph-rsid="00c8ac21" style:font-name-asian="標楷體" style:font-weight-asian="bold" style:font-size-complex="16pt" style:font-weight-complex="bold"/>
    </style:style>
    <style:style style:name="P76" style:family="paragraph" style:parent-style-name="Text_20_body">
      <style:paragraph-properties fo:margin-left="5.186cm" fo:margin-right="0cm" fo:line-height="0.706cm" fo:text-align="justify" style:justify-single-word="false" fo:text-indent="-1.111cm" style:auto-text-indent="false" style:writing-mode="lr-tb">
        <style:tab-stops/>
      </style:paragraph-properties>
      <style:text-properties fo:color="#0d0d0d" loext:opacity="100%" style:font-name="標楷體" fo:font-weight="bold" officeooo:rsid="0073c08c" officeooo:paragraph-rsid="01036e21" style:font-name-asian="標楷體" style:font-weight-asian="bold" style:font-size-complex="16pt" style:font-weight-complex="bold"/>
    </style:style>
    <style:style style:name="P77" style:family="paragraph" style:parent-style-name="Text_20_body">
      <style:paragraph-properties fo:margin-left="5.186cm" fo:margin-right="0cm" fo:line-height="0.706cm" fo:text-align="justify" style:justify-single-word="false" fo:text-indent="-1.111cm" style:auto-text-indent="false" style:writing-mode="lr-tb">
        <style:tab-stops/>
      </style:paragraph-properties>
      <style:text-properties fo:color="#0d0d0d" loext:opacity="100%" style:font-name="標楷體" fo:font-weight="bold" officeooo:rsid="0073c08c" officeooo:paragraph-rsid="0106af0f" style:font-name-asian="標楷體" style:font-weight-asian="bold" style:font-size-complex="16pt" style:font-weight-complex="bold"/>
    </style:style>
    <style:style style:name="P78" style:family="paragraph" style:parent-style-name="本文" style:master-page-name="MP0">
      <style:paragraph-properties fo:line-height="0.847cm" style:page-number="1" fo:break-before="page"/>
      <style:text-properties style:use-window-font-color="true" loext:opacity="0%" style:font-name="標楷體" fo:font-size="22pt" fo:font-weight="bold" style:font-name-asian="標楷體" style:font-size-asian="22pt" style:font-weight-asian="bold" style:font-size-complex="22pt" style:font-weight-complex="bold"/>
    </style:style>
    <style:style style:name="T1" style:family="text">
      <style:text-properties officeooo:rsid="001b278a"/>
    </style:style>
    <style:style style:name="T2" style:family="text">
      <style:text-properties style:use-window-font-color="true" loext:opacity="0%" fo:font-weight="bold" style:font-weight-asian="bold" style:font-size-complex="16pt" style:font-weight-complex="bold"/>
    </style:style>
    <style:style style:name="T3" style:family="text">
      <style:text-properties style:use-window-font-color="true" loext:opacity="0%" fo:font-weight="bold" style:font-weight-asian="bold" style:font-weight-complex="bold"/>
    </style:style>
    <style:style style:name="T4" style:family="text">
      <style:text-properties style:use-window-font-color="true" loext:opacity="0%" fo:font-weight="bold" officeooo:rsid="0073c08c" style:font-weight-asian="bold" style:font-weight-complex="bold"/>
    </style:style>
    <style:style style:name="T5" style:family="text">
      <style:text-properties style:use-window-font-color="true" loext:opacity="0%" fo:font-weight="bold" officeooo:rsid="0073c08c" style:font-weight-asian="bold" style:font-weight-complex="normal"/>
    </style:style>
    <style:style style:name="T6" style:family="text">
      <style:text-properties style:use-window-font-color="true" loext:opacity="0%" style:text-position="sub 50%" style:font-name="標楷體" fo:font-weight="bold" style:font-name-asian="標楷體" style:font-weight-asian="bold" style:font-size-complex="16pt" style:font-weight-complex="bold"/>
    </style:style>
    <style:style style:name="T7" style:family="text">
      <style:text-properties style:use-window-font-color="true" loext:opacity="0%" style:font-size-complex="16pt"/>
    </style:style>
    <style:style style:name="T8" style:family="text">
      <style:text-properties style:use-window-font-color="true" loext:opacity="0%" officeooo:rsid="0073c08c" style:font-size-complex="16pt"/>
    </style:style>
    <style:style style:name="T9" style:family="text">
      <style:text-properties style:use-window-font-color="true" loext:opacity="0%" style:font-name="標楷體" fo:font-size="22pt" fo:font-weight="bold" style:font-name-asian="標楷體" style:font-size-asian="22pt" style:font-weight-asian="bold" style:font-size-complex="22pt"/>
    </style:style>
    <style:style style:name="T10" style:family="text">
      <style:text-properties style:use-window-font-color="true" loext:opacity="0%" style:font-name="標楷體" fo:font-size="22pt" fo:font-weight="bold" style:font-name-asian="標楷體" style:font-size-asian="22pt" style:font-weight-asian="bold" style:font-size-complex="22pt" style:font-weight-complex="bold"/>
    </style:style>
    <style:style style:name="T11" style:family="text">
      <style:text-properties style:use-window-font-color="true" loext:opacity="0%" style:font-name="標楷體" fo:font-size="22pt" fo:font-weight="bold" officeooo:rsid="001b278a" style:font-name-asian="標楷體" style:font-size-asian="22pt" style:font-weight-asian="bold" style:font-size-complex="22pt" style:font-weight-complex="bold"/>
    </style:style>
    <style:style style:name="T12" style:family="text">
      <style:text-properties style:use-window-font-color="true" loext:opacity="0%" style:font-name="標楷體" fo:font-size="22pt" fo:font-weight="bold" officeooo:rsid="00d25212" style:font-name-asian="標楷體" style:font-size-asian="22pt" style:font-weight-asian="bold" style:font-size-complex="22pt" style:font-weight-complex="bold"/>
    </style:style>
    <style:style style:name="T13" style:family="text">
      <style:text-properties style:use-window-font-color="true" loext:opacity="0%" style:font-name="標楷體" fo:font-weight="bold" style:font-name-asian="標楷體" style:font-weight-asian="bold" style:font-size-complex="16pt" style:font-weight-complex="bold"/>
    </style:style>
    <style:style style:name="T14" style:family="text">
      <style:text-properties style:use-window-font-color="true" loext:opacity="0%" style:font-name="標楷體" style:font-name-asian="標楷體" style:font-size-complex="16pt"/>
    </style:style>
    <style:style style:name="T15" style:family="text">
      <style:text-properties style:use-window-font-color="true" loext:opacity="0%" style:font-name="標楷體" style:font-name-asian="標楷體" style:font-size-complex="16pt" style:font-weight-complex="bold"/>
    </style:style>
    <style:style style:name="T16" style:family="text">
      <style:text-properties style:use-window-font-color="true" loext:opacity="0%" style:font-name="標楷體" officeooo:rsid="00cdb4aa" style:font-name-asian="標楷體" style:font-size-complex="16pt" style:font-weight-complex="bold"/>
    </style:style>
    <style:style style:name="T17" style:family="text">
      <style:text-properties style:use-window-font-color="true" loext:opacity="0%" fo:font-weight="normal" officeooo:rsid="0073c08c" style:letter-kerning="false" style:font-weight-asian="normal" style:font-name-complex="標楷體1" style:font-weight-complex="normal"/>
    </style:style>
    <style:style style:name="T18" style:family="text">
      <style:text-properties style:use-window-font-color="true" loext:opacity="0%" fo:font-size="16pt" fo:font-weight="normal" officeooo:rsid="0073c08c" style:font-size-asian="16pt" style:font-weight-asian="normal" style:font-size-complex="16pt" style:font-weight-complex="normal"/>
    </style:style>
    <style:style style:name="T19" style:family="text">
      <style:text-properties fo:color="#000000" loext:opacity="100%"/>
    </style:style>
    <style:style style:name="T20" style:family="text">
      <style:text-properties fo:color="#000000" loext:opacity="100%" fo:font-size="16pt" fo:font-weight="bold" style:font-size-asian="16pt" style:font-weight-asian="bold" style:font-size-complex="16pt" style:font-weight-complex="bold"/>
    </style:style>
    <style:style style:name="T21" style:family="text">
      <style:text-properties fo:color="#000000" loext:opacity="100%" fo:font-size="16pt" style:font-size-asian="16pt" style:font-size-complex="16pt"/>
    </style:style>
    <style:style style:name="T22" style:family="text">
      <style:text-properties fo:color="#000000" loext:opacity="100%" fo:font-size="16pt" officeooo:rsid="00e03a68" style:font-size-asian="16pt" style:font-size-complex="16pt"/>
    </style:style>
    <style:style style:name="T23" style:family="text">
      <style:text-properties fo:color="#000000" loext:opacity="100%" fo:font-size="16pt" officeooo:rsid="00e1022a" style:font-size-asian="16pt" style:font-size-complex="16pt"/>
    </style:style>
    <style:style style:name="T24" style:family="text">
      <style:text-properties fo:color="#000000" loext:opacity="100%" fo:font-size="16pt" style:letter-kerning="false" style:font-size-asian="16pt" style:font-name-complex="標楷體1" style:font-size-complex="16pt"/>
    </style:style>
    <style:style style:name="T25" style:family="text">
      <style:text-properties fo:color="#000000" loext:opacity="100%" fo:font-size="16pt" style:letter-kerning="false" style:font-size-asian="16pt" style:font-name-complex="DFKaiShu-SB-Estd-BF" style:font-size-complex="16pt"/>
    </style:style>
    <style:style style:name="T26" style:family="text">
      <style:text-properties fo:color="#000000" loext:opacity="100%" fo:font-size="16pt" style:letter-kerning="false" style:font-size-asian="16pt" style:font-name-complex="微軟正黑體1" style:font-size-complex="16pt"/>
    </style:style>
    <style:style style:name="T27" style:family="text">
      <style:text-properties fo:color="#000000" loext:opacity="100%" fo:font-size="16pt" officeooo:rsid="00e1022a" style:letter-kerning="false" style:font-size-asian="16pt" style:font-name-complex="微軟正黑體1" style:font-size-complex="16pt"/>
    </style:style>
    <style:style style:name="T28" style:family="text">
      <style:text-properties fo:color="#000000" loext:opacity="100%" fo:font-size="16pt" style:letter-kerning="true" style:font-size-asian="16pt" style:font-size-complex="16pt" style:font-weight-complex="bold"/>
    </style:style>
    <style:style style:name="T29" style:family="text">
      <style:text-properties fo:color="#000000" loext:opacity="100%" style:font-name="標楷體" fo:font-size="16pt" fo:font-weight="normal" officeooo:rsid="00cf46ea" style:letter-kerning="false" style:font-name-asian="標楷體" style:font-size-asian="16pt" style:font-weight-asian="normal" style:font-size-complex="16pt" style:font-weight-complex="normal"/>
    </style:style>
    <style:style style:name="T30" style:family="text">
      <style:text-properties fo:color="#000000" loext:opacity="100%" style:font-name="標楷體" fo:font-size="16pt" fo:font-weight="normal" officeooo:rsid="00cf46ea" style:font-name-asian="標楷體" style:font-size-asian="16pt" style:font-weight-asian="normal" style:font-size-complex="16pt" style:font-weight-complex="normal"/>
    </style:style>
    <style:style style:name="T31" style:family="text">
      <style:text-properties fo:color="#000000" loext:opacity="100%" style:font-name="標楷體" fo:font-size="16pt" fo:font-weight="normal" officeooo:rsid="0073c08c" style:font-name-asian="標楷體" style:font-size-asian="16pt" style:font-weight-asian="normal" style:font-size-complex="16pt" style:font-weight-complex="normal"/>
    </style:style>
    <style:style style:name="T32" style:family="text">
      <style:text-properties fo:color="#000000" loext:opacity="100%" style:font-name="標楷體" fo:font-size="16pt" fo:font-weight="normal" officeooo:rsid="00cf46ea" style:font-name-asian="標楷體" style:font-size-asian="16pt" style:font-weight-asian="normal" style:font-name-complex="Arial1" style:font-size-complex="16pt" style:font-weight-complex="normal"/>
    </style:style>
    <style:style style:name="T33" style:family="text">
      <style:text-properties fo:color="#000000" loext:opacity="100%" style:font-name="標楷體" fo:font-size="16pt" fo:font-weight="normal" officeooo:rsid="00f3d122" style:font-name-asian="標楷體" style:font-size-asian="16pt" style:font-weight-asian="normal" style:font-name-complex="Arial1" style:font-size-complex="16pt" style:font-weight-complex="normal"/>
    </style:style>
    <style:style style:name="T34" style:family="text">
      <style:text-properties fo:color="#000000" loext:opacity="100%" style:font-name="標楷體" fo:font-size="16pt" fo:font-weight="normal" officeooo:rsid="00cf46ea" fo:background-color="#f9fbfb" loext:char-shading-value="0" style:font-name-asian="標楷體" style:font-size-asian="16pt" style:font-weight-asian="normal" style:font-name-complex="Arial1" style:font-size-complex="16pt" style:font-weight-complex="normal"/>
    </style:style>
    <style:style style:name="T35" style:family="text">
      <style:text-properties fo:color="#000000" loext:opacity="100%" style:font-name="標楷體" fo:font-size="16pt" style:font-name-asian="標楷體" style:font-size-asian="16pt" style:font-size-complex="16pt"/>
    </style:style>
    <style:style style:name="T36" style:family="text">
      <style:text-properties fo:color="#000000" loext:opacity="100%" style:font-name="標楷體" fo:font-size="16pt" officeooo:rsid="0073c08c" style:font-name-asian="標楷體" style:font-size-asian="16pt" style:font-size-complex="16pt"/>
    </style:style>
    <style:style style:name="T37"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38" style:family="text">
      <style:text-properties fo:color="#000000" loext:opacity="100%" style:font-name="標楷體" fo:font-size="16pt" fo:font-weight="bold" officeooo:rsid="0073c08c" style:font-name-asian="標楷體" style:font-size-asian="16pt" style:font-weight-asian="bold" style:font-size-complex="16pt" style:font-weight-complex="bold"/>
    </style:style>
    <style:style style:name="T39" style:family="text">
      <style:text-properties fo:color="#000000" loext:opacity="100%" style:font-name="標楷體" fo:font-weight="normal" officeooo:rsid="00cf46ea" style:font-name-asian="標楷體" style:font-weight-asian="normal" style:font-name-complex="Arial1" style:font-size-complex="16pt" style:font-weight-complex="normal"/>
    </style:style>
    <style:style style:name="T40" style:family="text">
      <style:text-properties fo:color="#000000" loext:opacity="100%" style:font-name="標楷體" style:font-name-asian="標楷體"/>
    </style:style>
    <style:style style:name="T41" style:family="text">
      <style:text-properties fo:color="#000000" loext:opacity="100%" style:font-name="標楷體" style:font-name-asian="標楷體" style:font-weight-complex="bold"/>
    </style:style>
    <style:style style:name="T42" style:family="text">
      <style:text-properties fo:color="#000000" loext:opacity="100%" style:font-name="標楷體" style:font-name-asian="標楷體" style:font-name-complex="Times New Roman"/>
    </style:style>
    <style:style style:name="T43" style:family="text">
      <style:text-properties fo:color="#000000" loext:opacity="100%" style:font-name="標楷體" style:text-underline-style="solid" style:text-underline-width="auto" style:text-underline-color="font-color" fo:font-weight="bold" style:font-name-asian="標楷體" style:font-weight-asian="bold"/>
    </style:style>
    <style:style style:name="T44" style:family="text">
      <style:text-properties fo:color="#000000" loext:opacity="100%" style:font-name="標楷體" fo:font-weight="bold" style:font-name-asian="標楷體" style:font-weight-asian="bold" style:font-weight-complex="bold"/>
    </style:style>
    <style:style style:name="T45" style:family="text">
      <style:text-properties fo:color="#000000" loext:opacity="100%" fo:font-weight="bold" style:font-weight-asian="bold" style:font-size-complex="16pt" style:font-weight-complex="bold"/>
    </style:style>
    <style:style style:name="T46" style:family="text">
      <style:text-properties fo:color="#000000" loext:opacity="100%" fo:font-weight="bold" style:font-weight-asian="bold" style:font-name-complex="新細明體" style:font-size-complex="16pt" style:font-weight-complex="bold"/>
    </style:style>
    <style:style style:name="T47" style:family="text">
      <style:text-properties fo:color="#000000" loext:opacity="100%" fo:font-weight="bold" officeooo:rsid="009712ba" style:font-weight-asian="bold" style:font-name-complex="新細明體" style:font-size-complex="16pt" style:font-weight-complex="bold"/>
    </style:style>
    <style:style style:name="T48" style:family="text">
      <style:text-properties fo:color="#000000" loext:opacity="100%" officeooo:rsid="00f4b3d2"/>
    </style:style>
    <style:style style:name="T49" style:family="text">
      <style:text-properties fo:color="#000000" loext:opacity="100%" fo:font-weight="normal" fo:background-color="#f9fbfb" loext:char-shading-value="0" style:font-weight-asian="normal" style:font-weight-complex="normal"/>
    </style:style>
    <style:style style:name="T50" style:family="text">
      <style:text-properties fo:color="#000000" loext:opacity="100%" fo:background-color="#f9fbfb" loext:char-shading-value="0"/>
    </style:style>
    <style:style style:name="T51" style:family="text">
      <style:text-properties fo:color="#000000" loext:opacity="100%" style:letter-kerning="false" fo:background-color="#f9fbfb" loext:char-shading-value="0"/>
    </style:style>
    <style:style style:name="T52" style:family="text">
      <style:text-properties fo:color="#000000" loext:opacity="100%" style:letter-kerning="false" fo:background-color="#f9fbfb" loext:char-shading-value="0" style:font-name-complex="標楷體1"/>
    </style:style>
    <style:style style:name="T53" style:family="text">
      <style:text-properties fo:color="#000000" loext:opacity="100%" style:font-size-complex="16pt"/>
    </style:style>
    <style:style style:name="T54" style:family="text">
      <style:text-properties fo:color="#0d0d0d" loext:opacity="100%" style:font-name="標楷體" fo:font-size="16pt" fo:font-weight="normal" officeooo:rsid="0073c08c" style:font-name-asian="標楷體" style:font-size-asian="16pt" style:font-weight-asian="normal" style:font-size-complex="16pt" style:font-weight-complex="normal"/>
    </style:style>
    <style:style style:name="T55" style:family="text">
      <style:text-properties fo:color="#0d0d0d" loext:opacity="100%" style:font-name="標楷體" fo:font-size="16pt" fo:font-weight="normal" officeooo:rsid="00cf46ea" style:font-name-asian="標楷體" style:font-size-asian="16pt" style:font-weight-asian="normal" style:font-size-complex="16pt" style:font-weight-complex="normal"/>
    </style:style>
    <style:style style:name="T56" style:family="text">
      <style:text-properties fo:color="#0d0d0d" loext:opacity="100%" style:font-name="標楷體" fo:font-weight="normal" officeooo:rsid="0073c08c" style:font-name-asian="標楷體" style:font-weight-asian="normal" style:font-size-complex="16pt" style:font-weight-complex="normal"/>
    </style:style>
    <style:style style:name="T57" style:family="text">
      <style:text-properties fo:color="#0d0d0d" loext:opacity="100%" style:font-name="標楷體" fo:font-weight="normal" officeooo:rsid="00d76949" style:font-name-asian="標楷體" style:font-weight-asian="normal" style:font-size-complex="16pt" style:font-weight-complex="normal"/>
    </style:style>
    <style:style style:name="T58" style:family="text">
      <style:text-properties fo:color="#0d0d0d" loext:opacity="100%" style:font-name="標楷體" fo:font-weight="normal" officeooo:rsid="00d25212" style:font-name-asian="標楷體" style:font-weight-asian="normal" style:font-size-complex="16pt" style:font-weight-complex="normal"/>
    </style:style>
    <style:style style:name="T59" style:family="text">
      <style:text-properties fo:color="#0d0d0d" loext:opacity="100%" style:font-name="標楷體" fo:font-weight="bold" officeooo:rsid="0073c08c" style:font-name-asian="標楷體" style:font-weight-asian="bold" style:font-size-complex="16pt" style:font-weight-complex="normal"/>
    </style:style>
    <style:style style:name="T60" style:family="text">
      <style:text-properties fo:color="#0d0d0d" loext:opacity="100%" style:font-name="標楷體" fo:font-weight="bold" officeooo:rsid="0073c08c" style:font-name-asian="標楷體" style:font-weight-asian="bold" style:font-size-complex="16pt" style:font-weight-complex="bold"/>
    </style:style>
    <style:style style:name="T61" style:family="text">
      <style:text-properties fo:color="#0d0d0d" loext:opacity="100%" fo:font-weight="normal" officeooo:rsid="0073c08c" style:font-weight-asian="normal" style:font-weight-complex="normal"/>
    </style:style>
    <style:style style:name="T62" style:family="text">
      <style:text-properties fo:color="#0d0d0d" loext:opacity="100%" fo:font-weight="normal" officeooo:rsid="0073c08c" style:font-weight-asian="normal" style:font-size-complex="16pt" style:font-weight-complex="normal"/>
    </style:style>
    <style:style style:name="T63" style:family="text">
      <style:text-properties fo:color="#0d0d0d" loext:opacity="100%" fo:font-weight="normal" officeooo:rsid="00e4dc37" style:font-weight-asian="normal" style:font-size-complex="16pt" style:font-weight-complex="normal"/>
    </style:style>
    <style:style style:name="T64" style:family="text">
      <style:text-properties fo:color="#0d0d0d" loext:opacity="100%" fo:font-size="16pt" fo:font-weight="normal" officeooo:rsid="0073c08c" style:font-size-asian="16pt" style:font-weight-asian="normal" style:font-size-complex="16pt" style:font-weight-complex="normal"/>
    </style:style>
    <style:style style:name="T65" style:family="text">
      <style:text-properties fo:color="#0d0d0d" loext:opacity="100%" fo:font-size="16pt" fo:font-weight="normal" officeooo:rsid="0073c08c" style:letter-kerning="false" style:font-size-asian="16pt" style:font-weight-asian="normal" style:font-name-complex="微軟正黑體1" style:font-size-complex="16pt" style:font-weight-complex="normal"/>
    </style:style>
    <style:style style:name="T66" style:family="text">
      <style:text-properties fo:color="#0d0d0d" loext:opacity="100%" fo:font-size="16pt" officeooo:rsid="0073c08c" style:font-size-asian="16pt" style:font-size-complex="16pt"/>
    </style:style>
    <style:style style:name="T67" style:family="text">
      <style:text-properties fo:color="#0d0d0d" loext:opacity="100%" officeooo:rsid="0073c08c" style:font-size-complex="16pt"/>
    </style:style>
    <style:style style:name="T68" style:family="text">
      <style:text-properties style:font-name="標楷體" fo:font-size="16pt" style:font-name-asian="標楷體" style:font-size-asian="16pt" style:font-size-complex="16pt"/>
    </style:style>
    <style:style style:name="T69" style:family="text">
      <style:text-properties style:font-name="標楷體" fo:font-size="16pt" fo:font-weight="normal" style:font-name-asian="標楷體" style:font-size-asian="16pt" style:font-weight-asian="normal" style:font-size-complex="16pt" style:font-weight-complex="normal"/>
    </style:style>
    <style:style style:name="T70" style:family="text">
      <style:text-properties style:font-name="標楷體" style:font-name-asian="標楷體"/>
    </style:style>
    <style:style style:name="T71" style:family="text">
      <style:text-properties style:font-name="標楷體" style:font-name-asian="標楷體" style:font-size-complex="16pt"/>
    </style:style>
    <style:style style:name="T72" style:family="text">
      <style:text-properties style:font-name="標楷體" fo:font-weight="bold" style:font-name-asian="標楷體" style:font-weight-asian="bold"/>
    </style:style>
    <style:style style:name="T73" style:family="text">
      <style:text-properties style:font-name="標楷體" fo:font-weight="normal" style:font-name-asian="標楷體" style:font-weight-asian="normal" style:font-weight-complex="normal"/>
    </style:style>
    <style:style style:name="T74" style:family="text">
      <style:text-properties fo:font-size="16pt" style:font-size-asian="16pt" style:font-size-complex="16pt"/>
    </style:style>
    <style:style style:name="T75" style:family="text">
      <style:text-properties fo:font-size="16pt" officeooo:rsid="00e03a68" style:font-size-asian="16pt" style:font-size-complex="16pt"/>
    </style:style>
    <style:style style:name="T76" style:family="text">
      <style:text-properties fo:font-size="16pt" officeooo:rsid="0073c08c" style:font-size-asian="16pt" style:font-size-complex="16pt"/>
    </style:style>
    <style:style style:name="T77" style:family="text">
      <style:text-properties fo:font-size="16pt" style:letter-kerning="false" style:font-size-asian="16pt" style:font-name-complex="微軟正黑體1" style:font-size-complex="16pt"/>
    </style:style>
    <style:style style:name="T78" style:family="text">
      <style:text-properties fo:font-size="16pt" style:letter-kerning="false" style:font-size-asian="16pt" style:font-name-complex="DFKaiShu-SB-Estd-BF" style:font-size-complex="16pt"/>
    </style:style>
    <style:style style:name="T79" style:family="text">
      <style:text-properties fo:font-size="16pt" style:letter-kerning="false" style:font-size-asian="16pt" style:font-name-complex="ｼﾐｷ｢ﾅ・" style:font-size-complex="16pt"/>
    </style:style>
    <style:style style:name="T80" style:family="text">
      <style:text-properties style:font-name-complex="新細明體"/>
    </style:style>
    <style:style style:name="T81" style:family="text">
      <style:text-properties officeooo:rsid="00d25212"/>
    </style:style>
    <style:style style:name="T82" style:family="text">
      <style:text-properties officeooo:rsid="00d76949"/>
    </style:style>
    <style:style style:name="T83" style:family="text">
      <style:text-properties fo:font-weight="bold" style:font-weight-asian="bold"/>
    </style:style>
    <style:style style:name="T84" style:family="text">
      <style:text-properties officeooo:rsid="00d8088c"/>
    </style:style>
    <style:style style:name="T85" style:family="text">
      <style:text-properties officeooo:rsid="00d8b6ac"/>
    </style:style>
    <style:style style:name="T86" style:family="text">
      <style:text-properties officeooo:rsid="00dbb39b"/>
    </style:style>
    <style:style style:name="T87" style:family="text">
      <style:text-properties officeooo:rsid="00dbd48a"/>
    </style:style>
    <style:style style:name="T88" style:family="text">
      <style:text-properties officeooo:rsid="00dc5efd"/>
    </style:style>
    <style:style style:name="T89" style:family="text">
      <style:text-properties officeooo:rsid="00e4dc37"/>
    </style:style>
    <style:style style:name="T90" style:family="text">
      <style:text-properties officeooo:rsid="00e66a48"/>
    </style:style>
    <style:style style:name="T91" style:family="text">
      <style:text-properties officeooo:rsid="00e8cb2f"/>
    </style:style>
    <style:style style:name="T92" style:family="text">
      <style:text-properties officeooo:rsid="00ec5d3b"/>
    </style:style>
    <style:style style:name="T93" style:family="text">
      <style:text-properties officeooo:rsid="00ef5416"/>
    </style:style>
    <style:style style:name="T94" style:family="text">
      <style:text-properties officeooo:rsid="00f08f72"/>
    </style:style>
    <style:style style:name="T95" style:family="text">
      <style:text-properties officeooo:rsid="00f4b3d2"/>
    </style:style>
    <style:style style:name="T96" style:family="text">
      <style:text-properties fo:font-weight="normal" style:font-weight-asian="normal" style:font-weight-complex="normal"/>
    </style:style>
    <style:style style:name="T97" style:family="text">
      <style:text-properties fo:font-weight="normal" officeooo:rsid="0073c08c" style:font-weight-asian="normal" style:font-weight-complex="normal"/>
    </style:style>
    <style:style style:name="T98" style:family="text">
      <style:text-properties fo:font-weight="normal" officeooo:rsid="00f86a98" style:font-weight-asian="normal" style:font-weight-complex="normal"/>
    </style:style>
    <style:style style:name="T99" style:family="text">
      <style:text-properties fo:font-weight="normal" style:letter-kerning="false" style:font-weight-asian="normal" style:font-name-complex="標楷體1" style:font-weight-complex="normal"/>
    </style:style>
    <style:style style:name="T100" style:family="text">
      <style:text-properties style:letter-kerning="false"/>
    </style:style>
    <style:style style:name="T101" style:family="text">
      <style:text-properties style:letter-kerning="false" style:font-name-complex="標楷體1"/>
    </style:style>
    <style:style style:name="T102" style:family="text">
      <style:text-properties style:letter-kerning="false" style:font-name-complex="DFKaiShu-SB-Estd-BF"/>
    </style:style>
    <style:style style:name="T103" style:family="text">
      <style:text-properties style:letter-kerning="false" style:font-name-complex="ArialNarrow"/>
    </style:style>
    <style:style style:name="T104" style:family="text">
      <style:text-properties officeooo:rsid="00fc17de"/>
    </style:style>
    <style:style style:name="T105" style:family="text">
      <style:text-properties style:font-size-complex="16pt"/>
    </style:style>
    <style:style style:name="T106" style:family="text">
      <style:text-properties officeooo:rsid="0073c08c" style:font-size-complex="16pt"/>
    </style:style>
    <style:style style:name="T107" style:family="text">
      <style:text-properties officeooo:rsid="00d8088c" style:font-size-complex="16pt"/>
    </style:style>
    <style:style style:name="T108" style:family="text">
      <style:text-properties officeooo:rsid="00d76949" style:font-size-complex="16pt"/>
    </style:style>
    <style:style style:name="T109" style:family="text">
      <style:text-properties officeooo:rsid="00d83a2c" style:font-size-complex="16pt"/>
    </style:style>
    <style:style style:name="T110" style:family="text">
      <style:text-properties officeooo:rsid="00dc7903" style:font-size-complex="16pt"/>
    </style:style>
    <style:style style:name="T111" style:family="text">
      <style:text-properties officeooo:rsid="00d83a2c"/>
    </style:style>
    <style:style style:name="T112" style:family="text">
      <style:text-properties officeooo:rsid="00fc2dc2"/>
    </style:style>
    <style:style style:name="T11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水與安全-縣市管河川及區域排水整體改善計畫」</text:p>
      <text:p text:style-name="P2"><text:span text:style-name="預設段落字型"><text:span text:style-name="T10">複評及考核小組第</text:span></text:span><text:span text:style-name="預設段落字型"><text:span text:style-name="T11">2</text:span></text:span><text:span text:style-name="預設段落字型"><text:span text:style-name="T12">6</text:span></text:span><text:span text:style-name="預設段落字型"><text:span text:style-name="T10">次會議</text:span></text:span><text:span text:style-name="預設段落字型"><text:span text:style-name="T9">紀錄</text:span></text:span></text:p>
      <text:p text:style-name="P11">一、時間：11<text:span text:style-name="T1">2</text:span>年6月1<text:span text:style-name="T81">9</text:span>日(星期一)上午<text:span text:style-name="T81">10</text:span>時</text:p>
      <text:p text:style-name="P9"><text:span text:style-name="T2">二、地點：水利署</text:span><text:span text:style-name="T20">水規所霧峰辦公區A棟4樓會議室</text:span></text:p>
      <text:p text:style-name="P10"><text:span text:style-name="預設段落字型"><text:span text:style-name="T13">三、主持人：賴召集人建信(曹副署長華平</text:span></text:span><text:span text:style-name="預設段落字型"><text:span text:style-name="T6">代</text:span></text:span><text:span text:style-name="預設段落字型"><text:span text:style-name="T13">) <text:s text:c="8"/>紀錄：黃淑君</text:span></text:span></text:p>
      <text:p text:style-name="P8">四、出列席單位及人員：詳簽到單</text:p>
      <text:p text:style-name="P8">五、主席致詞：(略)</text:p>
      <text:p text:style-name="P8">六、討論事項：</text:p>
      <text:p text:style-name="P72"><text:span text:style-name="預設段落字型"><text:span text:style-name="T15">案由一</text:span></text:span><text:span text:style-name="預設段落字型"><text:span text:style-name="T14">：</text:span></text:span><text:span text:style-name="T41">「前瞻基礎建設計畫-縣市管河川及區域排水整體改善計畫」第7批次防洪綜合治理工程增辦工作項目</text:span><text:span text:style-name="T40">(詳</text:span><text:span text:style-name="T43">附件1</text:span><text:span text:style-name="T40">)</text:span><text:span text:style-name="T41">案</text:span><text:span text:style-name="T42">(雲林與嘉義，共4件)</text:span><text:span text:style-name="T40">，提請討論。(提案單位：經濟部水利署)</text:span></text:p>
      <text:p text:style-name="P22">說明：(略)</text:p>
      <text:p text:style-name="P23">各委員及相關單位意見：</text:p>
      <text:p text:style-name="P74"><text:span text:style-name="預設段落字型"><text:span text:style-name="T16">林委員煌喬：</text:span></text:span></text:p>
      <text:p text:style-name="P32"><text:span text:style-name="T67">一、</text:span><text:span text:style-name="T74">尖山大排排水護岸治理工程：</text:span></text:p>
      <text:p text:style-name="P3"><text:span text:style-name="預設段落字型"><text:span text:style-name="T55">(</text:span></text:span><text:span text:style-name="預設段落字型"><text:span text:style-name="T54">一</text:span></text:span><text:span text:style-name="預設段落字型"><text:span text:style-name="T55">)本</text:span></text:span><text:span text:style-name="T68">工程已依迴避、縮小、減輕及補償的生態策略，研擬生態保育措施如P.15表2-3，請將其轉化成承商須遵守及監工督導可明確清楚的契約規範，並臚列於細部設計圖的說明中，俾作為後續施工、監造的依據。因為，只有透過工程相關設計書圖及採購契約的規範，未來承商才會將生態保育策略與措施，納入施工三書；也只有如此，才能將生態檢核團隊的知識，傳授予(或約束)承商及工人，而能真正落實於施工階段。</text:span></text:p>
      <text:p text:style-name="P6"><text:span text:style-name="T75">(二)</text:span><text:span text:style-name="T74">排水路護岸不論是拆除重建或植筋加高，</text:span><text:span text:style-name="T77">施工時</text:span><text:span text:style-name="T74">應避免敲除水泥塊對水道生態環境與生物的傷害，尤其施工便道設置路線(如</text:span><text:soft-page-break/><text:span text:style-name="T74">11k+720~11k+840左岸的雜木林工區段)、清除敲除掉落河道及河床的水泥塊等，皆應請承商提送計畫，俟生態檢核團隊認可後，方能施工。</text:span></text:p>
      <text:p text:style-name="P6"><text:span text:style-name="T22">(三)</text:span><text:span text:style-name="T21">若與施工衝突之樹木側枝須修剪,應由專業者進行，並遵循正確方式，且需考量適宜季節,如常綠樹宜於春季萌芽前修剪,落葉樹宜於休眠期修剪理。</text:span></text:p>
      <text:p text:style-name="P6"><text:span text:style-name="T22">(四)</text:span><text:span text:style-name="T74">有關設置動物逃生麻繩一節，設計出來的細部設計圖，請再與生態檢核團隊討論其可行性及妥適性</text:span><text:span text:style-name="T21">(如高度、角度、長度及連結性等等)</text:span><text:span text:style-name="T74">，俾能作更有把握的最佳設計？至於有關渠底雜草雜物清除一節，請生物檢核團隊指認可清除處，</text:span><text:span text:style-name="T21">切勿大面積翻攪，避免改變原有棲地型態，破壞水域生物棲地場所，甚至嚴重干擾渠道生態環境。</text:span></text:p>
      <text:p text:style-name="P6"><text:span text:style-name="T22">(五)</text:span><text:span text:style-name="T74">本工程比較可惜的是，沒有看到綠美化工程，導致完工後只見兩面光加高的垂直護岸。鑑於政府已定下2050年淨零排碳政策，未來所有水利工程應秉持綠色文化及永續生態，以提升水域自然生命力。因此，建議新建加高護岸後如尚有空地</text:span><text:span text:style-name="T21">，可</text:span><text:span text:style-name="T74">從自然生態的本土原生性、多樣性、完整性及廊道連結等，來考量設計綠美化工程。建議參考農委會林務局於109年3月發布「臺灣原生植物於園藝、景觀應用樹種名錄」，</text:span><text:span text:style-name="T78">儘量選擇</text:span><text:span text:style-name="T79">反映當地特色</text:span><text:span text:style-name="T74">的植栽，當然，可再考慮於適當地點設置節點，栽種蜜源與食草植物等具生態功能的植株</text:span><text:span text:style-name="T79">，</text:span><text:span text:style-name="T74">來營造尖山大排</text:span><text:span text:style-name="T79">沿線生物棲息、利用與覓食的空間，且增加綠蔭及誘蝶、誘鳥的氛圍，豐富該區域自然生態資源</text:span><text:span text:style-name="T78">。</text:span></text:p>
      <text:p text:style-name="P32"><text:span text:style-name="T67">二、</text:span><text:span text:style-name="T66">四湖鄉林厝村、林東村村落</text:span><text:span text:style-name="T74">防護治理工程：</text:span></text:p>
      <text:p text:style-name="P4"><text:soft-page-break/><text:span text:style-name="預設段落字型"><text:span text:style-name="T55">(</text:span></text:span><text:span text:style-name="預設段落字型"><text:span text:style-name="T54">一</text:span></text:span><text:span text:style-name="預設段落字型"><text:span text:style-name="T55">)本工程的</text:span></text:span><text:span text:style-name="T68">生態檢核，雖已初步擬定生態保育原則，但稍嫌簡略，仍請生態檢核團隊</text:span><text:span text:style-name="T35">確實</text:span><text:span text:style-name="T68">掌握</text:span><text:span text:style-name="T35">工程</text:span><text:span text:style-name="T68">內容、位置與配置、工程周遭環境與土地利用狀況，實際進行生態檢核，掌握生態的現狀，進而繪製生態關注區域(避免勿觸生態雷區)，並就生態保全對象造冊，以及研擬對應且適切地保育策略與措施。尤其務必掌握本工程現地</text:span><text:span text:style-name="T35">生態課題，並提出</text:span><text:span text:style-name="T68">扣合解決各該等課題的工程配置方案，後續設計施工才能有所本。</text:span></text:p>
      <text:p text:style-name="P6"><text:span text:style-name="T22">(二)</text:span><text:span text:style-name="T21">有關建立生物通道/逃生坡道一節，主要係為打造友善動物穿越渠道的空間，立意雖好，但最好能先確認是那些物種在使用？可能使用情形如何？應設於何處，都應請生態團隊交代清楚。因為未釐清主要服務何種物種及牠的習性，設計的通物通道就難評估適不適合其使用需求，也就難以平反係屬無效設計之質疑。尤其如僅泛泛提及「設置生物通道」，工程顧問公司恐怕也不會設計？最重要的是，還要叮囑工程顧問公司將生物友善通道的</text:span><text:span text:style-name="T24">相關細部設計圖，</text:span><text:span text:style-name="T21">再與生態團隊確認妥適性，才能作更有把握、對生態影響最小的最佳設計。</text:span></text:p>
      <text:p text:style-name="P6"><text:span text:style-name="T22">(三)</text:span><text:span text:style-name="T74">有關水域生態及水質保護一節，排水溝拓寬</text:span><text:span text:style-name="T21">施工作業，易造成水體濁度上升，進而影響至下游水域範圍，除應避免斷流外，最好能於工區下游段施作沉砂池，以免影響下游水體水質。有關</text:span><text:span text:style-name="T74">本工程的生態保育措施，請仿尖山大排排水護岸治理工程工作計畫書P.15表2-3之模式，依迴避、縮小、減輕及補償研提詳盡的生態保育措施，並納入契約規範或細部設計圖的一般說明，俾作為後續施工、監造的依據。</text:span></text:p>
      <text:p text:style-name="P6"><text:soft-page-break/><text:span text:style-name="T75">(四)</text:span><text:span text:style-name="T74">有關設置滯洪池一節，建議以低衝擊開發規劃設置濕式生態滯洪池,藉由水位操作及洩水渠路設計,提升區域逕流分擔能力,來提高地區防洪保護標準,並栽種淨化、低維管、挺水植物及設置生態浮島。如此，一方面可淨化水質再注入舊虎尾溪，且成為舊虎尾溪及該區域排水魚蝦庇護、孵育場域，新生命再源源不絕地回歸舊虎尾溪，以強化滯洪池與舊虎尾溪的連結；另方面滯洪池亦可營造成濕地意象，讓地方民眾漫步堤岸池邊</text:span><text:span text:style-name="T28">時</text:span><text:span text:style-name="T74">，增加親水及停留點，亦能觀察當地多樣性生態。</text:span></text:p>
      <text:p text:style-name="P6"><text:span text:style-name="T75">(五)</text:span><text:span text:style-name="T74">而滯洪池與舊虎尾溪緊鄰的護岸，</text:span><text:span text:style-name="T21">橫向生物通透性一定要做好。因此，建議採雙向思考，將</text:span><text:span text:style-name="T74">舊虎尾溪</text:span><text:span text:style-name="T21">水域、濱溪、護岸、滯洪池邊坡到水際線，連結成生態廊道；甚至再</text:span><text:span text:style-name="T78">盤點周邊鄰近</text:span><text:span text:style-name="T74">生態環境(農田)，並運用滯洪池的基地潛力，思考如何與之連結，進而提出有助與鄰</text:span><text:span text:style-name="T78">近</text:span><text:span text:style-name="T74">生態環境物種分布及擴展的設計，然後加以串聯成陸域、水域完整的生態環境</text:span><text:span text:style-name="T21">。</text:span></text:p>
      <text:p text:style-name="P6"><text:span text:style-name="T22">(六)</text:span><text:span text:style-name="T21">滯洪池工程周邊應再增加植生,建議可從生態檢核找出具指標(或亮點)性之物種，據為該工程改善成果的評析指標。因此，可於設計中選擇適合該等物種覓食及棲息的植栽或水生植被等，並據為後續維護管理的重心，將使計畫更具挑戰、更有意義。</text:span></text:p>
      <text:p text:style-name="P46"><text:span text:style-name="T106">三、</text:span><text:span text:style-name="T76">六腳排水竹仔腳段</text:span><text:span text:style-name="T74">(一、二工區)治理工程：</text:span></text:p>
      <text:p text:style-name="P5"><text:span text:style-name="預設段落字型"><text:span text:style-name="T55">(</text:span></text:span><text:span text:style-name="預設段落字型"><text:span text:style-name="T54">一</text:span></text:span><text:span text:style-name="預設段落字型"><text:span text:style-name="T55">)</text:span></text:span><text:span text:style-name="預設段落字型"><text:span text:style-name="T29">本工程雖屬</text:span></text:span><text:span text:style-name="T68">「水與安全」，但仍可結合「水與環境」的精神，趁本次河道的施工，儘量地強化生態友善的設計，順勢加以改善。因此，生態檢核就扮演重要角色，並作為工程的設計基礎，尤其是六腳排水原為土坡型式護岸，將採</text:span><text:soft-page-break/><text:span text:style-name="T68">混泥土坡面工來新設堤防，對生態環境的衝擊不可輕忽。目前生態檢核資料僅蒐集歷史資料及現地環境勘查，恐怕會有不足，一定要現地調查清楚究竟有</text:span><text:span text:style-name="T35">那些物種頻繁進出河岸，然後再依照牠們的習性，在適當的點位及密度，來設計生物通道，才能適合牠們的使用需求，才能對生態影響最小。</text:span></text:p>
      <text:p text:style-name="P7"><text:span text:style-name="T23">(二)</text:span><text:span text:style-name="T21">此外，溪流生態系中，濱溪植被扮演重要角色，可以作為營養鹽的提供來源，亦可增加溪流遮蔭及生物棲地功能。基於環境友善措施中迴避與減輕的原則，在本工程進行時，建議仍應儘量減少對濱岸植被的擾動。六腳排水目前兩側濱溪植被生長良好，部分區域可能因為工程的需求，而不得不移除，故請生態檢核團隊再現場調查該等區域目前的生態服務情形，勘查後如發現已有某些物種的出沒，顯示該區域係適合該物種的棲地，則再評估有無採減輕策略的可能；如仍需執行，則請注意下列二件事：(1)工程設計及施工方式，應如何調整，以避免傷及該物種，並於完工後如何(補償)恢復該物種喜歡的棲地之樣態。(2)核對有無稀有植物(屬工程會明令施工應注意的「關注物種」)，如有，應將其妥善移植至適合生長地點。</text:span></text:p>
      <text:p text:style-name="P7"><text:span text:style-name="T23">(三)</text:span><text:span text:style-name="T21">據工作計畫書P.22描述，本次工程工區位於感潮範圍內，暴潮位以下坡面受退潮沖刷影響，以致坡面多有局部淘刷情況。故可考慮利用</text:span><text:span text:style-name="T25">拆除石籠的塊石及混泥土構造物水泥塊，逕予</text:span><text:span text:style-name="T21">排列(或填充石籠)保護基腳，且可創造孔隙棲地，俾利濱溪植生</text:span><text:span text:style-name="T25">。</text:span><text:span text:style-name="T26">甚至在不影響河道結構安全的前提下，搭配部分區域打深營造潭瀨等多樣性棲地，以</text:span><text:span text:style-name="T21">增加當地生態服務的機會</text:span><text:span text:style-name="T26">。</text:span></text:p>
      <text:p text:style-name="P7"><text:soft-page-break/><text:span text:style-name="T27">(四)</text:span><text:span text:style-name="T26">據工作計畫書P.44生態保育措施，建議工程於設計階段導入生態工法，以石籠、砌石搭配草坡等軟性工法，或以緩坡型式來進行護岸設計。可是從P.23堤防標準斷面示意圖顯示，係採RC坡面工，坡面工頂端再設置1.2m高的L型防洪牆，則堤防護岸的坡度及其襯砌材料等，將係阻隔水域和陸域物種橫向移動的關鍵。因此，建議在不影響通水斷面的前提下，鄰水面的護岸外層鋪設砌石，營造多孔性棲地環境；上段再鋪設抗沖蝕網植生爬藤類連結水際線；甚至可研究於L型防洪牆，設置防汛階梯兼生物通道(應注意斜坡角度及增加表面粗糙度)，讓溪流的(兩棲爬蟲)生物能夠順利進出溪流水域。 </text:span></text:p>
      <text:p text:style-name="P7"><text:span text:style-name="T27">(五)</text:span><text:span text:style-name="T26">至於本工程的生態保育措施，請依迴避、縮小、減輕及補償研提詳盡的生態保育措施，並納入契約規範或細部設計圖的一般說明，俾作為後續施工、監造的依據。此外，請檢視下列事項，是否適用於本工程者： </text:span></text:p>
      <text:p text:style-name="P62"><text:span text:style-name="T65">1.鄰近水域之施工作業</text:span><text:span text:style-name="T74">，易造成部分水體濁度上升，進而影響至下游水域範圍，故施工作業應選擇於枯水期施工，並於工區下游段施作沉砂池，以減少下游水體濁度。</text:span><text:span text:style-name="T21">施工人員或工程機具所產生之廢水，需引導至沉澱池沉澱，並妥善收集處理達到法定放流水標準後，始予排出。</text:span></text:p>
      <text:p text:style-name="P62"><text:span text:style-name="T23">2.</text:span><text:span text:style-name="T21">鄰近的珍貴樹木需綁警示帶，防止施工機具靠近；施工器具及材料不可放置於珍貴樹木周遭，以維持其良好棲地條件,避免工程行為危害其生長。</text:span></text:p>
      <text:p text:style-name="P62"><text:span text:style-name="T23">3.</text:span><text:span text:style-name="T21">土石方資源堆置區，應利用原工程擾動區不能擾動，避免擴大非必要之施工範圍；土方處</text:span><text:soft-page-break/><text:span text:style-name="T21">置作業應以天然資材敷蓋，並於工程作業中撒水，以降低揚塵對現地環境之影響。</text:span></text:p>
      <text:p text:style-name="P62"><text:span text:style-name="T23">4.</text:span><text:span text:style-name="T21">工程施作時間避免規劃於夜間，必要之夜間照明須設置 遮光罩，以減低工程作業對周邊夜行性生物之干擾。施工車輛需注意遵循速限以免造成路殺情形。</text:span></text:p>
      <text:p text:style-name="P62"><text:span text:style-name="T23">5.</text:span><text:span text:style-name="T21">對於施工過程中,應定期每季一次監看生態關注對象的生長情形,填寫生態監看紀錄檢查表，並適時提出環境保護對策,避免環境生態趨向劣化。</text:span></text:p>
      <text:p text:style-name="P62"><text:span text:style-name="T23">6.</text:span><text:span text:style-name="T21">遇異常生態、生物及文化等事件，應立即通報機關協助處理或野生動物之救援。</text:span></text:p>
      <text:p text:style-name="P7"><text:span text:style-name="T27">(六)最後，</text:span><text:span text:style-name="T26">鑑於政府已定下2050年淨零排碳政策，未來所有水利工程應秉持綠色文化及永續生態，以提升水域自然生命力。經濟部水利署更響應提出「臺灣2050淨零排放路徑及策略」，積極推動「落實工程減碳」、「土地植樹固碳」等策略。是以，建議本工程未來設計，應落實工程減碳相關作為，例如新設堤岸的規劃設計，可採低碳工法、減碳設計，使用綠色再生材料、精進施工規範及環境營造固碳等方式。同時，建議儘量回收利用拆除的物件，以符合環保及節省公帑，例如：回收利用拆除RC構造物的水泥塊，填充石籠，加固基腳(且創造孔隙棲地)。而在土地植樹固碳方面，除了矮綠籬(月橘非本土原生種，可參考農委會林務局於109年3月發布「臺灣原生植物於園藝、景觀應用樹種名錄」選擇)外，可利用多餘空地，配合濱溪之原生樹種，從本土的原生性、多樣性、多層次、完整性及廊道連結等，來考量設計植生，形塑成綠帶植生區。</text:span></text:p>
      <text:p text:style-name="P73"><text:span text:style-name="預設段落字型"><text:span text:style-name="T16">蔡</text:span></text:span><text:span text:style-name="預設段落字型"><text:span text:style-name="T15">委員義發</text:span></text:span><text:span text:style-name="預設段落字型"><text:span text:style-name="T14">：</text:span></text:span></text:p>
      <text:p text:style-name="P53"><text:soft-page-break/>一、通案性:</text:p>
      <text:p text:style-name="P25"><text:span text:style-name="預設段落字型"><text:span text:style-name="T55">(</text:span></text:span><text:span text:style-name="預設段落字型"><text:span text:style-name="T54">一</text:span></text:span><text:span text:style-name="預設段落字型"><text:span text:style-name="T55">)本次增加工程案件，既經</text:span></text:span><text:span text:style-name="T70">110.11.8經濟部函核定同意辦理工程測設及用地先期作業在案，原則可行。惟工作計畫書內請詳細說明提報案件之規劃設計初步成果與工程用地(含期程)等辦理情形。</text:span></text:p>
      <text:p text:style-name="P25"><text:span text:style-name="預設段落字型"><text:span text:style-name="T58">(二)</text:span></text:span><text:span text:style-name="預設段落字型"><text:span text:style-name="T56">各縣市經費一覽表</text:span></text:span><text:span text:style-name="T70">及治理工程明細表(含分 <text:s/>年分期、中央與地方)與各案工作計畫內:工程及用地經費來源及分年實施經費表內，經費需求不盡相同，請再予檢視。</text:span></text:p>
      <text:p text:style-name="P24"><text:span text:style-name="T81">(三)</text:span>本次增辦工程案件工作計畫書內，請說明所依據相關規劃報告(或治理計畫)成果名稱與核定文號。</text:p>
      <text:p text:style-name="P24"><text:span text:style-name="T81">(四)</text:span>各提案工作計畫書內，工程經費概估(算)表之工項，請增列｢環境保育措施費｣項目，並加註依生態檢核作業自評表提報階段，應辦檢核項目與頻率(尤其若遇有保育，特有關注物種應列監測計畫)，並請納入相關監造計畫及施工計畫，俾利據以落實執行。</text:p>
      <text:p text:style-name="P36">二、個案:</text:p>
      <text:p text:style-name="P26"><text:span text:style-name="T18"><text:s text:c="2"/>(一)</text:span><text:span text:style-name="T5">尖山大排排水護岸治理工程</text:span><text:span text:style-name="T83">:</text:span></text:p>
      <text:p text:style-name="P54"><text:span text:style-name="T61">1.</text:span><text:span text:style-name="T64">第二章土地權屬</text:span><text:span text:style-name="T74">:</text:span></text:p>
      <text:p text:style-name="P66">(1)農水署公有地有償撥用匡列約90千元，與治理工程明細表所列:中央123千元、地方57千元，不一致，請查明。</text:p>
      <text:p text:style-name="P66">(2)本案涉及私有地51.81%，計畫書內說明:與地方達成護岸加高共識，同意無償提供土地，土地同意書詳附件資料，惟未見該附件資料，請補充。</text:p>
      <text:p text:style-name="P66">(3)另治理工程明細表內，已核定測設及用地先期330千元，應屬110~111年，是否在中央補助工程110~111年欄位填列，請考量。</text:p>
      <text:p text:style-name="P57">2.有關環境現況與生態議題表2-3保育對策 <text:s text:c="5"/>彙整表之施工影響對策與建議，請納入相關監造與施工計畫內。</text:p>
      <text:p text:style-name="P57"><text:soft-page-break/>3.第三章設計成果:</text:p>
      <text:p text:style-name="P66">(1)本增辦工程渠段以保護標準Q5為原則，請補充說明依據與理由。</text:p>
      <text:p text:style-name="P66">(2)本案改善範圍11k+780至12k+441左右岸。惟計畫書內稱:11k+994.5~12k+044右岸已由應急工程施作完成及目前11k+793~12<text:line-break/>k+044右岸與11k+850.5~11k+994.5左岸，已有復建工程施工中。因此建議列表分別說明本案改善範圍，Q5保護標準計畫渠寬及計畫堤頂高並註明「已建、在建中、及本次增辦待建」渠段，以免重複或遺漏。。</text:p>
      <text:p text:style-name="P66">(3)請確認上述:應急工程已施作段及復建施工中段已達Q5保護標準(含渠寬與堤頂高)。</text:p>
      <text:p text:style-name="P59"><text:span text:style-name="預設段落字型"><text:span text:style-name="T57">4</text:span></text:span><text:span text:style-name="預設段落字型"><text:span text:style-name="T56">.欠缺</text:span></text:span><text:span text:style-name="T71">:工程及用地經費來源及分年計實施經費表，請補充。</text:span></text:p>
      <text:p text:style-name="P60"><text:span text:style-name="預設段落字型"><text:span text:style-name="T56">(二)</text:span></text:span><text:span text:style-name="預設段落字型"><text:span text:style-name="T59">四湖鄉林厝村</text:span></text:span><text:span text:style-name="T72">，林東村村落防護治理工程</text:span><text:span text:style-name="預設段落字型"><text:span text:style-name="T56">:</text:span></text:span></text:p>
      <text:p text:style-name="P64"><text:span text:style-name="T61">1.</text:span>請說明既有溪湖抽水站(抽水機組1.0cms*3台豎軸式抽水機)與相關收集水路(應係東林厝中排)之興建是否有依據相關規劃報告(含治理計畫)成果內容辦理?否則為何未達預期功效?</text:p>
      <text:p text:style-name="P64"><text:span text:style-name="T82">2.</text:span>承上意見，該規劃報告成果內有關抽水機組操作模式〔即起(停)抽水位與順序〕為何?興建完成後其操作模式有何依實際需求而檢討調整?結果如何?。</text:p>
      <text:p text:style-name="P64"><text:span text:style-name="T82">3.</text:span>承上意見，若既有西湖抽水站(含抽水機組等)與相關收集水路未依規劃成果興建其差異為何?原因請查明外，有進行評估若依規劃報告成果增建改善，可否達解決淹水問題?或就既有抽水站增加抽水機組及改善收集水路即可解決淹水問題?請查明。</text:p>
      <text:p text:style-name="P64"><text:span text:style-name="T82">4.</text:span>附件一水理分析表1，分析分案配置表，有關林厝村部分:</text:p>
      <text:p text:style-name="P67">(1)若僅調整抽水機起(停)抽水位〔含起(停)抽水深〕，情境3仍未增設<text:span text:style-name="T84">1ha</text:span>滯洪池等，結果如何?</text:p>
      <text:p text:style-name="P66"><text:soft-page-break/>(2)情境1、2未增設<text:span text:style-name="T84">1ha</text:span>滯洪池及降挖池底高程，是否影響分析結果之判斷?</text:p>
      <text:p text:style-name="P58"><text:span text:style-name="T84">5</text:span><text:span text:style-name="T82">.</text:span>工作計畫書設計方案結論:</text:p>
      <text:p text:style-name="P67">(<text:span text:style-name="T84">1</text:span>)林厝村部分:請參考上式意見辦理。</text:p>
      <text:p text:style-name="P68">(2)林東村部分:除參考上式第1~3點意見辦理外，增設<text:span text:style-name="T84">1ha</text:span>蓄洪池(EL=-2.2m)而情境2之起抽水位為EL=-2.5m，停抽水位為EL=-3.2m，請查明。</text:p>
      <text:p text:style-name="P68"><text:span text:style-name="T104">(3)</text:span>如採0.3cms*4台移動式抽水機，為何要設定抽排時間為降雨事件後?能否預抽排空蓄洪池?請研訂操作之SOP。</text:p>
      <text:p text:style-name="P55"><text:span text:style-name="T107">6</text:span><text:span text:style-name="T108">.</text:span>相關設計標準段面圖說，請配合計畫內生態保育對策擬定原則辦理。</text:p>
      <text:p text:style-name="P55"><text:span text:style-name="T111">7.</text:span>表4經費概估表:既有抽水站前池改善第2、3項:迴轉式撈汙機1,200萬元及水平皮帶輸送機150萬元等，請說明其必要性(究係原設計沒有或既有已失去功能?)外，餘單價請再核實估算。</text:p>
      <text:p text:style-name="P56"><text:span text:style-name="T107">8.表</text:span><text:span text:style-name="T109">6</text:span><text:span text:style-name="T105">工程及用地經費來源及分年實施經費表與治理工程明細表再予檢視外，已核定測設及用地先期2.232千元，是否</text:span><text:span text:style-name="T53">在</text:span><text:span text:style-name="T105">調整總經費110~111年欄位分別填列，請考量。</text:span></text:p>
      <text:p text:style-name="P61"><text:span text:style-name="預設段落字型"><text:span text:style-name="T56">(三)</text:span></text:span><text:span text:style-name="預設段落字型"><text:span text:style-name="T59">六腳排水竹子腳段</text:span></text:span><text:span text:style-name="T72">(一工區)治理工程</text:span><text:span text:style-name="預設段落字型"><text:span text:style-name="T56">:</text:span></text:span></text:p>
      <text:p text:style-name="P65"><text:span text:style-name="T61">1.建議圖</text:span>1-3六腳排水整治現況圖:增加標示，前期已辦理完成渠段(可依分年、分批次、分期分別標示)，以利閱讀。</text:p>
      <text:p text:style-name="P64"><text:span text:style-name="T85">2.</text:span>第1、2節規劃情形:所述相關核定治理計畫及併同用地範圍線圖籍完成公告……詳附件四上位計畫公告公文(找不到，請查明)</text:p>
      <text:p text:style-name="P64">3.建議依擬定之治理計畫成果列表說明各相關渠段之「計畫渠寬、計畫堤頂高」及「現況渠寬、現況堤高」…等等，以資檢視。</text:p>
      <text:p text:style-name="P64">4.本案計畫堤頂高採暴潮位(EL2.60公尺)加80公分出水高(含溯升風揚等高度30公分)加74公<text:soft-page-break/>分預留地層下陷量乙節，請依相關治理計畫再予確認。</text:p>
      <text:p text:style-name="P64">5.本工區施作範圍12K+310~12K+800，擬維持前期工程斷面採用1:1.5混凝土坡面工設計(如圖3-1)意見如下:</text:p>
      <text:p text:style-name="P69">(<text:span text:style-name="T84">1</text:span>)圖3-1標準斷面圖請再與上式第<text:span text:style-name="T86">3</text:span>點意見予以檢核。</text:p>
      <text:p text:style-name="P70"><text:span text:style-name="T86">(2)</text:span>RC坡面工及預力版樁之必要性與妥適性請再檢討。</text:p>
      <text:p text:style-name="P71"><text:span text:style-name="T87">(3)</text:span>坡面工排水器設置位置請考量常水位。</text:p>
      <text:p text:style-name="P71"><text:span text:style-name="T88">(4)</text:span>兩岸農地與防洪道路高度落差太大，農業機具進出應予以考量(如112年3月20日第二次工程規劃設計說明會結論)。</text:p>
      <text:p text:style-name="P68"><text:span text:style-name="T88">(5)</text:span>有關攔水壩及抽水機組功能及拆除問題，農水署意見為:請提出該攔水壩及抽水機影響治理工程規劃相關資料，作為依據，以利辦理後續相關程序(如說明會意見)及會議結論第4點等，建議行文農水署嘉義管理處以資確認，以利屆時工程設計併入考量。</text:p>
      <text:p text:style-name="P68"><text:span text:style-name="T104">(6)</text:span>附錄一，設計監造單位之設計理念，如設計斷面:1:2緩坡護岸鋪設抗沖蝕網搭配植生，魚槽塊與計畫渠底多樣化流路及兩岸堤後綠帶環境營造與綠帶植栽區等之節能減碳，為子子孫孫留下足以發展的環境與資源(如簡報P.11)，卻與本案圖3-1標準斷面圖設計內容完全背道而馳，請審慎再予檢討。</text:p>
      <text:p text:style-name="P63"><text:span text:style-name="T110">6</text:span><text:span text:style-name="T105">.</text:span>承上式第5點意見:建議本次提報兩個工區以附錄一設計監造單位之設計理念予以落實執行，並配合兩岸農業機具出入方便與完工後；縣府如何做好維護管理(或導入在地認養機具)確實營造示範區。或最起碼擇一個工區試辦，否則皆無翻轉機會。</text:p>
      <text:p text:style-name="P63">7.剩餘土石方處裡，雖採土方回購方式辦理，請依相關規定辦理外，仍應規範最終去處，以免造成汙染環境。</text:p>
      <text:p text:style-name="P63"><text:soft-page-break/>8.動物逃生坡道請考量請考量動物物種容易爬行工法。</text:p>
      <text:p text:style-name="P63">9.請增列:工程及用地經費來源及分年實施經費表。並與治理工程明細表相互檢核一致。</text:p>
      <text:p text:style-name="P63"><text:span text:style-name="T110">10.</text:span><text:span text:style-name="T105">第六章預期成果表6-1，通水斷面檢核表，請參考上式第</text:span><text:span text:style-name="T110">3</text:span><text:span text:style-name="T105">點意見相關「計畫渠寬…」表，予以檢核。</text:span></text:p>
      <text:p text:style-name="P61"><text:span text:style-name="預設段落字型"><text:span text:style-name="T60">(四)六腳排水竹子腳段(二工區)治理工程:</text:span></text:span><text:span text:style-name="預設段落字型"><text:span text:style-name="T56">請參考上式</text:span></text:span><text:span text:style-name="T73">(一工區)意見辦理。</text:span></text:p>
      <text:p text:style-name="P14">施委員進村：</text:p>
      <text:p text:style-name="P33"><text:span text:style-name="T7">一、</text:span><text:span text:style-name="T8">尖山大排排水護岸治理工程</text:span><text:span text:style-name="T7">:</text:span></text:p>
      <text:p text:style-name="P27"><text:span text:style-name="T62">(一)</text:span>本案工址請確認是否位於權責終點上游? 如是，因非屬公告區域排水，保護標準擬採Q5，則予以尊重；若否，則為區域排水，保護標準依規應採Q1<text:span text:style-name="T89">0</text:span>。</text:p>
      <text:p text:style-name="P27"><text:span text:style-name="T89">(二)</text:span>計畫堤頂高如何決定?出水高採用值為何?有無考量地層下陷因素?</text:p>
      <text:p text:style-name="P27"><text:span text:style-name="T89">(三)</text:span><text:span text:style-name="T90">12k+406~12k+441</text:span>渠段，左岸採植筋加高，右岸則採拆除重建，兩岸改善方式差異甚大，其原因為何?請具體敘明。</text:p>
      <text:p text:style-name="P27"><text:span text:style-name="T89">(四)</text:span>植筋加高工程，請注意檢核原護岸結構可否承受?以維安全。</text:p>
      <text:p text:style-name="P27"><text:span text:style-name="T89">(五)</text:span>P.17稱，剩餘土石以土石方回購方式處理，究擬如何辦理?有無依據?請敘明。一般而言，有價棄方係以標售方式辦理，建議本案仍以標售方式處理有價棄方，惟請注意，依預算法第59條規定收支不得坐抵。</text:p>
      <text:p text:style-name="P27"><text:span text:style-name="T89">(六)</text:span>護岸修復或重建渠段，採用渠底封底工法，不利入滲，影響生態環境，仍請以渠底不封底辦理改善較妥。</text:p>
      <text:p text:style-name="P27"><text:span text:style-name="T63">(七)</text:span><text:span text:style-name="T62">植筋加高後，內水擬如何排除?請納入考量。</text:span></text:p>
      <text:p text:style-name="P41"><text:span text:style-name="T44">二、</text:span><text:span text:style-name="T37"> </text:span><text:span text:style-name="預設段落字型"><text:span text:style-name="T38">四湖鄉林厝村</text:span></text:span><text:span text:style-name="T37">，林東村村落防護治理工程:</text:span></text:p>
      <text:p text:style-name="P28"><text:span text:style-name="T62">(一)</text:span>四月六日審查會議，縣府簡報稱，西湖抽水站前池擬改善內容，與舊虎尾溪治理計畫內容未符。上述若屬實，請列表說明兩者差異所在，<text:soft-page-break/>及敘明未能依治理計畫內容辦理之因，並儘速辦理治理計畫修正，俾便執行有據。</text:p>
      <text:p text:style-name="P29"><text:span text:style-name="T91">(二)</text:span><text:span text:style-name="T19">本案擬利用台17線側溝拓寬改善淹水問題，是否已獲得公務總局同意?若已獲得同意，拓寬工程完成後，日後維護管理權責，縣府與公路總局擬如何劃分?請敘明並檢附相關公文或會議記錄佐證。</text:span></text:p>
      <text:p text:style-name="P48"><text:span text:style-name="T91">(三)</text:span>依P.5圖二所示，林東村除兩處箱涵外，其餘自然排水方向為由西向東。因此，擬如何收集 <text:s/>逕流排向台17線側溝?請具體說明。</text:p>
      <text:p text:style-name="P48"><text:span text:style-name="T92">(四)</text:span>東林厝排水當集水面積117ha時，Q10=21.47cms，若集水面積只選用林厝村88ha時，Q10=4.94cms。即集水面積減少25%，Q10卻大幅減少77%，似不合理?請再檢討妥處。</text:p>
      <text:p text:style-name="P49"><text:span text:style-name="T91">(五)</text:span>林東村就設置箱涵長達601m，建議在適當距離設置清理口一處，以利日後清淤。</text:p>
      <text:p text:style-name="P49"><text:span text:style-name="T91">(六)</text:span>林東村擬布設三部移動式抽水機之起、停抽水位各為何?請敘明。</text:p>
      <text:p text:style-name="P49"><text:span text:style-name="T91">(七)</text:span>P.42以24h<text:span text:style-name="T112">r</text:span>降雨量650mm之淹水面積，推估十年重現期保護標準之排水設施執行後可減少多少淹水面積，恐不合理，因為標準不同難以比較。建議以十年重現期距24hr暴雨量之淹水面積作為比較基準，較為合理。</text:p>
      <text:p text:style-name="P49"><text:span text:style-name="T91">(八)</text:span>剩餘土石方如為有價，請編列歲入預算書標售。另請注意，依預算法第59條規定，收支不得坐抵。</text:p>
      <text:p text:style-name="P34">三、<text:span text:style-name="T74">六腳排水竹子段</text:span>(一、二工區)治理工程:</text:p>
      <text:p text:style-name="P30"><text:span text:style-name="T62">(一)</text:span>一工區工程範圍<text:span text:style-name="T93">12K+310~12K+800，</text:span>二工區工程範圍<text:span text:style-name="T93">12K+820~13K+291</text:span>，其間有20m未施設排水設施，其因為何?是否會形成防洪缺口?請審慎檢討妥處，以維安全。</text:p>
      <text:p text:style-name="P30"><text:span text:style-name="T93">(二)</text:span>本案渠段(含一、二工區)依治理計畫橫斷面圖，兩岸均以土堤布設；惟本工作計畫書所擬標準斷面圖，兩岸以斜坡<text:span text:style-name="T93">+防洪牆之結構型式布設，與治理計畫之</text:span>執行內容不同，其因為何?又因改變治理計畫執行內容，恐涉及治理<text:soft-page-break/>計畫修正。故若無必要變更之理由，仍建議維持原土堤斷面，後坡植生，俾與當地自然環境融合。</text:p>
      <text:p text:style-name="P31"><text:span text:style-name="T93">(三)</text:span>若縣政府經檢討後，仍堅持採用所提報斷面型式，對於防洪牆和<text:span text:style-name="T93">U</text:span>型溝直立牆處，請布設動物逃生坡道，以供動物緊急逃生使用。其次請以滲流分析說明cut-off之需求性及所需長度，而cut-off因本身不受力，只是延長滲流線，可採用工法眾多，為何選用價格昂貴之預力版樁?亦請檢討其必要性。</text:p>
      <text:p text:style-name="P31"><text:span text:style-name="T94">(四)</text:span>出水高採80cm，高於一般區域排水所用之50cm；地層下陷量採預估10年沉陷量，亦高於一般所採用之預估五年沉陷量。因此，所採用出水高、地層下陷量，似過於保守，請再檢討妥處。</text:p>
      <text:p text:style-name="P31"><text:span text:style-name="T94">(五)</text:span>一工區防洪牆長980m，側溝只有642m；二工區防洪牆長884m，側溝則只有591m。側溝長度遠少於防洪牆長度，其因為何?是否會因此衍生堤後局部積水?請檢討妥處。</text:p>
      <text:p text:style-name="P31"><text:span text:style-name="T94">(六)</text:span>剩餘土石擬採土石回購方式辦理，其具體內容為何?有無依據?請敘明。一般而言，有價棄方係以標售方式辦理，建議本案仍以標售方式處理有價棄方，惟請注意，依預算法第59條規定收支不得坐抵。</text:p>
      <text:p text:style-name="P31"><text:span text:style-name="T94">(七)</text:span>第四章經費需求之經費分期分擔表，為何只有用地費，無工程費?而一、二工區工程長度不同，為何所需用地費相同?上述均請查明妥處。</text:p>
      <text:p text:style-name="P15">張副總工程司良平：</text:p>
      <text:p text:style-name="P35"><text:span text:style-name="T7">一、</text:span><text:span text:style-name="T8">尖山大排排水護岸治理工程</text:span><text:span text:style-name="T7">:</text:span></text:p>
      <text:p text:style-name="P42"><text:span text:style-name="預設段落字型"><text:span text:style-name="T32">(一)在治理終點外屬中小排，但有淹水事實請縣府自行核定簡易規劃報告依循治理。</text:span></text:span></text:p>
      <text:p text:style-name="P42"><text:span text:style-name="預設段落字型"><text:span text:style-name="T32">(二)本案未徵收水防道路部分施工未有便道 施工便道租用起列入預算內。</text:span></text:span></text:p>
      <text:p text:style-name="P42"><text:span text:style-name="預設段落字型"><text:span text:style-name="T32">(三)防洪牆加高植筋，其結構是否穩定再請研討建議橫豎均植筋，建立假梁銜接。</text:span></text:span></text:p>
      <text:p text:style-name="P42"><text:soft-page-break/><text:span text:style-name="預設段落字型"><text:span text:style-name="T39">(四)設計堤頂為5年洪水頻率，內水不易排入，宜選二處以上小排水匯入處設抽水平台，加速內水排水應急處置方案。</text:span></text:span></text:p>
      <text:p text:style-name="P42"><text:span text:style-name="預設段落字型"><text:span text:style-name="T39">(五)設計溝窄又深，生態爬不上，人也爬不上，請加設簡易爬梯，生態小斜坡道擇較寬處可以箱籠附鑿裝小塊石形成孔隙兼具生物坡道。</text:span></text:span></text:p>
      <text:p text:style-name="P42"><text:span text:style-name="預設段落字型"><text:span text:style-name="T39">(六)環境保護項目請改「環境保育」相關量化生態檢核作為編入預算，如施工人員環境教育，植物保護生物通道等量化預算。</text:span></text:span></text:p>
      <text:p text:style-name="P42"><text:span text:style-name="預設段落字型"><text:span text:style-name="T39">(七)塊狀混凝土打除，可再利用為拋石，保護基腳或裝箱籠增加孔隙，棲地環境生物可繁衍。</text:span></text:span></text:p>
      <text:p text:style-name="P45"><text:span text:style-name="T14">二、</text:span><text:span text:style-name="預設段落字型"><text:span text:style-name="T36">四湖鄉林厝村</text:span></text:span><text:span text:style-name="T36">，林東村村落防護治理工程:</text:span></text:p>
      <text:p text:style-name="P42"><text:span text:style-name="預設段落字型"><text:span text:style-name="T30">(</text:span></text:span><text:span text:style-name="預設段落字型"><text:span text:style-name="T31">一</text:span></text:span><text:span text:style-name="預設段落字型"><text:span text:style-name="T30">)</text:span></text:span><text:span text:style-name="預設段落字型"><text:span text:style-name="T32">請配合舊虎尾溪治理或規劃報告中，西湖抽水站抽水量能及滯洪池體積，銜接東林厝中排之需求及林東村集水排水需求做林厝村及林東村村落排水治理工程，做初步規劃需求，縣府自行校定實施，並為蓄洪池增大，增加為可徵收或價購之依據辦理，解決用地問題，本工程才能成立施做。</text:span></text:span></text:p>
      <text:p text:style-name="P42"><text:span text:style-name="預設段落字型"><text:span text:style-name="T33">(二)</text:span></text:span><text:span text:style-name="預設段落字型"><text:span text:style-name="T32">林東村蓄洪池可抽水平台施工，後續移動式抽水機亦請配合購入。</text:span></text:span></text:p>
      <text:p text:style-name="P42"><text:span text:style-name="預設段落字型"><text:span text:style-name="T33">(三)</text:span></text:span><text:span text:style-name="預設段落字型"><text:span text:style-name="T32">新蓄洪池及擴大之前池，請增加綠化植栽或建立生態池概念列入。</text:span></text:span></text:p>
      <text:p text:style-name="P42"><text:span text:style-name="預設段落字型"><text:span text:style-name="T33">(四)本</text:span></text:span><text:span text:style-name="預設段落字型"><text:span text:style-name="T32">原規劃為舊虎尾溪對村落排水集水規劃不足，原規劃檢討將來不及需求，請以中小排村落排水初步規劃，縣府自行校定辦理。</text:span></text:span></text:p>
      <text:p text:style-name="P42"><text:span text:style-name="預設段落字型"><text:span text:style-name="T33">(五)</text:span></text:span><text:span text:style-name="預設段落字型"><text:span text:style-name="T32">台17線建立中排系統，請向公路局申請同意，非僅會議溝通。</text:span></text:span></text:p>
      <text:p text:style-name="P42"><text:span text:style-name="預設段落字型"><text:span text:style-name="T33">(六)</text:span></text:span><text:span text:style-name="預設段落字型"><text:span text:style-name="T32">請再檢視林厝村及林東村村內小排水系統排水方向，是否正確向台17線側溝集流，否則修正之。</text:span></text:span></text:p>
      <text:p text:style-name="P42"><text:span text:style-name="預設段落字型"><text:span text:style-name="T33">(七)</text:span></text:span><text:span text:style-name="預設段落字型"><text:span text:style-name="T32">如為時效性，請先取得私有地地主同意先行使用或協議價購。用地非都變更請即時啟動。</text:span></text:span></text:p>
      <text:p text:style-name="P47">三、<text:span text:style-name="T74">六腳排水竹子段</text:span>(一、二工區)治理工程:</text:p>
      <text:p text:style-name="P50"><text:span text:style-name="T97">(一)坡面工仍是混凝土坡面工全部覆蓋，可減量三分之一，餘以空砌</text:span>塊石施做，增加孔隙率，生物棲息空間。</text:p>
      <text:p text:style-name="P50"><text:soft-page-break/><text:span text:style-name="T95">(二)</text:span>使用版樁增加滲漏率，排水道原就是地下水 <text:s/>伏流水相換之地，版樁僅會加側向壓力(又無橫撐設計)，不妥適。請改其他較便宜適當工法。</text:p>
      <text:p text:style-name="P50"><text:span text:style-name="T95">(三)</text:span>5千萬以上工程要有減碳作為，請量化之。</text:p>
      <text:p text:style-name="P50"><text:span text:style-name="T95">(四)</text:span>請利用箱涵、涵管、暗管等，建立生物通道至側溝再銜接農田。</text:p>
      <text:p text:style-name="P50"><text:span text:style-name="T95">(五)沿</text:span>線農業溉排設施請協調建立拆除，或要配合防洪排水操作，勿成阻礙水流設施。</text:p>
      <text:p text:style-name="P50"><text:span text:style-name="T95">(六)</text:span>後朴子橋易成阻礙隘口，請研討進一步解決用地拆除重建。</text:p>
      <text:p text:style-name="P37"><text:span text:style-name="T48">(七)</text:span><text:span text:style-name="T19">請增加沿線綠化，混凝土再利用</text:span>，植栽喬木等實際生態減碳作為。</text:p>
      <text:p text:style-name="P16">水利署主計室：</text:p>
      <text:p text:style-name="P38"><text:span text:style-name="T3">一、</text:span><text:span text:style-name="T17">依預算法第</text:span><text:span text:style-name="T99">59條各機關執行歲入略以…</text:span><text:span text:style-name="T49">超收應一律解庫，不得逕行坐抵或挪移墊，有關土石方之處理請依規定辦理。</text:span></text:p>
      <text:p text:style-name="P52"><text:span text:style-name="T100">二、案件二(</text:span><text:span text:style-name="T101">四湖鄉林厝村、林東村村落防護治理工程):工作計畫書第49頁及50頁本工程所需之工程費與用地費分別為1億5,874萬元與4,235萬4,000元(合計2億109萬4,000元)與本次增辦後核定工程及用地費為2億332萬6,000元，未見相符，請確認本案核定數。</text:span></text:p>
      <text:p text:style-name="P52"><text:span text:style-name="T101">三、</text:span><text:span text:style-name="T100">案由三(</text:span><text:span text:style-name="T102">六腳排水竹子腳段</text:span><text:span text:style-name="T103">(</text:span><text:span text:style-name="T102">一工區</text:span><text:span text:style-name="T103">)</text:span><text:span text:style-name="T102">治理工程</text:span><text:span text:style-name="T103">)、</text:span><text:span text:style-name="T102">六腳排水竹子腳段</text:span><text:span text:style-name="T103">(</text:span><text:span text:style-name="T102">二工區</text:span><text:span text:style-name="T103">)</text:span><text:span text:style-name="T102">治理工程</text:span><text:span text:style-name="T103">):兩案表4-3工程經費估算總表部分工程項目數量*單價與複價不符(數量四捨五入至小數點第一位)，本表工程項目數量部分請修正。</text:span></text:p>
      <text:p text:style-name="P16">水利署土地管理組：</text:p>
      <text:p text:style-name="P39"><text:span text:style-name="T3">一、</text:span><text:span text:style-name="T4">尖山大排排水護岸治理工程</text:span><text:span text:style-name="T3">:</text:span></text:p>
      <text:p text:style-name="P43"><text:span text:style-name="預設段落字型"><text:span text:style-name="T32">(一)報告書敘及私有地已有提供同意書並補充於附件，惟報告未附該文件，又是否所需用地之地主均已簽同意書，請補充說明；</text:span></text:span><text:span text:style-name="T69">又依相關規定，現行前瞻中央補助地方辦理用地經費並無增籌機制，未來如衍生用地取得問題，請縣府自籌經費處理。</text:span></text:p>
      <text:p text:style-name="P39"><text:soft-page-break/><text:span text:style-name="T98">(二)</text:span><text:span text:style-name="T96">本案計畫書是否業依專案小組意見修正，經五河局審閱確認，並請五河局說明。</text:span></text:p>
      <text:p text:style-name="P39"><text:span text:style-name="T98">(三)</text:span><text:span text:style-name="T96">計畫書土地權屬與簡報資料有所不同，請釐清確認。</text:span></text:p>
      <text:p text:style-name="P39"><text:span text:style-name="T98">(四)</text:span><text:span text:style-name="T96">本案50％以上為公有地，如有空間建議配合委員意見增加植栽，以因應減碳。</text:span></text:p>
      <text:p text:style-name="P40"><text:span text:style-name="T51">二、</text:span><text:span text:style-name="T52">西湖鄉林厝村、林東村村落防護治理工程</text:span><text:span text:style-name="T50">：</text:span></text:p>
      <text:p text:style-name="P43"><text:span text:style-name="預設段落字型"><text:span text:style-name="T34">(一)所提意見開發面積達</text:span></text:span><text:span text:style-name="T69">2.0公頃，是否需辦理非都使用分區變更請縣府釐清，如經確認需辦理使用分區變更，建議其期程應一併予以估列。</text:span></text:p>
      <text:p text:style-name="P39"><text:span text:style-name="T98">(二)</text:span><text:span text:style-name="T96">用地113年才能完成，依計畫執行注意事項用地並無增籌機制，若後續用地取得經費超出核列經費，請自籌處理。</text:span></text:p>
      <text:p text:style-name="P51"><text:span text:style-name="T101">三、</text:span>六腳排水竹子段(一、二工區)治理工程:</text:p>
      <text:p text:style-name="P44"><text:span text:style-name="預設段落字型"><text:span text:style-name="T34">(一)本案所估用地經費是否含救濟部分，請補充說明。</text:span></text:span></text:p>
      <text:p text:style-name="P44"><text:span text:style-name="預設段落字型"><text:span text:style-name="T70">(二)</text:span></text:span><text:span text:style-name="T69">兩案P.34用地預算表，項目4一併徵收需求部分，其所估列經費過高，請調整修正或補充說明；另項目5異議經費需求部分，因計畫屬補助性質，建議不宜編列該項。</text:span></text:p>
      <text:p text:style-name="P17">決議：</text:p>
      <text:p text:style-name="P20">一、<text:span text:style-name="T80">本案由係依據「經濟部水利署辦理前瞻基礎建設計畫水環境建設-縣市管河川及區域排水整體改善計畫執行作業注意事項」第八點:「……增辦工作項目應由本署彙整後，提報本計畫複評及考核小組評定同意，陳報經濟部核定。……」辦理。</text:span></text:p>
      <text:p text:style-name="P19"><text:span text:style-name="T47">二、</text:span><text:span text:style-name="T45">尖山大排排水護岸治理工程</text:span><text:span text:style-name="T46">：</text:span></text:p>
      <text:p text:style-name="P75">(一)本案總經費以新台幣842萬元(含測設、用地先期及用地配合款)為上限，其餘需求應由雲林縣政府自籌辦理。</text:p>
      <text:p text:style-name="P75">(二)本案工作計畫書請增列分年分期經費表，並確實編寫計畫書內容，另以A3尺寸明確標示平面配置圖及工作項目(含尺寸、長度、位置)。</text:p>
      <text:p text:style-name="P75">(三)請雲林縣政府本權責辦理規劃報告(含水理分析、治理措施、保護標準等)，並依程序由雲林縣政府自行核定。</text:p>
      <text:p text:style-name="P76"><text:soft-page-break/>(四)本案以5年頻率流量水位設計，地方意見是否同意?</text:p>
      <text:p text:style-name="P75">(五)雲林縣政府已依專案小組會議意見修正，並由水利署第五河川局查對確認。</text:p>
      <text:p text:style-name="P75">(六)生態檢核工作，請雲林縣政府對於環境生態保育多加著墨。</text:p>
      <text:p text:style-name="P75">(七)用地費不得再增籌，並請雲林縣政府就後續設置移動式抽水機平台執行方式與農田水利署協商。</text:p>
      <text:p text:style-name="P75">(八)本案所提護岸植筋加高方案，請雲林縣政府應符合設計規範及安全係數要求辦理設計。</text:p>
      <text:p text:style-name="P75">(九)請雲林縣政府依委員意見修改與回應，送河川局審認，再報水利署查對後，依程序陳報經濟部核定。</text:p>
      <text:p text:style-name="P19"><text:span text:style-name="T47">三、</text:span><text:span text:style-name="T46">四湖鄉林厝村、林東村村落防護治理工程：</text:span></text:p>
      <text:p text:style-name="P75">(一)請雲林縣政府確認工作項目是否為防止村落淹水之防護措施，若否，請修改成適當工程名稱。</text:p>
      <text:p text:style-name="P75">(二)台17線旁排水設施(箱涵)改善部分，除現有聚落已加蓋段外，原則皆不得加蓋。</text:p>
      <text:p text:style-name="P75">(三)本案涉及舊虎尾溪規劃報告，請雲林縣政府本權責辦理規劃報告檢討(含差異分析、治理措施等)，並依程序由雲林縣政府自行核定。</text:p>
      <text:p text:style-name="P75">(四)本案台17線旁排水設施改善，因省道屬交通部公路總局權管道路，所提排水設施改善是否經該局同意，請補附相關函文及紀錄。</text:p>
      <text:p text:style-name="P75">(五)本案請雲林縣政府於數量表、平面配置圖明確標示明渠長度、箱涵長度等資訊；剩餘土方部分，則請依規定辦理；箱涵兩岸出口是否有設置閘門，請確認界面銜接及評估倒灌處理等問題。</text:p>
      <text:p text:style-name="P75">(六)請雲林縣政府應特別重視自然生態，並加強辦理生態檢核工作。</text:p>
      <text:p text:style-name="P75">(七)請雲林縣政府明確說明未有公告用地範圍線範圍情況下，是否可以取得用地。</text:p>
      <text:p text:style-name="P75">(八)雲林縣政府已依專案小組會議意見修正，並由水利署第五河川局查對確認。</text:p>
      <text:p text:style-name="P75">(九)本案所列經費部分，請雲林縣政府洽水利署確認分年分期經費額度。</text:p>
      <text:p text:style-name="P75"><text:soft-page-break/>(十)請雲林縣政府依委員意見修改與回應，送河川局審認，再報水利署查對後，依程序陳報經濟部核定。</text:p>
      <text:p text:style-name="P19"><text:span text:style-name="T47">四、</text:span><text:span text:style-name="T46">六腳排水竹子腳段(一工區)治理工程、六腳排水竹子腳段(二工區)治理工程：</text:span></text:p>
      <text:p text:style-name="P75">(一)<text:span text:style-name="T80">六腳排水水系治理工作，請水利署協助嘉義縣政府分年分期加速辦理。</text:span></text:p>
      <text:p text:style-name="P77">(二)用地預算項目表所列一併徵收補償費及異議事項等概估作業費，不列入本工作計畫書內，後續再以另案辦理。</text:p>
      <text:p text:style-name="P75">(三)後朴子腳橋依治理計畫屬需改善之橋梁，是否影響通洪，請嘉義縣政府應辦理避難疏散、橋梁封閉等措施，並儘速籌措預算辦理改善。</text:p>
      <text:p text:style-name="P75">(四)本案工程設計規模(計畫堤頂高、水道治理計畫線、用地範圍線範圍等)是否符合治理計畫。</text:p>
      <text:p text:style-name="P75">(五)工程費、用地費部分，請明確就中央補助款、地方配合款，分別列表清楚說明。</text:p>
      <text:p text:style-name="P75">(六)本案所設計板樁作為基礎使用之需求，請嘉義縣政府再以審慎評估。另本排水路是否有沖刷之虞，是否有考量固床工等保護，請一併評估。</text:p>
      <text:p text:style-name="P75">(七)請嘉義縣政府應特別重視自然生態，並加強辦理生態檢核工作；剩餘土方處置部分，請嘉義縣政府依規定辦理。</text:p>
      <text:p text:style-name="P75">(八)嘉義縣政府已依專案小組會議意見修正，並由水利署第五河川局查對確認。</text:p>
      <text:p text:style-name="P75">(九)農田水利署應配合事項，請嘉義縣政府函請確認處置事項。</text:p>
      <text:p text:style-name="P75">(十)請嘉義縣政府依委員意見修改與回應，送河川局審認，再報水利署查對後，依程序陳報經濟部核定。</text:p>
      <text:p text:style-name="P18"/>
      <text:p text:style-name="P12">七、臨時動議：無</text:p>
      <text:p text:style-name="P21"/>
      <text:p text:style-name="P13"><text:span text:style-name="預設段落字型"><text:span text:style-name="T13">八、散會</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ourier New" svg:font-family="'Courier New'" style:font-family-generic="modern" style:font-pitch="fixed"/>
    <style:font-face style:name="新細明體1" svg:font-family="新細明體"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0" svg:font-family="0" style:font-family-generic="roman" style:font-pitch="variable"/>
    <style:font-face style:name="Arial1" svg:font-family="Arial" style:font-family-generic="roman" style:font-pitch="variable"/>
    <style:font-face style:name="ArialNarrow" svg:font-family="ArialNarrow"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ｼﾐｷ｢ﾅ・" svg:font-family="ｼﾐｷ｢ﾅ・"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text-autospace="none" style:punctuation-wrap="simpl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fo:hyphenate="false" loext:hyphenation-no-caps="false"/>
    </style:style>
    <style:style style:name="Heading_20_4" style:display-name="Heading 4" style:family="paragraph" style:parent-style-name="Heading_20_3" style:default-outline-level="4" style:class="text">
      <style:paragraph-properties fo:margin-left="0.706cm" fo:margin-right="0cm" fo:line-height="0.917cm" fo:text-align="justify" style:justify-single-word="false" fo:orphans="0" fo:widows="0" fo:hyphenation-ladder-count="no-limit" fo:text-indent="0cm" style:auto-text-indent="false" fo:keep-with-next="auto" style:text-autospace="ideograph-alpha" style:punctuation-wrap="hanging" style:vertical-align="auto" style:snap-to-layout-grid="false">
        <style:tab-stops/>
      </style:paragraph-properties>
      <style:text-properties style:font-name="Times New Roman" fo:font-family="'Times New Roman'" style:font-family-generic="roman" style:font-pitch="variable" fo:font-size="15pt" fo:font-weight="normal" style:font-name-asian="標楷體" style:font-family-asian="標楷體" style:font-family-generic-asian="script" style:font-pitch-asian="fixed" style:font-size-asian="15pt" style:font-weight-asian="normal" style:font-size-complex="18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901cm" fo:margin-right="0cm" fo:hyphenation-ladder-count="no-limit" fo:text-indent="-1.062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1.949cm" fo:margin-right="0cm" fo:margin-top="0.423cm" fo:margin-bottom="0cm" style:contextual-spacing="false" fo:line-height="0.706cm" fo:hyphenation-ladder-count="no-limit" fo:text-indent="-1.109cm" style:auto-text-indent="false">
        <style:tab-stops/>
      </style:paragraph-properties>
      <style:text-properties fo:hyphenate="false" loext:hyphenation-no-caps="false"/>
    </style:style>
    <style:style style:name="公文_28_開會事由_29_" style:display-name="公文(開會事由)" style:family="paragraph">
      <style:paragraph-properties fo:margin-left="2.822cm" fo:margin-right="0cm" fo:margin-top="0.212cm" fo:margin-bottom="0cm" style:contextual-spacing="false" fo:hyphenation-ladder-count="no-limit" fo:text-indent="-2.822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本文縮排_20_3" style:display-name="本文縮排 3" style:family="paragraph" style:parent-style-name="Text_20_body">
      <style:paragraph-properties fo:margin-left="1.519cm" fo:margin-right="0cm" fo:margin-top="0.423cm" fo:margin-bottom="0cm" style:contextual-spacing="false" fo:line-height="0.776cm" fo:hyphenation-ladder-count="no-limit" fo:text-indent="-1.016cm" style:auto-text-indent="false">
        <style:tab-stops/>
      </style:paragraph-properties>
      <style:text-properties fo:hyphenate="false" loext:hyphenation-no-caps="false"/>
    </style:style>
    <style:style style:name="本文" style:family="paragraph" style:parent-style-name="Text_20_body">
      <style:paragraph-properties fo:line-height="0.776cm" fo:orphans="0" fo:widows="0" fo:hyphenation-ladder-count="no-limit" style:text-autospace="ideograph-alpha" style:punctuation-wrap="hanging" style:vertical-align="auto"/>
      <style:text-properties style:letter-kerning="true" style:font-size-complex="12pt" fo:hyphenate="false" loext:hyphenation-no-caps="false"/>
    </style:style>
    <style:style style:name="公文_28_後續段落_29_" style:display-name="公文(後續段落)" style:family="paragraph">
      <style:paragraph-properties fo:margin-left="0.564cm" fo:margin-right="0cm" fo:hyphenation-ladder-count="no-limit" fo:text-indent="0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公文_28_受文者_29_" style:display-name="公文(受文者)" style:family="paragraph">
      <style:paragraph-properties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空白行" style:family="paragraph" style:parent-style-name="Text_20_body">
      <style:paragraph-properties fo:hyphenation-ladder-count="no-limit" style:text-autospace="ideograph-alpha" style:punctuation-wrap="hanging" style:vertical-align="auto" style:snap-to-layout-grid="false"/>
      <style:text-properties fo:font-size="14pt" style:font-size-asian="14pt" fo:hyphenate="false" loext:hyphenation-no-caps="false"/>
    </style:style>
    <style:style style:name="本文_20_2" style:display-name="本文 2" style:family="paragraph" style:parent-style-name="Text_20_body">
      <style:paragraph-properties fo:line-height="0.776cm" fo:text-align="justify" style:justify-single-word="false" fo:hyphenation-ladder-count="no-limit"/>
      <style:text-properties fo:hyphenate="false" loext:hyphenation-no-caps="false"/>
    </style:style>
    <style:style style:name="本文_20_3" style:display-name="本文 3" style:family="paragraph" style:parent-style-name="Text_20_body">
      <style:paragraph-properties fo:line-height="0.529cm" fo:text-align="justify" style:justify-single-word="false" fo:hyphenation-ladder-count="no-limit"/>
      <style:text-properties fo:font-size="12pt" style:font-size-asian="12pt" fo:hyphenate="false" loext:hyphenation-no-caps="false"/>
    </style:style>
    <style:style style:name="分項段落" style:family="paragraph" style:parent-style-name="Text_20_body" style:list-style-name="LFO1">
      <style:paragraph-properties fo:line-height="0.776cm" fo:text-align="justify" style:justify-single-word="false" fo:hyphenation-ladder-count="no-limit" style:text-autospace="ideograph-alpha" style:punctuation-wrap="hanging" style:snap-to-layout-grid="false"/>
      <style:text-properties fo:hyphenate="false" loext:hyphenation-no-caps="false"/>
    </style:style>
    <style:style style:name="公文_28_全銜_29_" style:display-name="公文(全銜)" style:family="paragraph" style:parent-style-name="Text_20_body">
      <style:paragraph-properties fo:line-height="1.27cm" fo:text-align="center" style:justify-single-word="false"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20pt" style:letter-kerning="true" style:font-size-asian="20pt" style:font-size-complex="20pt" fo:hyphenate="false" loext:hyphenation-no-caps="false"/>
    </style:style>
    <style:style style:name="公文_28_聯絡方式_29_" style:display-name="公文(聯絡方式)"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速別_29_" style:display-name="公文(速別)"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日期_29_" style:display-name="公文(發文日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字號_29_" style:display-name="公文(發文字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密等_29_" style:display-name="公文(密等)"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主旨_29_" style:display-name="公文(主旨)" style:family="paragraph" style:parent-style-name="Text_20_body">
      <style:paragraph-properties fo:margin-left="1.69cm" fo:margin-right="0cm"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正本_29_" style:display-name="公文(正本)" style:family="paragraph" style:parent-style-name="Text_20_body">
      <style:paragraph-properties fo:margin-left="1.27cm" fo:margin-right="0cm" fo:margin-top="0.212cm" fo:margin-bottom="0cm" style:contextual-spacing="false" fo:orphans="0" fo:widows="0" fo:hyphenation-ladder-count="no-limit" fo:text-indent="-1.27cm" style:auto-text-indent="false" style:text-autospace="ideograph-alpha"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副本_29_" style:display-name="公文(副本)" style:family="paragraph" style:parent-style-name="Text_20_body">
      <style:paragraph-properties fo:margin-left="1.27cm" fo:margin-right="0cm" fo:line-height="0.529cm" fo:orphans="0" fo:widows="0" fo:hyphenation-ladder-count="no-limit" fo:text-indent="-1.27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署名_29_" style:display-name="公文(署名)" style:family="paragraph" style:parent-style-name="Text_20_body">
      <style:paragraph-properties fo:margin-top="0.318cm" fo:margin-bottom="0cm" style:contextual-spacing="false" fo:line-height="1.058cm" fo:orphans="0" fo:widows="0" fo:hyphenation-ladder-count="no-limit" style:text-autospace="ideograph-alpha" style:punctuation-wrap="hanging" style:vertical-align="auto"/>
      <style:text-properties style:font-name="標楷體" fo:font-family="標楷體" style:font-family-generic="script" style:font-pitch="fixed" fo:font-size="20pt" style:letter-kerning="true" style:font-size-asian="20pt" style:font-size-complex="12pt" fo:hyphenate="false" loext:hyphenation-no-caps="false"/>
    </style:style>
    <style:style style:name="公文_28_機關地址_29_" style:display-name="公文(機關地址)"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附件_29_" style:display-name="公文(附件)"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_31_" style:display-name="1" style:family="paragraph" style:parent-style-name="Text_20_body">
      <style:paragraph-properties fo:margin-left="1.976cm" fo:margin-right="0cm" fo:line-height="0.882cm" fo:text-align="justify" style:justify-single-word="false" fo:hyphenation-ladder-count="no-limit" fo:text-indent="1.129cm" style:auto-text-indent="false">
        <style:tab-stops/>
      </style:paragraph-properties>
      <style:text-properties fo:hyphenate="false" loext:hyphenation-no-caps="false"/>
    </style:style>
    <style:style style:name="公文_28_段落_29_" style:display-name="公文(段落)" style:family="paragraph" style:parent-style-name="Text_20_body" style:next-style-name="Text_20_body">
      <style:paragraph-properties fo:margin-left="1.69cm" fo:margin-right="0cm" fo:margin-top="0cm" fo:margin-bottom="0.353cm" style:contextual-spacing="false" style:line-height-at-leas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郵遞區號_29_" style:display-name="公文(郵遞區號)"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地址_29_" style:display-name="公文(地址)"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一" style:family="paragraph" style:parent-style-name="Text_20_body">
      <style:paragraph-properties fo:margin-left="0.988cm" fo:margin-right="0cm" fo:line-height="0.847cm" fo:orphans="0" fo:widows="0" fo:hyphenation-ladder-count="no-limit" fo:text-indent="-0.988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_28_一_29_" style:display-name="(一)" style:family="paragraph" style:parent-style-name="Text_20_body">
      <style:paragraph-properties fo:margin-left="1.905cm" fo:margin-right="0cm" fo:line-height="0.847cm" fo:text-align="justify" style:justify-single-word="false" fo:orphans="0" fo:widows="0" fo:hyphenation-ladder-count="no-limit" fo:text-indent="-0.953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一a" style:family="paragraph" style:parent-style-name="Text_20_body">
      <style:paragraph-properties fo:margin-left="3.387cm" fo:margin-right="0cm" fo:margin-top="0.423cm" fo:margin-bottom="0cm" style:contextual-spacing="false" fo:line-height="0.6cm" fo:hyphenation-ladder-count="no-limit" fo:text-indent="-2.822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條" style:family="paragraph" style:parent-style-name="Text_20_body">
      <style:paragraph-properties fo:margin-left="0.882cm" fo:margin-right="0cm" style:line-height-at-least="0.67cm" fo:text-align="justify" style:justify-single-word="false" fo:orphans="0" fo:widows="0" fo:hyphenation-ladder-count="no-limit" fo:text-indent="-0.882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條1" style:family="paragraph" style:parent-style-name="Text_20_body" style:next-style-name="Text_20_body">
      <style:paragraph-properties fo:margin-left="0.661cm" fo:margin-right="0cm" style:line-height-at-least="0.67cm" fo:text-align="justify" style:justify-single-word="false" fo:orphans="0" fo:widows="0" fo:hyphenation-ladder-count="no-limit" fo:text-indent="-0.661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條文內文" style:family="paragraph" style:parent-style-name="Text_20_body" style:next-style-name="Text_20_body">
      <style:paragraph-properties fo:margin-left="0.882cm" fo:margin-right="0cm" style:line-height-at-least="0.67cm" fo:text-align="justify" style:justify-single-word="false" fo:orphans="0" fo:widows="0" fo:hyphenation-ladder-count="no-limit" fo:text-indent="0.353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款" style:family="paragraph" style:parent-style-name="Text_20_body">
      <style:paragraph-properties fo:margin-left="1.411cm" fo:margin-right="0cm" style:line-height-at-least="0.67cm" fo:text-align="justify" style:justify-single-word="false" fo:orphans="0" fo:widows="0" fo:hyphenation-ladder-count="no-limit" fo:text-indent="-0.176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內_20_文" style:display-name="內 文" style:family="paragraph">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純文字" style:family="paragraph" style:parent-style-name="Text_20_body">
      <style:paragraph-properties fo:orphans="0" fo:widows="0"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內文_20__20__20__20_1_3001_之文" style:display-name="內文    1、之文" style:family="paragraph" style:parent-style-name="Text_20_body">
      <style:paragraph-properties fo:margin-left="1.905cm" fo:margin-right="0cm" fo:line-height="0.917cm" fo:text-align="justify" style:justify-single-word="false" fo:orphans="0" fo:widows="0" fo:hyphenation-ladder-count="no-limit" fo:text-indent="1.058cm" style:auto-text-indent="false" style:text-autospace="ideograph-alpha" style:punctuation-wrap="hanging" style:vertical-align="auto">
        <style:tab-stops/>
      </style:paragraph-properties>
      <style:text-properties fo:font-size="15pt" style:font-size-asian="15pt" style:font-size-complex="13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weight-complex="bold" fo:hyphenate="false" loext:hyphenation-no-caps="false"/>
    </style:style>
    <style:style style:name="一內文" style:family="paragraph" style:parent-style-name="Text_20_body">
      <style:paragraph-properties fo:margin-left="0.85cm" fo:margin-right="0cm" fo:line-height="0.882cm" fo:orphans="0" fo:widows="0" fo:hyphenation-ladder-count="no-limit" fo:text-indent="0.988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註解方塊文字" style:family="paragraph" style:parent-style-name="Text_20_body">
      <style:paragraph-properties fo:orphans="0" fo:widows="0" fo:hyphenation-ladder-count="no-limit" style:text-autospace="ideograph-alpha" style:punctuation-wrap="hanging" style:vertical-align="auto"/>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font-size-complex="9pt" fo:hyphenate="false" loext:hyphenation-no-caps="false"/>
    </style:style>
    <style:style style:name="_28_1_29_文" style:display-name="(1)文" style:family="paragraph" style:parent-style-name="Text_20_body">
      <style:paragraph-properties fo:margin-left="1.501cm" fo:margin-right="0cm" fo:margin-top="0.212cm" fo:margin-bottom="0cm" style:contextual-spacing="false" fo:line-height="0.706cm" fo:text-align="justify" style:justify-single-word="false" fo:orphans="0" fo:widows="0" fo:hyphenation-ladder-count="no-limit" fo:text-indent="0cm" style:auto-text-indent="false" style:text-autospace="ideograph-alpha" style:punctuation-wrap="hanging" style:vertical-align="auto">
        <style:tab-stops/>
      </style:paragraph-properties>
      <style:text-properties fo:font-size="14pt" style:letter-kerning="true" style:font-name-asian="華康楷書體W5" style:font-family-asian="華康楷書體W5" style:font-family-generic-asian="modern" style:font-pitch-asian="fixed" style:font-size-asian="14pt" fo:hyphenate="false" loext:hyphenation-no-caps="false"/>
    </style:style>
    <style:style style:name="莊文" style:family="paragraph" style:parent-style-name="Text_20_body">
      <style:paragraph-properties fo:margin-left="0cm" fo:margin-right="0cm" fo:margin-top="0.176cm" fo:margin-bottom="0cm" style:contextual-spacing="false" fo:line-height="0.847cm" fo:text-align="justify" style:justify-single-word="false" fo:orphans="0" fo:widows="0" fo:hyphenation-ladder-count="no-limit" fo:text-indent="1.27cm" style:auto-text-indent="false" style:text-autospace="ideograph-alpha" style:punctuation-wrap="hanging"/>
      <style:text-properties style:font-name="Arial" fo:font-family="Arial" style:font-family-generic="swiss" style:font-pitch="variable" fo:font-size="14pt" fo:letter-spacing="0.018cm" style:font-size-asian="14pt" style:font-size-complex="14pt" fo:hyphenate="false" loext:hyphenation-no-caps="false"/>
    </style:style>
    <style:style style:name="公文_28_內容_29_" style:display-name="公文(內容)" style:family="paragraph" style:list-style-name="LFO3">
      <style:paragraph-properties fo:line-height="0.706cm" fo:hyphenation-ladder-count="no-limit">
        <style:tab-stops>
          <style:tab-stop style:position="0cm"/>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縮4-1" style:family="paragraph" style:parent-style-name="Text_20_body">
      <style:paragraph-properties fo:margin-left="0.882cm" fo:margin-right="0cm" fo:line-height="0.917cm" fo:text-align="justify" style:justify-single-word="false" fo:orphans="0" fo:widows="0" fo:hyphenation-ladder-count="no-limit" fo:text-indent="0.353cm" style:auto-text-indent="false" style:text-autospace="ideograph-alpha" style:punctuation-wrap="hanging" style:vertical-align="auto">
        <style:tab-stops/>
      </style:paragraph-properties>
      <style:text-properties fo:font-size="15pt" style:letter-kerning="true" style:font-size-asian="15pt" fo:hyphenate="false" loext:hyphenation-no-caps="false"/>
    </style:style>
    <style:style style:name="排版2" style:family="paragraph" style:parent-style-name="Text_20_body" style:auto-update="true" style:list-style-name="LFO2">
      <style:paragraph-properties fo:line-height="0.988cm" fo:text-align="justify" style:justify-single-word="false" fo:orphans="0" fo:widows="0" fo:hyphenation-ladder-count="no-limit" style:text-autospace="ideograph-alpha" style:punctuation-wrap="hanging">
        <style:tab-stops>
          <style:tab-stop style:position="0.362cm"/>
          <style:tab-stop style:position="1.746cm"/>
        </style:tab-stops>
      </style:paragraph-properties>
      <style:text-properties fo:hyphenate="false" loext:hyphenation-no-caps="false"/>
    </style:style>
    <style:style style:name="css款" style:family="paragraph" style:parent-style-name="Text_20_body">
      <style:paragraph-properties fo:margin-left="1.834cm" fo:margin-right="0.212cm" fo:line-height="0.882cm" fo:text-align="justify" style:justify-single-word="false" fo:orphans="0" fo:widows="0" fo:hyphenation-ladder-count="no-limit" fo:text-indent="-0.564cm" style:auto-text-indent="false" style:text-autospace="ideograph-alpha" style:punctuation-wrap="hanging" style:vertical-align="middle">
        <style:tab-stops/>
      </style:paragraph-properties>
      <style:text-properties style:font-name="標楷體" fo:font-family="標楷體" style:font-family-generic="script" style:font-pitch="fixed" fo:hyphenate="false" loext:hyphenation-no-caps="false"/>
    </style:style>
    <style:style style:name="字元"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1"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表格1" style:family="paragraph" style:parent-style-name="Text_20_body">
      <style:paragraph-properties fo:margin-left="0.296cm" fo:margin-right="0cm" style:line-height-at-least="0.423cm" fo:text-align="center" style:justify-single-word="false" fo:orphans="0" fo:widows="0" fo:hyphenation-ladder-count="no-limit" fo:text-indent="0cm" style:auto-text-indent="false" style:text-autospace="ideograph-alpha" style:punctuation-wrap="hanging" style:vertical-align="auto">
        <style:tab-stops>
          <style:tab-stop style:position="14.594cm"/>
        </style:tab-stops>
      </style:paragraph-properties>
      <style:text-properties style:font-name="標楷體" fo:font-family="標楷體" style:font-family-generic="script" style:font-pitch="fixed" fo:font-size="15pt" style:letter-kerning="true" style:font-size-asian="15pt" fo:hyphenate="false" loext:hyphenation-no-caps="false"/>
    </style:style>
    <style:style style:name="字元3"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章一_ff08_一_ff09_文" style:display-name="章一（一）文" style:family="paragraph" style:parent-style-name="Text_20_body">
      <style:paragraph-properties fo:margin-left="1.554cm" fo:margin-right="0cm" fo:line-height="0.776cm" fo:text-align="justify" style:justify-single-word="false" fo:orphans="0" fo:widows="0" fo:hyphenation-ladder-count="no-limit" fo:text-indent="1.012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一_3001_" style:display-name="一、" style:family="paragraph" style:parent-style-name="Text_20_body">
      <style:paragraph-properties fo:margin-left="1.801cm" fo:margin-right="0cm" fo:margin-top="0.212cm" fo:margin-bottom="0.212cm" style:contextual-spacing="false" fo:line-height="0.847cm" fo:text-align="justify" style:justify-single-word="false" fo:orphans="0" fo:widows="0" fo:hyphenation-ladder-count="no-limit" fo:text-indent="-1cm" style:auto-text-indent="false" style:punctuation-wrap="hanging">
        <style:tab-stops>
          <style:tab-stop style:position="-0.108cm"/>
          <style:tab-stop style:position="1.586cm"/>
          <style:tab-stop style:position="3.279cm"/>
          <style:tab-stop style:position="4.972cm"/>
          <style:tab-stop style:position="6.666cm"/>
          <style:tab-stop style:position="8.359cm"/>
          <style:tab-stop style:position="10.052cm"/>
          <style:tab-stop style:position="11.746cm"/>
        </style:tab-stops>
      </style:paragraph-properties>
      <style:text-properties style:font-name="Arial" fo:font-family="Arial" style:font-family-generic="swiss" style:font-pitch="variable" fo:font-size="14pt" fo:letter-spacing="0.011cm" style:font-size-asian="14pt" style:font-name-complex="Arial" style:font-family-complex="Arial" style:font-family-generic-complex="swiss" style:font-pitch-complex="variable" style:font-size-complex="12pt" fo:hyphenate="false" loext:hyphenation-no-caps="false"/>
    </style:style>
    <style:style style:name="章一_28_一_29_" style:display-name="章一(一)" style:family="paragraph" style:parent-style-name="Text_20_body" style:auto-update="true">
      <style:paragraph-properties fo:margin-left="4.346cm" fo:margin-right="0cm" style:line-height-at-least="0.706cm" fo:text-align="justify" style:justify-single-word="false" fo:hyphenation-ladder-count="no-limit" fo:text-indent="-0.96cm" style:auto-text-indent="false">
        <style:tab-stops/>
      </style:paragraph-properties>
      <style:text-properties fo:color="#000080" loext:opacity="100%" style:font-name="Arial" fo:font-family="Arial" style:font-family-generic="swiss" style:font-pitch="variable" style:letter-kerning="true" style:font-size-complex="16pt" fo:hyphenate="false" loext:hyphenation-no-caps="false"/>
    </style:style>
    <style:style style:name="章一_ff08_一_ff09_1" style:display-name="章一（一）1" style:family="paragraph" style:parent-style-name="Text_20_body" style:default-outline-level="4" style:list-style-name="">
      <style:paragraph-properties fo:margin-left="1.767cm" fo:margin-right="0cm" fo:line-height="0.811cm" fo:text-align="justify" style:justify-single-word="false" fo:orphans="0" fo:widows="0" fo:hyphenation-ladder-count="no-limit" fo:text-indent="-0.395cm" style:auto-text-indent="false" style:text-autospace="ideograph-alpha" style:punctuation-wrap="hanging" style:snap-to-layout-grid="false">
        <style:tab-stops/>
      </style:paragraph-properties>
      <style:text-properties fo:font-size="14pt" style:letter-kerning="true" style:font-size-asian="14pt" style:font-size-complex="12pt" fo:hyphenate="false" loext:hyphenation-no-caps="false"/>
    </style:style>
    <style:style style:name="章一_28_一_29_1文" style:display-name="章一(一)1文" style:family="paragraph" style:parent-style-name="Text_20_body" style:auto-update="true">
      <style:paragraph-properties fo:margin-left="4.233cm" fo:margin-right="0cm" fo:line-height="0.776cm" fo:text-align="justify" style:justify-single-word="false" fo:orphans="0" fo:widows="0" fo:hyphenation-ladder-count="no-limit" fo:text-indent="1.129cm" style:auto-text-indent="false" style:text-autospace="ideograph-alpha" style:punctuation-wrap="hanging" style:vertical-align="auto">
        <style:tab-stops/>
      </style:paragraph-properties>
      <style:text-properties fo:color="#000080" loext:opacity="100%" style:font-name="Arial" fo:font-family="Arial" style:font-family-generic="swiss" style:font-pitch="variable" style:letter-kerning="true" style:font-name-complex="Arial" style:font-family-complex="Arial" style:font-family-generic-complex="swiss" style:font-pitch-complex="variable" style:font-size-complex="16pt" fo:hyphenate="false" loext:hyphenation-no-caps="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2_20_字元" style:display-name="字元 字元2 字元"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細明體" style:font-family-asian="細明體" style:font-family-generic-asian="modern" style:font-pitch-asian="fixed"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章一_ff08_一_ff09_1_ff08_1_ff09_" style:display-name="章一（一）1（1）" style:family="paragraph" style:parent-style-name="Heading_20_5" style:default-outline-level="5" style:list-style-name="">
      <style:paragraph-properties fo:margin-left="2.417cm" fo:margin-right="0cm" fo:line-height="0.847cm" fo:text-align="justify" style:justify-single-word="false" fo:orphans="0" fo:widows="0" fo:hyphenation-ladder-count="no-limit" fo:text-indent="-0.617cm" style:auto-text-indent="false" fo:keep-with-next="auto" style:text-autospace="ideograph-alpha" style:punctuation-wrap="hanging" style:vertical-align="auto">
        <style:tab-stops/>
      </style:paragraph-properties>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pitch-asian="fixed" style:font-size-asian="14pt" style:font-weight-asian="normal" fo:hyphenate="false" loext:hyphenation-no-caps="false"/>
    </style:style>
    <style:style style:name="字元2"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一_3001_文" style:display-name="一、文" style:family="paragraph" style:parent-style-name="Text_20_body">
      <style:paragraph-properties fo:margin-left="1.199cm" fo:margin-right="0cm" fo:margin-top="0.212cm" fo:margin-bottom="0.212cm" style:contextual-spacing="false" fo:line-height="0.847cm" fo:text-align="justify" style:justify-single-word="false" fo:orphans="0" fo:widows="0" fo:hyphenation-ladder-count="no-limit" fo:text-indent="1.101cm" style:auto-text-indent="false" style:punctuation-wrap="hanging">
        <style:tab-stops>
          <style:tab-stop style:position="0.494cm"/>
          <style:tab-stop style:position="2.187cm"/>
          <style:tab-stop style:position="3.881cm"/>
          <style:tab-stop style:position="5.574cm"/>
          <style:tab-stop style:position="7.267cm"/>
          <style:tab-stop style:position="8.961cm"/>
          <style:tab-stop style:position="10.654cm"/>
          <style:tab-stop style:position="12.347cm"/>
        </style:tab-stops>
      </style:paragraph-properties>
      <style:text-properties style:font-name="Arial" fo:font-family="Arial" style:font-family-generic="swiss" style:font-pitch="variable" fo:font-size="14pt" fo:letter-spacing="0.011cm" style:letter-kerning="true" style:font-size-asian="14pt" style:font-size-complex="12pt" fo:hyphenate="false" loext:hyphenation-no-caps="false"/>
    </style:style>
    <style:style style:name="內文2" style:family="paragraph" style:parent-style-name="Text_20_body">
      <style:paragraph-properties fo:margin-left="1.69cm" fo:margin-right="0cm" fo:margin-top="0cm" fo:margin-bottom="0.353cm" style:contextual-spacing="false"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Arial" fo:font-family="Arial" style:font-family-generic="swiss" style:font-pitch="variable" style:letter-kerning="true" style:font-size-complex="16pt" fo:hyphenate="false" loext:hyphenation-no-caps="false"/>
    </style:style>
    <style:style style:name="表目錄" style:family="paragraph">
      <style:paragraph-properties fo:line-height="0.988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style:font-name="Arial" fo:font-family="Arial" style:font-family-generic="swiss" style:font-pitch="variable" fo:font-size="12pt" style:letter-kerning="true" style:font-size-asian="12pt" style:font-size-complex="12pt" fo:hyphenate="false" loext:hyphenation-no-caps="false"/>
    </style:style>
    <style:style style:name="文首縮1" style:family="paragraph" style:parent-style-name="Text_20_body">
      <style:paragraph-properties fo:margin-left="0.85cm" fo:margin-right="0cm" fo:line-height="150%" fo:text-align="justify" style:justify-single-word="false" fo:orphans="0" fo:widows="0" fo:hyphenation-ladder-count="no-limit" fo:text-indent="0.85cm" style:auto-text-indent="false" style:text-autospace="ideograph-alpha" style:punctuation-wrap="hanging" style:vertical-align="auto" style:snap-to-layout-grid="false">
        <style:tab-stops/>
      </style:paragraph-properties>
      <style:text-properties fo:font-size="14pt" style:letter-kerning="true" style:font-size-asian="14pt" fo:hyphenate="false" loext:hyphenation-no-caps="false"/>
    </style:style>
    <style:style style:name="標題二" style:family="paragraph">
      <style:paragraph-properties fo:margin-top="0.212cm" fo:margin-bottom="0.212cm" style:contextual-spacing="false" fo:line-height="0.811cm" fo:hyphenation-ladder-count="no-limit"/>
      <style:text-properties fo:font-size="14pt" fo:font-weight="bold" style:letter-kerning="false" style:font-name-asian="標楷體" style:font-family-asian="標楷體" style:font-family-generic-asian="script" style:font-pitch-asian="fixed" style:font-size-asian="14pt" style:font-weight-asian="bold" style:font-size-complex="12pt" fo:hyphenate="false" loext:hyphenation-no-caps="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清單段落1"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內文_20__28_Web_29_" style:display-name="內文 (Web)" style:family="paragraph" style:parent-style-name="Text_20_body">
      <style:paragraph-properties fo:hyphenation-ladder-count="no-limit"/>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 style:font-family-asian="細明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cm" style:contextual-spacing="false" style:vertical-align="auto"/>
      <style:text-properties style:font-name="新細明體" fo:font-family="新細明體" style:font-family-generic="roman" style:font-pitch="variable" fo:font-size="12pt" style:font-name-asian="新細明體1" style:font-family-asian="新細明體" style:font-family-generic-asian="modern" style:font-pitch-asian="fixed" style:font-size-asian="12pt" style:font-name-complex="新細明體" style:font-family-complex="新細明體" style:font-family-generic-complex="roman" style:font-pitch-complex="variable" style:font-size-complex="12pt"/>
    </style:style>
    <style:style style:name="cjk" style:family="paragraph" style:parent-style-name="Standard" style:default-outline-level="">
      <style:paragraph-properties fo:margin-top="0.176cm" fo:margin-bottom="0.176cm" style:contextual-spacing="false" style:vertical-align="auto"/>
      <style:text-properties style:font-name="標楷體1" fo:font-family="標楷體" style:font-family-generic="roman" style:font-pitch="variable" style:font-name-complex="新細明體" style:font-family-complex="新細明體" style:font-family-generic-complex="roman"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字元" style:display-name="本文縮排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腳文字_20_字元" style:display-name="註腳文字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false" style:font-size-asian="12pt" style:font-name-complex="Courier New" style:font-family-complex="'Courier New'" style:font-family-generic-complex="modern" style:font-pitch-complex="fixed" style:font-size-complex="12pt"/>
    </style:style>
    <style:style style:name="日期_20_字元" style:display-name="日期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一_3001__20_字元" style:display-name="一、 字元" style:family="text" style:parent-style-name="預設段落字型">
      <style:text-properties style:font-name="Arial" fo:font-family="Arial" style:font-family-generic="swiss" style:font-pitch="variable" fo:font-size="12pt" fo:letter-spacing="0.011cm" fo:language="en" fo:country="US"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章一_ff08_一_ff09_文_20_字元" style:display-name="章一（一）文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language-complex="ar" style:country-complex="SA"/>
    </style:style>
    <style:style style:name="章一_ff08_一_ff09_1_20_字元" style:display-name="章一（一）1 字元" style:family="text" style:parent-style-name="預設段落字型">
      <style:text-properties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一_ff08_一_ff09_1_ff08_1_ff09__20_字元" style:display-name="章一（一）1（1） 字元" style:family="text" style:parent-style-name="預設段落字型">
      <style:text-properties fo:font-size="18pt" fo:language="en" fo:country="US" style:letter-kerning="true"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一_3001_文_20_字元" style:display-name="一、文 字元" style:family="text" style:parent-style-name="預設段落字型">
      <style:text-properties style:font-name="Arial" fo:font-family="Arial" style:font-family-generic="swiss" style:font-pitch="variable" fo:font-size="12pt" fo:letter-spacing="0.011cm"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anchor" style:display-name="Footnote anchor" style:family="text">
      <style:text-properties style:text-position="super 67%"/>
    </style:style>
    <style:style style:name="Footnote_20_Symbol" style:display-name="Footnote Symbol" style:family="text"/>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fo:font-size="14pt" style:font-size-asian="14pt" style:font-name-complex="Times New Roman" style:font-family-complex="'Times New Roman'" style:font-family-generic-complex="roman" style:font-pitch-complex="variable"/>
    </style:style>
    <style:style style:name="WW_5f_CharLFO1LVL3" style:display-name="WW_CharLFO1LVL3" style:family="text">
      <style:text-properties fo:font-size="14pt" style:font-size-asian="14pt" style:font-name-complex="Times New Roman" style:font-family-complex="'Times New Roman'" style:font-family-generic-complex="roman" style:font-pitch-complex="variable"/>
    </style:style>
    <style:style style:name="WW_5f_CharLFO1LVL4" style:display-name="WW_CharLFO1LVL4" style:family="text">
      <style:text-properties fo:font-size="14pt"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font-size="14pt" style:font-size-asian="14pt"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loext:opacity="0%"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6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roman" style:font-pitch="variable" fo:font-size="16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1" fo:font-family="標楷體" style:font-family-generic="roman" style:font-pitch="variable" fo:font-size="16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8" style:display-name="ListLabel 28" style:family="text">
      <style:text-properties style:font-name="標楷體1" fo:font-family="標楷體" style:font-family-generic="roman" style:font-pitch="variable" style:font-name-asian="新細明體1" style:font-family-asian="新細明體" style:font-family-generic-asian="modern" style:font-pitch-asian="fixed" style:font-name-complex="0" style:font-family-complex="0" style:font-family-generic-complex="roman" style:font-pitch-complex="variable"/>
    </style:style>
    <style:style style:name="ListLabel_20_29" style:display-name="ListLabel 29" style:family="text">
      <style:text-properties style:font-name-complex="0" style:font-family-complex="0" style:font-family-generic-complex="roman" style:font-pitch-complex="variable"/>
    </style:style>
    <style:style style:name="ListLabel_20_30" style:display-name="ListLabel 30" style:family="text">
      <style:text-properties style:font-name-complex="0" style:font-family-complex="0" style:font-family-generic-complex="roman" style:font-pitch-complex="variable"/>
    </style:style>
    <style:style style:name="ListLabel_20_31" style:display-name="ListLabel 31" style:family="text">
      <style:text-properties style:font-name-complex="0" style:font-family-complex="0" style:font-family-generic-complex="roman" style:font-pitch-complex="variable"/>
    </style:style>
    <style:style style:name="ListLabel_20_32" style:display-name="ListLabel 32" style:family="text">
      <style:text-properties style:font-name-complex="0" style:font-family-complex="0" style:font-family-generic-complex="roman" style:font-pitch-complex="variable"/>
    </style:style>
    <style:style style:name="ListLabel_20_33" style:display-name="ListLabel 33" style:family="text">
      <style:text-properties style:font-name-complex="0" style:font-family-complex="0" style:font-family-generic-complex="roman" style:font-pitch-complex="variable"/>
    </style:style>
    <style:style style:name="ListLabel_20_34" style:display-name="ListLabel 34" style:family="text">
      <style:text-properties style:font-name-complex="0" style:font-family-complex="0" style:font-family-generic-complex="roman" style:font-pitch-complex="variable"/>
    </style:style>
    <style:style style:name="ListLabel_20_35" style:display-name="ListLabel 35" style:family="text">
      <style:text-properties style:font-name-complex="0" style:font-family-complex="0" style:font-family-generic-complex="roman" style:font-pitch-complex="variable"/>
    </style:style>
    <style:style style:name="ListLabel_20_36" style:display-name="ListLabel 36" style:family="text">
      <style:text-properties style:font-name-complex="0" style:font-family-complex="0" style:font-family-generic-complex="roman" style:font-pitch-complex="variable"/>
    </style:style>
    <style:style style:name="ListLabel_20_37" style:display-name="ListLabel 37" style:family="text">
      <style:text-properties style:font-name="標楷體1" fo:font-family="標楷體" style:font-family-generic="roman" style:font-pitch="variable" fo:font-size="20pt" fo:font-weight="bol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1" fo:font-family="標楷體" style:font-family-generic="roman" style:font-pitch="variable" fo:font-size="14pt" fo:font-weight="bol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1" fo:font-family="標楷體" style:font-family-generic="roman" style:font-pitch="variable" fo:font-size="14pt" fo:font-weight="bol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1" fo:font-family="標楷體" style:font-family-generic="roman" style:font-pitch="variable" fo:font-size="14pt" fo:font-weight="bol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min-label-width="1cm"/>
      </text:list-level-style-number>
      <text:list-level-style-number text:level="2" text:style-name="WW_5f_CharLFO1LVL2" style:num-prefix="（" style:num-suffix="）" style:num-format="1">
        <style:list-level-properties text:space-before="0.63cm" text:min-label-width="1.48cm"/>
      </text:list-level-style-number>
      <text:list-level-style-number text:level="3" text:style-name="WW_5f_CharLFO1LVL3" style:num-suffix="、" style:num-format="1">
        <style:list-level-properties text:space-before="1.12cm" text:min-label-width="1cm"/>
      </text:list-level-style-number>
      <text:list-level-style-number text:level="4" text:style-name="WW_5f_CharLFO1LVL4" style:num-prefix="（" style:num-suffix="）" style:num-format="1">
        <style:list-level-properties text:space-before="1.761cm" text:min-label-width="1.49cm"/>
      </text:list-level-style-number>
      <text:list-level-style-number text:level="5" text:style-name="WW_5f_CharLFO1LVL5" style:num-suffix="、" style:num-format="甲, 乙, 丙, ...">
        <style:list-level-properties text:space-before="2.93cm" text:min-label-width="0.991cm"/>
      </text:list-level-style-number>
      <text:list-level-style-number text:level="6" text:style-name="WW_5f_CharLFO1LVL6" style:num-suffix=")" style:num-format="1">
        <style:list-level-properties text:space-before="3.75cm" text:min-label-width="1.58cm"/>
      </text:list-level-style-number>
      <text:list-level-style-number text:level="7" text:style-name="WW_5f_CharLFO1LVL7" style:num-prefix="(" style:num-suffix=")" style:num-format="1">
        <style:list-level-properties text:space-before="4.5cm" text:min-label-width="1.831cm"/>
      </text:list-level-style-number>
      <text:list-level-style-number text:level="8" text:style-name="WW_5f_CharLFO1LVL8" style:num-suffix="." style:num-format="a" style:num-letter-sync="true">
        <style:list-level-properties text:space-before="5.25cm" text:min-label-width="2.081cm"/>
      </text:list-level-style-number>
      <text:list-level-style-number text:level="9" text:style-name="WW_5f_CharLFO1LVL9" style:num-suffix=")" style:num-format="a" style:num-letter-sync="true">
        <style:list-level-properties text:space-before="6cm" text:min-label-width="2.5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space-before="2.019cm" text:min-label-width="0.794cm"/>
      </text:list-level-style-number>
      <text:list-level-style-number text:level="2" text:style-name="WW_5f_CharLFO2LVL2" style:num-suffix="、" style:num-format="甲, 乙, 丙, ...">
        <style:list-level-properties text:space-before="2.866cm" text:min-label-width="0.847cm"/>
      </text:list-level-style-number>
      <text:list-level-style-number text:level="3" text:style-name="WW_5f_CharLFO2LVL3" style:num-suffix="." style:num-format="i">
        <style:list-level-properties text:space-before="3.713cm" text:min-label-width="0.847cm" fo:text-align="end"/>
      </text:list-level-style-number>
      <text:list-level-style-number text:level="4" text:style-name="WW_5f_CharLFO2LVL4" style:num-suffix="." style:num-format="1">
        <style:list-level-properties text:space-before="4.559cm" text:min-label-width="0.847cm"/>
      </text:list-level-style-number>
      <text:list-level-style-number text:level="5" text:style-name="WW_5f_CharLFO2LVL5" style:num-suffix="、" style:num-format="甲, 乙, 丙, ...">
        <style:list-level-properties text:space-before="5.406cm" text:min-label-width="0.847cm"/>
      </text:list-level-style-number>
      <text:list-level-style-number text:level="6" text:style-name="WW_5f_CharLFO2LVL6" style:num-suffix="." style:num-format="i">
        <style:list-level-properties text:space-before="6.253cm" text:min-label-width="0.847cm" fo:text-align="end"/>
      </text:list-level-style-number>
      <text:list-level-style-number text:level="7" text:style-name="WW_5f_CharLFO2LVL7" style:num-suffix="." style:num-format="1">
        <style:list-level-properties text:space-before="7.099cm" text:min-label-width="0.847cm"/>
      </text:list-level-style-number>
      <text:list-level-style-number text:level="8" text:style-name="WW_5f_CharLFO2LVL8" style:num-suffix="、" style:num-format="甲, 乙, 丙, ...">
        <style:list-level-properties text:space-before="7.946cm" text:min-label-width="0.847cm"/>
      </text:list-level-style-number>
      <text:list-level-style-number text:level="9" text:style-name="WW_5f_CharLFO2LVL9" style:num-suffix="." style:num-format="i">
        <style:list-level-properties text:space-before="8.7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壹, 貳, 參, ...">
        <style:list-level-properties text:space-before="0.635cm" text:min-label-width="1cm"/>
      </text:list-level-style-number>
      <text:list-level-style-number text:level="2" text:style-name="WW_5f_CharLFO3LVL2" style:num-suffix="、" style:num-format="1">
        <style:list-level-properties text:space-before="0.847cm" text:min-label-width="1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1.429cm" fo:margin-left="2.27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fo:text-indent="-1.429cm" fo:margin-left="2.275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text:display-levels="2">
        <style:list-level-properties text:list-level-position-and-space-mode="label-alignment">
          <style:list-level-label-alignment text:label-followed-by="listtab" fo:text-indent="-1.429cm" fo:margin-left="2.275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3.069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4.763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5.609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7.303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8.149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3.069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4.763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5.609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7.303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8.149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style:num-suffix="." style:num-format="1">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Microsoft PowerPoint conversion macro</dc:title>
    <meta:initial-creator>夏寶惠</meta:initial-creator>
    <meta:creation-date>2022-07-06T08:59:00Z</meta:creation-date>
    <dc:date>2023-06-30T13:47:14.290000000</dc:date>
    <meta:print-date>2023-06-20T11:22:53.299000000</meta:print-date>
    <meta:editing-cycles>152</meta:editing-cycles>
    <meta:editing-duration>PT17H11S</meta:editing-duration>
    <meta:document-statistic meta:table-count="0" meta:image-count="0" meta:object-count="0" meta:page-count="19" meta:paragraph-count="192" meta:word-count="11359" meta:character-count="11914" meta:non-whitespace-character-count="11884"/>
    <meta:template xlink:type="simple" xlink:actuate="onRequest" xlink:title="" xlink:href="file:///C:/Users/a63t150/a600240/AppData/Local/Temp/ClientWorker/file/1110708/1111608165/第19次會議紀錄1100630.odt/PresentIt"/>
  </office:meta>
</office:document-meta>
</file>