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ourier New" svg:font-family="'Courier New'" style:font-family-generic="modern" style:font-pitch="fixed"/>
    <style:font-face style:name="新細明體1" svg:font-family="新細明體" style:font-family-generic="modern" style:font-pitch="fixed"/>
    <style:font-face style:name="標楷體2" svg:font-family="標楷體"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0" svg:font-family="0" style:font-family-generic="roman" style:font-pitch="variable"/>
    <style:font-face style:name="Arial1" svg:font-family="Arial"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ｼﾐｷ｢ﾅ・" svg:font-family="ｼﾐｷ｢ﾅ・"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
      <style:paragraph-properties fo:line-height="0.847cm" fo:text-align="center" style:justify-single-word="false"/>
    </style:style>
    <style:style style:name="P3" style:family="paragraph" style:parent-style-name="Text_20_body">
      <style:paragraph-properties fo:margin-top="0.085cm" fo:margin-bottom="0.085cm" style:contextual-spacing="false" fo:line-height="0.847cm" fo:text-align="justify" style:justify-single-word="false" style:snap-to-layout-grid="false">
        <style:tab-stops>
          <style:tab-stop style:position="-8.573cm"/>
          <style:tab-stop style:position="1.588cm"/>
        </style:tab-stops>
      </style:paragraph-properties>
    </style:style>
    <style:style style:name="P4" style:family="paragraph" style:parent-style-name="Text_20_body">
      <style:paragraph-properties fo:margin-top="0.085cm" fo:margin-bottom="0.085cm" style:contextual-spacing="false" fo:line-height="0.847cm" fo:text-align="justify" style:justify-single-word="false" style:snap-to-layout-grid="false">
        <style:tab-stops>
          <style:tab-stop style:position="-8.573cm"/>
          <style:tab-stop style:position="1.588cm"/>
        </style:tab-stops>
      </style:paragraph-properties>
      <style:text-properties style:use-window-font-color="true" loext:opacity="0%" fo:font-weight="bold" style:font-weight-asian="bold" style:font-size-complex="16pt" style:font-weight-complex="bold"/>
    </style:style>
    <style:style style:name="P5" style:family="paragraph" style:parent-style-name="Text_20_body">
      <style:paragraph-properties fo:margin-top="0.085cm" fo:margin-bottom="0.085cm" style:contextual-spacing="false" fo:line-height="0.847cm" fo:text-align="justify" style:justify-single-word="false" style:snap-to-layout-grid="false" style:writing-mode="lr-tb">
        <style:tab-stops>
          <style:tab-stop style:position="-8.573cm"/>
          <style:tab-stop style:position="1.588cm"/>
        </style:tab-stops>
      </style:paragraph-properties>
      <style:text-properties style:use-window-font-color="true" loext:opacity="0%" fo:font-weight="bold" style:font-weight-asian="bold" style:font-size-complex="16pt" style:font-weight-complex="bold"/>
    </style:style>
    <style:style style:name="P6"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style>
    <style:style style:name="P7"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officeooo:paragraph-rsid="0103f47c"/>
    </style:style>
    <style:style style:name="P8"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officeooo:paragraph-rsid="0105135b"/>
    </style:style>
    <style:style style:name="P9"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officeooo:paragraph-rsid="0105b9d1"/>
    </style:style>
    <style:style style:name="P10"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officeooo:paragraph-rsid="0107a766"/>
    </style:style>
    <style:style style:name="P11"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officeooo:paragraph-rsid="01088658"/>
    </style:style>
    <style:style style:name="P12"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fo:color="#000000" loext:opacity="100%" style:font-name="標楷體1" fo:font-size="16pt" officeooo:paragraph-rsid="0107a766" style:font-name-asian="標楷體2" style:font-size-asian="16pt" style:font-size-complex="16pt"/>
    </style:style>
    <style:style style:name="P13"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fo:color="#000000" loext:opacity="100%" style:font-name="標楷體1" fo:font-size="16pt" officeooo:paragraph-rsid="01088658" style:font-name-asian="標楷體2" style:font-size-asian="16pt" style:font-size-complex="16pt"/>
    </style:style>
    <style:style style:name="P14"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fo:color="#000000" loext:opacity="100%" style:font-name="標楷體1" fo:font-size="16pt" officeooo:paragraph-rsid="010a3d4c" style:font-name-asian="標楷體2" style:font-size-asian="16pt" style:font-size-complex="16pt"/>
    </style:style>
    <style:style style:name="P15"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fo:color="#000000" loext:opacity="100%" style:font-name="標楷體1" fo:font-size="16pt" officeooo:paragraph-rsid="010b0de8" style:font-name-asian="標楷體2" style:font-size-asian="16pt" style:font-size-complex="16pt"/>
    </style:style>
    <style:style style:name="P16"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style:font-name="標楷體1" fo:font-size="16pt" style:font-name-asian="標楷體2" style:font-size-asian="16pt" style:font-size-complex="16pt"/>
    </style:style>
    <style:style style:name="P17" style:family="paragraph" style:parent-style-name="Text_20_body">
      <style:paragraph-properties fo:margin-top="0.212cm" fo:margin-bottom="0.212cm" style:contextual-spacing="false" fo:line-height="0.847cm" fo:text-align="justify" style:justify-single-word="false" style:snap-to-layout-grid="false">
        <style:tab-stops>
          <style:tab-stop style:position="-8.573cm"/>
          <style:tab-stop style:position="1.588cm"/>
        </style:tab-stops>
      </style:paragraph-properties>
      <style:text-properties style:use-window-font-color="true" loext:opacity="0%" fo:font-weight="bold" style:font-weight-asian="bold" style:font-size-complex="16pt" style:font-weight-complex="bold"/>
    </style:style>
    <style:style style:name="P18" style:family="paragraph" style:parent-style-name="Text_20_body">
      <style:paragraph-properties fo:margin-top="0.212cm" fo:margin-bottom="0.212cm" style:contextual-spacing="false" fo:line-height="0.776cm" fo:text-align="justify" style:justify-single-word="false" style:snap-to-layout-grid="false">
        <style:tab-stops>
          <style:tab-stop style:position="-8.573cm"/>
          <style:tab-stop style:position="1.588cm"/>
        </style:tab-stops>
      </style:paragraph-properties>
    </style:style>
    <style:style style:name="P19" style:family="paragraph" style:parent-style-name="Text_20_body">
      <style:paragraph-properties fo:margin-left="3.669cm" fo:margin-right="0cm" fo:margin-top="0.212cm" fo:margin-bottom="0.212cm" style:contextual-spacing="false" fo:line-height="0.706cm" fo:text-indent="-1.693cm" style:auto-text-indent="false" style:writing-mode="lr-tb">
        <style:tab-stops/>
      </style:paragraph-properties>
      <style:text-properties style:use-window-font-color="true" loext:opacity="0%" fo:font-weight="bold" officeooo:paragraph-rsid="004f4e8a" style:font-weight-asian="bold" style:font-size-complex="16pt" style:font-weight-complex="bold"/>
    </style:style>
    <style:style style:name="P20" style:family="paragraph" style:parent-style-name="Text_20_body">
      <style:paragraph-properties fo:margin-left="3.669cm" fo:margin-right="0cm" fo:margin-top="0.212cm" fo:margin-bottom="0.212cm" style:contextual-spacing="false" fo:line-height="0.706cm" fo:text-indent="-1.693cm" style:auto-text-indent="false" style:writing-mode="lr-tb">
        <style:tab-stops/>
      </style:paragraph-properties>
      <style:text-properties style:use-window-font-color="true" loext:opacity="0%" fo:font-weight="bold" officeooo:paragraph-rsid="00f24994" style:font-weight-asian="bold" style:font-size-complex="16pt" style:font-weight-complex="bold"/>
    </style:style>
    <style:style style:name="P21" style:family="paragraph" style:parent-style-name="Text_20_body">
      <style:paragraph-properties fo:margin-left="3.669cm" fo:margin-right="0cm" fo:margin-top="0.212cm" fo:margin-bottom="0.212cm" style:contextual-spacing="false" fo:line-height="0.706cm" fo:text-indent="-1.693cm" style:auto-text-indent="false" style:writing-mode="lr-tb">
        <style:tab-stops/>
      </style:paragraph-properties>
      <style:text-properties style:use-window-font-color="true" loext:opacity="0%" fo:font-weight="bold" officeooo:paragraph-rsid="00f6b872" style:font-weight-asian="bold" style:font-size-complex="16pt" style:font-weight-complex="bold"/>
    </style:style>
    <style:style style:name="P22" style:family="paragraph" style:parent-style-name="Text_20_body">
      <style:paragraph-properties fo:margin-left="3.669cm" fo:margin-right="0cm" fo:margin-top="0.212cm" fo:margin-bottom="0.212cm" style:contextual-spacing="false" fo:line-height="0.706cm" fo:text-indent="-1.693cm" style:auto-text-indent="false" style:writing-mode="lr-tb">
        <style:tab-stops/>
      </style:paragraph-properties>
      <style:text-properties style:use-window-font-color="true" loext:opacity="0%" fo:font-weight="bold" officeooo:paragraph-rsid="011c132a" style:font-weight-asian="bold" style:font-size-complex="16pt" style:font-weight-complex="bold"/>
    </style:style>
    <style:style style:name="P23" style:family="paragraph" style:parent-style-name="Text_20_body">
      <style:paragraph-properties fo:margin-left="3.669cm" fo:margin-right="0cm" fo:margin-top="0.212cm" fo:margin-bottom="0.212cm" style:contextual-spacing="false" fo:line-height="0.706cm" fo:text-indent="-1.693cm" style:auto-text-indent="false" style:writing-mode="lr-tb">
        <style:tab-stops/>
      </style:paragraph-properties>
      <style:text-properties fo:color="#000000" loext:opacity="100%" fo:font-weight="bold" officeooo:paragraph-rsid="011a6f9f" style:font-weight-asian="bold" style:font-size-complex="16pt" style:font-weight-complex="bold"/>
    </style:style>
    <style:style style:name="P24" style:family="paragraph" style:parent-style-name="Text_20_body">
      <style:paragraph-properties fo:margin-left="3.669cm" fo:margin-right="0cm" fo:margin-top="0.212cm" fo:margin-bottom="0.212cm" style:contextual-spacing="false" fo:line-height="0.706cm" fo:text-indent="-1.693cm" style:auto-text-indent="false" style:writing-mode="lr-tb">
        <style:tab-stops/>
      </style:paragraph-properties>
      <style:text-properties fo:color="#000000" loext:opacity="100%" fo:font-weight="bold" officeooo:paragraph-rsid="011063bc" style:font-weight-asian="bold" style:font-size-complex="16pt" style:font-weight-complex="bold"/>
    </style:style>
    <style:style style:name="P25" style:family="paragraph" style:parent-style-name="Text_20_body">
      <style:paragraph-properties fo:margin-left="3.953cm" fo:margin-right="0cm" fo:line-height="0.706cm" fo:text-indent="-2.26cm" style:auto-text-indent="false">
        <style:tab-stops/>
      </style:paragraph-properties>
      <style:text-properties style:use-window-font-color="true" loext:opacity="0%" fo:font-weight="bold" officeooo:paragraph-rsid="011c132a" style:font-weight-asian="bold" style:font-size-complex="16pt" style:font-weight-complex="bold"/>
    </style:style>
    <style:style style:name="P26" style:family="paragraph" style:parent-style-name="Text_20_body">
      <style:paragraph-properties fo:margin-left="3.953cm" fo:margin-right="0cm" fo:line-height="0.706cm" fo:text-indent="-2.26cm" style:auto-text-indent="false">
        <style:tab-stops/>
      </style:paragraph-properties>
      <style:text-properties style:use-window-font-color="true" loext:opacity="0%" fo:font-weight="bold" officeooo:paragraph-rsid="004b265f" style:font-weight-asian="bold" style:font-size-complex="16pt" style:font-weight-complex="bold"/>
    </style:style>
    <style:style style:name="P27" style:family="paragraph" style:parent-style-name="Text_20_body">
      <style:paragraph-properties fo:margin-left="3.951cm" fo:margin-right="0cm" fo:margin-top="0.212cm" fo:margin-bottom="0.212cm" style:contextual-spacing="false" fo:line-height="0.706cm" fo:text-indent="-2.258cm" style:auto-text-indent="false">
        <style:tab-stops/>
      </style:paragraph-properties>
      <style:text-properties style:use-window-font-color="true" loext:opacity="0%" style:font-size-complex="16pt"/>
    </style:style>
    <style:style style:name="P28" style:family="paragraph" style:parent-style-name="Text_20_body">
      <style:paragraph-properties fo:margin-left="3.951cm" fo:margin-right="0cm" fo:margin-top="0.212cm" fo:margin-bottom="0.212cm" style:contextual-spacing="false" fo:line-height="0.706cm" fo:text-indent="-2.258cm" style:auto-text-indent="false">
        <style:tab-stops/>
      </style:paragraph-properties>
      <style:text-properties style:use-window-font-color="true" loext:opacity="0%" officeooo:paragraph-rsid="0119072f" style:font-size-complex="16pt"/>
    </style:style>
    <style:style style:name="P29"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style:use-window-font-color="true" loext:opacity="0%" style:font-size-complex="16pt"/>
    </style:style>
    <style:style style:name="P30"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style:use-window-font-color="true" loext:opacity="0%" officeooo:paragraph-rsid="0119072f" style:font-size-complex="16pt"/>
    </style:style>
    <style:style style:name="P31"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0f4b3d2"/>
    </style:style>
    <style:style style:name="P32"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103f47c"/>
    </style:style>
    <style:style style:name="P33"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10ce08d"/>
    </style:style>
    <style:style style:name="P34"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11445ff"/>
    </style:style>
    <style:style style:name="P35"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1164c59"/>
    </style:style>
    <style:style style:name="P36"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117d9df"/>
    </style:style>
    <style:style style:name="P37"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118786e"/>
    </style:style>
    <style:style style:name="P38"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119072f"/>
    </style:style>
    <style:style style:name="P39"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11a6f9f"/>
    </style:style>
    <style:style style:name="P40"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11c132a"/>
    </style:style>
    <style:style style:name="P41"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11fb779"/>
    </style:style>
    <style:style style:name="P42"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size="16pt" fo:font-weight="normal" officeooo:paragraph-rsid="010ce08d" style:font-name-asian="標楷體" style:font-size-asian="16pt" style:font-weight-asian="normal" style:font-size-complex="16pt" style:font-weight-complex="normal"/>
    </style:style>
    <style:style style:name="P43"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size="16pt" fo:font-weight="normal" officeooo:paragraph-rsid="011445ff" style:font-name-asian="標楷體" style:font-size-asian="16pt" style:font-weight-asian="normal" style:font-size-complex="16pt" style:font-weight-complex="normal"/>
    </style:style>
    <style:style style:name="P44"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size="16pt" fo:font-weight="normal" officeooo:paragraph-rsid="011c132a" style:font-name-asian="標楷體" style:font-size-asian="16pt" style:font-weight-asian="normal" style:font-size-complex="16pt" style:font-weight-complex="normal"/>
    </style:style>
    <style:style style:name="P45"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size="16pt" officeooo:paragraph-rsid="0118786e" style:font-name-asian="標楷體" style:font-size-asian="16pt" style:font-size-complex="16pt"/>
    </style:style>
    <style:style style:name="P46"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weight="normal" officeooo:paragraph-rsid="011a6f9f" style:font-name-asian="標楷體2" style:font-weight-asian="normal" style:font-size-complex="16pt" style:font-weight-complex="normal"/>
    </style:style>
    <style:style style:name="P47"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weight="bold" officeooo:paragraph-rsid="0118786e" style:font-name-asian="標楷體" style:font-weight-asian="bold" style:font-weight-complex="bold"/>
    </style:style>
    <style:style style:name="P48"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d0d0d" loext:opacity="100%" style:font-name="標楷體" fo:font-weight="normal" officeooo:rsid="0073c08c" officeooo:paragraph-rsid="010ce08d" style:font-weight-asian="normal" style:font-size-complex="16pt" style:font-weight-complex="normal"/>
    </style:style>
    <style:style style:name="P49"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d0d0d" loext:opacity="100%" style:font-name="標楷體" fo:font-weight="normal" officeooo:rsid="0073c08c" officeooo:paragraph-rsid="0117d9df" style:font-weight-asian="normal" style:font-size-complex="16pt" style:font-weight-complex="normal"/>
    </style:style>
    <style:style style:name="P50"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font-weight="bold" officeooo:paragraph-rsid="01164c59" style:font-weight-asian="bold" style:font-weight-complex="bold"/>
    </style:style>
    <style:style style:name="P51"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font-weight="normal" officeooo:paragraph-rsid="011445ff" style:font-weight-asian="normal" style:font-weight-complex="normal"/>
    </style:style>
    <style:style style:name="P52"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font-weight="normal" officeooo:paragraph-rsid="0119072f" style:font-weight-asian="normal" style:font-size-complex="16pt" style:font-weight-complex="normal"/>
    </style:style>
    <style:style style:name="P53"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00" loext:opacity="100%" fo:font-weight="bold" officeooo:paragraph-rsid="0111a85c" style:font-weight-asian="bold" style:font-weight-complex="bold"/>
    </style:style>
    <style:style style:name="P54"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00" loext:opacity="100%" style:font-name="標楷體" fo:font-size="16pt" fo:font-weight="normal" officeooo:paragraph-rsid="0118786e" fo:background-color="transparent" style:font-name-asian="標楷體" style:font-size-asian="16pt" style:font-weight-asian="normal" style:font-size-complex="16pt" style:font-weight-complex="normal"/>
    </style:style>
    <style:style style:name="P55"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00" loext:opacity="100%" style:font-name="標楷體" fo:font-weight="normal" officeooo:paragraph-rsid="011a6f9f" style:font-name-asian="標楷體" style:font-weight-asian="normal" style:font-size-complex="16pt" style:font-weight-complex="normal"/>
    </style:style>
    <style:style style:name="P56"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00" loext:opacity="100%" fo:font-weight="normal" officeooo:paragraph-rsid="0119072f" style:font-weight-asian="normal" style:font-size-complex="16pt" style:font-weight-complex="normal"/>
    </style:style>
    <style:style style:name="P57"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00" loext:opacity="100%" fo:font-weight="normal" officeooo:paragraph-rsid="0119072f" style:font-weight-asian="normal" style:font-weight-complex="normal"/>
    </style:style>
    <style:style style:name="P58" style:family="paragraph" style:parent-style-name="Text_20_body">
      <style:paragraph-properties fo:margin-left="5.927cm" fo:margin-right="0cm" fo:margin-top="0.212cm" fo:margin-bottom="0.212cm" style:contextual-spacing="false" fo:line-height="0.706cm" fo:text-align="justify" style:justify-single-word="false" fo:text-indent="-1.129cm" style:auto-text-indent="false" style:writing-mode="lr-tb">
        <style:tab-stops/>
      </style:paragraph-properties>
      <style:text-properties officeooo:paragraph-rsid="010e7b9d"/>
    </style:style>
    <style:style style:name="P59" style:family="paragraph" style:parent-style-name="Text_20_body">
      <style:paragraph-properties fo:margin-left="5.927cm" fo:margin-right="0cm" fo:margin-top="0cm" fo:margin-bottom="0cm" style:contextual-spacing="false" fo:line-height="0.706cm" fo:text-align="justify" style:justify-single-word="false" fo:text-indent="-1.129cm" style:auto-text-indent="false" style:writing-mode="lr-tb">
        <style:tab-stops/>
      </style:paragraph-properties>
      <style:text-properties officeooo:paragraph-rsid="010e7b9d"/>
    </style:style>
    <style:style style:name="P60" style:family="paragraph" style:parent-style-name="Text_20_body">
      <style:paragraph-properties fo:margin-left="5.927cm" fo:margin-right="0cm" fo:margin-top="0cm" fo:margin-bottom="0cm" style:contextual-spacing="false" fo:line-height="0.706cm" fo:text-align="justify" style:justify-single-word="false" fo:text-indent="-0.37cm" style:auto-text-indent="false" style:writing-mode="lr-tb">
        <style:tab-stops/>
      </style:paragraph-properties>
      <style:text-properties officeooo:paragraph-rsid="010ce08d"/>
    </style:style>
    <style:style style:name="P61" style:family="paragraph" style:parent-style-name="Text_20_body">
      <style:paragraph-properties fo:margin-left="5.927cm" fo:margin-right="0cm" fo:margin-top="0cm" fo:margin-bottom="0cm" style:contextual-spacing="false" fo:line-height="0.706cm" fo:text-align="justify" style:justify-single-word="false" fo:text-indent="-0.37cm" style:auto-text-indent="false" style:writing-mode="lr-tb">
        <style:tab-stops/>
      </style:paragraph-properties>
      <style:text-properties fo:color="#000000" loext:opacity="100%" style:font-name="標楷體1" officeooo:paragraph-rsid="01088658" style:font-name-asian="標楷體2" style:font-size-complex="16pt"/>
    </style:style>
    <style:style style:name="P62" style:family="paragraph" style:parent-style-name="Text_20_body">
      <style:paragraph-properties fo:margin-left="5.927cm" fo:margin-right="0cm" fo:margin-top="0cm" fo:margin-bottom="0cm" style:contextual-spacing="false" fo:line-height="0.706cm" fo:text-align="justify" style:justify-single-word="false" fo:text-indent="-0.37cm" style:auto-text-indent="false" style:writing-mode="lr-tb">
        <style:tab-stops/>
      </style:paragraph-properties>
      <style:text-properties fo:color="#000000" loext:opacity="100%" style:font-name="標楷體1" officeooo:paragraph-rsid="010a3d4c" style:font-name-asian="標楷體2" style:font-size-complex="16pt"/>
    </style:style>
    <style:style style:name="P63" style:family="paragraph" style:parent-style-name="Text_20_body">
      <style:paragraph-properties fo:margin-left="5.927cm" fo:margin-right="0cm" fo:margin-top="0cm" fo:margin-bottom="0cm" style:contextual-spacing="false" fo:line-height="0.706cm" fo:text-align="justify" style:justify-single-word="false" fo:text-indent="-0.37cm" style:auto-text-indent="false" style:writing-mode="lr-tb">
        <style:tab-stops/>
      </style:paragraph-properties>
      <style:text-properties fo:color="#000000" loext:opacity="100%" style:font-name="標楷體1" fo:font-size="16pt" officeooo:paragraph-rsid="010b0de8" style:font-name-asian="標楷體2" style:font-size-asian="16pt" style:font-size-complex="16pt"/>
    </style:style>
    <style:style style:name="P64" style:family="paragraph" style:parent-style-name="Text_20_body">
      <style:paragraph-properties fo:margin-left="5.927cm" fo:margin-right="0cm" fo:margin-top="0cm" fo:margin-bottom="0cm" style:contextual-spacing="false" fo:line-height="0.706cm" fo:text-align="justify" style:justify-single-word="false" fo:text-indent="-0.37cm" style:auto-text-indent="false" style:writing-mode="lr-tb">
        <style:tab-stops/>
      </style:paragraph-properties>
      <style:text-properties fo:color="#000000" loext:opacity="100%" style:font-name="標楷體1" fo:font-size="16pt" officeooo:paragraph-rsid="010ce08d" style:font-name-asian="標楷體2" style:font-size-asian="16pt" style:font-size-complex="16pt"/>
    </style:style>
    <style:style style:name="P65" style:family="paragraph" style:parent-style-name="Text_20_body">
      <style:paragraph-properties fo:margin-left="5.927cm" fo:margin-right="0cm" fo:margin-top="0.212cm" fo:margin-bottom="0.212cm" style:contextual-spacing="false" fo:line-height="0.706cm" fo:text-align="justify" style:justify-single-word="false" fo:text-indent="-0.37cm" style:auto-text-indent="false" style:writing-mode="lr-tb">
        <style:tab-stops/>
      </style:paragraph-properties>
      <style:text-properties fo:color="#0d0d0d" loext:opacity="100%" style:font-name="標楷體" fo:font-weight="normal" officeooo:rsid="0073c08c" officeooo:paragraph-rsid="00c8ac21" style:font-name-asian="標楷體" style:font-weight-asian="normal" style:font-size-complex="16pt" style:font-weight-complex="normal"/>
    </style:style>
    <style:style style:name="P66" style:family="paragraph" style:parent-style-name="Text_20_body">
      <style:paragraph-properties fo:margin-left="5.927cm" fo:margin-right="0cm" fo:line-height="0.706cm" fo:text-align="justify" style:justify-single-word="false" fo:text-indent="-1.131cm" style:auto-text-indent="false" style:writing-mode="lr-tb">
        <style:tab-stops/>
      </style:paragraph-properties>
      <style:text-properties officeooo:paragraph-rsid="010ce08d"/>
    </style:style>
    <style:style style:name="P67" style:family="paragraph" style:parent-style-name="Text_20_body">
      <style:paragraph-properties fo:margin-left="6.112cm" fo:margin-right="0cm" fo:margin-top="0cm" fo:margin-bottom="0cm" style:contextual-spacing="false" fo:line-height="0.706cm" fo:text-align="justify" style:justify-single-word="false" fo:text-indent="-0.741cm" style:auto-text-indent="false" style:writing-mode="lr-tb">
        <style:tab-stops/>
      </style:paragraph-properties>
      <style:text-properties officeooo:paragraph-rsid="0117d9df"/>
    </style:style>
    <style:style style:name="P68" style:family="paragraph" style:parent-style-name="Text_20_body">
      <style:paragraph-properties fo:margin-left="6.112cm" fo:margin-right="0cm" fo:margin-top="0cm" fo:margin-bottom="0cm" style:contextual-spacing="false" fo:line-height="0.706cm" fo:text-align="justify" style:justify-single-word="false" fo:text-indent="-0.741cm" style:auto-text-indent="false" style:writing-mode="lr-tb">
        <style:tab-stops/>
      </style:paragraph-properties>
      <style:text-properties fo:color="#000000" loext:opacity="100%" style:font-name="標楷體1" officeooo:paragraph-rsid="0117d9df" style:font-name-asian="標楷體2" style:font-size-complex="16pt"/>
    </style:style>
    <style:style style:name="P69" style:family="paragraph" style:parent-style-name="Text_20_body">
      <style:paragraph-properties fo:margin-left="4.235cm" fo:margin-right="0cm" fo:line-height="0.706cm" fo:text-align="justify" style:justify-single-word="false" fo:text-indent="-1.131cm" style:auto-text-indent="false">
        <style:tab-stops/>
      </style:paragraph-properties>
      <style:text-properties officeooo:paragraph-rsid="0118786e"/>
    </style:style>
    <style:style style:name="P70" style:family="paragraph" style:parent-style-name="Text_20_body">
      <style:paragraph-properties fo:margin-left="4.235cm" fo:margin-right="0cm" fo:line-height="0.706cm" fo:text-align="justify" style:justify-single-word="false" fo:text-indent="-1.131cm" style:auto-text-indent="false">
        <style:tab-stops/>
      </style:paragraph-properties>
      <style:text-properties officeooo:paragraph-rsid="011c132a"/>
    </style:style>
    <style:style style:name="P71" style:family="paragraph" style:parent-style-name="Text_20_body">
      <style:paragraph-properties fo:margin-left="4.235cm" fo:margin-right="0cm" fo:line-height="0.706cm" fo:text-align="justify" style:justify-single-word="false" fo:text-indent="-1.131cm" style:auto-text-indent="false">
        <style:tab-stops/>
      </style:paragraph-properties>
      <style:text-properties fo:color="#000000" loext:opacity="100%" style:font-name="標楷體1" fo:font-weight="bold" officeooo:rsid="009712ba" officeooo:paragraph-rsid="009f2cd0" style:font-name-asian="標楷體2" style:font-weight-asian="bold" style:font-size-complex="16pt" style:font-weight-complex="bold"/>
    </style:style>
    <style:style style:name="P72" style:family="paragraph" style:parent-style-name="Text_20_body">
      <style:paragraph-properties fo:margin-left="4.235cm" fo:margin-right="0cm" fo:line-height="0.706cm" fo:text-align="justify" style:justify-single-word="false" fo:text-indent="-1.131cm" style:auto-text-indent="false" style:writing-mode="lr-tb">
        <style:tab-stops/>
      </style:paragraph-properties>
      <style:text-properties fo:color="#000000" loext:opacity="100%" officeooo:paragraph-rsid="011c132a"/>
    </style:style>
    <style:style style:name="P73" style:family="paragraph" style:parent-style-name="Text_20_body">
      <style:paragraph-properties fo:margin-left="3.387cm" fo:margin-right="0cm" fo:line-height="0.706cm" fo:text-align="justify" style:justify-single-word="false" fo:text-indent="-2.258cm" style:auto-text-indent="false">
        <style:tab-stops/>
      </style:paragraph-properties>
      <style:text-properties officeooo:paragraph-rsid="0119072f"/>
    </style:style>
    <style:style style:name="P74" style:family="paragraph" style:parent-style-name="Text_20_body">
      <style:paragraph-properties fo:margin-left="3.387cm" fo:margin-right="0cm" fo:line-height="0.706cm" fo:text-align="justify" style:justify-single-word="false" fo:text-indent="-2.258cm" style:auto-text-indent="false">
        <style:tab-stops/>
      </style:paragraph-properties>
      <style:text-properties officeooo:paragraph-rsid="004e578f"/>
    </style:style>
    <style:style style:name="P75" style:family="paragraph" style:parent-style-name="Text_20_body">
      <style:paragraph-properties fo:margin-left="1.976cm" fo:margin-right="0cm" fo:margin-top="0.212cm" fo:margin-bottom="0.212cm" style:contextual-spacing="false" fo:line-height="0.706cm" fo:text-indent="0cm" style:auto-text-indent="false">
        <style:tab-stops/>
      </style:paragraph-properties>
      <style:text-properties officeooo:paragraph-rsid="00c8ac21"/>
    </style:style>
    <style:style style:name="P76" style:family="paragraph" style:parent-style-name="Text_20_body">
      <style:paragraph-properties fo:margin-left="1.976cm" fo:margin-right="0cm" fo:margin-top="0.212cm" fo:margin-bottom="0.212cm" style:contextual-spacing="false" fo:line-height="0.706cm" fo:text-indent="0cm" style:auto-text-indent="false">
        <style:tab-stops/>
      </style:paragraph-properties>
      <style:text-properties officeooo:paragraph-rsid="00e03a68"/>
    </style:style>
    <style:style style:name="P77" style:family="paragraph" style:parent-style-name="Text_20_body">
      <style:paragraph-properties fo:margin-left="1.976cm" fo:margin-right="0cm" fo:margin-top="0.212cm" fo:margin-bottom="0.212cm" style:contextual-spacing="false" fo:line-height="0.706cm" fo:text-indent="0cm" style:auto-text-indent="false">
        <style:tab-stops/>
      </style:paragraph-properties>
      <style:text-properties officeooo:paragraph-rsid="0119072f"/>
    </style:style>
    <style:style style:name="P78" style:family="paragraph" style:parent-style-name="Text_20_body">
      <style:paragraph-properties fo:margin-left="5.186cm" fo:margin-right="0cm" fo:line-height="0.706cm" fo:text-align="justify" style:justify-single-word="false" fo:text-indent="-1.111cm" style:auto-text-indent="false" style:writing-mode="lr-tb">
        <style:tab-stops/>
      </style:paragraph-properties>
      <style:text-properties fo:color="#000000" loext:opacity="100%" fo:font-weight="bold" officeooo:paragraph-rsid="011c132a" style:font-weight-asian="bold" style:font-size-complex="16pt" style:font-weight-complex="bold"/>
    </style:style>
    <style:style style:name="P79" style:family="paragraph" style:parent-style-name="Text_20_body">
      <style:paragraph-properties fo:margin-left="5.186cm" fo:margin-right="0cm" fo:line-height="0.706cm" fo:text-align="justify" style:justify-single-word="false" fo:text-indent="-1.111cm" style:auto-text-indent="false" style:writing-mode="lr-tb">
        <style:tab-stops/>
      </style:paragraph-properties>
      <style:text-properties fo:color="#000000" loext:opacity="100%" officeooo:paragraph-rsid="011c132a"/>
    </style:style>
    <style:style style:name="P80" style:family="paragraph" style:parent-style-name="Text_20_body">
      <style:paragraph-properties fo:margin-left="5.186cm" fo:margin-right="0cm" fo:line-height="0.706cm" fo:text-align="justify" style:justify-single-word="false" fo:text-indent="-1.111cm" style:auto-text-indent="false" style:writing-mode="lr-tb">
        <style:tab-stops/>
      </style:paragraph-properties>
      <style:text-properties fo:color="#000000" loext:opacity="100%" officeooo:paragraph-rsid="0119072f"/>
    </style:style>
    <style:style style:name="P81" style:family="paragraph" style:parent-style-name="本文" style:master-page-name="MP0">
      <style:paragraph-properties fo:line-height="0.847cm" style:page-number="1" fo:break-before="page"/>
      <style:text-properties style:use-window-font-color="true" loext:opacity="0%" fo:font-size="22pt" fo:font-weight="bold" style:font-size-asian="22pt" style:font-weight-asian="bold" style:font-size-complex="22pt" style:font-weight-complex="bold"/>
    </style:style>
    <style:style style:name="P82" style:family="paragraph" style:parent-style-name="Text_20_body" style:list-style-name="WWNum1aaaaaaaa">
      <style:paragraph-properties fo:margin-left="0cm" fo:margin-right="0cm" fo:line-height="0.706cm" fo:text-align="justify" style:justify-single-word="false" fo:text-indent="0cm" style:auto-text-indent="false" style:writing-mode="lr-tb">
        <style:tab-stops/>
      </style:paragraph-properties>
      <style:text-properties officeooo:paragraph-rsid="01149807"/>
    </style:style>
    <style:style style:name="T1" style:family="text">
      <style:text-properties officeooo:rsid="001b278a"/>
    </style:style>
    <style:style style:name="T2" style:family="text">
      <style:text-properties style:font-name="標楷體1" fo:font-size="16pt" style:font-name-asian="標楷體2" style:font-size-asian="16pt"/>
    </style:style>
    <style:style style:name="T3" style:family="text">
      <style:text-properties style:font-name="標楷體1" fo:font-size="16pt" style:font-name-asian="標楷體2" style:font-size-asian="16pt" style:font-size-complex="16pt"/>
    </style:style>
    <style:style style:name="T4" style:family="text">
      <style:text-properties style:font-name="標楷體1" fo:font-size="16pt" officeooo:rsid="00e03a68" style:font-name-asian="標楷體2" style:font-size-asian="16pt" style:font-size-complex="16pt"/>
    </style:style>
    <style:style style:name="T5" style:family="text">
      <style:text-properties style:font-name="標楷體1" fo:font-size="16pt" officeooo:rsid="0103f47c" style:font-name-asian="標楷體2" style:font-size-asian="16pt" style:font-size-complex="16pt"/>
    </style:style>
    <style:style style:name="T6" style:family="text">
      <style:text-properties style:font-name="標楷體1" fo:font-size="16pt" officeooo:rsid="0105135b" style:font-name-asian="標楷體2" style:font-size-asian="16pt" style:font-size-complex="16pt"/>
    </style:style>
    <style:style style:name="T7" style:family="text">
      <style:text-properties style:font-name="標楷體1" fo:font-size="16pt" officeooo:rsid="010ce08d" style:font-name-asian="標楷體2" style:font-size-asian="16pt" style:font-size-complex="16pt"/>
    </style:style>
    <style:style style:name="T8" style:family="text">
      <style:text-properties style:font-name="標楷體1" fo:font-size="16pt" officeooo:rsid="0119072f" style:font-name-asian="標楷體2" style:font-size-asian="16pt" style:font-size-complex="16pt"/>
    </style:style>
    <style:style style:name="T9" style:family="text">
      <style:text-properties style:font-name="標楷體1" fo:font-size="16pt" officeooo:rsid="0073c08c" style:font-name-asian="標楷體2" style:font-size-asian="16pt" style:font-name-complex="新細明體" style:font-size-complex="16pt"/>
    </style:style>
    <style:style style:name="T10" style:family="text">
      <style:text-properties style:font-name="標楷體1" fo:font-size="16pt" officeooo:rsid="0119072f" style:font-name-asian="標楷體2" style:font-size-asian="16pt"/>
    </style:style>
    <style:style style:name="T11" style:family="text">
      <style:text-properties style:font-name="標楷體1" fo:font-size="16pt" officeooo:rsid="0073c08c" style:font-name-asian="標楷體" style:font-size-asian="16pt" style:font-name-complex="新細明體" style:font-size-complex="16pt"/>
    </style:style>
    <style:style style:name="T12" style:family="text">
      <style:text-properties style:font-name="標楷體1" fo:font-size="16pt" style:letter-kerning="false" style:font-name-asian="標楷體2" style:font-size-asian="16pt" style:font-name-complex="微軟正黑體1" style:font-size-complex="16pt"/>
    </style:style>
    <style:style style:name="T13" style:family="text">
      <style:text-properties style:font-name="標楷體1" fo:font-size="16pt" officeooo:rsid="010ce08d" style:letter-kerning="false" style:font-name-asian="標楷體2" style:font-size-asian="16pt" style:font-name-complex="微軟正黑體1" style:font-size-complex="16pt"/>
    </style:style>
    <style:style style:name="T14" style:family="text">
      <style:text-properties style:font-name="標楷體1" fo:font-size="16pt" style:letter-kerning="false" style:font-name-asian="標楷體2" style:font-size-asian="16pt" style:font-name-complex="DFKaiShu-SB-Estd-BF" style:font-size-complex="16pt"/>
    </style:style>
    <style:style style:name="T15" style:family="text">
      <style:text-properties style:font-name="標楷體1" fo:font-size="16pt" style:letter-kerning="false" style:font-name-asian="標楷體2" style:font-size-asian="16pt" style:font-name-complex="ｼﾐｷ｢ﾅ・" style:font-size-complex="16pt"/>
    </style:style>
    <style:style style:name="T16" style:family="text">
      <style:text-properties style:font-name="標楷體1" fo:font-size="16pt" fo:font-weight="normal" style:font-name-asian="標楷體2" style:font-size-asian="16pt" style:font-weight-asian="normal" style:font-size-complex="16pt" style:font-weight-complex="normal"/>
    </style:style>
    <style:style style:name="T17" style:family="text">
      <style:text-properties style:font-name="標楷體1" fo:font-size="16pt" fo:font-weight="bold" officeooo:rsid="009712ba" style:font-name-asian="標楷體2" style:font-size-asian="16pt" style:font-weight-asian="bold" style:font-name-complex="新細明體" style:font-size-complex="16pt" style:font-weight-complex="bold"/>
    </style:style>
    <style:style style:name="T18" style:family="text">
      <style:text-properties style:font-name="標楷體1" fo:font-size="16pt" fo:font-weight="bold" officeooo:rsid="0073c08c" style:font-name-asian="標楷體2" style:font-size-asian="16pt" style:font-weight-asian="bold" style:font-name-complex="新細明體" style:font-size-complex="16pt" style:font-weight-complex="bold"/>
    </style:style>
    <style:style style:name="T19" style:family="text">
      <style:text-properties style:font-name="標楷體1" style:font-name-asian="標楷體2" style:font-size-complex="16pt"/>
    </style:style>
    <style:style style:name="T20" style:family="text">
      <style:text-properties style:font-name="標楷體1" officeooo:rsid="0073c08c" style:font-name-complex="新細明體" style:font-size-complex="16pt"/>
    </style:style>
    <style:style style:name="T21" style:family="text">
      <style:text-properties style:font-name="標楷體1" fo:font-weight="bold" style:font-weight-asian="bold" style:font-name-complex="新細明體" style:font-size-complex="16pt" style:font-weight-complex="bold"/>
    </style:style>
    <style:style style:name="T22" style:family="text">
      <style:text-properties style:use-window-font-color="true" loext:opacity="0%" fo:font-size="22pt" fo:font-weight="bold" style:font-size-asian="22pt" style:font-weight-asian="bold" style:font-size-complex="22pt"/>
    </style:style>
    <style:style style:name="T23" style:family="text">
      <style:text-properties style:use-window-font-color="true" loext:opacity="0%" fo:font-size="22pt" fo:font-weight="bold" style:font-size-asian="22pt" style:font-weight-asian="bold" style:font-size-complex="22pt" style:font-weight-complex="bold"/>
    </style:style>
    <style:style style:name="T24" style:family="text">
      <style:text-properties style:use-window-font-color="true" loext:opacity="0%" fo:font-size="22pt" fo:font-weight="bold" officeooo:rsid="001b278a" style:font-size-asian="22pt" style:font-weight-asian="bold" style:font-size-complex="22pt" style:font-weight-complex="bold"/>
    </style:style>
    <style:style style:name="T25" style:family="text">
      <style:text-properties style:use-window-font-color="true" loext:opacity="0%" fo:font-size="22pt" fo:font-weight="bold" officeooo:rsid="0103c177" style:font-size-asian="22pt" style:font-weight-asian="bold" style:font-size-complex="22pt" style:font-weight-complex="bold"/>
    </style:style>
    <style:style style:name="T26" style:family="text">
      <style:text-properties style:use-window-font-color="true" loext:opacity="0%" fo:font-weight="bold" style:font-weight-asian="bold" style:font-size-complex="16pt" style:font-weight-complex="bold"/>
    </style:style>
    <style:style style:name="T27" style:family="text">
      <style:text-properties style:use-window-font-color="true" loext:opacity="0%" fo:font-weight="bold" style:font-weight-asian="bold" style:font-weight-complex="bold"/>
    </style:style>
    <style:style style:name="T28" style:family="text">
      <style:text-properties style:use-window-font-color="true" loext:opacity="0%" style:text-position="sub 50%" fo:font-weight="bold" style:font-weight-asian="bold" style:font-size-complex="16pt" style:font-weight-complex="bold"/>
    </style:style>
    <style:style style:name="T29" style:family="text">
      <style:text-properties style:use-window-font-color="true" loext:opacity="0%" style:font-size-complex="16pt"/>
    </style:style>
    <style:style style:name="T30" style:family="text">
      <style:text-properties style:use-window-font-color="true" loext:opacity="0%" style:font-size-complex="16pt" style:font-weight-complex="bold"/>
    </style:style>
    <style:style style:name="T31" style:family="text">
      <style:text-properties style:use-window-font-color="true" loext:opacity="0%" officeooo:rsid="00cdb4aa" style:font-size-complex="16pt" style:font-weight-complex="bold"/>
    </style:style>
    <style:style style:name="T32" style:family="text">
      <style:text-properties style:use-window-font-color="true" loext:opacity="0%" style:font-name="標楷體" fo:font-size="16pt" fo:font-weight="normal" officeooo:rsid="0073c08c" style:font-name-asian="標楷體" style:font-size-asian="16pt" style:font-weight-asian="normal" style:font-size-complex="16pt" style:font-weight-complex="normal"/>
    </style:style>
    <style:style style:name="T33" style:family="text">
      <style:text-properties style:use-window-font-color="true" loext:opacity="0%" style:font-name="標楷體" fo:font-size="16pt" officeooo:rsid="0073c08c" style:font-name-asian="標楷體" style:font-size-asian="16pt" style:font-size-complex="16pt"/>
    </style:style>
    <style:style style:name="T34" style:family="text">
      <style:text-properties style:use-window-font-color="true" loext:opacity="0%" style:font-name="標楷體1" fo:font-size="16pt" style:font-name-asian="標楷體" style:font-size-asian="16pt"/>
    </style:style>
    <style:style style:name="T35" style:family="text">
      <style:text-properties style:use-window-font-color="true" loext:opacity="0%" style:font-name="標楷體1" fo:font-size="16pt" fo:font-weight="normal" officeooo:rsid="0073c08c" style:font-name-asian="標楷體" style:font-size-asian="16pt" style:font-weight-asian="normal" style:font-size-complex="16pt" style:font-weight-complex="normal"/>
    </style:style>
    <style:style style:name="T36" style:family="text">
      <style:text-properties fo:color="#000000" loext:opacity="100%"/>
    </style:style>
    <style:style style:name="T37" style:family="text">
      <style:text-properties fo:color="#000000" loext:opacity="100%" style:font-name="標楷體1" fo:font-size="16pt" fo:font-weight="bold" style:font-name-asian="標楷體2" style:font-size-asian="16pt" style:font-weight-asian="bold" style:font-size-complex="16pt" style:font-weight-complex="bold"/>
    </style:style>
    <style:style style:name="T38" style:family="text">
      <style:text-properties fo:color="#000000" loext:opacity="100%" style:font-name="標楷體1" fo:font-size="16pt" fo:font-weight="bold" officeooo:rsid="0073c08c" style:font-name-asian="標楷體2" style:font-size-asian="16pt" style:font-weight-asian="bold" style:font-size-complex="16pt" style:font-weight-complex="bold"/>
    </style:style>
    <style:style style:name="T39" style:family="text">
      <style:text-properties fo:color="#000000" loext:opacity="100%" style:font-name="標楷體1" fo:font-size="16pt" fo:font-weight="bold" style:font-name-asian="標楷體2" style:font-size-asian="16pt" style:font-weight-asian="bold" style:font-name-complex="新細明體" style:font-size-complex="16pt" style:font-weight-complex="bold"/>
    </style:style>
    <style:style style:name="T40" style:family="text">
      <style:text-properties fo:color="#000000" loext:opacity="100%" style:font-name="標楷體1" fo:font-size="16pt" fo:font-weight="bold" officeooo:rsid="0073c08c" style:font-name-asian="標楷體2" style:font-size-asian="16pt" style:font-weight-asian="bold" style:font-name-complex="新細明體" style:font-size-complex="16pt" style:font-weight-complex="bold"/>
    </style:style>
    <style:style style:name="T41" style:family="text">
      <style:text-properties fo:color="#000000" loext:opacity="100%" style:font-name="標楷體1" fo:font-size="16pt" fo:font-weight="bold" style:font-name-asian="標楷體2" style:font-size-asian="16pt" style:font-weight-asian="bold" style:font-name-complex="新細明體" style:font-weight-complex="bold"/>
    </style:style>
    <style:style style:name="T42" style:family="text">
      <style:text-properties fo:color="#000000" loext:opacity="100%" style:font-name="標楷體1" fo:font-size="16pt" fo:font-weight="bold" style:font-name-asian="標楷體" style:font-size-asian="16pt" style:font-weight-asian="bold" style:font-name-complex="新細明體" style:font-size-complex="16pt" style:font-weight-complex="bold"/>
    </style:style>
    <style:style style:name="T43" style:family="text">
      <style:text-properties fo:color="#000000" loext:opacity="100%" style:font-name="標楷體1" fo:font-size="16pt" fo:font-weight="bold" officeooo:rsid="0073c08c" style:font-name-asian="標楷體" style:font-size-asian="16pt" style:font-weight-asian="bold" style:font-name-complex="新細明體" style:font-size-complex="16pt" style:font-weight-complex="bold"/>
    </style:style>
    <style:style style:name="T44" style:family="text">
      <style:text-properties fo:color="#000000" loext:opacity="100%" style:font-name="標楷體1" fo:font-size="16pt" fo:font-weight="bold" style:font-name-asian="標楷體" style:font-size-asian="16pt" style:font-weight-asian="bold" style:font-name-complex="新細明體" style:font-weight-complex="bold"/>
    </style:style>
    <style:style style:name="T45" style:family="text">
      <style:text-properties fo:color="#000000" loext:opacity="100%" style:font-name="標楷體1" fo:font-size="16pt" fo:font-weight="bold" officeooo:rsid="0073c08c" style:font-name-asian="標楷體" style:font-size-asian="16pt" style:font-weight-asian="bold" style:font-size-complex="16pt" style:font-weight-complex="bold"/>
    </style:style>
    <style:style style:name="T46" style:family="text">
      <style:text-properties fo:color="#000000" loext:opacity="100%" style:font-name="標楷體1" fo:font-size="16pt" style:font-name-asian="標楷體2" style:font-size-asian="16pt" style:font-size-complex="16pt"/>
    </style:style>
    <style:style style:name="T47" style:family="text">
      <style:text-properties fo:color="#000000" loext:opacity="100%" style:font-name="標楷體1" fo:font-size="16pt" officeooo:rsid="0105b9d1" style:font-name-asian="標楷體2" style:font-size-asian="16pt" style:font-size-complex="16pt"/>
    </style:style>
    <style:style style:name="T48" style:family="text">
      <style:text-properties fo:color="#000000" loext:opacity="100%" style:font-name="標楷體1" fo:font-size="16pt" officeooo:rsid="0107a766" style:font-name-asian="標楷體2" style:font-size-asian="16pt" style:font-size-complex="16pt"/>
    </style:style>
    <style:style style:name="T49" style:family="text">
      <style:text-properties fo:color="#000000" loext:opacity="100%" style:font-name="標楷體1" fo:font-size="16pt" officeooo:rsid="01088658" style:font-name-asian="標楷體2" style:font-size-asian="16pt" style:font-size-complex="16pt"/>
    </style:style>
    <style:style style:name="T50" style:family="text">
      <style:text-properties fo:color="#000000" loext:opacity="100%" style:font-name="標楷體1" fo:font-size="16pt" officeooo:rsid="010ce08d" style:font-name-asian="標楷體2" style:font-size-asian="16pt" style:font-size-complex="16pt"/>
    </style:style>
    <style:style style:name="T51" style:family="text">
      <style:text-properties fo:color="#000000" loext:opacity="100%" style:font-name="標楷體1" fo:font-size="16pt" officeooo:rsid="0119072f" style:font-name-asian="標楷體2" style:font-size-asian="16pt" style:font-size-complex="16pt"/>
    </style:style>
    <style:style style:name="T52" style:family="text">
      <style:text-properties fo:color="#000000" loext:opacity="100%" style:font-name="標楷體1" fo:font-size="16pt" officeooo:rsid="0073c08c" style:font-name-asian="標楷體2" style:font-size-asian="16pt" style:font-name-complex="新細明體" style:font-size-complex="16pt"/>
    </style:style>
    <style:style style:name="T53" style:family="text">
      <style:text-properties fo:color="#000000" loext:opacity="100%" style:font-name="標楷體1" fo:font-size="16pt" style:letter-kerning="false" style:font-name-asian="標楷體2" style:font-size-asian="16pt" style:font-name-complex="標楷體1" style:font-size-complex="16pt"/>
    </style:style>
    <style:style style:name="T54" style:family="text">
      <style:text-properties fo:color="#000000" loext:opacity="100%" style:font-name="標楷體1" fo:font-size="16pt" officeooo:rsid="010ce08d" style:letter-kerning="false" style:font-name-asian="標楷體2" style:font-size-asian="16pt" style:font-name-complex="標楷體1" style:font-size-complex="16pt"/>
    </style:style>
    <style:style style:name="T55" style:family="text">
      <style:text-properties fo:color="#000000" loext:opacity="100%" style:font-name="標楷體1" fo:font-size="16pt" style:letter-kerning="false" style:font-name-asian="標楷體2" style:font-size-asian="16pt" style:font-name-complex="DFKaiShu-SB-Estd-BF" style:font-size-complex="16pt"/>
    </style:style>
    <style:style style:name="T56" style:family="text">
      <style:text-properties fo:color="#000000" loext:opacity="100%" style:font-name="標楷體1" fo:font-size="16pt" officeooo:rsid="010e7b9d" style:letter-kerning="false" style:font-name-asian="標楷體2" style:font-size-asian="16pt" style:font-name-complex="DFKaiShu-SB-Estd-BF" style:font-size-complex="16pt"/>
    </style:style>
    <style:style style:name="T57" style:family="text">
      <style:text-properties fo:color="#000000" loext:opacity="100%" style:font-name="標楷體1" fo:font-size="16pt" style:letter-kerning="false" style:font-name-asian="標楷體2" style:font-size-asian="16pt" style:font-size-complex="16pt"/>
    </style:style>
    <style:style style:name="T58" style:family="text">
      <style:text-properties fo:color="#000000" loext:opacity="100%" style:font-name="標楷體1" fo:font-size="16pt" officeooo:rsid="010e7b9d" style:letter-kerning="false" style:font-name-asian="標楷體2" style:font-size-asian="16pt" style:font-size-complex="16pt"/>
    </style:style>
    <style:style style:name="T59" style:family="text">
      <style:text-properties fo:color="#000000" loext:opacity="100%" style:font-name="標楷體1" fo:font-size="16pt" officeooo:rsid="0073c08c" style:font-name-asian="標楷體" style:font-size-asian="16pt" style:font-name-complex="新細明體" style:font-size-complex="16pt"/>
    </style:style>
    <style:style style:name="T60" style:family="text">
      <style:text-properties fo:color="#000000" loext:opacity="100%" style:font-name="標楷體1" fo:font-size="16pt" fo:font-weight="normal" style:font-name-asian="標楷體2" style:font-size-asian="16pt" style:font-weight-asian="normal" style:font-size-complex="16pt" style:font-weight-complex="normal"/>
    </style:style>
    <style:style style:name="T61" style:family="text">
      <style:text-properties fo:color="#000000" loext:opacity="100%" style:font-name="標楷體1" fo:font-size="16pt" fo:font-weight="normal" officeooo:rsid="00cf46ea" style:font-name-asian="標楷體2" style:font-size-asian="16pt" style:font-weight-asian="normal" style:font-size-complex="16pt" style:font-weight-complex="normal"/>
    </style:style>
    <style:style style:name="T62" style:family="text">
      <style:text-properties fo:color="#000000" loext:opacity="100%" style:font-name="標楷體1" fo:font-size="16pt" fo:font-weight="normal" officeooo:rsid="0119072f" style:font-name-asian="標楷體2" style:font-size-asian="16pt" style:font-weight-asian="normal" style:font-size-complex="16pt" style:font-weight-complex="normal"/>
    </style:style>
    <style:style style:name="T63" style:family="text">
      <style:text-properties fo:color="#000000" loext:opacity="100%" style:font-name="標楷體1" fo:font-size="16pt" fo:font-weight="normal" officeooo:rsid="0073c08c" style:font-name-asian="標楷體2" style:font-size-asian="16pt" style:font-weight-asian="normal" style:font-name-complex="新細明體" style:font-size-complex="16pt" style:font-weight-complex="normal"/>
    </style:style>
    <style:style style:name="T64" style:family="text">
      <style:text-properties fo:color="#000000" loext:opacity="100%" style:font-name="標楷體1" fo:font-size="16pt" fo:font-weight="normal" officeooo:rsid="00cf46ea" style:letter-kerning="false" style:font-name-asian="標楷體2" style:font-size-asian="16pt" style:font-weight-asian="normal" style:font-size-complex="16pt" style:font-weight-complex="normal"/>
    </style:style>
    <style:style style:name="T65" style:family="text">
      <style:text-properties fo:color="#000000" loext:opacity="100%" style:font-name="標楷體1" fo:font-size="16pt" fo:font-weight="normal" style:letter-kerning="false" style:font-name-asian="標楷體" style:font-size-asian="16pt" style:font-weight-asian="normal" style:font-name-complex="新細明體" style:font-size-complex="16pt" style:font-weight-complex="normal"/>
    </style:style>
    <style:style style:name="T66" style:family="text">
      <style:text-properties fo:color="#000000" loext:opacity="100%" style:font-name="標楷體1" fo:font-size="16pt" fo:font-weight="normal" officeooo:rsid="00cf46ea" style:font-name-asian="標楷體" style:font-size-asian="16pt" style:font-weight-asian="normal" style:font-size-complex="16pt" style:font-weight-complex="normal"/>
    </style:style>
    <style:style style:name="T67" style:family="text">
      <style:text-properties fo:color="#000000" loext:opacity="100%" style:font-name="標楷體1" fo:font-size="16pt" style:text-underline-style="solid" style:text-underline-width="auto" style:text-underline-color="font-color" style:font-name-asian="標楷體2" style:font-size-asian="16pt" style:font-size-complex="16pt"/>
    </style:style>
    <style:style style:name="T68" style:family="text">
      <style:text-properties fo:color="#000000" loext:opacity="100%" style:font-name="標楷體1" fo:font-size="16pt" officeooo:rsid="0073c08c" style:font-size-asian="16pt" style:font-name-complex="新細明體"/>
    </style:style>
    <style:style style:name="T69" style:family="text">
      <style:text-properties fo:color="#000000" loext:opacity="100%" style:font-name="標楷體1" fo:font-weight="bold" officeooo:rsid="009712ba" style:font-name-asian="標楷體2" style:font-weight-asian="bold" style:font-name-complex="新細明體" style:font-size-complex="16pt" style:font-weight-complex="bold"/>
    </style:style>
    <style:style style:name="T70" style:family="text">
      <style:text-properties fo:color="#000000" loext:opacity="100%" style:font-name="標楷體1" fo:font-weight="bold" officeooo:rsid="0073c08c" style:font-name-asian="標楷體2" style:font-weight-asian="bold" style:font-name-complex="新細明體" style:font-size-complex="16pt" style:font-weight-complex="bold"/>
    </style:style>
    <style:style style:name="T71" style:family="text">
      <style:text-properties fo:color="#000000" loext:opacity="100%" style:font-name="標楷體1" fo:font-weight="bold" officeooo:rsid="0073c08c" style:font-name-asian="標楷體2" style:font-weight-asian="bold" style:font-weight-complex="bold"/>
    </style:style>
    <style:style style:name="T72" style:family="text">
      <style:text-properties fo:color="#000000" loext:opacity="100%" style:font-name="標楷體1" fo:font-weight="bold" officeooo:rsid="009712ba" style:font-name-asian="標楷體2" style:font-weight-asian="bold" style:font-size-complex="16pt" style:font-weight-complex="bold"/>
    </style:style>
    <style:style style:name="T73" style:family="text">
      <style:text-properties fo:color="#000000" loext:opacity="100%" style:font-name="標楷體1" fo:font-weight="bold" style:font-weight-asian="bold" style:font-name-complex="新細明體" style:font-size-complex="16pt" style:font-weight-complex="bold"/>
    </style:style>
    <style:style style:name="T74" style:family="text">
      <style:text-properties fo:color="#000000" loext:opacity="100%" style:font-name="標楷體1" fo:font-weight="bold" style:font-weight-asian="bold" style:font-name-complex="新細明體" style:font-weight-complex="bold"/>
    </style:style>
    <style:style style:name="T75" style:family="text">
      <style:text-properties fo:color="#000000" loext:opacity="100%" style:font-name="標楷體1" fo:font-weight="bold" officeooo:rsid="0073c08c" style:font-weight-asian="bold" style:font-weight-complex="bold"/>
    </style:style>
    <style:style style:name="T76" style:family="text">
      <style:text-properties fo:color="#000000" loext:opacity="100%" style:font-name="標楷體1" officeooo:rsid="0073c08c" style:font-name-complex="新細明體" style:font-size-complex="16pt"/>
    </style:style>
    <style:style style:name="T77" style:family="text">
      <style:text-properties fo:color="#000000" loext:opacity="100%" style:font-name="標楷體1" style:font-name-asian="標楷體2" style:font-size-complex="16pt"/>
    </style:style>
    <style:style style:name="T78" style:family="text">
      <style:text-properties fo:color="#000000" loext:opacity="100%" style:font-name="標楷體1" officeooo:rsid="0117d9df" style:font-name-asian="標楷體2" style:font-size-complex="16pt"/>
    </style:style>
    <style:style style:name="T79" style:family="text">
      <style:text-properties fo:color="#000000" loext:opacity="100%" fo:font-size="16pt" fo:font-weight="bold" style:font-size-asian="16pt" style:font-weight-asian="bold" style:font-size-complex="16pt" style:font-weight-complex="bold"/>
    </style:style>
    <style:style style:name="T80" style:family="text">
      <style:text-properties fo:color="#000000" loext:opacity="100%" fo:font-size="16pt" style:font-size-asian="16pt"/>
    </style:style>
    <style:style style:name="T81" style:family="text">
      <style:text-properties fo:color="#000000" loext:opacity="100%" fo:font-size="16pt" officeooo:rsid="011a6f9f" style:font-size-asian="16pt"/>
    </style:style>
    <style:style style:name="T82" style:family="text">
      <style:text-properties fo:color="#000000" loext:opacity="100%" fo:font-size="16pt" officeooo:rsid="0073c08c" style:font-size-asian="16pt" style:font-name-complex="新細明體" style:font-size-complex="16pt"/>
    </style:style>
    <style:style style:name="T83" style:family="text">
      <style:text-properties fo:color="#000000" loext:opacity="100%" style:font-weight-complex="bold"/>
    </style:style>
    <style:style style:name="T84" style:family="text">
      <style:text-properties fo:color="#000000" loext:opacity="100%" style:text-underline-style="solid" style:text-underline-width="auto" style:text-underline-color="font-color" fo:font-weight="bold" style:font-weight-asian="bold"/>
    </style:style>
    <style:style style:name="T85" style:family="text">
      <style:text-properties fo:color="#000000" loext:opacity="100%" style:font-name="Times New Roman" style:font-name-complex="Times New Roman"/>
    </style:style>
    <style:style style:name="T86" style:family="text">
      <style:text-properties fo:color="#000000" loext:opacity="100%" style:font-name="Times New Roman" officeooo:rsid="0103c177" style:font-name-complex="Times New Roman"/>
    </style:style>
    <style:style style:name="T87" style:family="text">
      <style:text-properties fo:color="#000000" loext:opacity="100%" style:font-name="標楷體" fo:font-size="16pt" fo:font-weight="normal" officeooo:rsid="00cf46ea" style:font-name-asian="標楷體" style:font-size-asian="16pt" style:font-weight-asian="normal" style:font-size-complex="16pt" style:font-weight-complex="normal"/>
    </style:style>
    <style:style style:name="T88" style:family="text">
      <style:text-properties fo:color="#000000" loext:opacity="100%" style:font-name="標楷體" fo:font-size="16pt" fo:font-weight="normal" officeooo:rsid="0073c08c" style:font-name-asian="標楷體" style:font-size-asian="16pt" style:font-weight-asian="normal" style:font-size-complex="16pt" style:font-weight-complex="normal"/>
    </style:style>
    <style:style style:name="T89" style:family="text">
      <style:text-properties fo:color="#000000" loext:opacity="100%" style:font-name="標楷體" fo:font-size="16pt" fo:font-weight="normal" officeooo:rsid="00cf46ea" style:font-name-asian="標楷體" style:font-size-asian="16pt" style:font-weight-asian="normal" style:font-name-complex="Arial1" style:font-size-complex="16pt" style:font-weight-complex="normal"/>
    </style:style>
    <style:style style:name="T90" style:family="text">
      <style:text-properties fo:color="#000000" loext:opacity="100%" style:font-name="標楷體" fo:font-size="16pt" fo:font-weight="normal" officeooo:rsid="00cf46ea" style:font-name-asian="標楷體" style:font-size-asian="16pt" style:font-weight-asian="normal" style:font-name-complex="Liberation Serif" style:font-size-complex="16pt" style:font-weight-complex="normal"/>
    </style:style>
    <style:style style:name="T91" style:family="text">
      <style:text-properties fo:color="#000000" loext:opacity="100%" style:font-name="標楷體" fo:font-size="16pt" fo:font-weight="normal" officeooo:rsid="0073c08c" style:font-name-asian="標楷體" style:font-size-asian="16pt" style:font-weight-asian="normal" style:font-name-complex="新細明體" style:font-size-complex="16pt" style:font-weight-complex="normal"/>
    </style:style>
    <style:style style:name="T92" style:family="text">
      <style:text-properties fo:color="#000000" loext:opacity="100%" style:font-name="標楷體" fo:font-size="16pt" fo:font-weight="normal" style:font-name-asian="標楷體2" style:font-size-asian="16pt" style:font-weight-asian="normal" style:font-size-complex="16pt" style:font-weight-complex="normal"/>
    </style:style>
    <style:style style:name="T93" style:family="text">
      <style:text-properties fo:color="#000000" loext:opacity="100%" style:font-name="標楷體" fo:font-size="16pt" fo:font-weight="normal" officeooo:rsid="00cf46ea" style:font-size-asian="16pt" style:font-weight-asian="normal" style:font-size-complex="16pt" style:font-weight-complex="normal"/>
    </style:style>
    <style:style style:name="T94" style:family="text">
      <style:text-properties fo:color="#000000" loext:opacity="100%" style:font-name="標楷體" fo:font-size="16pt" fo:font-weight="bold" officeooo:rsid="0073c08c" style:font-name-asian="標楷體2" style:font-size-asian="16pt" style:font-weight-asian="bold" style:font-name-complex="新細明體" style:font-size-complex="16pt" style:font-weight-complex="bold"/>
    </style:style>
    <style:style style:name="T95" style:family="text">
      <style:text-properties fo:color="#000000" loext:opacity="100%" style:font-name="標楷體" fo:font-size="16pt" fo:font-weight="bold" style:font-name-asian="標楷體2" style:font-size-asian="16pt" style:font-weight-asian="bold" style:font-size-complex="16pt" style:font-weight-complex="bold"/>
    </style:style>
    <style:style style:name="T96" style:family="text">
      <style:text-properties fo:color="#000000" loext:opacity="100%" style:font-name="標楷體" fo:font-size="16pt" fo:font-weight="bold" officeooo:rsid="0073c08c" style:font-name-asian="標楷體2" style:font-size-asian="16pt" style:font-weight-asian="bold" style:font-size-complex="16pt" style:font-weight-complex="bold"/>
    </style:style>
    <style:style style:name="T97"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98" style:family="text">
      <style:text-properties fo:color="#000000" loext:opacity="100%" style:font-name="標楷體" fo:font-size="16pt" fo:font-weight="bold" officeooo:rsid="0073c08c" style:font-name-asian="標楷體" style:font-size-asian="16pt" style:font-weight-asian="bold" style:font-size-complex="16pt" style:font-weight-complex="bold"/>
    </style:style>
    <style:style style:name="T99" style:family="text">
      <style:text-properties fo:color="#000000" loext:opacity="100%" style:font-name="標楷體" fo:font-size="16pt" fo:font-weight="bold" officeooo:rsid="0073c08c" style:font-name-asian="標楷體" style:font-size-asian="16pt" style:font-weight-asian="bold" style:font-name-complex="新細明體" style:font-size-complex="16pt" style:font-weight-complex="bold"/>
    </style:style>
    <style:style style:name="T100" style:family="text">
      <style:text-properties fo:color="#000000" loext:opacity="100%" style:font-name="標楷體" fo:font-weight="normal" style:font-name-asian="標楷體" style:font-weight-asian="normal" style:font-weight-complex="normal"/>
    </style:style>
    <style:style style:name="T101" style:family="text">
      <style:text-properties fo:color="#000000" loext:opacity="100%" style:font-name="標楷體" fo:font-weight="bold" officeooo:rsid="0073c08c" style:font-weight-asian="bold" style:font-size-complex="16pt" style:font-weight-complex="bold"/>
    </style:style>
    <style:style style:name="T102" style:family="text">
      <style:text-properties fo:color="#000000" loext:opacity="100%" fo:font-weight="bold" style:font-weight-asian="bold" style:font-weight-complex="bold"/>
    </style:style>
    <style:style style:name="T103" style:family="text">
      <style:text-properties fo:color="#000000" loext:opacity="100%" fo:font-weight="bold" officeooo:rsid="0073c08c" style:font-weight-asian="bold" style:font-weight-complex="bold"/>
    </style:style>
    <style:style style:name="T104" style:family="text">
      <style:text-properties fo:color="#000000" loext:opacity="100%" fo:font-weight="normal" officeooo:rsid="0073c08c" style:font-weight-asian="normal" style:font-weight-complex="normal"/>
    </style:style>
    <style:style style:name="T105" style:family="text">
      <style:text-properties fo:color="#000000" loext:opacity="100%" style:font-size-complex="16pt"/>
    </style:style>
    <style:style style:name="T106" style:family="text">
      <style:text-properties fo:color="#000000" loext:opacity="100%" style:font-size-complex="16pt" style:font-weight-complex="bold"/>
    </style:style>
    <style:style style:name="T107" style:family="text">
      <style:text-properties fo:color="#000000" loext:opacity="100%" officeooo:rsid="0073c08c" style:font-name-complex="新細明體" style:font-size-complex="16pt"/>
    </style:style>
    <style:style style:name="T108" style:family="text">
      <style:text-properties fo:color="#000000" loext:opacity="100%" officeooo:rsid="0118786e"/>
    </style:style>
    <style:style style:name="T109" style:family="text">
      <style:text-properties fo:color="#000000" loext:opacity="100%" style:font-name-complex="Liberation Serif"/>
    </style:style>
    <style:style style:name="T110" style:family="text">
      <style:text-properties fo:color="#0d0d0d" loext:opacity="100%" style:font-name="標楷體" fo:font-size="16pt" fo:font-weight="normal" officeooo:rsid="0073c08c" style:font-name-asian="標楷體" style:font-size-asian="16pt" style:font-weight-asian="normal" style:font-size-complex="16pt" style:font-weight-complex="normal"/>
    </style:style>
    <style:style style:name="T111" style:family="text">
      <style:text-properties fo:color="#0d0d0d" loext:opacity="100%" style:font-name="標楷體" fo:font-size="16pt" fo:font-weight="normal" officeooo:rsid="00cf46ea" style:font-name-asian="標楷體" style:font-size-asian="16pt" style:font-weight-asian="normal" style:font-size-complex="16pt" style:font-weight-complex="normal"/>
    </style:style>
    <style:style style:name="T112" style:family="text">
      <style:text-properties fo:color="#0d0d0d" loext:opacity="100%" style:font-name="標楷體" fo:font-size="16pt" fo:font-weight="normal" officeooo:rsid="0103f47c" style:font-name-asian="標楷體" style:font-size-asian="16pt" style:font-weight-asian="normal" style:font-size-complex="16pt" style:font-weight-complex="normal"/>
    </style:style>
    <style:style style:name="T113" style:family="text">
      <style:text-properties fo:color="#0d0d0d" loext:opacity="100%" style:font-name="標楷體" fo:font-size="16pt" fo:font-weight="normal" officeooo:rsid="01088658" style:font-name-asian="標楷體" style:font-size-asian="16pt" style:font-weight-asian="normal" style:font-size-complex="16pt" style:font-weight-complex="normal"/>
    </style:style>
    <style:style style:name="T114" style:family="text">
      <style:text-properties fo:color="#0d0d0d" loext:opacity="100%" style:font-name="標楷體" fo:font-size="16pt" fo:font-weight="normal" officeooo:rsid="00cf46ea" style:font-size-asian="16pt" style:font-weight-asian="normal" style:font-size-complex="16pt" style:font-weight-complex="normal"/>
    </style:style>
    <style:style style:name="T115" style:family="text">
      <style:text-properties fo:color="#0d0d0d" loext:opacity="100%" style:font-name="標楷體" fo:font-size="16pt" fo:font-weight="normal" officeooo:rsid="00cf46ea" style:font-name-asian="標楷體2" style:font-size-asian="16pt" style:font-weight-asian="normal" style:font-size-complex="16pt" style:font-weight-complex="normal"/>
    </style:style>
    <style:style style:name="T116" style:family="text">
      <style:text-properties fo:color="#0d0d0d" loext:opacity="100%" style:font-name="標楷體" fo:font-size="16pt" fo:font-weight="normal" officeooo:rsid="01164c59" style:letter-kerning="false" style:font-name-asian="標楷體" style:font-size-asian="16pt" style:font-weight-asian="normal" style:font-size-complex="16pt" style:font-weight-complex="normal"/>
    </style:style>
    <style:style style:name="T117" style:family="text">
      <style:text-properties fo:color="#0d0d0d" loext:opacity="100%" style:font-name="標楷體" fo:font-weight="normal" officeooo:rsid="0073c08c" style:font-weight-asian="normal" style:font-size-complex="16pt" style:font-weight-complex="normal"/>
    </style:style>
    <style:style style:name="T118" style:family="text">
      <style:text-properties fo:color="#0d0d0d" loext:opacity="100%" style:font-name="標楷體" fo:font-weight="normal" officeooo:rsid="0117d9df" style:font-weight-asian="normal" style:font-size-complex="16pt" style:font-weight-complex="normal"/>
    </style:style>
    <style:style style:name="T119" style:family="text">
      <style:text-properties fo:color="#0d0d0d" loext:opacity="100%" style:font-name="標楷體" fo:font-weight="normal" officeooo:rsid="0073c08c" style:font-name-asian="標楷體" style:font-weight-asian="normal" style:font-size-complex="16pt" style:font-weight-complex="normal"/>
    </style:style>
    <style:style style:name="T120" style:family="text">
      <style:text-properties fo:color="#0d0d0d" loext:opacity="100%" style:font-name="標楷體" fo:font-weight="bold" officeooo:rsid="0073c08c" style:font-weight-asian="bold" style:font-size-complex="16pt" style:font-weight-complex="bold"/>
    </style:style>
    <style:style style:name="T121" style:family="text">
      <style:text-properties fo:color="#0d0d0d" loext:opacity="100%" style:font-name="新細明體" fo:font-weight="normal" officeooo:rsid="0073c08c" style:font-weight-asian="normal" style:font-size-complex="16pt" style:font-weight-complex="normal"/>
    </style:style>
    <style:style style:name="T122" style:family="text">
      <style:text-properties style:font-name="標楷體"/>
    </style:style>
    <style:style style:name="T123" style:family="text">
      <style:text-properties style:font-name="標楷體" fo:font-size="16pt" fo:font-weight="normal" style:font-name-asian="標楷體2" style:font-size-asian="16pt" style:font-weight-asian="normal" style:font-size-complex="16pt" style:font-weight-complex="normal"/>
    </style:style>
    <style:style style:name="T124" style:family="text">
      <style:text-properties style:font-name="標楷體" fo:font-size="16pt" fo:font-weight="normal" officeooo:rsid="0119072f" style:font-name-asian="標楷體2" style:font-size-asian="16pt" style:font-weight-asian="normal" style:font-size-complex="16pt" style:font-weight-complex="normal"/>
    </style:style>
    <style:style style:name="T125" style:family="text">
      <style:text-properties style:font-name="標楷體" fo:font-size="16pt" fo:font-weight="normal" style:font-name-asian="標楷體" style:font-size-asian="16pt" style:font-weight-asian="normal" style:font-size-complex="16pt" style:font-weight-complex="normal"/>
    </style:style>
    <style:style style:name="T126" style:family="text">
      <style:text-properties style:font-name="標楷體" fo:font-size="16pt" fo:font-weight="normal" style:letter-kerning="false" style:font-name-asian="標楷體" style:font-size-asian="16pt" style:font-weight-asian="normal" style:font-size-complex="16pt" style:font-weight-complex="normal"/>
    </style:style>
    <style:style style:name="T127" style:family="text">
      <style:text-properties style:font-name="標楷體" fo:font-size="16pt" fo:font-weight="normal" style:letter-kerning="false" style:font-name-asian="標楷體" style:font-size-asian="16pt" style:font-weight-asian="normal" style:font-name-complex="標楷體1" style:font-size-complex="16pt" style:font-weight-complex="normal"/>
    </style:style>
    <style:style style:name="T128" style:family="text">
      <style:text-properties style:font-name="標楷體" fo:font-size="16pt" officeooo:rsid="0119072f" style:font-name-asian="標楷體2" style:font-size-asian="16pt"/>
    </style:style>
    <style:style style:name="T129" style:family="text">
      <style:text-properties style:font-name="標楷體" fo:font-size="16pt" style:font-name-asian="標楷體" style:font-size-asian="16pt" style:font-size-complex="16pt"/>
    </style:style>
    <style:style style:name="T130" style:family="text">
      <style:text-properties style:font-name="標楷體" fo:font-size="16pt" style:font-name-asian="標楷體" style:font-size-asian="16pt" style:font-name-complex="Liberation Serif" style:font-size-complex="16pt"/>
    </style:style>
    <style:style style:name="T131" style:family="text">
      <style:text-properties style:font-name="標楷體" officeooo:rsid="0119072f"/>
    </style:style>
    <style:style style:name="T132" style:family="text">
      <style:text-properties style:font-name="標楷體" fo:font-weight="bold" officeooo:rsid="0073c08c" style:font-weight-asian="bold" style:font-size-complex="16pt" style:font-weight-complex="bold"/>
    </style:style>
    <style:style style:name="T133" style:family="text">
      <style:text-properties style:font-name="標楷體" fo:font-weight="bold" officeooo:rsid="0119072f" style:font-weight-asian="bold" style:font-size-complex="16pt" style:font-weight-complex="bold"/>
    </style:style>
    <style:style style:name="T134" style:family="text">
      <style:text-properties style:font-name="標楷體" fo:font-weight="normal" style:font-name-asian="標楷體" style:font-weight-asian="normal" style:font-size-complex="16pt" style:font-weight-complex="normal"/>
    </style:style>
    <style:style style:name="T135" style:family="text">
      <style:text-properties fo:font-size="16pt" style:font-size-asian="16pt"/>
    </style:style>
    <style:style style:name="T136" style:family="text">
      <style:text-properties fo:font-size="16pt" officeooo:rsid="011a6f9f" style:font-size-asian="16pt"/>
    </style:style>
    <style:style style:name="T137" style:family="text">
      <style:text-properties fo:font-size="16pt" style:font-name-asian="標楷體2" style:font-size-asian="16pt" style:font-size-complex="16pt"/>
    </style:style>
    <style:style style:name="T138" style:family="text">
      <style:text-properties style:font-name-complex="新細明體"/>
    </style:style>
    <style:style style:name="T139" style:family="text">
      <style:text-properties officeooo:rsid="0073c08c" style:font-name-complex="新細明體"/>
    </style:style>
    <style:style style:name="T140" style:family="text">
      <style:text-properties officeooo:rsid="00d25212"/>
    </style:style>
    <style:style style:name="T141" style:family="text">
      <style:text-properties style:font-name="新細明體" fo:font-weight="bold" style:font-weight-asian="bold"/>
    </style:style>
    <style:style style:name="T142" style:family="text">
      <style:text-properties style:font-name="新細明體" fo:font-size="16pt" style:font-size-asian="16pt" style:font-size-complex="16pt"/>
    </style:style>
    <style:style style:name="T143" style:family="text">
      <style:text-properties fo:font-weight="bold" style:font-weight-asian="bold" style:font-size-complex="16pt" style:font-weight-complex="bold"/>
    </style:style>
    <style:style style:name="T144" style:family="text">
      <style:text-properties fo:font-weight="bold" officeooo:rsid="0119072f" style:font-weight-asian="bold" style:font-size-complex="16pt" style:font-weight-complex="bold"/>
    </style:style>
    <style:style style:name="T145" style:family="text">
      <style:text-properties fo:font-weight="bold" officeooo:rsid="011c132a" style:font-weight-asian="bold" style:font-size-complex="16pt" style:font-weight-complex="bold"/>
    </style:style>
    <style:style style:name="T146" style:family="text">
      <style:text-properties fo:font-weight="bold" style:font-weight-asian="bold" style:font-weight-complex="bold"/>
    </style:style>
    <style:style style:name="T147" style:family="text">
      <style:text-properties fo:font-weight="normal" style:font-weight-asian="normal" style:font-weight-complex="normal"/>
    </style:style>
    <style:style style:name="T148" style:family="text">
      <style:text-properties fo:font-weight="normal" officeooo:rsid="0073c08c" style:font-weight-asian="normal" style:font-name-complex="Liberation Serif" style:font-weight-complex="normal"/>
    </style:style>
    <style:style style:name="T149" style:family="text">
      <style:text-properties style:letter-kerning="false"/>
    </style:style>
    <style:style style:name="T150" style:family="text">
      <style:text-properties style:letter-kerning="false" style:font-name-complex="標楷體1"/>
    </style:style>
    <style:style style:name="T151" style:family="text">
      <style:text-properties officeooo:rsid="0103c177"/>
    </style:style>
    <style:style style:name="T152" style:family="text">
      <style:text-properties officeooo:rsid="01042eb3"/>
    </style:style>
    <style:style style:name="T153" style:family="text">
      <style:text-properties officeooo:rsid="0105135b"/>
    </style:style>
    <style:style style:name="T154" style:family="text">
      <style:text-properties officeooo:rsid="0107a766"/>
    </style:style>
    <style:style style:name="T155" style:family="text">
      <style:text-properties officeooo:rsid="01088658"/>
    </style:style>
    <style:style style:name="T156" style:family="text">
      <style:text-properties officeooo:rsid="010a3d4c"/>
    </style:style>
    <style:style style:name="T157" style:family="text">
      <style:text-properties officeooo:rsid="010b0de8"/>
    </style:style>
    <style:style style:name="T158" style:family="text">
      <style:text-properties style:font-size-complex="16pt"/>
    </style:style>
    <style:style style:name="T159" style:family="text">
      <style:text-properties officeooo:rsid="011445ff"/>
    </style:style>
    <style:style style:name="T160" style:family="text">
      <style:text-properties officeooo:rsid="01164c59"/>
    </style:style>
    <style:style style:name="T161" style:family="text">
      <style:text-properties officeooo:rsid="0117d9df"/>
    </style:style>
    <style:style style:name="T162" style:family="text">
      <style:text-properties officeooo:rsid="0118786e"/>
    </style:style>
    <style:style style:name="T163" style:family="text">
      <style:text-properties officeooo:rsid="0119072f"/>
    </style:style>
    <style:style style:name="T164" style:family="text">
      <style:text-properties fo:color="#ff0000" loext:opacity="100%" fo:font-size="16pt" style:font-size-asian="16pt"/>
    </style:style>
    <style:style style:name="T165" style:family="text">
      <style:text-properties officeooo:rsid="011ee309"/>
    </style:style>
    <style:style style:name="T166" style:family="text">
      <style:text-properties style:font-name-complex="Liberation Serif"/>
    </style:style>
    <style:style style:name="T167" style:family="text">
      <style:text-properties officeooo:rsid="0118786e" style:font-name-complex="Liberation Serif"/>
    </style:style>
    <style:style style:name="T168" style:family="text">
      <style:text-properties officeooo:rsid="011fb779"/>
    </style:style>
    <style:style style:name="T16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水與安全-縣市管河川及區域排水整體改善計畫」</text:p>
      <text:p text:style-name="P2"><text:span text:style-name="預設段落字型"><text:span text:style-name="T23">複評及考核小組第</text:span></text:span><text:span text:style-name="預設段落字型"><text:span text:style-name="T24">2</text:span></text:span><text:span text:style-name="預設段落字型"><text:span text:style-name="T25">7</text:span></text:span><text:span text:style-name="預設段落字型"><text:span text:style-name="T23">次會議</text:span></text:span><text:span text:style-name="預設段落字型"><text:span text:style-name="T22">紀錄</text:span></text:span></text:p>
      <text:p text:style-name="P5">一、時間：11<text:span text:style-name="T1">2</text:span>年<text:span text:style-name="T151">7</text:span>月<text:span text:style-name="T151">6</text:span>日(星期<text:span text:style-name="T151">四</text:span>)上午<text:span text:style-name="T140">10</text:span>時</text:p>
      <text:p text:style-name="P3"><text:span text:style-name="T26">二、地點：水利署台中</text:span><text:span text:style-name="T79">辦公區第一會議室</text:span></text:p>
      <text:p text:style-name="P3"><text:span text:style-name="預設段落字型"><text:span text:style-name="T26">三、主持人：賴召集人建信(曹副署長華平</text:span></text:span><text:span text:style-name="預設段落字型"><text:span text:style-name="T28">代</text:span></text:span><text:span text:style-name="預設段落字型"><text:span text:style-name="T26">) <text:s text:c="21"/>紀錄：黃淑君</text:span></text:span></text:p>
      <text:p text:style-name="P4">四、出列席單位及人員：詳簽到單</text:p>
      <text:p text:style-name="P4">五、主席致詞：(略)</text:p>
      <text:p text:style-name="P4">六、討論事項：</text:p>
      <text:p text:style-name="P74"><text:span text:style-name="預設段落字型"><text:span text:style-name="T30">案由一</text:span></text:span><text:span text:style-name="預設段落字型"><text:span text:style-name="T29">：</text:span></text:span><text:span text:style-name="T83">「前瞻基礎建設計畫-縣市管河川及區域排水整體改善計畫」第7批次防洪綜合治理工程增辦工作項目</text:span><text:span text:style-name="T36">(詳</text:span><text:span text:style-name="T84">附件1</text:span><text:span text:style-name="T36">)</text:span><text:span text:style-name="T83">案</text:span><text:span text:style-name="T85">(臺南，共</text:span><text:span text:style-name="T86">3</text:span><text:span text:style-name="T85">件)</text:span><text:span text:style-name="T36">，提請討論。(提案單位：經濟部水利署)</text:span></text:p>
      <text:p text:style-name="P29">說明：(略)</text:p>
      <text:p text:style-name="P27">各委員及相關單位意見：</text:p>
      <text:p text:style-name="P76"><text:span text:style-name="預設段落字型"><text:span text:style-name="T31">吳委員金水：</text:span></text:span></text:p>
      <text:p text:style-name="P32"><text:span text:style-name="T120">一、</text:span><text:span text:style-name="T42">鹽水排水治理工程二期</text:span><text:span text:style-name="T73">(鹽水區)</text:span><text:span text:style-name="T39">：</text:span></text:p>
      <text:p text:style-name="P6"><text:span text:style-name="預設段落字型"><text:span text:style-name="T114">(</text:span></text:span><text:span text:style-name="預設段落字型"><text:span text:style-name="T110">一</text:span></text:span><text:span text:style-name="預設段落字型"><text:span text:style-name="T111">)</text:span></text:span><text:span text:style-name="預設段落字型"><text:span text:style-name="T112">P.</text:span></text:span><text:span text:style-name="T3">5之水理演算，本工程未施作，確會造成束縮，造成上游水位之雍高，致有淹水之潛勢且</text:span><text:span text:style-name="T5">P.</text:span><text:span text:style-name="T3">13之淹水圖確實會造成淹水事實，因右岸已施工中，故實有必要一起完成，以利成效。</text:span></text:p>
      <text:p text:style-name="P7"><text:span text:style-name="T4">(二)</text:span><text:span text:style-name="T5">P.</text:span><text:span text:style-name="T4">19 </text:span><text:span text:style-name="T3">用地已於105年徵收完畢。</text:span></text:p>
      <text:p text:style-name="P8"><text:span text:style-name="T6">(三)</text:span><text:span text:style-name="T5">P.</text:span><text:span text:style-name="T3">20及附錄一，由鑽探圖有2孔各深20m，16~18m處砂礫層N值高，但只有</text:span><text:span text:style-name="T5">約</text:span><text:span text:style-name="T3">2m，請施工有現地再鑽探試驗確認，另樁頂高4.5m，樁底約在-13m，是否是在砂礫層位置，請確認。依板樁施工規範，最後1~2m應以打擊方式施工，以確認施做在N值高之承載區，請施工注意打擊力符合所需否?</text:span></text:p>
      <text:p text:style-name="P16"><text:span text:style-name="T153">(</text:span>四<text:span text:style-name="T153">)</text:span><text:span text:style-name="T152">P.</text:span>20原替代工法先打設7m鋼板樁將截樁2m，下半部原地保留，請考量施工之環境條件及施工相關，若再打下2m是否更安全經濟呢?另應<text:soft-page-break/>有圖說說明淤積土方處理問題及土方處理考量文化遺址事務之處理，以利工展，若土無去化，依水理仍會造成上游水位雍高。</text:p>
      <text:p text:style-name="P16"><text:span text:style-name="T153">(</text:span>五<text:span text:style-name="T153">)</text:span>由於本處地質不佳，地下水位變化時是否會造成板樁的負磨擦力之板樁穩定問題。</text:p>
      <text:p text:style-name="P16"><text:span text:style-name="T153">(六)</text:span><text:span text:style-name="T152">P.</text:span>21圖17 標準斷面圖中，新建側溝下有寬紅線是何設施?請標明及必要性，如是背拉系統，應有詳圖如何與板樁銜接，另圖似左右相反。</text:p>
      <text:p text:style-name="P16"><text:span text:style-name="T153">(七)</text:span>預算編列無環境保育費及其明細編列。</text:p>
      <text:p text:style-name="P32"><text:span text:style-name="T120">二、</text:span><text:span text:style-name="T45">北門區頭港排水治理工程</text:span><text:span text:style-name="T38">：</text:span></text:p>
      <text:p text:style-name="P9"><text:span text:style-name="預設段落字型"><text:span text:style-name="T114">(</text:span></text:span><text:span text:style-name="預設段落字型"><text:span text:style-name="T110">一</text:span></text:span><text:span text:style-name="預設段落字型"><text:span text:style-name="T111">)</text:span></text:span><text:span text:style-name="預設段落字型"><text:span text:style-name="T61">p.4</text:span></text:span><text:span text:style-name="T46">現況概述應有提報</text:span><text:span text:style-name="T47">段</text:span><text:span text:style-name="T46">之安全問題酌敘明，另本段完成後仍有跨渠溝造物梁底高不足及渠底泥沙淤積致佈滿雜草，請列入改善。</text:span></text:p>
      <text:p text:style-name="P10"><text:span text:style-name="T47">(二)P.</text:span><text:span text:style-name="T46">5，依101年10月核定，頭港排水0k+000~2k+293可符合防洪標準，現況留用，但雙邊設置至少6m寬水防道路，故本次計畫如圖3，左岸已培厚加強，但右岸呢?建請說明功能是否符合?另堤前拋塊石斷面底8</text:span><text:span text:style-name="T48">m</text:span><text:span text:style-name="T46">、頂1</text:span><text:span text:style-name="T48">m</text:span><text:span text:style-name="T46">，高均為3</text:span><text:span text:style-name="T48">m</text:span><text:span text:style-name="T46">，似會減少原防洪空間，亦請檢視其影響性?</text:span></text:p>
      <text:p text:style-name="P10"><text:span text:style-name="T48">(三)P.</text:span><text:span text:style-name="T46">8 表3，歷年災害統計表中，108年8月6日之降雨僅158.5mm即有災情，本案僅係加強護堤安全表2之改善淹水面積20ha，如何可得?</text:span></text:p>
      <text:p text:style-name="P10"><text:span text:style-name="T48">(四)</text:span><text:span text:style-name="T46">P.11第九行，以設計最小堤後寬度10公尺檢算，採用萊茵公式，剛好滿足需求。P.12最後行調整培厚至私有土地(檢算最小堤頂寬度亦可符合滲流需求)似有疑義，由圖CE-03，1k+140~1k+220前似未達10m寬，1k+303~1k+325間及1k+560後，亦無培厚，建議說明各段之安全性。</text:span></text:p>
      <text:p text:style-name="P12"><text:soft-page-break/><text:span text:style-name="T154">(</text:span>五<text:span text:style-name="T154">)</text:span>P.<text:span text:style-name="T154">5</text:span>圖2，堤防預定線仍應依目前名詞修正。本段似已有治理計畫之核定或公告。若有應將其公告文號列出。</text:p>
      <text:p text:style-name="P32"><text:span text:style-name="T101">三、</text:span><text:span text:style-name="T94">北門區三寮灣部落排水護岸治理工程</text:span><text:span text:style-name="T37">：</text:span></text:p>
      <text:p text:style-name="P11"><text:span text:style-name="預設段落字型"><text:span text:style-name="T115">(</text:span></text:span><text:span text:style-name="預設段落字型"><text:span text:style-name="T110">一</text:span></text:span><text:span text:style-name="預設段落字型"><text:span text:style-name="T111">)</text:span></text:span><text:span text:style-name="預設段落字型"><text:span text:style-name="T61">P</text:span></text:span><text:span text:style-name="預設段落字型"><text:span text:style-name="T113">.</text:span></text:span><text:span text:style-name="預設段落字型"><text:span text:style-name="T64">4</text:span></text:span><text:span text:style-name="T46">第六行"未曾辦理過區域排水治理規劃"段，與意見回覆說明不符。</text:span></text:p>
      <text:p text:style-name="P13"><text:span text:style-name="T155">(二)P.</text:span>6表1水理檢算表，建議備註說明依區排規劃參考，出口水位採7~10月大潮平均高潮位平均值1.10m計算，以利了解。</text:p>
      <text:p text:style-name="P11"><text:span text:style-name="T49">(三)P.</text:span><text:span text:style-name="T46">7 第二行擬辦工程"公館排水"應誤植。</text:span></text:p>
      <text:p text:style-name="P11"><text:span text:style-name="T49">(四)P.12</text:span><text:span text:style-name="T46">倒數第三行"現況河道寬約7m"段和</text:span><text:span text:style-name="T49">P.6</text:span><text:span text:style-name="T46">現況9m不符。</text:span></text:p>
      <text:p text:style-name="P13"><text:span text:style-name="T155">(五)P.12，</text:span>0k-660處既有箱涵阻礙水流，由<text:span text:style-name="T155">P.</text:span>13平面配置，施設內容似不在本工程，但圖16/30有設計圖，請一致說明。</text:p>
      <text:p text:style-name="P13"><text:span text:style-name="T155">(六)</text:span>本計畫似無鑽探資料，懸臂擋土牆設計及其基樁設計，是否符合安定分析條件。</text:p>
      <text:p text:style-name="P13"><text:span text:style-name="T155">(七)</text:span>本計畫均無視地下水位長期資料，懸臂式擋土牆亦未考量洩水孔，請考量地下水位及納入安全設計評估，地下水位供工程施工參考。</text:p>
      <text:p text:style-name="P13"><text:span text:style-name="T155">(八)</text:span>圖5/30:</text:p>
      <text:p text:style-name="P61">1.無排水孔設計(簡報已有放)。 </text:p>
      <text:p text:style-name="P61">2.設計渠底由水理表約在-0.7~0.9間，但圖中回填原有土方已在設計渠底上甚多，如何維持所需斷面通水。</text:p>
      <text:p text:style-name="P61">3.臨時擋抽排水鋼板樁均用9m，似太長，堤後側為防原地土方傾倒，其高不到EL2.0m，到施工底在3.4m以下，7m應足，前側兩道間回填土擋水可到1.1m高潮位即可到施工底的2.7m，打設7m，應足，供參。</text:p>
      <text:p text:style-name="P61">4.地下水若高，抽排水請考量。</text:p>
      <text:p text:style-name="P61">5.擋土牆阻水，堤後排水有問題。</text:p>
      <text:p text:style-name="P14"><text:span text:style-name="T157">(</text:span>九<text:span text:style-name="T157">)</text:span>圖6/30中:</text:p>
      <text:p text:style-name="P62"><text:soft-page-break/>1.原甚多混砌塊石，如何植筋。</text:p>
      <text:p text:style-name="P62">2.頂有做洩水孔在暴潮位2.2m以下，有倒灌可能性，排水足夠嗎?每10m一處?</text:p>
      <text:p text:style-name="P14"><text:span text:style-name="T157">(十)</text:span>箱涵工依簡報34淨寬7.6m:</text:p>
      <text:p text:style-name="P62">1.和設計寬度9m似不足。</text:p>
      <text:p text:style-name="P62"><text:span text:style-name="T135">2.</text:span>開挖回填方達4m，請有壓實度規定。</text:p>
      <text:p text:style-name="P62"><text:span text:style-name="T156">3.</text:span>與上下游銜接。</text:p>
      <text:p text:style-name="P62"><text:span text:style-name="T156">4.</text:span>若有通行，如何施工。</text:p>
      <text:p text:style-name="P13"><text:span text:style-name="T157">(十一)</text:span>圖14/30 水門無操作平台考量。</text:p>
      <text:p text:style-name="P15"><text:span text:style-name="T157">(十二)</text:span>圖16/30，0k+660箱涵工:</text:p>
      <text:p text:style-name="P63">1.應標示高程，才可知如何銜接。</text:p>
      <text:p text:style-name="P63"><text:span text:style-name="T157">2.</text:span>兩側似有路，其引道如何?施工時通行替代呢? </text:p>
      <text:p text:style-name="P63">3.與上下游如何銜接。</text:p>
      <text:p text:style-name="P63">4.如何施工及擋排水?</text:p>
      <text:p text:style-name="P75"><text:span text:style-name="預設段落字型"><text:span text:style-name="T30">林委員煌喬</text:span></text:span><text:span text:style-name="預設段落字型"><text:span text:style-name="T29">：</text:span></text:span></text:p>
      <text:p text:style-name="P48">一、<text:span text:style-name="T44">鹽水排水治理工程二期</text:span><text:span text:style-name="T74">(鹽水區)</text:span><text:span text:style-name="T41">：</text:span></text:p>
      <text:p text:style-name="P66"><text:span text:style-name="預設段落字型"><text:span text:style-name="T114">(</text:span></text:span><text:span text:style-name="預設段落字型"><text:span text:style-name="T110">一</text:span></text:span><text:span text:style-name="預設段落字型"><text:span text:style-name="T111">)</text:span></text:span><text:span text:style-name="預設段落字型"><text:span text:style-name="T66">本</text:span></text:span><text:span text:style-name="T46">工程</text:span><text:span text:style-name="T3">屬延續性計畫，應先進行第一期工程的生態覆核(或監測)，例如：盤點前期工程工法之成效(是否需更新工法，就應採生態斜坡法或版樁是護岸為佳)、施工前後環境使用狀況與棲地品質的變化，追蹤生態保全對象或指標物種的狀態，並觀測有無衍生其他生態課題，以及評估前期工程生態保育措施的執行成效等，而這些覆核資料，皆應回饋到第二期工程規劃設計中，並提出對應且適切地因應之道。否則，仍沿用錯誤的工法及保育措施，不被NGO評擊(也剛好而已)才怪。</text:span></text:p>
      <text:p text:style-name="P66"><text:span text:style-name="T7">(二)</text:span><text:span text:style-name="T3">目前鹽水排水兩岸有豐富的植被，本工程施工時，仍應儘量減少對濱岸植被的擾動。此外，請再研究</text:span><text:span text:style-name="T12">在不影響河道結構安全的前提下，搭配部分區域打深營造深潭、瀨區等多樣性棲地，以</text:span><text:span text:style-name="T3">增加當地生態服務機會的可能性</text:span><text:span text:style-name="T12">。</text:span></text:p>
      <text:p text:style-name="P66"><text:span text:style-name="T13">(三)</text:span><text:span text:style-name="T3">本工程的生態保育措施，雖預計於側溝施作3處動物逃生坡道，建議於預力板樁護岸亦應增設相關</text:span><text:span text:style-name="T46">生物通道。惟「設置生物通道」前，最</text:span><text:soft-page-break/><text:span text:style-name="T46">好能先確認是那些物種在使用？可能使用情形如何？應設於何處，均請生態團隊交代清楚。因為未釐清主要服務何種物種及牠的習性，設計的通物通道就難評估適不適合其使用需求，也就難以平反係屬無效設計之質疑。此外，請工程顧問公司將生物友善通道的</text:span><text:span text:style-name="T53">相關細部設計圖，</text:span><text:span text:style-name="T46">再與生態團隊確認妥適性，才能作更有把握、對生態影響最小的最佳設計。</text:span></text:p>
      <text:p text:style-name="P66"><text:span text:style-name="T50">(四)</text:span><text:span text:style-name="T3">因本工程工區有番子厝</text:span><text:span text:style-name="T142">Ⅱ</text:span><text:span text:style-name="T3">遺址，故生態保育措施，請增列「</text:span><text:span text:style-name="T46">遇異常</text:span><text:span text:style-name="T67">生態、生物及文化等事件</text:span><text:span text:style-name="T46">，應立即通報機關協助處理或野生動物之救援。」</text:span></text:p>
      <text:p text:style-name="P66"><text:span text:style-name="T50">(五)</text:span><text:span text:style-name="T46">有關植栽工程，除了應考慮本土原生性外，可選擇適合生態檢核中具指標(或亮點)性物種覓食及棲息的植栽或水生植被，並據為後續維護管理的重心，將使植栽工計程更具有意義。</text:span></text:p>
      <text:p text:style-name="P42">二、<text:span text:style-name="T75">北門區頭港排水治理工程</text:span><text:span text:style-name="T71">：</text:span></text:p>
      <text:p text:style-name="P33"><text:span text:style-name="T32"><text:s text:c="2"/>(一)</text:span><text:span text:style-name="T35">112</text:span><text:span text:style-name="T16">年</text:span><text:span text:style-name="T3">4月21日第3次專案小組再審會議</text:span><text:span text:style-name="T46">時，經濟部水利署河川海岸組建議，請評估是否可再種植原生種之喬木，台南市政府回覆：「考量沿海易有強風，種植喬木恐容易吹斷而不耐久，故僅種植灌木。」若恐喬木易被海風吹斷，則可</text:span><text:span text:style-name="T3">從小苗種起，建議參考中興大學森林系曾彥學教授研究，選擇南部沙岸最適合的喬木樹種</text:span><text:span text:style-name="T137">(</text:span><text:span text:style-name="T3">如附表</text:span><text:span text:style-name="T137">)</text:span><text:span text:style-name="T3">，以多樣性、多層次、完整性及廊道連結等，來考量設計，甚至擴及原擬鋪設抗沖蝕網的區域，以形塑成緩衝綠帶植生區。</text:span></text:p>
      <text:p text:style-name="P33"><text:span text:style-name="T7">(二)</text:span><text:span text:style-name="T3">P.6「前期治理計畫辦理情形」僅提及，「豬屠溝海堤由六河局治理完成，頭港排水1K+656~4K+297已由台南市政府治理完成，其摘要內容及位置如圖4及表1」，就推斷「對於護岸安全之改善已有顯著成效」，似欠乏說服力，允宜再補充具體數據及事證，予以佐證。另P.13表5工程經費概估總表，未見「環境保育措施費」，請配合生態檢核需求編列。</text:span></text:p>
      <text:p text:style-name="P33"><text:soft-page-break/><text:span text:style-name="T7">(三)</text:span><text:span text:style-name="T3">本工程雖已依迴避、縮小、減輕及補償研提生態保育措施，仍</text:span><text:span text:style-name="T46">請檢視下列事項：</text:span></text:p>
      <text:p text:style-name="P64">1.是否已完全掌握本工程現地生態課題，並提出扣合解決各該等課題的工程配置方案，俾利後續設計施工有所本。</text:p>
      <text:p text:style-name="P60"><text:span text:style-name="T50">2.</text:span><text:span text:style-name="T46">施工便道或土石方資源堆置區，應利用既有道路及原工程擾動區，且皆</text:span><text:span text:style-name="T3">應請承商提送計畫，俟生態檢核團隊認可後，方能施工。其中</text:span><text:span text:style-name="T46">土方處置作業應以天然資材敷蓋，並於工程作業中撒水，以降低揚塵對現地環境之影響。</text:span></text:p>
      <text:p text:style-name="P60"><text:span text:style-name="T50">3.</text:span><text:span text:style-name="T3">施作堤防工程或臨水作業</text:span><text:span text:style-name="T46">，易造成水體濁度上升，應於工區適當區位施作沉砂池；尤其施工人員或工程機具所產生之廢水，亦需引導至沉澱池沉澱，並妥善收集處理達到法定放流水標準後，始予排出，以免影響</text:span><text:span text:style-name="T3">工程周邊北門潟湖漁民養蚵之</text:span><text:span text:style-name="T46">水體水質。</text:span></text:p>
      <text:p text:style-name="P33"><text:span text:style-name="T19">(四)</text:span><text:span text:style-name="T3">施工階段，</text:span><text:span text:style-name="T53">承商應延請生態專業人員</text:span><text:span text:style-name="T57">統整所有生態保育措施，</text:span><text:span text:style-name="T53">協</text:span><text:span text:style-name="T57">助標示現地生態保全對象及製作對照圖表，供施工人員參考辨識，並製作生態保育措施自主檢查表(不要讓承商自己製作)</text:span><text:span text:style-name="T53">，</text:span><text:span text:style-name="T57">供施工廠商定期填寫查核，以利施工階段徹底執行生態保育措施。其檢查項目務必</text:span><text:span text:style-name="T53">扣合生態保育措施，嚴謹設計；尤應著重於保全對象，以及承商應特別注意落實的保育措施等，來設計及檢查，才有意義。否則，即使標榜生態檢核團隊定期檢查，也無法即使阻止生態遭破壞的情形，因為當發現時已來不及(有些生態是不可逆的，如大樹被砍、重要棲地被誤挖等)。</text:span></text:p>
      <text:p text:style-name="P33"><text:span text:style-name="T54">(五)</text:span><text:span text:style-name="T3">鑑於本工程設計，已能落實工程減碳相關作為，例如採低碳工法、減碳設計，使用綠色再生材料及環境營造固碳等方式。故</text:span><text:span text:style-name="T53">預期效益建議</text:span><text:span text:style-name="T3">可再增列本工程營造設計理念、設計準則、環境整體規劃的原則及工程施作的內容等</text:span><text:span text:style-name="T46">，是如何秉持節能減碳精神來執行的成果。</text:span><text:span text:style-name="T141">:</text:span></text:p>
      <text:p text:style-name="P65"/>
      <text:p text:style-name="P58"><text:soft-page-break/><text:span text:style-name="預設段落字型"><text:span text:style-name="T96">三、</text:span></text:span><text:span text:style-name="預設段落字型"><text:span text:style-name="T94">北門區三寮灣部落排水護岸治理工程</text:span></text:span><text:span text:style-name="預設段落字型"><text:span text:style-name="T38">：</text:span></text:span></text:p>
      <text:p text:style-name="P59"><text:span text:style-name="T119">(一)</text:span><text:span text:style-name="T3">P.6「前期治理計畫辦理情形」僅提及，「其摘要內容及位置如圖3」，就論斷「對於護岸安全之改善已有顯著成效」，太簡略了，缺乏說服力，請再補充具體事證及數據佐證。另P.18表5工程經費概估總表之「環境保護措施費」，請修正為「環境保育措施費」。</text:span></text:p>
      <text:p text:style-name="P59"><text:span text:style-name="T58">(二)</text:span><text:span text:style-name="T57">本工程左岸將新建護岸及右岸砌石型式護岸加高，請再研究儘量以生態工法施作，創造多樣性之孔隙構造，營造適合生物生存環境的可行性。例如：採用砌石+植生坡面護岸施作。左岸是主要保護聚落所在，新建護岸如考慮常受潮汐水流沖刷，基於安全考量一定要採混凝土施作，可予尊重；但右岸砌石型式護岸加高部分，則宜認真思考採生態工法。</text:span></text:p>
      <text:p text:style-name="P59"><text:span text:style-name="T58">(三)</text:span><text:span text:style-name="T46">建議儘量回收利用拆除的物件</text:span><text:span text:style-name="T55">，以符合環保及節省公帑，例如：</text:span><text:span text:style-name="T46">回收利用拆除</text:span><text:span text:style-name="T55">護岸的砌石及水泥塊，逕予</text:span><text:span text:style-name="T46">排列回填保護基腳，創造孔隙棲地，俾利</text:span><text:span text:style-name="T3">濱溪植生</text:span><text:span text:style-name="T55">。甚至可配合置固床工設置棲避管，以利蟹類或棲息利用，如此再結合麻繩網銜接渠底，則可改善橫向通透性。</text:span></text:p>
      <text:p text:style-name="P59"><text:span text:style-name="T56">(四)</text:span><text:span text:style-name="T3">112年4月21日第3次專案小組再審會議</text:span><text:span text:style-name="T46">時，經濟部水利署土地管理組建議，為提升植樹固碳成效，可挑選原生高固碳樹種。台南市政府回覆：「</text:span><text:span text:style-name="T57">本工程因用地侷限，沒有設計植栽。」</text:span><text:span text:style-name="T3">鑑於政府已定下2050年淨零排碳政策，經濟部水利署亦積極配合推動水利工程減碳政策，則所有水利工程均應秉持綠色文化及永續生態，以提升水域自然生命力。因此，仍建議新建加高護岸後，如尚有空地</text:span><text:span text:style-name="T46">，可</text:span><text:span text:style-name="T3">參考中興大學森林系曾彥學教授研究，選擇南部沙岸適合的喬木樹種</text:span><text:span text:style-name="T137">(</text:span><text:span text:style-name="T3">如附表</text:span><text:span text:style-name="T137">)</text:span><text:span text:style-name="T3">，來考量設計綠美化工程(盡量種，以碳補償機制，抵銷部分工程產生的二氧化碳或溫室氣體排放量)。</text:span><text:span text:style-name="T57"> </text:span></text:p>
      <text:p text:style-name="P24">蔡委員義發：</text:p>
      <text:p text:style-name="P53"><text:span text:style-name="T158">一、</text:span><text:span text:style-name="T11">鹽水排水治理工程二期</text:span><text:span text:style-name="T20">(鹽水區)</text:span><text:span text:style-name="T9">：</text:span></text:p>
      <text:p text:style-name="P34"><text:soft-page-break/><text:span text:style-name="預設段落字型"><text:span text:style-name="T93">(</text:span></text:span><text:span text:style-name="預設段落字型"><text:span text:style-name="T88">一</text:span></text:span><text:span text:style-name="預設段落字型"><text:span text:style-name="T87">)本案於</text:span></text:span><text:span text:style-name="T36">107年應急工</text:span>程已打設7m鋼板樁(未達治理計畫渠道斷面)屆時設計施工如何處理，請補充說明。</text:p>
      <text:p text:style-name="P34"><text:span text:style-name="T159">(二)</text:span>本案評估後，採用預力板樁打設護岸，並配合施工採用沖樁法，使文化層上的文物經由沖樁過程中讓水夾帶上來乙節，既經與市府文資處研商結果。建請留存該等研商紀錄(包含公文)並將施工過程應注意事項(如無文資處之指示亦不得進行開挖，文資單位挖掘所需配合事項及表7等等<text:span text:style-name="T165">)</text:span>，務必納入相關監造計畫及施工計畫據以落實執行，俾達文資單位需求。</text:p>
      <text:p text:style-name="P34"><text:span text:style-name="T159">(三)</text:span>本案工法以預力板樁打設配合上方施作帽梁兼做防洪牆，將增設花台、栽植薜荔、爬牆虎等藤蔓植物，以補償工程帶生態之衝擊，惟請配合工程經費概估表內工作項目:「環境保育措施費」加註說明保育措施內容(含表7等保育對策及公共工程生態檢核自評表之關注物種)。</text:p>
      <text:p text:style-name="P51"><text:span text:style-name="T159">(四)</text:span>表5經費來源及分年實施經費表與第7批次辦理治理工程明細表不一致(經費來源及分年等)，請查明修正。</text:p>
      <text:p text:style-name="P43">二、<text:span text:style-name="T75">北門區頭港排水治理工程</text:span><text:span text:style-name="T71">：</text:span></text:p>
      <text:p text:style-name="P51"><text:span text:style-name="T33">(一)</text:span><text:span text:style-name="T34">本工作計畫書內之</text:span>規劃情形與本次擬辦工程及設計標準所述內容不易閱讀，請依下列意見酌修。</text:p>
      <text:p text:style-name="P34"><text:span text:style-name="T159">(二)</text:span>圖2計畫斷面圖與圖3設計斷面圖建議套繪一起，以實線(設計斷面)與虛線(計畫斷面)分別標示，以利檢視。</text:p>
      <text:p text:style-name="P34"><text:span text:style-name="T159">(三)</text:span>規劃情形內所述:0k+000~2k+293似已符合防洪標準，擬媒合白河水庫清淤土方培厚既有排水路護岸(僅係堤後培厚)，以增加堤頂寬度(部份堤頂寬度僅2公尺)及增設水防道路等，下列意見請再檢視工作計畫書內容，以期前後一致。</text:p>
      <text:p text:style-name="P67"><text:span text:style-name="T78">1.</text:span><text:span text:style-name="T77">雙邊設置至少6公尺寬水防道路部份，在112.4.21第3次專案小組再審會議回覆:左岸劃設6公尺水防道路，右岸已有既有道路作為水防道路之用，無需另外留置。</text:span></text:p>
      <text:p text:style-name="P68"><text:soft-page-break/><text:span text:style-name="T161">2.</text:span>圖2計畫斷面圖之「治理計畫堤防預定線」是否即為「用地範圍線」請標記外，並於p.11之工程用地說明:有堤後部分鹽田用地屬私有地等，標示清楚，以符合計畫書內所述:無涉及私有地。</text:p>
      <text:p text:style-name="P68"><text:span text:style-name="T161">3.</text:span>堤後培厚設置箱型土石籠以提高培厚量體，惟再於堤後拋塊石兼具陸蟹爬行部分，是否必要?請再評估(因已附掛麻繩網)。</text:p>
      <text:p text:style-name="P68"><text:span text:style-name="T161">4.</text:span>新設水防道路之培厚土方，來自白河水庫清淤土方，請確實依填方施工規範(分層輾壓與密度試驗)施作，以維工程品質。</text:p>
      <text:p text:style-name="P34"><text:span text:style-name="T159">(四)</text:span>表1前期工程及表2本次擬辦工程:工程名稱請加註「里程樁號」。</text:p>
      <text:p text:style-name="P34"><text:span text:style-name="T159">(五)</text:span>表5工程經費概估總表請編列「環境保育措施費」並呼應相關生態檢核作業(含公共工程生態檢核自評表內之關注物種等)加註檢核項目與頻率。</text:p>
      <text:p text:style-name="P34"><text:span text:style-name="T159">(六)</text:span>表6計畫經費來源及分年實施經費表與第7批次辦理治理工程明細表不一致(經費來源及分年等)請查明修正。</text:p>
      <text:list xml:id="list2618860858" text:style-name="WWNum1aaaaaaaa">
        <text:list-header>
          <text:p text:style-name="P82"><text:span text:style-name="T26"><text:s text:c="17"/></text:span><text:span text:style-name="預設段落字型"><text:span text:style-name="T96">三、</text:span></text:span><text:span text:style-name="預設段落字型"><text:span text:style-name="T94">北門區三寮灣部落排水護岸治理工程</text:span></text:span><text:span text:style-name="預設段落字型"><text:span text:style-name="T38">：</text:span></text:span></text:p>
        </text:list-header>
      </text:list>
      <text:p text:style-name="P35"><text:span text:style-name="T116">(一)</text:span><text:span text:style-name="T147">本工作計畫書內容不易閱讀，且前後所述內 容互不一致(如所依據是否已規劃完成、現況河道寬究係9m或7m…等等)建請重新檢視修正。</text:span></text:p>
      <text:p text:style-name="P35"><text:span text:style-name="T160">(二)</text:span>圖2規劃報告計畫治理橫斷面圖，建請依規劃報告內容詳予標示(如計畫書P.6所述: 含規劃河寬、規劃堤頂高及Q10與Q25水位線…等)以利辦識。</text:p>
      <text:p text:style-name="P35"><text:span text:style-name="T160">(三)</text:span>計畫書P.5所述:規劃報告指出本段治理計畫線與用地範圍線未有規劃，故本案設計右岸依照既有路面位置，左岸朝魚塭側拓寬。但P.6又稱:…本案設計護岸計畫寬度依規劃報告為7m，但現況河道寬約9m(現況比規劃寬)為避免新建護岸時縮減既有護岸寬度(表示不必拓寬)。而P.12設計標準內又稱…現況河道寬約7m(本案設計為9m)以上請再檢核修正。</text:p>
      <text:p text:style-name="P35"><text:soft-page-break/><text:span text:style-name="T160">(四)</text:span>本案設計標準(p.12)詳圖5(是否為P.14之斷面圖)，建請依本次設計渠寬、堤頂高及現況渠寬、堤頂高分別標示，並請繪製Q10、Q25水位線以利檢視。另末段所述:0k+660處既有箱涵阻礙水流以既有渠寬及堤頂高度改善乙節，似已在本計畫範圍0k+080~0k+473之範圍外，請查明並補充如何阻礙水流與本案有何關係等。</text:p>
      <text:p text:style-name="P35"><text:span text:style-name="T160">(五)</text:span>本案有關內水排放問題:如圖3上所述:第一期聚落防護如何辦理?何時完成?請補充說明。</text:p>
      <text:p text:style-name="P35"><text:span text:style-name="T160">(六)</text:span>表2:本次擬辦工程明細表內北門改建5座必要性及抽水平台復舊1處與112.4.7第3次專案小組會議相關回覆情形稱:…本工程沒有新增抽水設施，僅針對既有設施增設鐵皮屋…等，請補充詳細。</text:p>
      <text:p text:style-name="P35"><text:span text:style-name="T160">(七)</text:span>P.14(所謂圖5)設計斷面圖，打設塑鋼板樁等其必要性(有否鑽探圖資依據)請補充說明。</text:p>
      <text:p text:style-name="P35"><text:span text:style-name="T160">(八)</text:span>P.17工程用地說明:依規劃報告計畫渠寬及現地條件採單岸漸變退縮約1~3公尺滿足通洪乙節，請再詳予說明外，有關工程用地又稱:本工程施作於公有地上，僅部分拓寬段有承租給魚塭戶，但施作位置不影響魚塭乙節，建請再詳細說明本次擬辦工程範圍之工程用地取得情形。</text:p>
      <text:p text:style-name="P35"><text:span text:style-name="T160">(九)</text:span>表5工程經費概估表內所編「環境保護措施費」是否有含括辦理生態檢核作業?否則請增編「環境保育措施費」，以利辦理生態檢核作業。</text:p>
      <text:p text:style-name="P35"><text:span text:style-name="T160">(十)</text:span>表6計畫經費來源及分年實施經費表與第7批次辦理治理工程明細表內不一致(經費來源與所分年度)請查明修正。</text:p>
      <text:p text:style-name="P19">施委員進村：</text:p>
      <text:p text:style-name="P50"><text:span text:style-name="T29">一、</text:span><text:span text:style-name="T59">鹽水排水治理工程二期</text:span><text:span text:style-name="T76">(鹽水區)</text:span><text:span text:style-name="T52">：</text:span></text:p>
      <text:p text:style-name="P49">(一)本案渠段右岸已辦理排水設施中，左岸續辦排水設施以達兩岸對等保護尚屬需要。</text:p>
      <text:p text:style-name="P36"><text:soft-page-break/><text:span text:style-name="T118">(二)</text:span>本案渠段主要淹水原因之一為:下游地勢低漥地區內水無法排除。有關內水排除問題，恐非施設排水設施可以解決，擬如何處理?請納入檢討考量，以利解決淹水問題。</text:p>
      <text:p text:style-name="P36"><text:span text:style-name="T161">(三)</text:span>淤積既為本案渠段淹水主要原因之一，渠道疏浚應納入治理策略考量。惟因位感潮段，疏浚後可能再回淤，因此，建議疏浚應計畫性、經常性辦理。</text:p>
      <text:p text:style-name="P36"><text:span text:style-name="T161">(四)</text:span>依所附標準斷面圖，護岸前坡斷面相當大，請檢討就現有前坡延伸施做複式斜坡式護岸之可行性?以避免擾動文化遺址層，及施設防洪牆造成視覺衝突。</text:p>
      <text:p text:style-name="P36"><text:span text:style-name="T161">(五)</text:span>若經檢討結果，仍堅持採版樁式護岸，請先敘明側溝底施設錨定樁之必要性?並記取港尾溝排水採用版樁護岸失敗的教訓，亦請注意版樁長達17.5M，在運送、儲存、施工過程易因碰撞或掉落造成破損之防範，及版樁本身施設後之安定性。</text:p>
      <text:p text:style-name="P36"><text:span text:style-name="T161">(六)</text:span>文資配合事項所需經費高達一仟萬元，如何估算?該項經費納入發包工作費由廠商處理是否妥適?請檢討妥處。</text:p>
      <text:p text:style-name="P36"><text:span text:style-name="T161">(七)</text:span>本工程造價高達22萬元/m，偏高，請以撙節經費原則再檢討妥處。</text:p>
      <text:p text:style-name="P36"><text:span text:style-name="T161">(八)</text:span>本工程執行期程至113年12月，但是P.22表5將97.2%的經費分配在114以後年度，恐緩不濟急?而該經費分配又與水利署所列不同，是否有誤?請查明妥處。</text:p>
      <text:p text:style-name="P35"><text:span text:style-name="T102">二、</text:span><text:span text:style-name="T37"> </text:span><text:span text:style-name="T45">北門區頭港排水治理工程</text:span><text:span text:style-name="T38">：</text:span></text:p>
      <text:p text:style-name="P36"><text:span text:style-name="T117">(一)頭港排水台南市政府已於</text:span>111年5月完成治理規劃檢討，並據擬妥治理計畫(修正)於112年6月30日完成內部審議。因此，有關頭港排水各治理工程，請依市府已完成之治理規則檢討及甫審議通過之治理計畫辦理較妥。</text:p>
      <text:p text:style-name="P36"><text:span text:style-name="T161">(二)</text:span>依據甫審議通過之治理計畫稱，本排水0K+000~3K+533渠段已達保護標準，無須編列治理工程。本案所提報工程里程數0K+370~1K656即在上述渠段內，意即所提報<text:soft-page-break/>護岸大規模培厚非因應防洪需求；而本案渠段位於排水下游，流速緩慢，亦非因應水流沖刷所需，故請述明擬大規模培厚之目的何在?</text:p>
      <text:p text:style-name="P36"><text:span text:style-name="T161">(三)</text:span>若大規模培厚之目的在防止滲流破壞，請說明發生滲流之機制及產生破壞情形。而對防制滲流而言，依據權重滲流比理論，延長縱向滲流線的效益為延長橫而滲流線效益的3倍。因此如擬防制滲流，應於適當位置施打適當長度cut-off，而非一味大規模培厚。</text:p>
      <text:p text:style-name="P36"><text:span text:style-name="T161">(四)</text:span>本工程地質材料為「灰色粉土質細沙」，其權重滲流比容許最小值為7.0。惟本案所附滲流分析，權重滲流比容許最小值，卻採用細礫層之4.0，有誤，請查明修正。</text:p>
      <text:p text:style-name="P36"><text:span text:style-name="T161">(五)</text:span>排水之水防道路寬度，依規為4~6m，依P.5圖<text:span text:style-name="T165">2</text:span>所示，本渠段已有6m寬之水防道路，無需再改建或拓寬。惟本案拟將水防道路拓寬至10m，實無必要，請再檢討妥處。</text:p>
      <text:p text:style-name="P36"><text:span text:style-name="T161">(六)</text:span>本排水台南市政府雖於101核定治理計畫，但並未公告用地範圍線，故P.9所稱培厚寬度及長度以堤防預訂線及私有地界線為考量依據，因所稱堤防預訂線未完成法定程序，上述恐無依據。因未公告用地範圍線，相關用地擬如何取得?請敘明。</text:p>
      <text:p text:style-name="P36"><text:span text:style-name="T161">(七)</text:span>本工程預定於113年9月完成，卻將97.6%的經費財源放在114以後年度，如何支付廠商?而本計畫書所列財源分擔年度，與水利署所列財源分擔年度不同，是否有誤?請查明修正。</text:p>
      <text:p text:style-name="P36"><text:span text:style-name="T161">(八)</text:span>本案渠段現在已有排水設施且到達計畫保護標準，故本案工程非因應防洪需求。預期效果稱，本工程執行後可改善北門地區約20ha淹水，與保護計畫區內約1000人一節，恐與實情不符，請查明修正。</text:p>
      <text:p text:style-name="P35"><text:span text:style-name="T146">三、</text:span><text:span text:style-name="預設段落字型"><text:span text:style-name="T94">北門區三寮灣部落排水護岸治理工程</text:span></text:span><text:span text:style-name="預設段落字型"><text:span text:style-name="T38">：</text:span></text:span></text:p>
      <text:p text:style-name="P36"><text:span text:style-name="T117">(一)</text:span><text:span text:style-name="T121">本排水已於</text:span>111年完成治理規劃檢討，因此，相關治理工程宜依該規劃檢討成果辦理，不宜依95年規劃報告辦理。</text:p>
      <text:p text:style-name="P36"><text:soft-page-break/><text:span text:style-name="T161">(二)</text:span>本排水之起算水位為何?為何0K+028之計畫堤頂高為EL.1.10m，設計堤頂高卻為EL.2.50m?高出1.4m。是否過度設計?請再檢討妥處。</text:p>
      <text:p text:style-name="P36"><text:span text:style-name="T161">(三)</text:span>右岸設施胸牆加高護岸，請先檢討既有護岸基礎可否承受?胸牆上布設之80mmpvc排水管，每隔10m設置一處，若無收集系統搭配，恐難順利排出內水?是否引起倒灌?請再檢討妥處。</text:p>
      <text:p text:style-name="P36"><text:span text:style-name="T161">(四)</text:span>左岸新建護岸基礎版前該打設塑鋼板樁的目的何在?長度如何決定?有無接縫?若有接縫恐難作為防止滲流使用。該塑鋼板樁之耐久性如何?其次，所設基樁之材料為何?長度如何決定?而本護岸為RC直立式護岸，內水如何排除?以上均請敘明。此外，臨時擋抽排水設施，屬假設工程，無需在標準斷面圖上標示。</text:p>
      <text:p text:style-name="P36"><text:span text:style-name="T161">(五)</text:span>左、右兩岸直立式護岸，均請布設動物逃生通道，以利動物逃生。另請於牆面種爬藤植物綠化，俾利節能減碳。</text:p>
      <text:p text:style-name="P36"><text:span text:style-name="T161">(六)</text:span>既有砌石護岸以座槽式胸牆加高，在槽上又布設4m寬水防道路，所增加荷重既有護岸之邊坡和基礎可否承受?建議應予評析，以維安全。</text:p>
      <text:p text:style-name="P36"><text:span text:style-name="T161">(七)</text:span>現有魚塭土堤道路之土地權屬究為公有地或私有地?若為私有地恐無法撥用，請查明妥處。</text:p>
      <text:p text:style-name="P36"><text:span text:style-name="T161">(八)</text:span>本工程之減碳目標基準為何?請敘明，俾利評估本工程之減碳效益。</text:p>
      <text:p text:style-name="P36"><text:span text:style-name="T161">(九)</text:span>本工程預定於113年9月完成，卻將97%的經費財源放在114以後年度，如何支付廠商?而本計畫書所列財源分擔年度，與水利署所列財源分擔年度不同，是否有誤?請查明修正。</text:p>
      <text:p text:style-name="P20">水利署土地管理組：</text:p>
      <text:p text:style-name="P47"><text:span text:style-name="T29">一、</text:span><text:span text:style-name="T82">鹽水排水治理工程二期</text:span><text:span text:style-name="T107">(鹽水區)</text:span><text:span text:style-name="T82">：</text:span></text:p>
      <text:p text:style-name="P31"><text:span text:style-name="預設段落字型"><text:span text:style-name="T89">(一)</text:span></text:span><text:span text:style-name="預設段落字型"><text:span text:style-name="T90">本案</text:span></text:span><text:span text:style-name="T130">用地前已取得，</text:span><text:span text:style-name="T129">且無編列用地費(中央補助部分)，後續若涉用地費需求，請台南市府自籌經費辦理</text:span><text:span text:style-name="預設段落字型"><text:span text:style-name="T89">。</text:span></text:span></text:p>
      <text:p text:style-name="P45"><text:span text:style-name="T27">二、</text:span><text:span text:style-name="T103">北門區頭港排水治理工程：</text:span></text:p>
      <text:p text:style-name="P37"><text:span text:style-name="預設段落字型"><text:span text:style-name="T87">(</text:span></text:span><text:span text:style-name="預設段落字型"><text:span text:style-name="T88">一</text:span></text:span><text:span text:style-name="預設段落字型"><text:span text:style-name="T87">)</text:span></text:span><text:span text:style-name="預設段落字型"><text:span text:style-name="T89">工作計畫書</text:span></text:span><text:span text:style-name="T129">P.11有關”工程用地說明”,建請就工程用地範圍內土地權屬及用地辦理情形扼</text:span><text:soft-page-break/><text:span text:style-name="T129">要說明即可，工程設計原則毋須於此說明，請參考。</text:span></text:p>
      <text:p text:style-name="P45"><text:span text:style-name="T162">(二)</text:span>本案並無編列用地費(中央補助部分)，爾後如有相關用地費需求，請台南市府自籌所需費用。</text:p>
      <text:p text:style-name="P45"><text:span text:style-name="T162">(三)</text:span>本案工程範圍尚有公有地，如需辦理撥用<text:span text:style-name="T166">，應考量用地期程配合施工進度進行，避免影響工進</text:span></text:p>
      <text:p text:style-name="P37"><text:span text:style-name="T97">三、</text:span><text:span text:style-name="預設段落字型"><text:span text:style-name="T99">北門區三寮灣部落排水護岸治理工程</text:span></text:span><text:span text:style-name="預設段落字型"><text:span text:style-name="T98">：</text:span></text:span></text:p>
      <text:p text:style-name="P45"><text:span text:style-name="T104">(一)</text:span><text:span text:style-name="T148">本案相關治理計畫是否已提送審議</text:span><text:span text:style-name="T166">?有無必要?又依計畫書P.17 3.工程用地說明；「……本案須待治理計畫完成後另依規定進行撥用事宜……」，是否會影響後續工程進行?相關敘述是否符合現行工程用地取得程序？請釐清並調整。</text:span></text:p>
      <text:p text:style-name="P45"><text:span text:style-name="T167">(二)</text:span>工作計畫書P.11有關”工程用地說明”，建請就工程用地範圍內土地權屬及用地辦理情形扼要說明即可，工程設計原則或治理計畫完成後再撥用等毋須於此說明，請參考。</text:p>
      <text:p text:style-name="P45"><text:span text:style-name="T162">(三)</text:span>本案並無編列用地費(中央補助部分)，爾後如有相關用地費需求，請台南市府自籌所需費用。</text:p>
      <text:p text:style-name="P45"><text:span text:style-name="T108">(四)</text:span><text:span text:style-name="T36">本案工程範圍尚有公有地，如需辦理撥用</text:span><text:span text:style-name="T109">，應考量用地期程配合施工進度進行，避免影響工進。</text:span></text:p>
      <text:p text:style-name="P21">水利署主計室：</text:p>
      <text:p text:style-name="P54">一、案由一:<text:span text:style-name="T139">鹽水排水治理工程二期(鹽水區)：</text:span>第22頁表4工程經費概估表中非發包工程費金額數字有誤，請逕行修正。</text:p>
      <text:p text:style-name="P54"><text:span text:style-name="T149">二、</text:span><text:span text:style-name="T150">本次</text:span>三案計畫書內表5經費來源及分年實施經費表與本署核列年度 (112-113年度)不一致，依表6工程進度概估表工程施作至113年10月並於113年12月完成工程驗收結算作業，惟分年實施經費表將97%工程經費配置在114年度以後，請確認本案分年執行及編列數。</text:p>
      <text:p text:style-name="P54"><text:soft-page-break/>三、本次三案附件一公共工程生態檢核自評表內工程預算請修正與本案工程經費一致。</text:p>
      <text:p text:style-name="P26">決議：</text:p>
      <text:p text:style-name="P71">一、<text:span text:style-name="T138">本案由係依據「經濟部水利署辦理前瞻基礎建設計畫水環境建設-縣市管河川及區域排水整體改善計畫執行作業注意事項」第八點:「……增辦工作項目應由本署彙整後，提報本計畫複評及考核小組評定同意，陳報經濟部核定。……」辦理。</text:span></text:p>
      <text:p text:style-name="P69"><text:span text:style-name="T69">二、</text:span><text:span text:style-name="T43">鹽水排水治理工程二期</text:span><text:span text:style-name="T70">(鹽水區)</text:span><text:span text:style-name="T40">：</text:span></text:p>
      <text:p text:style-name="P80"><text:span text:style-name="T132">(一)</text:span><text:span text:style-name="T143">經臺南市政府說明已有公告治理計畫及用地範圍線，故請明確標示用地範圍線範圍，並應依照治理計畫內容辦理。</text:span></text:p>
      <text:p text:style-name="P80"><text:span text:style-name="T144">(二)</text:span><text:span text:style-name="T143">本案工程涉及文化資產考古遺址部分，請補附主管機關同意辦理文化資產處置方式之相關公文依據。</text:span></text:p>
      <text:p text:style-name="P80"><text:span text:style-name="T144">(三)</text:span><text:span text:style-name="T143">設計17.5公尺板樁之理由?未來考古遺址開挖，土方移除後，土壓力減少之問題，應特別注意其穩定性。</text:span></text:p>
      <text:p text:style-name="P80"><text:span text:style-name="T144">(四)</text:span><text:span text:style-name="T143">本案工作計畫所提相關設計圖說，僅為本次會議參考使用，非本小組審定項目，請臺南市政府後續本權責辦理審查確認。</text:span></text:p>
      <text:p text:style-name="P80"><text:span text:style-name="T144">(五)</text:span><text:span text:style-name="T143">本案所列經費部分，請臺南市政府洽水利署確認分年分期經費額度。</text:span></text:p>
      <text:p text:style-name="P80"><text:span text:style-name="T144">(六)</text:span><text:span text:style-name="T143">工作計畫書請臺南市政府以層次性、邏輯性重新撰寫各章節內容。</text:span></text:p>
      <text:p text:style-name="P80"><text:span text:style-name="T144">(七)</text:span><text:span text:style-name="T143">既有或新設鋼板樁位置，請於圖面上清楚標示，並說明未來處置方式。</text:span></text:p>
      <text:p text:style-name="P80"><text:span text:style-name="T144">(八)</text:span><text:span text:style-name="T143">臺南市政府已依專案小組會議意見修正，並由水利署第六河川局查對確認。</text:span></text:p>
      <text:p text:style-name="P80"><text:span text:style-name="T133">(九)</text:span><text:span text:style-name="T132">請臺南市政府依委員意見修改與回應，送河川局審認，再報水利署查對後，依程序陳報經濟部核定。</text:span></text:p>
      <text:p text:style-name="P69"><text:span text:style-name="T69">三、</text:span><text:span text:style-name="T43">北門區頭港排水治理工程</text:span><text:span text:style-name="T73">：</text:span></text:p>
      <text:p text:style-name="P80"><text:span text:style-name="T132">(一)</text:span><text:span text:style-name="T143">本案工程執行理由，請臺南市政府補充是否有安全疑慮及必要性。</text:span></text:p>
      <text:p text:style-name="P80"><text:span text:style-name="T144">(二)</text:span><text:span text:style-name="T143">經查明頭港排水用地範圍線經濟部已於101年核定，惟用地範圍線圖未公告，請臺南市政府說明</text:span><text:soft-page-break/><text:span text:style-name="T143">是否依據核定之治理規劃報告、用地範圍線範圍等辦理。</text:span></text:p>
      <text:p text:style-name="P80"><text:span text:style-name="T144">(三)</text:span><text:span text:style-name="T143">本案1,286公尺護岸培厚之土方需求，經臺南市政府說明將由白河水庫清淤土方媒合，其土方運輸、處理方式等，請臺南市政府補充說明。</text:span></text:p>
      <text:p text:style-name="P80"><text:span text:style-name="T144">(四)</text:span><text:span text:style-name="T143">經臺南市政府說明未有用地取得經費需求，惟仍有標示私有土地情形，未來若有用地取得問題，應由市政府自行籌措預算辦理。</text:span></text:p>
      <text:p text:style-name="P80"><text:span text:style-name="T144">(五)</text:span><text:span text:style-name="T143">臺南市政府說明為防止滲漏，而將護岸寬度設置約20公尺，請市政府評估此方案是否對防洪安全有益處，若有請減少工程量體辦理(如水防道路)。</text:span></text:p>
      <text:p text:style-name="P80"><text:span text:style-name="T144">(六)</text:span><text:span text:style-name="T143">本案工作計畫所提相關設計圖說，僅為本次會議參考使用，非本小組審定項目，請臺南市政府後續本權責辦理審查確認。</text:span></text:p>
      <text:p text:style-name="P80"><text:span text:style-name="T144">(七)</text:span><text:span text:style-name="T143">本案所列經費部分，請臺南市政府洽水利署確認分年分期經費額度，並節約工程經費。</text:span></text:p>
      <text:p text:style-name="P80"><text:span text:style-name="T144">(八)</text:span><text:span text:style-name="T143">臺南市政府已依專案小組會議意見修正，並由水利署第六河川局查對確認。</text:span></text:p>
      <text:p text:style-name="P80"><text:span text:style-name="T144">(九)</text:span><text:span text:style-name="T143">工作計畫書請臺南市政府以層次性、邏輯性重新撰寫各章節內容。</text:span></text:p>
      <text:p text:style-name="P80"><text:span text:style-name="T133">(十)</text:span><text:span text:style-name="T132">倘經臺南市政府評估無需執行則取消辦理，若為必要執行旨揭工程，再請市政府依委員意見修改與回應，送河川局審認，再報水利署查對後，依程序陳報經濟部核定。</text:span></text:p>
      <text:p text:style-name="P69"><text:span text:style-name="T69">四、</text:span><text:span text:style-name="預設段落字型"><text:span text:style-name="T94">北門區三寮灣部落排水護岸治理工程</text:span></text:span><text:span text:style-name="預設段落字型"><text:span text:style-name="T40">：</text:span></text:span></text:p>
      <text:p text:style-name="P80"><text:span text:style-name="T132">(一)</text:span><text:span text:style-name="T143">本案是否依據經濟部100年核定之規劃報告內容辦理，請臺南市政府確認?</text:span></text:p>
      <text:p text:style-name="P80"><text:span text:style-name="T144">(二)</text:span><text:span text:style-name="T143">臺南市政府已依專案小組會議意見修正，並由水利署第六河川局查對確認。</text:span></text:p>
      <text:p text:style-name="P80"><text:span text:style-name="T144">(三)</text:span><text:span text:style-name="T143">經臺南市政府說明未有用地取得經費需求，未來若有用地取得問題，應由市政府自行籌措預算辦理。</text:span></text:p>
      <text:p text:style-name="P80"><text:span text:style-name="T144">(四)</text:span><text:span text:style-name="T143">本案設計打設塑鋼板樁、摩擦樁等，請臺南市政府檢討評估是否有其必要性。</text:span></text:p>
      <text:p text:style-name="P80"><text:soft-page-break/><text:span text:style-name="T144">(五)</text:span><text:span text:style-name="T143">工作計畫書說明護岸加高有減碳成效，卻於既有砌石護岸採座槽式加高方式辦理，再請評估工程方案。</text:span></text:p>
      <text:p text:style-name="P80"><text:span text:style-name="T144">(六)</text:span><text:span text:style-name="T143">工作計畫書所述工區範圍與箱涵位置不相符，請明確標示施工位置及實際工作項目。</text:span></text:p>
      <text:p text:style-name="P80"><text:span text:style-name="T144">(七)</text:span><text:span text:style-name="T143">本案工作計畫所提相關設計圖說，僅為本次會議參考使用，非本小組審定項目，請臺南市政府後續本權責辦理審查確認。</text:span></text:p>
      <text:p text:style-name="P80"><text:span text:style-name="T144">(八)</text:span><text:span text:style-name="T143">本案所列經費部分，請臺南市政府洽水利署確認分年分期經費額度。</text:span></text:p>
      <text:p text:style-name="P80"><text:span text:style-name="T144">(九)</text:span><text:span text:style-name="T143">工作計畫書請臺南市政府以層次性、邏輯性重新撰寫各章節內容。</text:span></text:p>
      <text:p text:style-name="P80"><text:span text:style-name="T133">(十)</text:span><text:span text:style-name="T132">請臺南市政府依委員意見修改與回應，送河川局審認，再報水利署查對後，依程序陳報經濟部核定。</text:span></text:p>
      <text:p text:style-name="P17">七、臨時動議：</text:p>
      <text:p text:style-name="P73"><text:span text:style-name="預設段落字型"><text:span text:style-name="T30">案由一</text:span></text:span><text:span text:style-name="預設段落字型"><text:span text:style-name="T29">：</text:span></text:span><text:span text:style-name="T105">「前瞻基礎建設計畫-縣市管河川及區域排水整體改善計畫」第7批次防洪綜合治理工程增辦工作項目案(屏東，共2件)，提請討論。</text:span><text:span text:style-name="T106"> (提案單位：經濟部水利署)</text:span></text:p>
      <text:p text:style-name="P30">說明：(略)</text:p>
      <text:p text:style-name="P28">各委員及相關單位意見：</text:p>
      <text:p text:style-name="P77"><text:span text:style-name="預設段落字型"><text:span text:style-name="T31">吳委員金水：</text:span></text:span></text:p>
      <text:p text:style-name="P38"><text:span text:style-name="T120">一、</text:span><text:span text:style-name="T63">本工作計畫書已依</text:span><text:span text:style-name="T147">11</text:span>2年3月27日第一次專案小組會議意見調整亦依治理規劃報告有水理演算可行及現地淹水之事實，計畫可行。</text:p>
      <text:p text:style-name="P41">二、p.9 倒數第六行”下”游段4k+252~6k+640尚未整治應為”上”，P.22本計”劃”，應為”畫”。</text:p>
      <text:p text:style-name="P38">三、本區地下水豐富，故圖8、10~12之擋土設施，請考量有排水孔，另圖8，堤前高灘回填混凝鑿塊，請有圖說並考量流速大之安定性及每處之寬度。</text:p>
      <text:p text:style-name="P38">四、p.20表5水理因數表中，NO.4920 Q10水位13.33m，yc=13.01m，Fr=1，由水位及yc似仍未達福祿數=1，另此段面為何會收縮變小了解<text:soft-page-break/>可否一併調整，避免造成臨界流況之不穩定，NO.4416之一版橋應納入水理表中。</text:p>
      <text:p text:style-name="P38">五、一號版橋長達22m，無落墩，由圖13-1有拱作用，因屬斜橋故仍請注意結構安全之評估，尤其是外力考量。</text:p>
      <text:p text:style-name="P77"><text:span text:style-name="預設段落字型"><text:span text:style-name="T30">林委員煌喬</text:span></text:span><text:span text:style-name="預設段落字型"><text:span text:style-name="T29">：</text:span></text:span></text:p>
      <text:p text:style-name="P38"><text:span text:style-name="T117">一、</text:span><text:span text:style-name="T65">本案雖屬</text:span><text:span text:style-name="T16">「</text:span><text:span text:style-name="T3">水與安全」，但已能結合「水與環境」的精神，趁本次河道的施工，儘量強化生態友善的設計，順勢加以改善，給予肯定。尤其，採砌石+植生坡面工法，護岸沿線搭配植栽工程，生態團隊也建議採用樹種。謹提醒應再從自然生態的本土原生性、完整性、多樣複層次性及廊道連結等，甚至可進一步縫補鄰近斷裂綠帶，來考量設計綠美化工程；並再參考農委會林務局於109年3月發布「臺灣原生植物於園藝、景觀應用樹種名錄」，</text:span><text:span text:style-name="T14">儘量選擇</text:span><text:span text:style-name="T15">反映當地特色</text:span><text:span text:style-name="T3">的植栽，同時可考慮在適當地點設置節點，栽種蜜源與食草植物等具生態功能的植株</text:span><text:span text:style-name="T15">，</text:span><text:span text:style-name="T3">來營造民治溪排水</text:span><text:span text:style-name="T15">沿線生物棲息、利用與覓食的空間，且增加綠蔭及誘蝶、誘鳥的氛圍，豐富該區域自然生態資源</text:span><text:span text:style-name="T14">。</text:span></text:p>
      <text:p text:style-name="P38"><text:span text:style-name="T55">二、</text:span><text:span text:style-name="T57">P.24-25生態評析提及，「</text:span><text:span text:style-name="T3">112年5月29日現勘時發現少許棕沙燕於護岸邊飛過，施工時務必留意其棲息空間。」似太過於空泛，施工時如何留意其棲息空間，廠商恐無所適從，建議生態檢核團隊應再就「棕沙燕的棲息空間」描述或劃設具體區位；或於工程設計及施工方式，應如何調整，以避免驚擾該物種；最後於完工後如何(補償)恢復該物種喜歡的棲息空間的之樣態，都有待生態檢核團隊專業指陳。</text:span><text:span text:style-name="T57"> <text:s/></text:span></text:p>
      <text:p text:style-name="P38"><text:span text:style-name="T57">三、生態團隊已建議於集水井搭配出口工設立動物逃生通道，建議</text:span><text:span text:style-name="T3">現地調查清楚究竟有</text:span><text:span text:style-name="T46">那些物種頻繁進出河岸，然後再依照牠們的習性，在適當的點位及密度，來設計生物通道，才能適合牠們的使用需求，才能對生態影響最小。</text:span></text:p>
      <text:p text:style-name="P38"><text:soft-page-break/><text:span text:style-name="T51">四、</text:span><text:span text:style-name="T3">至於P.25本工程的生態保育措施，請將其納入契約規範或細部設計圖的一般說明，俾作為後續施工、監造的依據。</text:span><text:span text:style-name="T46">此外，請檢視下列事項，是否適用於本工程者：</text:span><text:span text:style-name="T3"> </text:span></text:p>
      <text:p text:style-name="P52"><text:span text:style-name="T131">(一)</text:span><text:span text:style-name="T122">護岸施工作業，易造成水體濁度上升，進而影響至下游水域範圍，故施工作業應選擇於枯水期施工，並於工區下游段施作沉砂池，以減少下游水體濁度。施工人員或工程機具所產生之廢水，需引導至沉澱池沉澱，並妥善收集處理達到法定放流水標準後，始予排出。</text:span></text:p>
      <text:p text:style-name="P56"><text:span text:style-name="T128">(二)</text:span><text:span text:style-name="T2">鄰近的珍貴樹木需綁警示帶，防止施工機具靠近；施工器具及材料不可放置於珍貴樹木周遭，以維持其良好棲地條件,避免工程行為危害其生長。</text:span></text:p>
      <text:p text:style-name="P56"><text:span text:style-name="T10">(三)</text:span>沿線行道樹眾多，施工期間應確實迴避以免影響植株，較鄰近工區之植株的樹幹，應予以包覆,避免受到機具傷害。若與施工衝突之樹木側枝須修剪,應由專業者進行，並遵循正確方式，且需考量適宜季節，如常綠樹宜於春季萌芽前修剪，落葉樹宜於休眠期修剪理。</text:p>
      <text:p text:style-name="P56"><text:span text:style-name="T163">(四)</text:span>土石方資源堆置區，應利用既有道路及原工程擾動區，避免擴大非必要之施工範圍；土方處置作業應以天然資材敷蓋，並於工程作業中撒水，以降低揚塵對現地環境之影響。</text:p>
      <text:p text:style-name="P56"><text:span text:style-name="T163">(五)</text:span>工程施作時間避免規劃於夜間，必要之夜間照明須設置 遮光罩，以減低工程作業對周邊夜行性生物之干擾。</text:p>
      <text:p text:style-name="P57"><text:span text:style-name="T8">(六)</text:span><text:span text:style-name="T3">護岸工程如無法迴避護岸上的樹木，而須進行移植，請注意於最適當的移植時節進行，並應強調從挖掘至新地點種植完畢，最晚不超過一日，以提高存活率。</text:span></text:p>
      <text:p text:style-name="P38"><text:span text:style-name="T62">(七)</text:span><text:span text:style-name="T60">對於施工過程中，應定期每季一次監看生態關注對象的生長情形，填寫生態監看紀錄檢查表，並適時提出環境保護對策，</text:span><text:span text:style-name="T46">避免環境生態趨向劣化。</text:span></text:p>
      <text:p text:style-name="P38"><text:span text:style-name="T3">五、此外，請生態檢核團隊根據生態保育措施，再提出生態保育措施自主檢查表，以及</text:span><text:span text:style-name="T46">遇異常生</text:span><text:soft-page-break/><text:span text:style-name="T46">態、生物及文化等事件之處理原則</text:span><text:span text:style-name="T57">，以利施工階段徹底執行生態保育措施。</text:span></text:p>
      <text:p text:style-name="P38"><text:span text:style-name="T57">六、</text:span><text:span text:style-name="T3">本計畫預期成果及效益，檢視可否再增列下列具體生態效益：</text:span></text:p>
      <text:p text:style-name="P39"><text:span text:style-name="T124">(一)</text:span><text:span text:style-name="T123">建設前後的透水護岸、新植栽綠化面積及</text:span><text:span text:style-name="T92">外來物種清整成果</text:span><text:span text:style-name="T123">。</text:span></text:p>
      <text:p text:style-name="P46"><text:span text:style-name="T136">(二)</text:span><text:span text:style-name="T135">生態、棲地環境的友善設計成果</text:span><text:span text:style-name="T164">。</text:span></text:p>
      <text:p text:style-name="P46"><text:span text:style-name="T81">(三)</text:span><text:span text:style-name="T80">本工程如何</text:span><text:span text:style-name="T135">落實工程減碳相關作為，例如採低碳工法、減碳設計，使用綠色再生材料及環境營造固碳等</text:span><text:span text:style-name="T80">節能減碳精神來執行的成果</text:span><text:span text:style-name="T135">。</text:span></text:p>
      <text:p text:style-name="P23">蔡委員義發：</text:p>
      <text:p text:style-name="P39"><text:span text:style-name="T95">一、</text:span><text:span text:style-name="T68">表</text:span>1，原規劃報告本次擬辦渠工程內容與表4擬辦工程內容明細表有差異，尤其規劃報告內保留七段既有護岸，如今僅保留緊臨鄰房段4k+967~5k+067左岸。雖稱係依核定(109.12.14)之用地範圍線圖，建請再補充說明差異之原因。</text:p>
      <text:p text:style-name="P39">二、建議依規劃報告內容列出民治溪排水之「計畫渠段，計畫渠寬，計畫堤頂高與現況渠寬，現況堤頂高(含橋樑等)」以利檢視表1已整治及表4待整治(含既有橋梁等)內容。</text:p>
      <text:p text:style-name="P39">三、表4提應辦工程內容第4項，1號版橋改建1座4k+416。跨距22m寬度2.5m部份，經查表1本次擬辦渠段4K+252~5K+358其設計渠寬為13m。而版橋改建跨距要22m，請說明。</text:p>
      <text:p text:style-name="P39">四、兩岸農田排以設有16處Ø8”PVC管堤後排水(如圖8標準斷面圖所示)似埋在水防道路穿越堤防排入渠道內，是否妥當?且易堵塞失去功能，請再檢討。</text:p>
      <text:p text:style-name="P39">五、表6既有喬木清冊彙整:表下補充說明內容建請在設計圖說標示外，並確實納入監造計畫書與施工計畫書落實執行。另諸多大樹需要移植，請說明擬移植處所外，其相關移植設計圖說應詳予繪製納入施工計畫落實執行，預保存活。</text:p>
      <text:p text:style-name="P39">六、表8工程經費概估表之環境保護措施費高達255萬元，其執行內容為何?請說明，若未含括生<text:soft-page-break/>態檢核作業。建請另編「環境保育措施費」以<text:span text:style-name="T100">利執行生態檢核作業(註明檢核項目與頻率)</text:span></text:p>
      <text:p text:style-name="P55">七、表11工程計畫經費來源及分年實施經費表與第7批次辦理治理工程明細表所列年度不一致，請檢視修正。</text:p>
      <text:p text:style-name="P23">施委員進村：</text:p>
      <text:p text:style-name="P39"><text:span text:style-name="預設段落字型"><text:span text:style-name="T92">一、</text:span></text:span><text:span text:style-name="預設段落字型"><text:span text:style-name="T63">請說明水利署核定之用地範圍線先行劃設範圍</text:span></text:span><text:span text:style-name="T36">(即起、訖點里程數)，並確認本案工程是否</text:span>位於上述先行劃設範圍內?</text:p>
      <text:p text:style-name="P39">二、植生之草種或樹種，請選用當地優勢之原生樹種。既有喬木移植究拟移至何處?數量有多少?擬如何移植以提高存活率?均請敘明。</text:p>
      <text:p text:style-name="P41">三、本案工程既已布設側溝(暗溝)，為何又埋設Ø8”pvc堤後排水管?該排水管位於用地範圍線外，其用地擬如何取得?多少m布設一處?是否會因此引起倒灌?以上均請查明妥處。其次，水防道路寬度依規4~6m，本工程只布設3.2m，恐不易會車，建議拓寬至4m以上。</text:p>
      <text:p text:style-name="P41">四、水位縱斷面圖，4k+840~4k+920渠段為何呈現逆坡降?而4k+440~4k+680渠段左、右岸堤頂高呈現逆坡降，似有不妥?請查明妥處。水理因素表4k+920渠段<text:span text:style-name="T168">F</text:span>=1為臨界流，水面不穩定，該渠段之通洪面積12.56平方公尺為上游通洪面積<text:span text:style-name="T168">7</text:span>8%，形成瓶頸段，建議予以拓寬，以降低流速形成亞臨界流。</text:p>
      <text:p text:style-name="P39">五、工程預定期程請以年、月表示，不宜以日曆天表達，以利掌握執行期程。</text:p>
      <text:p text:style-name="P39">六、擬改建之1號版橋，請說明其位置，及改建後之梁底高程和橋長是否符合先行劃設相關規定。</text:p>
      <text:p text:style-name="P39">七、砌石坡面之砌石工法究乾砌或混凝土砌塊石?請敘明。其次，混凝土鑿塊護坦工，上寬下窄呈現倒梯形，若渠道刷深，恐造成上層鑿塊恐掉落，似有不妥?請檢討改善。</text:p>
      <text:p text:style-name="P22">水利署土地管理組：</text:p>
      <text:p text:style-name="P40"><text:soft-page-break/><text:span text:style-name="T26">一、</text:span><text:span text:style-name="T91">計畫書</text:span><text:span text:style-name="T125">P.23及P.30表9備註一”估價差異說明”，由於本案已委託專業估價師估價，建請刪除原”估價差異說明”相關文字。</text:span></text:p>
      <text:p text:style-name="P44">二、計畫書內容部分數據資料,如P.23(2)工程用地項目，提及：「…公有土地面積3613.76m2佔87.22%，私有土地面積24663.66m2佔12.78%...」所述公私有土地面積比例顯然不符；又P.30頁表9所提”協議價購及徵收面積3613.73m2”，亦與P.23私有土地面積顯不相符，請確認並修正相關內容。</text:p>
      <text:p text:style-name="P44">三、計畫書P.31六(一)用地各項作業辦理時程管控表，與簡報及實際辦理情形並不相符，建請依用地實際辦理進度填寫。</text:p>
      <text:p text:style-name="P22">水利署主計室：</text:p>
      <text:p text:style-name="P40"><text:span text:style-name="T134">一、</text:span><text:span text:style-name="T126">民治溪排水改善工程(茂林橋-泗林橋)含改建橋梁</text:span><text:span text:style-name="T127">工作計畫書第31頁本工程總經費需求為1億7,320萬元與本次治理工程明細表總經費核列1億7,020萬9,000元，未見相符，請確認本案工程核定數。</text:span></text:p>
      <text:p text:style-name="P40"><text:span text:style-name="T127">二、</text:span><text:span text:style-name="T125">有關公共藝術經費並未編列於工程經費表，後續若有相關需求，請縣市政府自籌。</text:span></text:p>
      <text:p text:style-name="P25">決議：</text:p>
      <text:p text:style-name="P70"><text:span text:style-name="T72">一、</text:span><text:span text:style-name="T73">本案由係依據「經濟部水利署辦理前瞻基礎建設計畫水環境建設-縣市管河川及區域排水整體改善計畫執行作業注意事項」第八點:「……增辦工作項目應由本署彙整後，提報本計畫複評及考核小組評定同意，陳報經濟部核定。……」辦理。</text:span></text:p>
      <text:p text:style-name="P72"><text:span text:style-name="T17">二、</text:span><text:span text:style-name="T18">民治溪排水改善工程</text:span><text:span text:style-name="T143">(茂林橋(4K+252)~泗林橋)、民治溪排水改善工程(茂林橋(4K+252)~泗林橋)-橋梁改建</text:span><text:span text:style-name="T21">：</text:span></text:p>
      <text:p text:style-name="P78">(一)本案斷面示意圖標示渠道寬度大於13公尺，究竟大於至多少寬度?</text:p>
      <text:p text:style-name="P79"><text:span text:style-name="T145">(二)</text:span><text:span text:style-name="T143">用地範圍線110年已有公告先行劃設，其範圍、渠寬、計畫堤頂高、橋梁梁底高、橋梁長度，務必確認應與先行劃設內容一致。</text:span></text:p>
      <text:p text:style-name="P79"><text:soft-page-break/><text:span text:style-name="T145">(三)</text:span><text:span text:style-name="T143">1號板橋改建斷面圖，橋梁與護岸銜接應屬平順銜接，不得影響通洪斷面，請確認修正。</text:span></text:p>
      <text:p text:style-name="P79"><text:span text:style-name="T145">(四)</text:span><text:span text:style-name="T143">計畫書水理演算成果，在地形條件無改變情況下原則與先行劃設成果相符，若不同應補充說明。</text:span></text:p>
      <text:p text:style-name="P79"><text:span text:style-name="T145">(五)</text:span><text:span text:style-name="T143">本案工作計畫所提相關設計圖說，僅為本次會議參考使用，非本小組審定項目，請屏東縣政府後續本權責辦理審查確認。</text:span></text:p>
      <text:p text:style-name="P79"><text:span text:style-name="T145">(六)</text:span><text:span text:style-name="T143">請屏東縣政府應特別重視自然生態，注意樹木移植之季節、執行前公告等作業，並與地方民眾團體有效溝通。</text:span></text:p>
      <text:p text:style-name="P79"><text:span text:style-name="T145">(七)</text:span><text:span text:style-name="T143">PVC管經屏東縣政府說明將取消，改由收集井辦理。</text:span></text:p>
      <text:p text:style-name="P79"><text:span text:style-name="T145">(八)</text:span><text:span text:style-name="T143">本案所列經費部分，請屏東縣政府洽水利署確認分年分期經費額度。</text:span></text:p>
      <text:p text:style-name="P79"><text:span text:style-name="T145">(九)</text:span><text:span text:style-name="T143">屏東縣政府已依專案小組會議意見修正，並由水利署第七河川局查對確認。</text:span></text:p>
      <text:p text:style-name="P79"><text:span text:style-name="T145">(十)</text:span><text:span text:style-name="T143">請屏東縣政府依委員意見修改與回應，送河川局審認，再報水利署查對後，依程序陳報經濟部核定。</text:span></text:p>
      <text:p text:style-name="P18"><text:span text:style-name="預設段落字型"><text:span text:style-name="T26">八、散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ourier New" svg:font-family="'Courier New'" style:font-family-generic="modern" style:font-pitch="fixed"/>
    <style:font-face style:name="新細明體1" svg:font-family="新細明體" style:font-family-generic="modern" style:font-pitch="fixed"/>
    <style:font-face style:name="標楷體2" svg:font-family="標楷體"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0" svg:font-family="0" style:font-family-generic="roman" style:font-pitch="variable"/>
    <style:font-face style:name="Arial1" svg:font-family="Arial"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ｼﾐｷ｢ﾅ・" svg:font-family="ｼﾐｷ｢ﾅ・"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autospace="none" style:punctuation-wrap="simpl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fo:hyphenate="false" loext:hyphenation-no-caps="false"/>
    </style:style>
    <style:style style:name="Heading_20_4" style:display-name="Heading 4" style:family="paragraph" style:parent-style-name="Heading_20_3" style:default-outline-level="4" style:class="text">
      <style:paragraph-properties fo:margin-left="0.706cm" fo:margin-right="0cm" fo:line-height="0.917cm" fo:text-align="justify" style:justify-single-word="false" fo:orphans="0" fo:widows="0" fo:hyphenation-ladder-count="no-limit" fo:text-indent="0cm" style:auto-text-indent="false" fo:keep-with-next="auto" style:text-autospace="ideograph-alpha" style:punctuation-wrap="hanging" style:vertical-align="auto" style:snap-to-layout-grid="false">
        <style:tab-stops/>
      </style:paragraph-properties>
      <style:text-properties style:font-name="Times New Roman" fo:font-family="'Times New Roman'" style:font-family-generic="roman" style:font-pitch="variable" fo:font-size="15pt" fo:font-weight="normal" style:font-name-asian="標楷體" style:font-family-asian="標楷體" style:font-family-generic-asian="script" style:font-pitch-asian="fixed" style:font-size-asian="15pt" style:font-weight-asian="normal"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901cm" fo:margin-right="0cm" fo:hyphenation-ladder-count="no-limit" fo:text-indent="-1.062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949cm" fo:margin-right="0cm" fo:margin-top="0.423cm" fo:margin-bottom="0cm" style:contextual-spacing="false" fo:line-height="0.706cm" fo:hyphenation-ladder-count="no-limit" fo:text-indent="-1.109cm" style:auto-text-indent="false">
        <style:tab-stops/>
      </style:paragraph-properties>
      <style:text-properties fo:hyphenate="false" loext:hyphenation-no-caps="false"/>
    </style:style>
    <style:style style:name="公文_28_開會事由_29_" style:display-name="公文(開會事由)" style:family="paragraph">
      <style:paragraph-properties fo:margin-left="2.822cm" fo:margin-right="0cm" fo:margin-top="0.212cm" fo:margin-bottom="0cm" style:contextual-spacing="false" fo:hyphenation-ladder-count="no-limit" fo:text-indent="-2.822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本文縮排_20_3" style:display-name="本文縮排 3" style:family="paragraph" style:parent-style-name="Text_20_body">
      <style:paragraph-properties fo:margin-left="1.519cm" fo:margin-right="0cm" fo:margin-top="0.423cm" fo:margin-bottom="0cm" style:contextual-spacing="false" fo:line-height="0.776cm" fo:hyphenation-ladder-count="no-limit" fo:text-indent="-1.016cm" style:auto-text-indent="false">
        <style:tab-stops/>
      </style:paragraph-properties>
      <style:text-properties fo:hyphenate="false" loext:hyphenation-no-caps="false"/>
    </style:style>
    <style:style style:name="本文" style:family="paragraph" style:parent-style-name="Text_20_body">
      <style:paragraph-properties fo:line-height="0.776cm" fo:orphans="0" fo:widows="0" fo:hyphenation-ladder-count="no-limit" style:text-autospace="ideograph-alpha" style:punctuation-wrap="hanging" style:vertical-align="auto"/>
      <style:text-properties style:letter-kerning="true" style:font-size-complex="12pt" fo:hyphenate="false" loext:hyphenation-no-caps="false"/>
    </style:style>
    <style:style style:name="公文_28_後續段落_29_" style:display-name="公文(後續段落)" style:family="paragraph">
      <style:paragraph-properties fo:margin-left="0.564cm" fo:margin-right="0cm" fo:hyphenation-ladder-count="no-limit" fo:text-indent="0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受文者_29_" style:display-name="公文(受文者)" style:family="paragraph">
      <style:paragraph-properties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空白行" style:family="paragraph" style:parent-style-name="Text_20_body">
      <style:paragraph-properties fo:hyphenation-ladder-count="no-limit" style:text-autospace="ideograph-alpha" style:punctuation-wrap="hanging" style:vertical-align="auto" style:snap-to-layout-grid="false"/>
      <style:text-properties fo:font-size="14pt" style:font-size-asian="14pt" fo:hyphenate="false" loext:hyphenation-no-caps="false"/>
    </style:style>
    <style:style style:name="本文_20_2" style:display-name="本文 2" style:family="paragraph" style:parent-style-name="Text_20_body">
      <style:paragraph-properties fo:line-height="0.776cm" fo:text-align="justify" style:justify-single-word="false" fo:hyphenation-ladder-count="no-limit"/>
      <style:text-properties fo:hyphenate="false" loext:hyphenation-no-caps="false"/>
    </style:style>
    <style:style style:name="本文_20_3" style:display-name="本文 3" style:family="paragraph" style:parent-style-name="Text_20_body">
      <style:paragraph-properties fo:line-height="0.529cm" fo:text-align="justify" style:justify-single-word="false" fo:hyphenation-ladder-count="no-limit"/>
      <style:text-properties fo:font-size="12pt" style:font-size-asian="12pt" fo:hyphenate="false" loext:hyphenation-no-caps="false"/>
    </style:style>
    <style:style style:name="分項段落" style:family="paragraph" style:parent-style-name="Text_20_body" style:list-style-name="LFO1">
      <style:paragraph-properties fo:line-height="0.776cm" fo:text-align="justify" style:justify-single-word="false" fo:hyphenation-ladder-count="no-limit" style:text-autospace="ideograph-alpha" style:punctuation-wrap="hanging" style:snap-to-layout-grid="false"/>
      <style:text-properties fo:hyphenate="false" loext:hyphenation-no-caps="false"/>
    </style:style>
    <style:style style:name="公文_28_全銜_29_" style:display-name="公文(全銜)" style:family="paragraph" style:parent-style-name="Text_20_body">
      <style:paragraph-properties fo:line-height="1.27cm" fo:text-align="center" style:justify-single-word="false"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20pt" style:letter-kerning="true" style:font-size-asian="20pt" style:font-size-complex="20pt" fo:hyphenate="false" loext:hyphenation-no-caps="false"/>
    </style:style>
    <style:style style:name="公文_28_聯絡方式_29_" style:display-name="公文(聯絡方式)"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速別_29_" style:display-name="公文(速別)"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日期_29_" style:display-name="公文(發文日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字號_29_" style:display-name="公文(發文字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密等_29_" style:display-name="公文(密等)"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主旨_29_" style:display-name="公文(主旨)" style:family="paragraph" style:parent-style-name="Text_20_body">
      <style:paragraph-properties fo:margin-left="1.69cm" fo:margin-right="0cm"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正本_29_" style:display-name="公文(正本)" style:family="paragraph" style:parent-style-name="Text_20_body">
      <style:paragraph-properties fo:margin-left="1.27cm" fo:margin-right="0cm" fo:margin-top="0.212cm" fo:margin-bottom="0cm" style:contextual-spacing="false" fo:orphans="0" fo:widows="0" fo:hyphenation-ladder-count="no-limit" fo:text-indent="-1.27cm" style:auto-text-indent="false" style:text-autospace="ideograph-alpha"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副本_29_" style:display-name="公文(副本)" style:family="paragraph" style:parent-style-name="Text_20_body">
      <style:paragraph-properties fo:margin-left="1.27cm" fo:margin-right="0cm" fo:line-height="0.529cm" fo:orphans="0" fo:widows="0" fo:hyphenation-ladder-count="no-limit" fo:text-indent="-1.27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署名_29_" style:display-name="公文(署名)" style:family="paragraph" style:parent-style-name="Text_20_body">
      <style:paragraph-properties fo:margin-top="0.318cm" fo:margin-bottom="0cm" style:contextual-spacing="false" fo:line-height="1.058cm" fo:orphans="0" fo:widows="0" fo:hyphenation-ladder-count="no-limit" style:text-autospace="ideograph-alpha" style:punctuation-wrap="hanging" style:vertical-align="auto"/>
      <style:text-properties style:font-name="標楷體" fo:font-family="標楷體" style:font-family-generic="script" style:font-pitch="fixed" fo:font-size="20pt" style:letter-kerning="true" style:font-size-asian="20pt" style:font-size-complex="12pt" fo:hyphenate="false" loext:hyphenation-no-caps="false"/>
    </style:style>
    <style:style style:name="公文_28_機關地址_29_" style:display-name="公文(機關地址)"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附件_29_" style:display-name="公文(附件)"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_31_" style:display-name="1" style:family="paragraph" style:parent-style-name="Text_20_body">
      <style:paragraph-properties fo:margin-left="1.976cm" fo:margin-right="0cm" fo:line-height="0.882cm" fo:text-align="justify" style:justify-single-word="false" fo:hyphenation-ladder-count="no-limit" fo:text-indent="1.129cm" style:auto-text-indent="false">
        <style:tab-stops/>
      </style:paragraph-properties>
      <style:text-properties fo:hyphenate="false"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style:contextual-spacing="false" style:line-height-at-leas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郵遞區號_29_" style:display-name="公文(郵遞區號)"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地址_29_" style:display-name="公文(地址)"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一" style:family="paragraph" style:parent-style-name="Text_20_body">
      <style:paragraph-properties fo:margin-left="0.988cm" fo:margin-right="0cm" fo:line-height="0.847cm" fo:orphans="0" fo:widows="0" fo:hyphenation-ladder-count="no-limit" fo:text-indent="-0.988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_28_一_29_" style:display-name="(一)" style:family="paragraph" style:parent-style-name="Text_20_body">
      <style:paragraph-properties fo:margin-left="1.905cm" fo:margin-right="0cm" fo:line-height="0.847cm" fo:text-align="justify" style:justify-single-word="false" fo:orphans="0" fo:widows="0" fo:hyphenation-ladder-count="no-limit" fo:text-indent="-0.953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一a" style:family="paragraph" style:parent-style-name="Text_20_body">
      <style:paragraph-properties fo:margin-left="3.387cm" fo:margin-right="0cm" fo:margin-top="0.423cm" fo:margin-bottom="0cm" style:contextual-spacing="false" fo:line-height="0.6cm" fo:hyphenation-ladder-count="no-limit" fo:text-indent="-2.822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882cm" fo:margin-right="0cm" style:line-height-at-least="0.67cm" fo:text-align="justify" style:justify-single-word="false" fo:orphans="0" fo:widows="0" fo:hyphenation-ladder-count="no-limit" fo:text-indent="-0.882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條1" style:family="paragraph" style:parent-style-name="Text_20_body" style:next-style-name="Text_20_body">
      <style:paragraph-properties fo:margin-left="0.661cm" fo:margin-right="0cm" style:line-height-at-least="0.67cm" fo:text-align="justify" style:justify-single-word="false" fo:orphans="0" fo:widows="0" fo:hyphenation-ladder-count="no-limit" fo:text-indent="-0.661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條文內文" style:family="paragraph" style:parent-style-name="Text_20_body" style:next-style-name="Text_20_body">
      <style:paragraph-properties fo:margin-left="0.882cm" fo:margin-right="0cm" style:line-height-at-least="0.67cm" fo:text-align="justify" style:justify-single-word="false" fo:orphans="0" fo:widows="0" fo:hyphenation-ladder-count="no-limit" fo:text-indent="0.353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款" style:family="paragraph" style:parent-style-name="Text_20_body">
      <style:paragraph-properties fo:margin-left="1.411cm" fo:margin-right="0cm" style:line-height-at-least="0.67cm" fo:text-align="justify" style:justify-single-word="false" fo:orphans="0" fo:widows="0" fo:hyphenation-ladder-count="no-limit" fo:text-indent="-0.176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內_20_文" style:display-name="內 文" style:family="paragraph">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orphans="0" fo:widows="0"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內文_20__20__20__20_1_3001_之文" style:display-name="內文    1、之文" style:family="paragraph" style:parent-style-name="Text_20_body">
      <style:paragraph-properties fo:margin-left="1.905cm" fo:margin-right="0cm" fo:line-height="0.917cm" fo:text-align="justify" style:justify-single-word="false" fo:orphans="0" fo:widows="0" fo:hyphenation-ladder-count="no-limit" fo:text-indent="1.058cm" style:auto-text-indent="false" style:text-autospace="ideograph-alpha" style:punctuation-wrap="hanging" style:vertical-align="auto">
        <style:tab-stops/>
      </style:paragraph-properties>
      <style:text-properties fo:font-size="15pt" style:font-size-asian="15pt" style:font-size-complex="13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loext:hyphenation-no-caps="false"/>
    </style:style>
    <style:style style:name="一內文" style:family="paragraph" style:parent-style-name="Text_20_body">
      <style:paragraph-properties fo:margin-left="0.85cm" fo:margin-right="0cm" fo:line-height="0.882cm" fo:orphans="0" fo:widows="0" fo:hyphenation-ladder-count="no-limit" fo:text-indent="0.988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註解方塊文字" style:family="paragraph" style:parent-style-name="Text_20_body">
      <style:paragraph-properties fo:orphans="0" fo:widows="0" fo:hyphenation-ladder-count="no-limit" style:text-autospace="ideograph-alpha" style:punctuation-wrap="hanging" style:vertical-align="auto"/>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size-complex="9pt" fo:hyphenate="false" loext:hyphenation-no-caps="false"/>
    </style:style>
    <style:style style:name="_28_1_29_文" style:display-name="(1)文" style:family="paragraph" style:parent-style-name="Text_20_body">
      <style:paragraph-properties fo:margin-left="1.501cm" fo:margin-right="0cm" fo:margin-top="0.212cm" fo:margin-bottom="0cm" style: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paragraph-properties>
      <style:text-properties fo:font-size="14pt" style:letter-kerning="true" style:font-name-asian="華康楷書體W5" style:font-family-asian="華康楷書體W5" style:font-family-generic-asian="modern" style:font-pitch-asian="fixed" style:font-size-asian="14pt" fo:hyphenate="false" loext:hyphenation-no-caps="false"/>
    </style:style>
    <style:style style:name="莊文" style:family="paragraph" style:parent-style-name="Text_20_body">
      <style:paragraph-properties fo:margin-left="0cm" fo:margin-right="0cm" fo:margin-top="0.176cm" fo:margin-bottom="0cm" style:contextual-spacing="false" fo:line-height="0.847cm" fo:text-align="justify" style:justify-single-word="false" fo:orphans="0" fo:widows="0" fo:hyphenation-ladder-count="no-limit" fo:text-indent="1.27cm" style:auto-text-indent="false" style:text-autospace="ideograph-alpha" style:punctuation-wrap="hanging"/>
      <style:text-properties style:font-name="Arial" fo:font-family="Arial" style:font-family-generic="swiss" style:font-pitch="variable" fo:font-size="14pt" fo:letter-spacing="0.018cm" style:font-size-asian="14pt" style:font-size-complex="14pt" fo:hyphenate="false" loext:hyphenation-no-caps="false"/>
    </style:style>
    <style:style style:name="公文_28_內容_29_" style:display-name="公文(內容)" style:family="paragraph" style:list-style-name="LFO3">
      <style:paragraph-properties fo:line-height="0.706cm" fo:hyphenation-ladder-count="no-limit">
        <style:tab-stops>
          <style:tab-stop style:position="0cm"/>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縮4-1" style:family="paragraph" style:parent-style-name="Text_20_body">
      <style:paragraph-properties fo:margin-left="0.882cm" fo:margin-right="0cm" fo:line-height="0.917cm" fo:text-align="justify" style:justify-single-word="false" fo:orphans="0" fo:widows="0" fo:hyphenation-ladder-count="no-limit" fo:text-indent="0.353cm" style:auto-text-indent="false" style:text-autospace="ideograph-alpha" style:punctuation-wrap="hanging" style:vertical-align="auto">
        <style:tab-stops/>
      </style:paragraph-properties>
      <style:text-properties fo:font-size="15pt" style:letter-kerning="true" style:font-size-asian="15pt" fo:hyphenate="false" loext:hyphenation-no-caps="false"/>
    </style:style>
    <style:style style:name="排版2" style:family="paragraph" style:parent-style-name="Text_20_body" style:auto-update="true" style:list-style-name="LFO2">
      <style:paragraph-properties fo:line-height="0.988cm" fo:text-align="justify" style:justify-single-word="false" fo:orphans="0" fo:widows="0" fo:hyphenation-ladder-count="no-limit" style:text-autospace="ideograph-alpha" style:punctuation-wrap="hanging">
        <style:tab-stops>
          <style:tab-stop style:position="0.362cm"/>
          <style:tab-stop style:position="1.746cm"/>
        </style:tab-stops>
      </style:paragraph-properties>
      <style:text-properties fo:hyphenate="false" loext:hyphenation-no-caps="false"/>
    </style:style>
    <style:style style:name="css款" style:family="paragraph" style:parent-style-name="Text_20_body">
      <style:paragraph-properties fo:margin-left="1.834cm" fo:margin-right="0.212cm" fo:line-height="0.882cm" fo:text-align="justify" style:justify-single-word="false" fo:orphans="0" fo:widows="0" fo:hyphenation-ladder-count="no-limit" fo:text-indent="-0.564cm" style:auto-text-indent="false" style:text-autospace="ideograph-alpha" style:punctuation-wrap="hanging" style:vertical-align="middle">
        <style:tab-stops/>
      </style:paragraph-properties>
      <style:text-properties style:font-name="標楷體" fo:font-family="標楷體" style:font-family-generic="script" style:font-pitch="fixed" fo:hyphenate="false" loext:hyphenation-no-caps="false"/>
    </style:style>
    <style:style style:name="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1"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表格1" style:family="paragraph" style:parent-style-name="Text_20_body">
      <style:paragraph-properties fo:margin-left="0.296cm" fo:margin-right="0cm" style:line-height-at-least="0.423cm" fo:text-align="center" style:justify-single-word="false" fo:orphans="0" fo:widows="0" fo:hyphenation-ladder-count="no-limit" fo:text-indent="0cm" style:auto-text-indent="false" style:text-autospace="ideograph-alpha" style:punctuation-wrap="hanging" style:vertical-align="auto">
        <style:tab-stops>
          <style:tab-stop style:position="14.594cm"/>
        </style:tab-stops>
      </style:paragraph-properties>
      <style:text-properties style:font-name="標楷體" fo:font-family="標楷體" style:font-family-generic="script" style:font-pitch="fixed" fo:font-size="15pt" style:letter-kerning="true" style:font-size-asian="15pt" fo:hyphenate="false" loext:hyphenation-no-caps="false"/>
    </style:style>
    <style:style style:name="字元3"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章一_ff08_一_ff09_文" style:display-name="章一（一）文" style:family="paragraph" style:parent-style-name="Text_20_body">
      <style:paragraph-properties fo:margin-left="1.554cm" fo:margin-right="0cm" fo:line-height="0.776cm" fo:text-align="justify" style:justify-single-word="false" fo:orphans="0" fo:widows="0" fo:hyphenation-ladder-count="no-limit" fo:text-indent="1.012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一_3001_" style:display-name="一、" style:family="paragraph" style:parent-style-name="Text_20_body">
      <style:paragraph-properties fo:margin-left="1.801cm" fo:margin-right="0cm" fo:margin-top="0.212cm" fo:margin-bottom="0.212cm" style:contextual-spacing="false" fo:line-height="0.847cm" fo:text-align="justify" style:justify-single-word="false" fo:orphans="0" fo:widows="0" fo:hyphenation-ladder-count="no-limit" fo:text-indent="-1cm" style:auto-text-indent="false" style:punctuation-wrap="hanging">
        <style:tab-stops>
          <style:tab-stop style:position="-0.108cm"/>
          <style:tab-stop style:position="1.586cm"/>
          <style:tab-stop style:position="3.279cm"/>
          <style:tab-stop style:position="4.972cm"/>
          <style:tab-stop style:position="6.666cm"/>
          <style:tab-stop style:position="8.359cm"/>
          <style:tab-stop style:position="10.052cm"/>
          <style:tab-stop style:position="11.746cm"/>
        </style:tab-stops>
      </style:paragraph-properties>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style:font-size-complex="12pt" fo:hyphenate="false" loext:hyphenation-no-caps="false"/>
    </style:style>
    <style:style style:name="章一_28_一_29_" style:display-name="章一(一)" style:family="paragraph" style:parent-style-name="Text_20_body" style:auto-update="true">
      <style:paragraph-properties fo:margin-left="4.346cm" fo:margin-right="0cm" style:line-height-at-least="0.706cm" fo:text-align="justify" style:justify-single-word="false" fo:hyphenation-ladder-count="no-limit" fo:text-indent="-0.96cm" style:auto-text-indent="false">
        <style:tab-stops/>
      </style:paragraph-properties>
      <style:text-properties fo:color="#000080" loext:opacity="100%" style:font-name="Arial" fo:font-family="Arial" style:font-family-generic="swiss" style:font-pitch="variable" style:letter-kerning="true" style:font-size-complex="16pt" fo:hyphenate="false" loext:hyphenation-no-caps="false"/>
    </style:style>
    <style:style style:name="章一_ff08_一_ff09_1" style:display-name="章一（一）1" style:family="paragraph" style:parent-style-name="Text_20_body" style:default-outline-level="4" style:list-style-name="">
      <style:paragraph-properties fo:margin-left="1.767cm" fo:margin-right="0cm" fo:line-height="0.811cm" fo:text-align="justify" style:justify-single-word="false" fo:orphans="0" fo:widows="0" fo:hyphenation-ladder-count="no-limit" fo:text-indent="-0.395cm" style:auto-text-indent="false" style:text-autospace="ideograph-alpha" style:punctuation-wrap="hanging" style:snap-to-layout-grid="false">
        <style:tab-stops/>
      </style:paragraph-properties>
      <style:text-properties fo:font-size="14pt" style:letter-kerning="true" style:font-size-asian="14pt" style:font-size-complex="12pt" fo:hyphenate="false" loext:hyphenation-no-caps="false"/>
    </style:style>
    <style:style style:name="章一_28_一_29_1文" style:display-name="章一(一)1文" style:family="paragraph" style:parent-style-name="Text_20_body" style:auto-update="true">
      <style:paragraph-properties fo:margin-left="4.233cm" fo:margin-right="0cm" fo:line-height="0.776cm" fo:text-align="justify" style:justify-single-word="false" fo:orphans="0" fo:widows="0" fo:hyphenation-ladder-count="no-limit" fo:text-indent="1.129cm" style:auto-text-indent="false" style:text-autospace="ideograph-alpha" style:punctuation-wrap="hanging" style:vertical-align="auto">
        <style:tab-stops/>
      </style:paragraph-properties>
      <style:text-properties fo:color="#000080" loext:opacity="100%" style:font-name="Arial" fo:font-family="Arial" style:font-family-generic="swiss" style:font-pitch="variable" style:letter-kerning="true" style:font-name-complex="Arial" style:font-family-complex="Arial" style:font-family-generic-complex="swiss" style:font-pitch-complex="variable" style:font-size-complex="16pt" fo:hyphenate="false"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2_20_字元" style:display-name="字元 字元2 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細明體" style:font-family-asian="細明體" style:font-family-generic-asian="modern" style:font-pitch-asian="fixed"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orphans="0" fo:widows="0" fo:hyphenation-ladder-count="no-limit" fo:text-indent="-0.617cm" style:auto-text-indent="false" fo:keep-with-next="auto" style:text-autospace="ideograph-alpha" style:punctuation-wrap="hanging" style:vertical-align="auto">
        <style:tab-stops/>
      </style:paragraph-properties>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pitch-asian="fixed" style:font-size-asian="14pt" style:font-weight-asian="normal" fo:hyphenate="false" loext:hyphenation-no-caps="false"/>
    </style:style>
    <style:style style:name="字元2"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一_3001_文" style:display-name="一、文" style:family="paragraph" style:parent-style-name="Text_20_body">
      <style:paragraph-properties fo:margin-left="1.199cm" fo:margin-right="0cm" fo:margin-top="0.212cm" fo:margin-bottom="0.212cm" style:contextual-spacing="false" fo:line-height="0.847cm" fo:text-align="justify" style:justify-single-word="false" fo:orphans="0" fo:widows="0" fo:hyphenation-ladder-count="no-limit" fo:text-indent="1.101cm" style:auto-text-indent="false" style:punctuation-wrap="hanging">
        <style:tab-stops>
          <style:tab-stop style:position="0.494cm"/>
          <style:tab-stop style:position="2.187cm"/>
          <style:tab-stop style:position="3.881cm"/>
          <style:tab-stop style:position="5.574cm"/>
          <style:tab-stop style:position="7.267cm"/>
          <style:tab-stop style:position="8.961cm"/>
          <style:tab-stop style:position="10.654cm"/>
          <style:tab-stop style:position="12.347cm"/>
        </style:tab-stops>
      </style:paragraph-properties>
      <style:text-properties style:font-name="Arial" fo:font-family="Arial" style:font-family-generic="swiss" style:font-pitch="variable" fo:font-size="14pt" fo:letter-spacing="0.011cm" style:letter-kerning="true" style:font-size-asian="14pt" style:font-size-complex="12pt" fo:hyphenate="false" loext:hyphenation-no-caps="false"/>
    </style:style>
    <style:style style:name="內文2" style:family="paragraph" style:parent-style-name="Text_20_body">
      <style:paragraph-properties fo:margin-left="1.69cm" fo:margin-right="0cm" fo:margin-top="0cm" fo:margin-bottom="0.353cm" style:contextual-spacing="false"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Arial" fo:font-family="Arial" style:font-family-generic="swiss" style:font-pitch="variable" style:letter-kerning="true" style:font-size-complex="16pt" fo:hyphenate="false" loext:hyphenation-no-caps="false"/>
    </style:style>
    <style:style style:name="表目錄" style:family="paragraph">
      <style:paragraph-properties fo:line-height="0.988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style:font-name="Arial" fo:font-family="Arial" style:font-family-generic="swiss" style:font-pitch="variable" fo:font-size="12pt" style:letter-kerning="true" style:font-size-asian="12pt" style:font-size-complex="12pt" fo:hyphenate="false" loext:hyphenation-no-caps="false"/>
    </style:style>
    <style:style style:name="文首縮1" style:family="paragraph" style:parent-style-name="Text_20_body">
      <style:paragraph-properties fo:margin-left="0.85cm" fo:margin-right="0cm" fo:line-height="150%" fo:text-align="justify" style:justify-single-word="false" fo:orphans="0" fo:widows="0" fo:hyphenation-ladder-count="no-limit" fo:text-indent="0.85cm" style:auto-text-indent="false" style:text-autospace="ideograph-alpha" style:punctuation-wrap="hanging" style:vertical-align="auto" style:snap-to-layout-grid="false">
        <style:tab-stops/>
      </style:paragraph-properties>
      <style:text-properties fo:font-size="14pt" style:letter-kerning="true" style:font-size-asian="14pt" fo:hyphenate="false" loext:hyphenation-no-caps="false"/>
    </style:style>
    <style:style style:name="標題二" style:family="paragraph">
      <style:paragraph-properties fo:margin-top="0.212cm" fo:margin-bottom="0.212cm" style:contextual-spacing="false" fo:line-height="0.811cm"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size-complex="12pt"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清單段落1"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內文_20__28_Web_29_" style:display-name="內文 (Web)" style:family="paragraph" style:parent-style-name="Text_20_body">
      <style:paragraph-properties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 style:font-family-asian="細明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cm" style:contextual-spacing="false" style:vertical-align="auto"/>
      <style:text-properties style:font-name="新細明體" fo:font-family="新細明體" style:font-family-generic="roman" style:font-pitch="variable" fo:font-size="12pt" style:font-name-asian="新細明體1" style:font-family-asian="新細明體" style:font-family-generic-asian="modern" style:font-pitch-asian="fixed" style:font-size-asian="12pt" style:font-name-complex="新細明體" style:font-family-complex="新細明體" style:font-family-generic-complex="roman" style:font-pitch-complex="variable" style:font-size-complex="12pt"/>
    </style:style>
    <style:style style:name="cjk" style:family="paragraph" style:parent-style-name="Standard" style:default-outline-level="">
      <style:paragraph-properties fo:margin-top="0.176cm" fo:margin-bottom="0.176cm" style:contextual-spacing="false" style:vertical-align="auto"/>
      <style:text-properties style:font-name="標楷體1" fo:font-family="標楷體" style:font-family-generic="roman" style:font-pitch="variable" style:font-name-complex="新細明體" style:font-family-complex="新細明體" style:font-family-generic-complex="roman"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size-asian="12pt"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style:font-name="Arial" fo:font-family="Arial" style:font-family-generic="swiss" style:font-pitch="variable" fo:font-size="12pt" fo:letter-spacing="0.011cm" fo:language="en" fo:country="US"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parent-style-name="預設段落字型">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text-position="super 67%"/>
    </style:style>
    <style:style style:name="Footnote_20_Symbol" style:display-name="Footnote Symbol" style:family="text"/>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fo:font-size="14pt" style:font-size-asian="14pt" style:font-name-complex="Times New Roman" style:font-family-complex="'Times New Roman'" style:font-family-generic-complex="roman" style:font-pitch-complex="variable"/>
    </style:style>
    <style:style style:name="WW_5f_CharLFO1LVL3" style:display-name="WW_CharLFO1LVL3" style:family="text">
      <style:text-properties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fo:font-size="14pt"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font-size="14pt" style:font-size-asian="14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loext:opacity="0%"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roman" style:font-pitch="variable" fo:font-size="16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roman" style:font-pitch="variable" fo:font-size="16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8" style:display-name="ListLabel 28" style:family="text">
      <style:text-properties style:font-name="標楷體1" fo:font-family="標楷體" style:font-family-generic="roman" style:font-pitch="variable" style:font-name-asian="新細明體1" style:font-family-asian="新細明體" style:font-family-generic-asian="modern" style:font-pitch-asian="fixed"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complex="0" style:font-family-complex="0"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標楷體1" fo:font-family="標楷體" style:font-family-generic="roman" style:font-pitch="variable" fo:font-size="20pt" fo:font-weight="bol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1"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1" fo:font-family="標楷體" style:font-family-generic="roman" style:font-pitch="variable" fo:font-size="18pt" style:font-name-complex="新細明體" style:font-family-complex="新細明體"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1" fo:font-family="標楷體" style:font-family-generic="roman" style:font-pitch="variable" fo:font-size="20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1" fo:font-family="標楷體" style:font-family-generic="roman" style:font-pitch="variable" fo:font-size="18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1" fo:font-family="標楷體" style:font-family-generic="roman" style:font-pitch="variable" fo:font-size="20pt" fo:font-weight="bold"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cm"/>
      </text:list-level-style-number>
      <text:list-level-style-number text:level="2" text:style-name="WW_5f_CharLFO1LVL2" style:num-prefix="（" style:num-suffix="）" style:num-format="1">
        <style:list-level-properties text:space-before="0.63cm" text:min-label-width="1.48cm"/>
      </text:list-level-style-number>
      <text:list-level-style-number text:level="3" text:style-name="WW_5f_CharLFO1LVL3" style:num-suffix="、" style:num-format="1">
        <style:list-level-properties text:space-before="1.12cm" text:min-label-width="1cm"/>
      </text:list-level-style-number>
      <text:list-level-style-number text:level="4" text:style-name="WW_5f_CharLFO1LVL4" style:num-prefix="（" style:num-suffix="）" style:num-format="1">
        <style:list-level-properties text:space-before="1.761cm" text:min-label-width="1.49cm"/>
      </text:list-level-style-number>
      <text:list-level-style-number text:level="5" text:style-name="WW_5f_CharLFO1LVL5" style:num-suffix="、" style:num-format="甲, 乙, 丙, ...">
        <style:list-level-properties text:space-before="2.93cm" text:min-label-width="0.991cm"/>
      </text:list-level-style-number>
      <text:list-level-style-number text:level="6" text:style-name="WW_5f_CharLFO1LVL6" style:num-suffix=")" style:num-format="1">
        <style:list-level-properties text:space-before="3.75cm" text:min-label-width="1.58cm"/>
      </text:list-level-style-number>
      <text:list-level-style-number text:level="7" text:style-name="WW_5f_CharLFO1LVL7" style:num-prefix="(" style:num-suffix=")" style:num-format="1">
        <style:list-level-properties text:space-before="4.5cm" text:min-label-width="1.831cm"/>
      </text:list-level-style-number>
      <text:list-level-style-number text:level="8" text:style-name="WW_5f_CharLFO1LVL8" style:num-suffix="." style:num-format="a" style:num-letter-sync="true">
        <style:list-level-properties text:space-before="5.25cm" text:min-label-width="2.081cm"/>
      </text:list-level-style-number>
      <text:list-level-style-number text:level="9" text:style-name="WW_5f_CharLFO1LVL9" style:num-suffix=")" style:num-format="a" style:num-letter-sync="true">
        <style:list-level-properties text:space-before="6cm" text:min-label-width="2.5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2.019cm" text:min-label-width="0.794cm"/>
      </text:list-level-style-number>
      <text:list-level-style-number text:level="2" text:style-name="WW_5f_CharLFO2LVL2" style:num-suffix="、" style:num-format="甲, 乙, 丙, ...">
        <style:list-level-properties text:space-before="2.866cm" text:min-label-width="0.847cm"/>
      </text:list-level-style-number>
      <text:list-level-style-number text:level="3" text:style-name="WW_5f_CharLFO2LVL3" style:num-suffix="." style:num-format="i">
        <style:list-level-properties text:space-before="3.713cm" text:min-label-width="0.847cm" fo:text-align="end"/>
      </text:list-level-style-number>
      <text:list-level-style-number text:level="4" text:style-name="WW_5f_CharLFO2LVL4" style:num-suffix="." style:num-format="1">
        <style:list-level-properties text:space-before="4.559cm" text:min-label-width="0.847cm"/>
      </text:list-level-style-number>
      <text:list-level-style-number text:level="5" text:style-name="WW_5f_CharLFO2LVL5" style:num-suffix="、" style:num-format="甲, 乙, 丙, ...">
        <style:list-level-properties text:space-before="5.406cm" text:min-label-width="0.847cm"/>
      </text:list-level-style-number>
      <text:list-level-style-number text:level="6" text:style-name="WW_5f_CharLFO2LVL6" style:num-suffix="." style:num-format="i">
        <style:list-level-properties text:space-before="6.253cm" text:min-label-width="0.847cm" fo:text-align="end"/>
      </text:list-level-style-number>
      <text:list-level-style-number text:level="7" text:style-name="WW_5f_CharLFO2LVL7" style:num-suffix="." style:num-format="1">
        <style:list-level-properties text:space-before="7.099cm" text:min-label-width="0.847cm"/>
      </text:list-level-style-number>
      <text:list-level-style-number text:level="8" text:style-name="WW_5f_CharLFO2LVL8" style:num-suffix="、" style:num-format="甲, 乙, 丙, ...">
        <style:list-level-properties text:space-before="7.946cm" text:min-label-width="0.847cm"/>
      </text:list-level-style-number>
      <text:list-level-style-number text:level="9" text:style-name="WW_5f_CharLFO2LVL9" style:num-suffix="." style:num-format="i">
        <style:list-level-properties text:space-before="8.7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space-before="0.635cm" text:min-label-width="1cm"/>
      </text:list-level-style-number>
      <text:list-level-style-number text:level="2" text:style-name="WW_5f_CharLFO3LVL2" style:num-suffix="、" style:num-format="1">
        <style:list-level-properties text:space-before="0.847cm" text:min-label-width="1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429cm" fo:margin-left="2.27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1.429cm" fo:margin-left="2.27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fo:text-indent="-1.429cm" fo:margin-left="2.275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9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1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2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Microsoft PowerPoint conversion macro</dc:title>
    <meta:initial-creator>夏寶惠</meta:initial-creator>
    <meta:creation-date>2022-07-06T08:59:00Z</meta:creation-date>
    <dc:date>2023-07-20T11:34:34.043000000</dc:date>
    <meta:print-date>2023-07-10T09:47:05.990000000</meta:print-date>
    <meta:editing-cycles>167</meta:editing-cycles>
    <meta:editing-duration>PT17H50M31S</meta:editing-duration>
    <meta:document-statistic meta:table-count="0" meta:image-count="0" meta:object-count="0" meta:page-count="23" meta:paragraph-count="247" meta:word-count="14021" meta:character-count="14927" meta:non-whitespace-character-count="14866"/>
    <meta:template xlink:type="simple" xlink:actuate="onRequest" xlink:title="" xlink:href="file:///C:/Users/a600240/AppData/Local/Temp/ClientWorker/file/1110708/1111608165/第19次會議紀錄1100630.odt/PresentIt"/>
  </office:meta>
</office:document-meta>
</file>