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92cm" fo:margin-right="0cm" fo:text-align="center" style:justify-single-word="false" fo:text-indent="-1cm" style:auto-text-indent="false" style:page-number="auto"/>
    </style:style>
    <style:style style:name="P2" style:family="paragraph" style:parent-style-name="Standard">
      <style:paragraph-properties fo:margin-left="0.25cm" fo:margin-right="0cm" fo:text-align="center" style:justify-single-word="false" fo:text-indent="-1.75cm" style:auto-text-indent="false"/>
    </style:style>
    <style:style style:name="P3" style:family="paragraph">
      <loext:graphic-properties draw:fill="none"/>
      <style:paragraph-properties fo:text-align="start"/>
    </style:style>
    <style:style style:name="P4" style:family="paragraph">
      <style:paragraph-properties fo:margin-top="0cm" fo:margin-bottom="0cm" style:line-height-at-least="0.564cm" fo:text-align="center"/>
    </style:style>
    <style:style style:name="P5" style:family="paragraph">
      <loext:graphic-properties draw:fill="none"/>
      <style:paragraph-properties fo:margin-top="0cm" fo:margin-bottom="0cm" style:line-height-at-least="0.564cm" fo:text-align="center"/>
    </style:style>
    <style:style style:name="T1" style:family="text">
      <style:text-properties style:font-name="標楷體" fo:font-size="16pt" fo:font-weight="bold" style:font-name-asian="標楷體3" style:font-size-asian="16pt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fo:margin-left="0.318cm" fo:margin-right="0.395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vertical-align="middle" draw:auto-grow-height="false" draw:fit-to-size="false" fo:min-height="16.152cm" fo:min-width="18.103cm" fo:padding-top="0.125cm" fo:padding-bottom="0.125cm" fo:padding-left="0.25cm" fo:padding-right="0.25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71cm" svg:stroke-color="#000000" draw:fill="none" draw:textarea-vertical-align="middle" draw:auto-grow-height="false" draw:fit-to-size="false" fo:min-height="1.349cm" fo:min-width="9.677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71cm" svg:stroke-color="#000000" draw:fill="none" draw:textarea-vertical-align="middle" draw:auto-grow-height="false" draw:fit-to-size="false" fo:min-height="1.974cm" fo:min-width="9.677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draw:fit-to-size="false" fo:min-height="0.746cm" fo:min-width="0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draw:fit-to-size="false" fo:min-height="0.949cm" fo:min-width="0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draw:fit-to-size="false" fo:min-height="0.547cm" fo:min-width="0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71cm" svg:stroke-color="#000000" draw:fill="none" draw:textarea-vertical-align="middle" draw:auto-grow-height="false" draw:fit-to-size="false" fo:min-height="1.748cm" fo:min-width="6.699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71cm" svg:stroke-color="#000000" draw:fill="none" draw:textarea-vertical-align="middle" draw:auto-grow-height="false" draw:fit-to-size="false" fo:min-height="1.748cm" fo:min-width="10.901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71cm" svg:stroke-color="#000000" draw:fill="none" draw:textarea-vertical-align="middle" draw:auto-grow-height="false" draw:fit-to-size="false" fo:min-height="1.349cm" fo:min-width="5.898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71cm" svg:stroke-color="#000000" draw:fill="none" draw:textarea-vertical-align="middle" draw:auto-grow-height="false" draw:fit-to-size="false" fo:min-height="1.974cm" fo:min-width="5.898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draw:fit-to-size="false" fo:min-height="0.524cm" fo:min-width="0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draw:fit-to-size="false" fo:min-height="0.721cm" fo:min-width="0cm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經濟部水利署委託</text:span><text:bookmark text:name="_GoBack"/><text:span text:style-name="T1">代辦雨水貯留系統設施計畫執行流程圖</text:span></text:p>
      <text:p text:style-name="P2"><draw:g text:anchor-type="paragraph" draw:z-index="0" draw:name="群組 2" draw:style-name="gr1"><draw:custom-shape draw:name="矩形 45" draw:style-name="gr2" draw:text-style-name="P3" svg:width="18.603cm" svg:height="16.401cm" svg:x="-0.956cm" svg:y="0.6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" draw:style-name="gr3"><draw:custom-shape draw:name="矩形 29" draw:style-name="gr4" draw:text-style-name="P5" svg:width="10.177cm" svg:height="1.599cm" svg:x="6.876cm" svg:y="3.493cm"><text:p text:style-name="P4"><text:span text:style-name="T2">調查雨水貯留設施設置需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0" draw:style-name="gr4" draw:text-style-name="P5" svg:width="10.177cm" svg:height="1.599cm" svg:x="6.876cm" svg:y="6.086cm"><text:p text:style-name="P4"><text:span text:style-name="T2">審查計畫書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1" draw:style-name="gr4" draw:text-style-name="P5" svg:width="10.177cm" svg:height="1.599cm" svg:x="6.876cm" svg:y="8.892cm"><text:p text:style-name="P4"><text:span text:style-name="T2">排定辦理順序、委託代辦計畫書及經費核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2" draw:style-name="gr5" draw:text-style-name="P5" svg:width="10.177cm" svg:height="2.223cm" svg:x="6.876cm" svg:y="11.3cm"><text:p text:style-name="P4"><text:span text:style-name="T2">1.</text:span><text:span text:style-name="T2">洽辦單位與代辦單位完成協議書簽訂</text:span></text:p><text:p text:style-name="P4"><text:span text:style-name="T2">2.</text:span><text:span text:style-name="T2">洽辦單位督導工程、經費撥付及核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37" draw:style-name="gr6" draw:text-style-name="P3" svg:width="0.003cm" svg:height="0.997cm" svg:x="11.746cm" svg:y="5.08cm"><text:p/><draw:enhanced-geometry draw:mirror-horizontal="false" draw:mirror-vertical="false" svg:viewBox="0 0 21600 21600" draw:type="mso-spt32" draw:enhanced-path="M 0 0 L 21600 21600 N"/></draw:custom-shape><draw:custom-shape draw:name="直線單箭頭接點 40" draw:style-name="gr7" draw:text-style-name="P3" svg:width="0.003cm" svg:height="1.2cm" svg:x="11.746cm" svg:y="7.699cm"><text:p/><draw:enhanced-geometry draw:mirror-horizontal="false" draw:mirror-vertical="false" svg:viewBox="0 0 21600 21600" draw:type="mso-spt32" draw:enhanced-path="M 0 0 L 21600 21600 N"/></draw:custom-shape><draw:custom-shape draw:name="直線單箭頭接點 42" draw:style-name="gr8" draw:text-style-name="P3" svg:width="0.003cm" svg:height="0.798cm" svg:x="11.746cm" svg:y="10.479cm"><text:p/><draw:enhanced-geometry draw:mirror-horizontal="false" draw:mirror-vertical="false" svg:viewBox="0 0 21600 21600" draw:type="mso-spt32" draw:enhanced-path="M 0 0 L 21600 21600 N"/></draw:custom-shape><draw:custom-shape draw:name="矩形 46" draw:style-name="gr9" draw:text-style-name="P5" svg:width="7.199cm" svg:height="1.997cm" svg:x="-0.956cm" svg:y="0.688cm"><text:p text:style-name="P4"><text:span text:style-name="T2">辦理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7" draw:style-name="gr10" draw:text-style-name="P5" svg:width="11.401cm" svg:height="1.997cm" svg:x="6.241cm" svg:y="0.688cm"><text:p text:style-name="P4"><text:span text:style-name="T2">作業流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5" draw:style-name="gr11" draw:text-style-name="P5" svg:width="6.398cm" svg:height="1.599cm" svg:x="-0.533cm" svg:y="3.493cm"><text:p text:style-name="P4"><text:span text:style-name="T2">本署各區水資源局、臺北水源特定區管理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6" draw:style-name="gr12" draw:text-style-name="P5" svg:width="6.398cm" svg:height="2.223cm" svg:x="-0.533cm" svg:y="5.9cm"><text:p text:style-name="P4"><text:span text:style-name="T2">本署各區水資源局、臺北水源特定區管理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7" draw:style-name="gr11" draw:text-style-name="P5" svg:width="6.398cm" svg:height="1.599cm" svg:x="-0.533cm" svg:y="8.892cm"><text:p text:style-name="P4"><text:span text:style-name="T2">經濟部水利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8" draw:style-name="gr12" draw:text-style-name="P5" svg:width="6.398cm" svg:height="2.223cm" svg:x="-0.533cm" svg:y="11.3cm"><text:p text:style-name="P4"><text:span text:style-name="T2">本署各區水資源局、臺北水源特定區管理局、代辦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60" draw:style-name="gr8" draw:text-style-name="P3" svg:width="0.003cm" svg:height="0.798cm" svg:x="2.669cm" svg:y="5.08cm"><text:p/><draw:enhanced-geometry draw:mirror-horizontal="false" draw:mirror-vertical="false" svg:viewBox="0 0 21600 21600" draw:type="mso-spt32" draw:enhanced-path="M 0 0 L 21600 21600 N"/></draw:custom-shape><draw:custom-shape draw:name="直線單箭頭接點 61" draw:style-name="gr13" draw:text-style-name="P3" svg:width="0.003cm" svg:height="0.775cm" svg:x="2.669cm" svg:y="8.123cm"><text:p/><draw:enhanced-geometry draw:mirror-horizontal="false" draw:mirror-vertical="false" svg:viewBox="0 0 21600 21600" draw:type="mso-spt32" draw:enhanced-path="M 0 0 L 21600 21600 N"/></draw:custom-shape><draw:custom-shape draw:name="直線單箭頭接點 62" draw:style-name="gr8" draw:text-style-name="P3" svg:width="0.003cm" svg:height="0.798cm" svg:x="2.669cm" svg:y="10.479cm"><text:p/><draw:enhanced-geometry draw:mirror-horizontal="false" draw:mirror-vertical="false" svg:viewBox="0 0 21600 21600" draw:type="mso-spt32" draw:enhanced-path="M 0 0 L 21600 21600 N"/></draw:custom-shape><draw:custom-shape draw:name="矩形 82" draw:style-name="gr11" draw:text-style-name="P5" svg:width="6.398cm" svg:height="1.599cm" svg:x="-0.533cm" svg:y="14.501cm"><text:p text:style-name="P4"><text:span text:style-name="T2">代辦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83" draw:style-name="gr14" draw:text-style-name="P3" svg:width="0.003cm" svg:height="0.973cm" svg:x="2.669cm" svg:y="13.522cm"><text:p/><draw:enhanced-geometry draw:mirror-horizontal="false" draw:mirror-vertical="false" svg:viewBox="0 0 21600 21600" draw:type="mso-spt32" draw:enhanced-path="M 0 0 L 21600 21600 N"/></draw:custom-shape><draw:custom-shape draw:name="矩形 87" draw:style-name="gr4" draw:text-style-name="P5" svg:width="10.177cm" svg:height="1.599cm" svg:x="6.876cm" svg:y="14.501cm"><text:p text:style-name="P4"><text:span text:style-name="T2">完工後填報使用情形調查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88" draw:style-name="gr14" draw:text-style-name="P3" svg:width="0.003cm" svg:height="0.973cm" svg:x="11.746cm" svg:y="13.522cm"><text:p/><draw:enhanced-geometry draw:mirror-horizontal="false" draw:mirror-vertical="false" svg:viewBox="0 0 21600 21600" draw:type="mso-spt32" draw:enhanced-path="M 0 0 L 21600 21600 N"/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育事業組四科陳宜欣</meta:initial-creator>
    <dc:creator>保育事業組四科陳宜欣</dc:creator>
    <meta:editing-cycles>2</meta:editing-cycles>
    <meta:creation-date>2017-08-15T01:49:00</meta:creation-date>
    <dc:date>2017-08-15T01:4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25" meta:character-count="25" meta:non-whitespace-character-count="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