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1cm" fo:margin-left="-0.199cm" fo:margin-top="0cm" fo:margin-bottom="0cm" table:align="left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4.053cm"/>
    </style:style>
    <style:style style:name="表格1.C" style:family="table-column">
      <style:table-column-properties style:column-width="10.55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3.30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01cm" fo:keep-together="auto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濟部水利署</text:span></text:p>
      <text:p text:style-name="P5"><text:span text:style-name="T2">「108-109年度</text:span><text:span text:style-name="T3">智慧防汛網推廣</text:span><text:bookmark text:name="_GoBack"/><text:span text:style-name="T3">建置計畫</text:span><text:span text:style-name="T2">」核定案件表(第一批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案件</text:span></text:p>
            <text:p text:style-name="P2"><text:span text:style-name="T4">編號</text:span></text:p>
          </table:table-cell>
          <table:table-cell table:style-name="表格1.A1" office:value-type="string">
            <text:p text:style-name="P2"><text:span text:style-name="T4">申請單位</text:span></text:p>
          </table:table-cell>
          <table:table-cell table:style-name="表格1.A1" office:value-type="string">
            <text:p text:style-name="P2"><text:span text:style-name="T4">計畫名稱</text:span></text:p>
          </table:table-cell>
          <table:table-cell table:style-name="表格1.A1" office:value-type="string">
            <text:p text:style-name="P2"><text:span text:style-name="T4">核定總金額</text:span></text:p>
          </table:table-cell>
          <table:table-cell table:style-name="表格1.A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1"><text:span text:style-name="T5">基隆市政府</text:span></text:p>
          </table:table-cell>
          <table:table-cell table:style-name="表格1.A1" office:value-type="string">
            <text:p text:style-name="P3"><text:span text:style-name="T4">基隆市智慧防汛網推廣建置計畫</text:span></text:p>
          </table:table-cell>
          <table:table-cell table:style-name="表格1.A1" office:value-type="string">
            <text:p text:style-name="P4"><text:span text:style-name="T5">16,979,760元</text:span></text:p>
          </table:table-cell>
          <table:table-cell table:style-name="表格1.E2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1"><text:span text:style-name="T5">新北市政府</text:span></text:p>
          </table:table-cell>
          <table:table-cell table:style-name="表格1.A1" office:value-type="string">
            <text:p text:style-name="P3"><text:span text:style-name="T4">新北市智慧防汛網推廣建置計畫</text:span></text:p>
          </table:table-cell>
          <table:table-cell table:style-name="表格1.A1" office:value-type="string">
            <text:p text:style-name="P4"><text:span text:style-name="T5">5,000,000元</text:span></text:p>
          </table:table-cell>
          <table:table-cell table:style-name="表格1.E3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1"><text:span text:style-name="T5">桃園市政府</text:span></text:p>
          </table:table-cell>
          <table:table-cell table:style-name="表格1.A1" office:value-type="string">
            <text:p text:style-name="P3"><text:span text:style-name="T4">桃園市全流域智慧防汛網推廣建置計畫</text:span></text:p>
          </table:table-cell>
          <table:table-cell table:style-name="表格1.A1" office:value-type="string">
            <text:p text:style-name="P4"><text:span text:style-name="T5">32,100,000元</text:span></text:p>
          </table:table-cell>
          <table:table-cell table:style-name="表格1.E4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1"><text:span text:style-name="T5">新竹縣政府</text:span></text:p>
          </table:table-cell>
          <table:table-cell table:style-name="表格1.A1" office:value-type="string">
            <text:p text:style-name="P3"><text:span text:style-name="T4">新竹縣智慧防汛網推廣建置計畫</text:span></text:p>
          </table:table-cell>
          <table:table-cell table:style-name="表格1.A1" office:value-type="string">
            <text:p text:style-name="P4"><text:span text:style-name="T5">7,749,000元</text:span></text:p>
          </table:table-cell>
          <table:table-cell table:style-name="表格1.E5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1"><text:span text:style-name="T5">新竹市政府</text:span></text:p>
          </table:table-cell>
          <table:table-cell table:style-name="表格1.A1" office:value-type="string">
            <text:p text:style-name="P3"><text:span text:style-name="T4">新竹市政府智慧防汛網推廣建置計畫</text:span></text:p>
          </table:table-cell>
          <table:table-cell table:style-name="表格1.A1" office:value-type="string">
            <text:p text:style-name="P4"><text:span text:style-name="T5">17,000,000元</text:span></text:p>
          </table:table-cell>
          <table:table-cell table:style-name="表格1.E6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1"><text:span text:style-name="T5">苗栗縣政府</text:span></text:p>
          </table:table-cell>
          <table:table-cell table:style-name="表格1.A1" office:value-type="string">
            <text:p text:style-name="P3"><text:span text:style-name="T4">苗栗縣智慧防汛網推廣建置計畫</text:span></text:p>
          </table:table-cell>
          <table:table-cell table:style-name="表格1.A1" office:value-type="string">
            <text:p text:style-name="P4"><text:span text:style-name="T5">11,200,000元</text:span></text:p>
          </table:table-cell>
          <table:table-cell table:style-name="表格1.E7" office:value-type="string">
            <text:p text:style-name="P1"><text:span text:style-name="T5">補助案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1"><text:span text:style-name="T5">臺中市政府</text:span></text:p>
          </table:table-cell>
          <table:table-cell table:style-name="表格1.A1" office:value-type="string">
            <text:p text:style-name="P3"><text:span text:style-name="T4">臺中市智慧防汛網推廣建置計畫</text:span></text:p>
          </table:table-cell>
          <table:table-cell table:style-name="表格1.A1" office:value-type="string">
            <text:p text:style-name="P4"><text:span text:style-name="T5">15,700,000元</text:span></text:p>
          </table:table-cell>
          <table:table-cell table:style-name="表格1.E8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1"><text:span text:style-name="T5">彰化縣政府</text:span></text:p>
          </table:table-cell>
          <table:table-cell table:style-name="表格1.A1" office:value-type="string">
            <text:p text:style-name="P3"><text:span text:style-name="T4">彰化縣智慧防汛網推廣建置計畫</text:span></text:p>
          </table:table-cell>
          <table:table-cell table:style-name="表格1.A1" office:value-type="string">
            <text:p text:style-name="P4"><text:span text:style-name="T5">12,400,000元</text:span></text:p>
          </table:table-cell>
          <table:table-cell table:style-name="表格1.E9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1"><text:span text:style-name="T5">雲林縣政府</text:span></text:p>
          </table:table-cell>
          <table:table-cell table:style-name="表格1.A1" office:value-type="string">
            <text:p text:style-name="P3"><text:span text:style-name="T4">雲林縣智慧防汛網推廣建置計畫</text:span></text:p>
          </table:table-cell>
          <table:table-cell table:style-name="表格1.A1" office:value-type="string">
            <text:p text:style-name="P4"><text:span text:style-name="T5">11,680,000元</text:span></text:p>
          </table:table-cell>
          <table:table-cell table:style-name="表格1.E10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1"><text:span text:style-name="T5">嘉義縣政府</text:span></text:p>
          </table:table-cell>
          <table:table-cell table:style-name="表格1.A1" office:value-type="string">
            <text:p text:style-name="P3"><text:span text:style-name="T4">嘉義縣智慧防汛網推廣建置計畫</text:span></text:p>
          </table:table-cell>
          <table:table-cell table:style-name="表格1.A1" office:value-type="string">
            <text:p text:style-name="P4"><text:span text:style-name="T5">29,210,000元</text:span></text:p>
          </table:table-cell>
          <table:table-cell table:style-name="表格1.E11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1"><text:span text:style-name="T5">高雄市政府</text:span></text:p>
          </table:table-cell>
          <table:table-cell table:style-name="表格1.A1" office:value-type="string">
            <text:p text:style-name="P3"><text:span text:style-name="T4">高雄市智慧防汛網推廣建置計畫</text:span></text:p>
          </table:table-cell>
          <table:table-cell table:style-name="表格1.A1" office:value-type="string">
            <text:p text:style-name="P4"><text:span text:style-name="T5">21,500,000元</text:span></text:p>
          </table:table-cell>
          <table:table-cell table:style-name="表格1.E12" office:value-type="string">
            <text:p text:style-name="P1"><text:span text:style-name="T5">補助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1"><text:span text:style-name="T5">經濟部水利署</text:span></text:p>
          </table:table-cell>
          <table:table-cell table:style-name="表格1.A1" office:value-type="string">
            <text:p text:style-name="P3"><text:span text:style-name="T4">積淹水影像辨識與雲端服務整合研究計畫</text:span></text:p>
          </table:table-cell>
          <table:table-cell table:style-name="表格1.A1" office:value-type="string">
            <text:p text:style-name="P4"><text:span text:style-name="T5">4,880,000元</text:span></text:p>
          </table:table-cell>
          <table:table-cell table:style-name="表格1.E13" office:value-type="string">
            <text:p text:style-name="P1"><text:span text:style-name="T5">委辦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</meta:initial-creator>
    <dc:creator>黃振聖</dc:creator>
    <meta:editing-cycles>2</meta:editing-cycles>
    <meta:creation-date>2019-04-23T09:49:00</meta:creation-date>
    <dc:date>2019-04-23T09:4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8" meta:word-count="361" meta:character-count="475" meta:non-whitespace-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