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40.23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溪埔伏流水監測井地下水位監測資料</text:p>
          </table:table-cell>
          <table:covered-table-cell table:style-name="ce1"/>
          <table:table-cell>
            <draw:frame table:end-cell-address="工作表1.AA26" table:end-x="2.11mm" table:end-y="4.43mm" draw:z-index="0" draw:name="圖表 1" draw:style-name="gr1" draw:text-style-name="P1" svg:width="412.31mm" svg:height="141.38mm" svg:x="3.39mm" svg:y="0.21mm">
              <draw:object draw:notify-on-update-of-ranges="工作表1.A4:工作表1.A44 工作表1.A2:工作表1.A2 工作表1.B4:工作表1.B4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日期時間</text:p>
          </table:table-cell>
          <table:table-cell table:style-name="ce4" office:value-type="string" calcext:value-type="string">
            <text:p>觀測井水位EL(m)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01" calcext:value-type="date">
            <text:p>4/1</text:p>
          </table:table-cell>
          <table:table-cell table:style-name="ce2" office:value-type="float" office:value="26.23" calcext:value-type="float">
            <text:p>26.2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02" calcext:value-type="date">
            <text:p>4/2</text:p>
          </table:table-cell>
          <table:table-cell table:style-name="ce2" office:value-type="float" office:value="26.24" calcext:value-type="float">
            <text:p>26.2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03" calcext:value-type="date">
            <text:p>4/3</text:p>
          </table:table-cell>
          <table:table-cell table:style-name="ce2" office:value-type="float" office:value="26.24" calcext:value-type="float">
            <text:p>26.2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04" calcext:value-type="date">
            <text:p>4/4</text:p>
          </table:table-cell>
          <table:table-cell table:style-name="ce2" office:value-type="float" office:value="26.23" calcext:value-type="float">
            <text:p>26.2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05" calcext:value-type="date">
            <text:p>4/5</text:p>
          </table:table-cell>
          <table:table-cell table:style-name="ce2" office:value-type="float" office:value="26.23" calcext:value-type="float">
            <text:p>26.2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06" calcext:value-type="date">
            <text:p>4/6</text:p>
          </table:table-cell>
          <table:table-cell table:style-name="ce2" office:value-type="float" office:value="26.23" calcext:value-type="float">
            <text:p>26.2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07" calcext:value-type="date">
            <text:p>4/7</text:p>
          </table:table-cell>
          <table:table-cell table:style-name="ce2" office:value-type="float" office:value="26.24" calcext:value-type="float">
            <text:p>26.2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08" calcext:value-type="date">
            <text:p>4/8</text:p>
          </table:table-cell>
          <table:table-cell table:style-name="ce2" office:value-type="float" office:value="26.23" calcext:value-type="float">
            <text:p>26.2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09" calcext:value-type="date">
            <text:p>4/9</text:p>
          </table:table-cell>
          <table:table-cell table:style-name="ce2" office:value-type="float" office:value="26.23" calcext:value-type="float">
            <text:p>26.2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10" calcext:value-type="date">
            <text:p>4/10</text:p>
          </table:table-cell>
          <table:table-cell table:style-name="ce2" office:value-type="float" office:value="26.23" calcext:value-type="float">
            <text:p>26.2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11" calcext:value-type="date">
            <text:p>4/11</text:p>
          </table:table-cell>
          <table:table-cell table:style-name="ce2" office:value-type="float" office:value="26.22" calcext:value-type="float">
            <text:p>26.2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12" calcext:value-type="date">
            <text:p>4/12</text:p>
          </table:table-cell>
          <table:table-cell table:style-name="ce2" office:value-type="float" office:value="26.23" calcext:value-type="float">
            <text:p>26.2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13" calcext:value-type="date">
            <text:p>4/13</text:p>
          </table:table-cell>
          <table:table-cell table:style-name="ce2" office:value-type="float" office:value="26.23" calcext:value-type="float">
            <text:p>26.2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14" calcext:value-type="date">
            <text:p>4/14</text:p>
          </table:table-cell>
          <table:table-cell table:style-name="ce2" office:value-type="float" office:value="26.23" calcext:value-type="float">
            <text:p>26.2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15" calcext:value-type="date">
            <text:p>4/15</text:p>
          </table:table-cell>
          <table:table-cell table:style-name="ce2" office:value-type="float" office:value="26.22" calcext:value-type="float">
            <text:p>26.2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16" calcext:value-type="date">
            <text:p>4/16</text:p>
          </table:table-cell>
          <table:table-cell table:style-name="ce2" office:value-type="float" office:value="26.22" calcext:value-type="float">
            <text:p>26.2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17" calcext:value-type="date">
            <text:p>4/17</text:p>
          </table:table-cell>
          <table:table-cell table:style-name="ce2" office:value-type="float" office:value="26.22" calcext:value-type="float">
            <text:p>26.2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18" calcext:value-type="date">
            <text:p>4/18</text:p>
          </table:table-cell>
          <table:table-cell table:style-name="ce2" office:value-type="float" office:value="26.21" calcext:value-type="float">
            <text:p>26.2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19" calcext:value-type="date">
            <text:p>4/19</text:p>
          </table:table-cell>
          <table:table-cell table:style-name="ce2" office:value-type="float" office:value="26.21" calcext:value-type="float">
            <text:p>26.2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20" calcext:value-type="date">
            <text:p>4/20</text:p>
          </table:table-cell>
          <table:table-cell table:style-name="ce5" office:value-type="float" office:value="26.2" calcext:value-type="float">
            <text:p>26.2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21" calcext:value-type="date">
            <text:p>4/21</text:p>
          </table:table-cell>
          <table:table-cell table:style-name="ce5" office:value-type="float" office:value="26.2" calcext:value-type="float">
            <text:p>26.2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22" calcext:value-type="date">
            <text:p>4/22</text:p>
          </table:table-cell>
          <table:table-cell table:style-name="ce5" office:value-type="float" office:value="26.2" calcext:value-type="float">
            <text:p>26.2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23" calcext:value-type="date">
            <text:p>4/23</text:p>
          </table:table-cell>
          <table:table-cell table:style-name="ce2" office:value-type="float" office:value="26.19" calcext:value-type="float">
            <text:p>26.1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24" calcext:value-type="date">
            <text:p>4/24</text:p>
          </table:table-cell>
          <table:table-cell table:style-name="ce2" office:value-type="float" office:value="26.19" calcext:value-type="float">
            <text:p>26.1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25" calcext:value-type="date">
            <text:p>4/25</text:p>
          </table:table-cell>
          <table:table-cell table:style-name="ce2" office:value-type="float" office:value="26.19" calcext:value-type="float">
            <text:p>26.1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26" calcext:value-type="date">
            <text:p>4/26</text:p>
          </table:table-cell>
          <table:table-cell table:style-name="ce2" office:value-type="float" office:value="26.18" calcext:value-type="float">
            <text:p>26.1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27" calcext:value-type="date">
            <text:p>4/27</text:p>
          </table:table-cell>
          <table:table-cell table:style-name="ce2" office:value-type="float" office:value="26.18" calcext:value-type="float">
            <text:p>26.1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28" calcext:value-type="date">
            <text:p>4/28</text:p>
          </table:table-cell>
          <table:table-cell table:style-name="ce2" office:value-type="float" office:value="26.19" calcext:value-type="float">
            <text:p>26.1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29" calcext:value-type="date">
            <text:p>4/29</text:p>
          </table:table-cell>
          <table:table-cell table:style-name="ce2" office:value-type="float" office:value="26.18" calcext:value-type="float">
            <text:p>26.1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4-30" calcext:value-type="date">
            <text:p>4/30</text:p>
          </table:table-cell>
          <table:table-cell table:style-name="ce2" office:value-type="float" office:value="26.16" calcext:value-type="float">
            <text:p>26.1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5-01" calcext:value-type="date">
            <text:p>5/1</text:p>
          </table:table-cell>
          <table:table-cell table:style-name="ce2" office:value-type="float" office:value="26.17" calcext:value-type="float">
            <text:p>26.1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5-02" calcext:value-type="date">
            <text:p>5/2</text:p>
          </table:table-cell>
          <table:table-cell table:style-name="ce2" office:value-type="float" office:value="26.16" calcext:value-type="float">
            <text:p>26.1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5-03" calcext:value-type="date">
            <text:p>5/3</text:p>
          </table:table-cell>
          <table:table-cell table:style-name="ce2" office:value-type="float" office:value="26.16" calcext:value-type="float">
            <text:p>26.1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5-04" calcext:value-type="date">
            <text:p>5/4</text:p>
          </table:table-cell>
          <table:table-cell table:style-name="ce2" office:value-type="float" office:value="26.15" calcext:value-type="float">
            <text:p>26.1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5-05" calcext:value-type="date">
            <text:p>5/5</text:p>
          </table:table-cell>
          <table:table-cell table:style-name="ce2" office:value-type="float" office:value="26.15" calcext:value-type="float">
            <text:p>26.1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5-06" calcext:value-type="date">
            <text:p>5/6</text:p>
          </table:table-cell>
          <table:table-cell table:style-name="ce2" office:value-type="float" office:value="26.15" calcext:value-type="float">
            <text:p>26.1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5-07" calcext:value-type="date">
            <text:p>5/7</text:p>
          </table:table-cell>
          <table:table-cell table:style-name="ce2" office:value-type="float" office:value="26.15" calcext:value-type="float">
            <text:p>26.1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5-08" calcext:value-type="date">
            <text:p>5/8</text:p>
          </table:table-cell>
          <table:table-cell table:style-name="ce2" office:value-type="float" office:value="26.15" calcext:value-type="float">
            <text:p>26.1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5-09" calcext:value-type="date">
            <text:p>5/9</text:p>
          </table:table-cell>
          <table:table-cell table:style-name="ce2" office:value-type="float" office:value="26.15" calcext:value-type="float">
            <text:p>26.1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5-10" calcext:value-type="date">
            <text:p>5/10</text:p>
          </table:table-cell>
          <table:table-cell table:style-name="ce2" office:value-type="float" office:value="26.14" calcext:value-type="float">
            <text:p>26.1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5-11" calcext:value-type="date">
            <text:p>5/11</text:p>
          </table:table-cell>
          <table:table-cell table:style-name="ce2" office:value-type="float" office:value="26.15" calcext:value-type="float">
            <text:p>26.15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P0" style:volatile="true">
      <number:month/>
      <number:text>/</number:text>
      <number:day/>
    </number:dat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展毅</meta:initial-creator>
    <dc:creator>林展毅</dc:creator>
    <meta:creation-date>2020-05-11T03:33:26</meta:creation-date>
    <dc:date>2020-05-11T03:46:23</dc:date>
    <meta:generator>LibreOffice/6.2.8.2$Windows_x86 LibreOffice_project/f82ddfca21ebc1e222a662a32b25c0c9d20169ee</meta:generator>
    <meta:document-statistic meta:table-count="1" meta:cell-count="8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41P0" style:volatile="true">
      <number:month/>
      <number:text>/</number:text>
      <number:day/>
    </number:date-style>
    <number:text-style style:name="N141">
      <number:text-content/>
      <style:map style:condition="value()&lt;=1.79769313486232E+308" style:apply-style-name="N141P0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chart>
      <chart:chart svg:width="41.232cm" svg:height="14.139cm" xlink:href=".." xlink:type="simple" chart:class="chart:line" chart:style-name="ch1">
        <chart:title svg:x="15.807cm" svg:y="0.418cm" chart:style-name="ch2">
          <text:p>109年溪埔伏流水監測井地下水位監測資料</text:p>
        </chart:title>
        <chart:plot-area chart:style-name="ch3" table:cell-range-address="工作表1.A4:工作表1.B44 工作表1.A2:工作表1.A2" chart:data-source-has-labels="both" svg:x="0.824cm" svg:y="1.657cm" svg:width="39.584cm" svg:height="12.2cm">
          <chartooo:coordinate-region svg:x="1.64cm" svg:y="1.817cm" svg:width="38.768cm" svg:height="11.622cm"/>
          <chart:axis chart:dimension="x" chart:name="primary-x" chart:style-name="ch4" chartooo:axis-type="auto">
            <chartooo:date-scale chart:base-time-unit="days"/>
            <chart:categories table:cell-range-address="工作表1.A4:工作表1.A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工作表1.B4:工作表1.B44" chart:label-cell-address="工作表1.A2:工作表1.A2" chart:class="chart:line">
            <chart:data-point chart:repeated="41"/>
          </chart:series>
          <chart:wall chart:style-name="ch8"/>
          <chart:floor chart:style-name="ch9"/>
        </chart:plot-area>
        <draw:custom-shape draw:name="文字方塊 1" draw:style-name="gr1" draw:text-style-name="P2" svg:width="1.901cm" svg:height="0.57cm" svg:x="0cm" svg:y="0.4cm">
          <text:p text:style-name="P1"><text:span text:style-name="T1">單位：公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901cm" svg:height="0.571cm" svg:x="0.574cm" svg:y="13.436cm">
          <text:p text:style-name="P3"><text:span text:style-name="T2">日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溪埔伏流水監測井地下水位監測資料</text:p>
                <draw:g>
                  <svg:desc>工作表1.A2:工作表1.A2</svg:desc>
                </draw:g>
              </table:table-cell>
            </table:table-row>
          </table:table-header-rows>
          <table:table-rows>
            <table:table-row>
              <table:table-cell office:value-type="float" office:value="43922">
                <text:p>43922</text:p>
                <draw:g>
                  <svg:desc>工作表1.A4:工作表1.A44</svg:desc>
                </draw:g>
              </table:table-cell>
              <table:table-cell office:value-type="float" office:value="26.23">
                <text:p>26.23</text:p>
                <draw:g>
                  <svg:desc>工作表1.B4:工作表1.B44</svg:desc>
                </draw:g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26.24">
                <text:p>26.24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26.24">
                <text:p>26.24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26.23">
                <text:p>26.23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26.23">
                <text:p>26.23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26.23">
                <text:p>26.23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26.24">
                <text:p>26.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26.23">
                <text:p>26.23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26.23">
                <text:p>26.2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26.23">
                <text:p>26.23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26.22">
                <text:p>26.22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26.23">
                <text:p>26.23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26.23">
                <text:p>26.2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26.23">
                <text:p>26.23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26.22">
                <text:p>26.22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26.22">
                <text:p>26.22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26.22">
                <text:p>26.2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26.21">
                <text:p>26.21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26.21">
                <text:p>26.21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6.19">
                <text:p>26.19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6.19">
                <text:p>26.19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6.19">
                <text:p>26.19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26.18">
                <text:p>26.18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6.18">
                <text:p>26.18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26.19">
                <text:p>26.19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26.18">
                <text:p>26.18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6.16">
                <text:p>26.16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26.17">
                <text:p>26.17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26.16">
                <text:p>26.16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26.16">
                <text:p>26.16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26.15">
                <text:p>26.1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26.15">
                <text:p>26.1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26.15">
                <text:p>26.1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26.15">
                <text:p>26.1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26.15">
                <text:p>26.1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26.15">
                <text:p>26.1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26.14">
                <text:p>26.14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26.15">
                <text:p>26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