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84.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4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0.75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ta1" style:family="table" style:master-page-name="PageStyle_5f_第1批次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河局-宜蘭縣-第3階段擬辦治理工程明細表_5f_10004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局-新北市-第3階提報擬辦工程總表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河局-宜蘭縣-第3階段擬辦治理工程明細表_5f_10004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局-新北市-第3階提報擬辦工程總表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局-新北市-第3階提報擬辦工程總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批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6"/>
        <table:table-column table:style-name="co5" table:number-columns-repeated="2" table:default-cell-style-name="ce36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46"/>
        <table:table-column table:style-name="co9" table:number-columns-repeated="2" table:default-cell-style-name="ce47"/>
        <table:table-column table:style-name="co10" table:number-columns-repeated="245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縣市管河川及區域排水整體改善計畫第1批次治理工程核定明細表</text:p>
          </table:table-cell>
          <table:covered-table-cell table:number-columns-repeated="9" table:style-name="ce6"/>
          <table:table-cell table:number-columns-repeated="1014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7" office:value-type="string" calcext:value-type="string">
              <text:p>縣市別</text:p>
            </table:table-cell>
            <table:table-cell table:style-name="ce7" office:value-type="string" calcext:value-type="string">
              <text:p>執行機關</text:p>
            </table:table-cell>
            <table:table-cell table:style-name="ce7" office:value-type="string" calcext:value-type="string">
              <text:p>工程名稱</text:p>
            </table:table-cell>
            <table:table-cell table:style-name="ce7" office:value-type="string" calcext:value-type="string">
              <text:p>TWD97座標</text:p>
              <text:p>(X)</text:p>
            </table:table-cell>
            <table:table-cell table:style-name="ce7" office:value-type="string" calcext:value-type="string">
              <text:p>TWD97座標</text:p>
              <text:p>(Y)</text:p>
            </table:table-cell>
            <table:table-cell table:style-name="ce7" office:value-type="string" calcext:value-type="string">
              <text:p>總經費</text:p>
              <text:p>(千元)</text:p>
            </table:table-cell>
            <table:table-cell table:style-name="ce40" office:value-type="string" calcext:value-type="string">
              <text:p>總中央款</text:p>
              <text:p>(千元)</text:p>
            </table:table-cell>
            <table:table-cell table:style-name="ce40" office:value-type="string" calcext:value-type="string">
              <text:p>總地方款</text:p>
              <text:p>(千元)</text:p>
            </table:table-cell>
            <table:table-cell table:style-name="ce43" office:value-type="string" calcext:value-type="string">
              <text:p>備註</text:p>
            </table:table-cell>
            <table:table-cell table:style-name="ce46" table:number-columns-repeated="1014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宜蘭縣</text:p>
          </table:table-cell>
          <table:table-cell table:style-name="ce15" office:value-type="string" calcext:value-type="string">
            <text:p>宜蘭縣政府</text:p>
          </table:table-cell>
          <table:table-cell table:style-name="ce18" office:value-type="string" calcext:value-type="string">
            <text:p>茅仔寮抽水站及引水渠道新建工程</text:p>
          </table:table-cell>
          <table:table-cell table:style-name="ce37" office:value-type="float" office:value="333650" calcext:value-type="float">
            <text:p>333650</text:p>
          </table:table-cell>
          <table:table-cell table:style-name="ce37" office:value-type="float" office:value="2733300" calcext:value-type="float">
            <text:p>2733300</text:p>
          </table:table-cell>
          <table:table-cell table:style-name="ce38" table:formula="of:=[.H3]+[.I3]" office:value-type="float" office:value="268559" calcext:value-type="float">
            <text:p><text:s/>268,559 </text:p>
          </table:table-cell>
          <table:table-cell table:style-name="ce41" office:value-type="float" office:value="268559" calcext:value-type="float">
            <text:p><text:s/>268,55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宜蘭縣</text:p>
          </table:table-cell>
          <table:table-cell table:style-name="ce15" office:value-type="string" calcext:value-type="string">
            <text:p>宜蘭縣政府</text:p>
          </table:table-cell>
          <table:table-cell table:style-name="ce19" office:value-type="string" calcext:value-type="string">
            <text:p>五結防潮閘改建工程(第一期)</text:p>
          </table:table-cell>
          <table:table-cell table:style-name="ce37" office:value-type="float" office:value="334319.29" calcext:value-type="float">
            <text:p>334319.29</text:p>
          </table:table-cell>
          <table:table-cell table:style-name="ce37" office:value-type="float" office:value="2731901.85" calcext:value-type="float">
            <text:p>2731901.85</text:p>
          </table:table-cell>
          <table:table-cell table:style-name="ce38" table:formula="of:=[.H4]+[.I4]" office:value-type="float" office:value="220000" calcext:value-type="float">
            <text:p><text:s/>220,000 </text:p>
          </table:table-cell>
          <table:table-cell table:style-name="ce41" office:value-type="float" office:value="220000" calcext:value-type="float">
            <text:p><text:s/>22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基隆市</text:p>
          </table:table-cell>
          <table:table-cell table:style-name="ce15" office:value-type="string" calcext:value-type="string">
            <text:p>基隆市政府委託本署第十河川局執行</text:p>
          </table:table-cell>
          <table:table-cell table:style-name="ce20" office:value-type="string" calcext:value-type="string">
            <text:p>大武崙溪排水瓶頸改善工程</text:p>
          </table:table-cell>
          <table:table-cell table:style-name="ce37" office:value-type="float" office:value="321996.047" calcext:value-type="float">
            <text:p>321996.047</text:p>
          </table:table-cell>
          <table:table-cell table:style-name="ce37" office:value-type="float" office:value="2781319.908" calcext:value-type="float">
            <text:p>2781319.908</text:p>
          </table:table-cell>
          <table:table-cell table:style-name="ce38" table:formula="of:=[.H5]+[.I5]" office:value-type="float" office:value="46000" calcext:value-type="float">
            <text:p><text:s/>46,000 </text:p>
          </table:table-cell>
          <table:table-cell table:style-name="ce41" office:value-type="float" office:value="46000" calcext:value-type="float">
            <text:p><text:s/>46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string" calcext:value-type="string">
            <text:p>經濟部106年12月4日經授水字第10620214900號函核定</text:p>
          </table:table-cell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基隆市</text:p>
          </table:table-cell>
          <table:table-cell table:style-name="ce15" office:value-type="string" calcext:value-type="string">
            <text:p>基隆市政府</text:p>
          </table:table-cell>
          <table:table-cell table:style-name="ce20" office:value-type="string" calcext:value-type="string">
            <text:p>大武崙溪堤後排水暨瓶頸改善工程</text:p>
          </table:table-cell>
          <table:table-cell table:style-name="ce37" office:value-type="float" office:value="321700.77" calcext:value-type="float">
            <text:p>321700.77</text:p>
          </table:table-cell>
          <table:table-cell table:style-name="ce37" office:value-type="float" office:value="2781525.707" calcext:value-type="float">
            <text:p>2781525.707</text:p>
          </table:table-cell>
          <table:table-cell table:style-name="ce38" table:formula="of:=[.H6]+[.I6]" office:value-type="float" office:value="32000" calcext:value-type="float">
            <text:p><text:s/>32,000 </text:p>
          </table:table-cell>
          <table:table-cell table:style-name="ce41" office:value-type="float" office:value="32000" calcext:value-type="float">
            <text:p><text:s/>32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string" calcext:value-type="string">
            <text:p>經濟部106年12月4日經授水字第10620214900號函核定</text:p>
          </table:table-cell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基隆市</text:p>
          </table:table-cell>
          <table:table-cell table:style-name="ce16" office:value-type="string" calcext:value-type="string">
            <text:p>基隆市政府委託本署第十河川局執行</text:p>
          </table:table-cell>
          <table:table-cell table:style-name="ce21" office:value-type="string" calcext:value-type="string">
            <text:p>大武崙工業區小型抽排及調整池工程</text:p>
          </table:table-cell>
          <table:table-cell table:style-name="ce37" office:value-type="float" office:value="320473.86" calcext:value-type="float">
            <text:p>320473.86</text:p>
          </table:table-cell>
          <table:table-cell table:style-name="ce37" office:value-type="float" office:value="2782425.391" calcext:value-type="float">
            <text:p>2782425.391</text:p>
          </table:table-cell>
          <table:table-cell table:style-name="ce38" table:formula="of:=[.H7]+[.I7]" office:value-type="float" office:value="45000" calcext:value-type="float">
            <text:p><text:s/>45,000 </text:p>
          </table:table-cell>
          <table:table-cell table:style-name="ce41" office:value-type="float" office:value="45000" calcext:value-type="float">
            <text:p><text:s/>45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string" calcext:value-type="string">
            <text:p>經濟部106年12月4日經授水字第10620214900號函核定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桃園市</text:p>
          </table:table-cell>
          <table:table-cell table:style-name="ce15" office:value-type="string" calcext:value-type="string">
            <text:p>桃園市政府</text:p>
          </table:table-cell>
          <table:table-cell table:style-name="ce22" office:value-type="string" calcext:value-type="string">
            <text:p>老街溪斷面44至斷面46-1堤防改善工程</text:p>
          </table:table-cell>
          <table:table-cell table:style-name="ce37" office:value-type="float" office:value="271754.91" calcext:value-type="float">
            <text:p>271754.91</text:p>
          </table:table-cell>
          <table:table-cell table:style-name="ce37" office:value-type="float" office:value="2764698.69" calcext:value-type="float">
            <text:p>2764698.69</text:p>
          </table:table-cell>
          <table:table-cell table:style-name="ce38" table:formula="of:=[.H8]+[.I8]" office:value-type="float" office:value="400000" calcext:value-type="float">
            <text:p><text:s/>400,000 </text:p>
          </table:table-cell>
          <table:table-cell table:style-name="ce41" office:value-type="float" office:value="265000" calcext:value-type="float">
            <text:p><text:s/>265,000 </text:p>
          </table:table-cell>
          <table:table-cell table:style-name="ce41" office:value-type="float" office:value="135000" calcext:value-type="float">
            <text:p><text:s/>135,0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桃園市</text:p>
          </table:table-cell>
          <table:table-cell table:style-name="ce15" office:value-type="string" calcext:value-type="string">
            <text:p>桃園市政府</text:p>
          </table:table-cell>
          <table:table-cell table:style-name="ce23" office:value-type="string" calcext:value-type="string">
            <text:p>社子溪斷面68-斷面72-2D護岸新建工程</text:p>
          </table:table-cell>
          <table:table-cell table:style-name="ce37" office:value-type="float" office:value="262669.929" calcext:value-type="float">
            <text:p>262669.929</text:p>
          </table:table-cell>
          <table:table-cell table:style-name="ce37" office:value-type="float" office:value="2758317.766" calcext:value-type="float">
            <text:p>2758317.766</text:p>
          </table:table-cell>
          <table:table-cell table:style-name="ce38" table:formula="of:=[.H9]+[.I9]" office:value-type="float" office:value="140000" calcext:value-type="float">
            <text:p><text:s/>140,000 </text:p>
          </table:table-cell>
          <table:table-cell table:style-name="ce41" office:value-type="float" office:value="104000" calcext:value-type="float">
            <text:p><text:s/>104,000 </text:p>
          </table:table-cell>
          <table:table-cell table:style-name="ce41" office:value-type="float" office:value="36000" calcext:value-type="float">
            <text:p><text:s/>36,0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桃園市</text:p>
          </table:table-cell>
          <table:table-cell table:style-name="ce15" office:value-type="string" calcext:value-type="string">
            <text:p>桃園市政府</text:p>
          </table:table-cell>
          <table:table-cell table:style-name="ce23" office:value-type="string" calcext:value-type="string">
            <text:p>埔心溪斷面12～斷面64護岸改善工程</text:p>
          </table:table-cell>
          <table:table-cell table:style-name="ce37" office:value-type="float" office:value="271975.429" calcext:value-type="float">
            <text:p>271975.429</text:p>
          </table:table-cell>
          <table:table-cell table:style-name="ce37" office:value-type="float" office:value="2773104.576" calcext:value-type="float">
            <text:p>2773104.576</text:p>
          </table:table-cell>
          <table:table-cell table:style-name="ce38" table:formula="of:=[.H10]+[.I10]" office:value-type="float" office:value="300000" calcext:value-type="float">
            <text:p><text:s/>300,000 </text:p>
          </table:table-cell>
          <table:table-cell table:style-name="ce41" office:value-type="float" office:value="264969" calcext:value-type="float">
            <text:p><text:s/>264,969 </text:p>
          </table:table-cell>
          <table:table-cell table:style-name="ce41" office:value-type="float" office:value="35031" calcext:value-type="float">
            <text:p><text:s/>35,031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新竹縣</text:p>
          </table:table-cell>
          <table:table-cell table:style-name="ce16" office:value-type="string" calcext:value-type="string">
            <text:p>新竹縣政府</text:p>
          </table:table-cell>
          <table:table-cell table:style-name="ce22" office:value-type="string" calcext:value-type="string">
            <text:p>溝貝幹線斷面3.2-7護岸改善工程</text:p>
          </table:table-cell>
          <table:table-cell table:style-name="ce37" office:value-type="float" office:value="244719.869" calcext:value-type="float">
            <text:p>244719.869</text:p>
          </table:table-cell>
          <table:table-cell table:style-name="ce37" office:value-type="float" office:value="2748810.484" calcext:value-type="float">
            <text:p>2748810.484</text:p>
          </table:table-cell>
          <table:table-cell table:style-name="ce38" table:formula="of:=[.H11]+[.I11]" office:value-type="float" office:value="40000" calcext:value-type="float">
            <text:p><text:s/>40,000 </text:p>
          </table:table-cell>
          <table:table-cell table:style-name="ce41" office:value-type="float" office:value="40000" calcext:value-type="float">
            <text:p><text:s/>4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新竹縣</text:p>
          </table:table-cell>
          <table:table-cell table:style-name="ce16" office:value-type="string" calcext:value-type="string">
            <text:p>新竹縣政府</text:p>
          </table:table-cell>
          <table:table-cell table:style-name="ce21" office:value-type="string" calcext:value-type="string">
            <text:p>新豐溪水系斷面4-19治理工程</text:p>
          </table:table-cell>
          <table:table-cell table:style-name="ce37" office:value-type="float" office:value="247735" calcext:value-type="float">
            <text:p>247735</text:p>
          </table:table-cell>
          <table:table-cell table:style-name="ce37" office:value-type="float" office:value="2755584" calcext:value-type="float">
            <text:p>2755584</text:p>
          </table:table-cell>
          <table:table-cell table:style-name="ce38" table:formula="of:=[.H12]+[.I12]" office:value-type="float" office:value="20520" calcext:value-type="float">
            <text:p><text:s/>20,520 </text:p>
          </table:table-cell>
          <table:table-cell table:style-name="ce41" office:value-type="float" office:value="20520" calcext:value-type="float">
            <text:p><text:s/>20,52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新竹縣</text:p>
          </table:table-cell>
          <table:table-cell table:style-name="ce16" office:value-type="string" calcext:value-type="string">
            <text:p>新竹縣政府</text:p>
          </table:table-cell>
          <table:table-cell table:style-name="ce21" office:value-type="string" calcext:value-type="string">
            <text:p>上坑排水斷面1-5及斷面55.1-56治理工程</text:p>
          </table:table-cell>
          <table:table-cell table:style-name="ce37" office:value-type="float" office:value="247869" calcext:value-type="float">
            <text:p>247869</text:p>
          </table:table-cell>
          <table:table-cell table:style-name="ce37" office:value-type="float" office:value="2755505" calcext:value-type="float">
            <text:p>2755505</text:p>
          </table:table-cell>
          <table:table-cell table:style-name="ce38" table:formula="of:=[.H13]+[.I13]" office:value-type="float" office:value="46679" calcext:value-type="float">
            <text:p><text:s/>46,679 </text:p>
          </table:table-cell>
          <table:table-cell table:style-name="ce41" office:value-type="float" office:value="46679" calcext:value-type="float">
            <text:p><text:s/>46,67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新竹市</text:p>
          </table:table-cell>
          <table:table-cell table:style-name="ce15" office:value-type="string" calcext:value-type="string">
            <text:p>新竹市政府</text:p>
          </table:table-cell>
          <table:table-cell table:style-name="ce21" office:value-type="string" calcext:value-type="string">
            <text:p>金城湖排水幹線斷面1-10.1護岸改善工程</text:p>
          </table:table-cell>
          <table:table-cell table:style-name="ce37" office:value-type="float" office:value="240947.05" calcext:value-type="float">
            <text:p>240947.05</text:p>
          </table:table-cell>
          <table:table-cell table:style-name="ce37" office:value-type="float" office:value="2745125.063" calcext:value-type="float">
            <text:p>2745125.063</text:p>
          </table:table-cell>
          <table:table-cell table:style-name="ce38" table:formula="of:=[.H14]+[.I14]" office:value-type="float" office:value="45000" calcext:value-type="float">
            <text:p><text:s/>45,000 </text:p>
          </table:table-cell>
          <table:table-cell table:style-name="ce41" office:value-type="float" office:value="45000" calcext:value-type="float">
            <text:p><text:s/>45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新竹市</text:p>
          </table:table-cell>
          <table:table-cell table:style-name="ce15" office:value-type="string" calcext:value-type="string">
            <text:p>新竹市政府</text:p>
          </table:table-cell>
          <table:table-cell table:style-name="ce21" office:value-type="string" calcext:value-type="string">
            <text:p>金城湖排水幹線無名二號橋改建</text:p>
          </table:table-cell>
          <table:table-cell table:style-name="ce37" office:value-type="float" office:value="241152.35" calcext:value-type="float">
            <text:p>241152.35</text:p>
          </table:table-cell>
          <table:table-cell table:style-name="ce37" office:value-type="float" office:value="2745840.966" calcext:value-type="float">
            <text:p>2745840.966</text:p>
          </table:table-cell>
          <table:table-cell table:style-name="ce38" table:formula="of:=[.H15]+[.I15]" office:value-type="float" office:value="7000" calcext:value-type="float">
            <text:p><text:s/>7,000 </text:p>
          </table:table-cell>
          <table:table-cell table:style-name="ce41" office:value-type="float" office:value="5460" calcext:value-type="float">
            <text:p><text:s/>5,460 </text:p>
          </table:table-cell>
          <table:table-cell table:style-name="ce41" office:value-type="float" office:value="1540" calcext:value-type="float">
            <text:p><text:s/>1,54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苗栗縣</text:p>
          </table:table-cell>
          <table:table-cell table:style-name="ce15" office:value-type="string" calcext:value-type="string">
            <text:p>苗栗縣政府</text:p>
          </table:table-cell>
          <table:table-cell table:style-name="ce23" office:value-type="string" calcext:value-type="string">
            <text:p>田寮排水系統分洪治理工程</text:p>
          </table:table-cell>
          <table:table-cell table:style-name="ce37" office:value-type="float" office:value="233372.168" calcext:value-type="float">
            <text:p>233372.168</text:p>
          </table:table-cell>
          <table:table-cell table:style-name="ce37" office:value-type="float" office:value="2715184.037" calcext:value-type="float">
            <text:p>2715184.037</text:p>
          </table:table-cell>
          <table:table-cell table:style-name="ce38" table:formula="of:=[.H16]+[.I16]" office:value-type="float" office:value="469717" calcext:value-type="float">
            <text:p><text:s/>469,717 </text:p>
          </table:table-cell>
          <table:table-cell table:style-name="ce41" office:value-type="float" office:value="463417" calcext:value-type="float">
            <text:p><text:s/>463,417 </text:p>
          </table:table-cell>
          <table:table-cell table:style-name="ce41" office:value-type="float" office:value="6300" calcext:value-type="float">
            <text:p><text:s/>6,3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臺中市</text:p>
          </table:table-cell>
          <table:table-cell table:style-name="ce15" office:value-type="string" calcext:value-type="string">
            <text:p>臺中市政府</text:p>
          </table:table-cell>
          <table:table-cell table:style-name="ce23" office:value-type="string" calcext:value-type="string">
            <text:p>霧峰區車籠埤排水1K+700~3K+700治理工程</text:p>
          </table:table-cell>
          <table:table-cell table:style-name="ce37" office:value-type="float" office:value="215465.7424" calcext:value-type="float">
            <text:p>215465.7424</text:p>
          </table:table-cell>
          <table:table-cell table:style-name="ce37" office:value-type="float" office:value="2662663.926" calcext:value-type="float">
            <text:p>2662663.926</text:p>
          </table:table-cell>
          <table:table-cell table:style-name="ce38" table:formula="of:=[.H17]+[.I17]" office:value-type="float" office:value="79000" calcext:value-type="float">
            <text:p><text:s/>79,000 </text:p>
          </table:table-cell>
          <table:table-cell table:style-name="ce41" office:value-type="float" office:value="79000" calcext:value-type="float">
            <text:p><text:s/>79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臺中市</text:p>
          </table:table-cell>
          <table:table-cell table:style-name="ce15" office:value-type="string" calcext:value-type="string">
            <text:p>臺中市政府</text:p>
          </table:table-cell>
          <table:table-cell table:style-name="ce23" office:value-type="string" calcext:value-type="string">
            <text:p>霧峰區車籠埤排水3K+700~5K+300治理工程</text:p>
          </table:table-cell>
          <table:table-cell table:style-name="ce37" office:value-type="float" office:value="216306.0024" calcext:value-type="float">
            <text:p>216306.0024</text:p>
          </table:table-cell>
          <table:table-cell table:style-name="ce37" office:value-type="float" office:value="2661271.895" calcext:value-type="float">
            <text:p>2661271.895</text:p>
          </table:table-cell>
          <table:table-cell table:style-name="ce38" table:formula="of:=[.H18]+[.I18]" office:value-type="float" office:value="75000" calcext:value-type="float">
            <text:p><text:s/>75,000 </text:p>
          </table:table-cell>
          <table:table-cell table:style-name="ce41" office:value-type="float" office:value="75000" calcext:value-type="float">
            <text:p><text:s/>75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臺中市</text:p>
          </table:table-cell>
          <table:table-cell table:style-name="ce15" office:value-type="string" calcext:value-type="string">
            <text:p>臺中市政府</text:p>
          </table:table-cell>
          <table:table-cell table:style-name="ce24" office:value-type="string" calcext:value-type="string">
            <text:p>霧峰區車籠埤排水1K+700~3K+700治理工程-2k+000四德九鄰橋、3k+718北阡二橋、3k+837無名橋改建工程</text:p>
          </table:table-cell>
          <table:table-cell table:style-name="ce37" office:value-type="float" office:value="215652.2071" calcext:value-type="float">
            <text:p>215652.2071</text:p>
          </table:table-cell>
          <table:table-cell table:style-name="ce37" office:value-type="float" office:value="2662453.903" calcext:value-type="float">
            <text:p>2662453.903</text:p>
          </table:table-cell>
          <table:table-cell table:style-name="ce38" table:formula="of:=[.H19]+[.I19]" office:value-type="float" office:value="17000" calcext:value-type="float">
            <text:p><text:s/>17,000 </text:p>
          </table:table-cell>
          <table:table-cell table:style-name="ce41" office:value-type="float" office:value="11900" calcext:value-type="float">
            <text:p><text:s/>11,900 </text:p>
          </table:table-cell>
          <table:table-cell table:style-name="ce41" office:value-type="float" office:value="5100" calcext:value-type="float">
            <text:p><text:s/>5,1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臺中市</text:p>
          </table:table-cell>
          <table:table-cell table:style-name="ce15" office:value-type="string" calcext:value-type="string">
            <text:p>臺中市政府</text:p>
          </table:table-cell>
          <table:table-cell table:style-name="ce24" office:value-type="string" calcext:value-type="string">
            <text:p>大里區中興段排水治理工程</text:p>
          </table:table-cell>
          <table:table-cell table:style-name="ce37" office:value-type="float" office:value="214778.818" calcext:value-type="float">
            <text:p>214778.818</text:p>
          </table:table-cell>
          <table:table-cell table:style-name="ce37" office:value-type="float" office:value="2665048.839" calcext:value-type="float">
            <text:p>2665048.839</text:p>
          </table:table-cell>
          <table:table-cell table:style-name="ce38" table:formula="of:=[.H20]+[.I20]" office:value-type="float" office:value="26000" calcext:value-type="float">
            <text:p><text:s/>26,000 </text:p>
          </table:table-cell>
          <table:table-cell table:style-name="ce41" office:value-type="float" office:value="26000" calcext:value-type="float">
            <text:p><text:s/>26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花壇排水</text:span><text:span text:style-name="T2">(</text:span><text:span text:style-name="T3">第二期</text:span><text:span text:style-name="T2">)</text:span><text:span text:style-name="T3">上游改道工程</text:span></text:p>
          </table:table-cell>
          <table:table-cell table:style-name="ce37" office:value-type="float" office:value="203873.986" calcext:value-type="float">
            <text:p>203873.986</text:p>
          </table:table-cell>
          <table:table-cell table:style-name="ce37" office:value-type="float" office:value="2657903.778" calcext:value-type="float">
            <text:p>2657903.778</text:p>
          </table:table-cell>
          <table:table-cell table:style-name="ce38" table:formula="of:=[.H21]+[.I21]" office:value-type="float" office:value="434523" calcext:value-type="float">
            <text:p><text:s/>434,523 </text:p>
          </table:table-cell>
          <table:table-cell table:style-name="ce41" office:value-type="float" office:value="340300" calcext:value-type="float">
            <text:p><text:s/>340,300 </text:p>
          </table:table-cell>
          <table:table-cell table:style-name="ce41" office:value-type="float" office:value="94223" calcext:value-type="float">
            <text:p><text:s/>94,223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花壇排水</text:span><text:span text:style-name="T2">(</text:span><text:span text:style-name="T3">第二期</text:span><text:span text:style-name="T2">)</text:span><text:span text:style-name="T3">改善－橋梁改建工程</text:span></text:p>
          </table:table-cell>
          <table:table-cell table:style-name="ce37" office:value-type="float" office:value="203873.986" calcext:value-type="float">
            <text:p>203873.986</text:p>
          </table:table-cell>
          <table:table-cell table:style-name="ce37" office:value-type="float" office:value="2657903.778" calcext:value-type="float">
            <text:p>2657903.778</text:p>
          </table:table-cell>
          <table:table-cell table:style-name="ce38" table:formula="of:=[.H22]+[.I22]" office:value-type="float" office:value="3600" calcext:value-type="float">
            <text:p><text:s/>3,600 </text:p>
          </table:table-cell>
          <table:table-cell table:style-name="ce41" office:value-type="float" office:value="2952" calcext:value-type="float">
            <text:p><text:s/>2,952 </text:p>
          </table:table-cell>
          <table:table-cell table:style-name="ce41" office:value-type="float" office:value="648" calcext:value-type="float">
            <text:p><text:s/>648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東溝排水</text:span><text:span text:style-name="T2">(</text:span><text:span text:style-name="T3">第一期</text:span><text:span text:style-name="T2">)</text:span><text:span text:style-name="T3">改善工程</text:span></text:p>
          </table:table-cell>
          <table:table-cell table:style-name="ce37" office:value-type="float" office:value="200061.375" calcext:value-type="float">
            <text:p>200061.375</text:p>
          </table:table-cell>
          <table:table-cell table:style-name="ce37" office:value-type="float" office:value="2652765.101" calcext:value-type="float">
            <text:p>2652765.101</text:p>
          </table:table-cell>
          <table:table-cell table:style-name="ce38" table:formula="of:=[.H23]+[.I23]" office:value-type="float" office:value="90075" calcext:value-type="float">
            <text:p><text:s/>90,075 </text:p>
          </table:table-cell>
          <table:table-cell table:style-name="ce41" office:value-type="float" office:value="85100" calcext:value-type="float">
            <text:p><text:s/>85,100 </text:p>
          </table:table-cell>
          <table:table-cell table:style-name="ce41" office:value-type="float" office:value="4975" calcext:value-type="float">
            <text:p><text:s/>4,975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番雅溝排水幹線</text:span><text:span text:style-name="T2">(</text:span><text:span text:style-name="T3">第四期</text:span><text:span text:style-name="T2">)</text:span><text:span text:style-name="T3">改善工程</text:span></text:p>
          </table:table-cell>
          <table:table-cell table:style-name="ce37" office:value-type="float" office:value="196045.475" calcext:value-type="float">
            <text:p>196045.475</text:p>
          </table:table-cell>
          <table:table-cell table:style-name="ce37" office:value-type="float" office:value="2666866.686" calcext:value-type="float">
            <text:p>2666866.686</text:p>
          </table:table-cell>
          <table:table-cell table:style-name="ce38" table:formula="of:=[.H24]+[.I24]" office:value-type="float" office:value="184627" calcext:value-type="float">
            <text:p><text:s/>184,627 </text:p>
          </table:table-cell>
          <table:table-cell table:style-name="ce41" office:value-type="float" office:value="160000" calcext:value-type="float">
            <text:p><text:s/>160,000 </text:p>
          </table:table-cell>
          <table:table-cell table:style-name="ce41" office:value-type="float" office:value="24627" calcext:value-type="float">
            <text:p><text:s/>24,627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番雅溝排水幹線</text:span><text:span text:style-name="T2">(</text:span><text:span text:style-name="T3">第四期</text:span><text:span text:style-name="T2">)</text:span><text:span text:style-name="T3">改善－橋梁改建工程</text:span></text:p>
          </table:table-cell>
          <table:table-cell table:style-name="ce37" office:value-type="float" office:value="196045.475" calcext:value-type="float">
            <text:p>196045.475</text:p>
          </table:table-cell>
          <table:table-cell table:style-name="ce37" office:value-type="float" office:value="2666866.686" calcext:value-type="float">
            <text:p>2666866.686</text:p>
          </table:table-cell>
          <table:table-cell table:style-name="ce38" table:formula="of:=[.H25]+[.I25]" office:value-type="float" office:value="5800" calcext:value-type="float">
            <text:p><text:s/>5,800 </text:p>
          </table:table-cell>
          <table:table-cell table:style-name="ce41" office:value-type="float" office:value="4756" calcext:value-type="float">
            <text:p><text:s/>4,756 </text:p>
          </table:table-cell>
          <table:table-cell table:style-name="ce41" office:value-type="float" office:value="1044" calcext:value-type="float">
            <text:p><text:s/>1,044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彰化山寮排水</text:span><text:span text:style-name="T2">(</text:span><text:span text:style-name="T3">第三期</text:span><text:span text:style-name="T2">)</text:span><text:span text:style-name="T3">改善工程</text:span></text:p>
          </table:table-cell>
          <table:table-cell table:style-name="ce37" office:value-type="float" office:value="207943.657" calcext:value-type="float">
            <text:p>207943.657</text:p>
          </table:table-cell>
          <table:table-cell table:style-name="ce37" office:value-type="float" office:value="2665695.724" calcext:value-type="float">
            <text:p>2665695.724</text:p>
          </table:table-cell>
          <table:table-cell table:style-name="ce38" table:formula="of:=[.H26]+[.I26]" office:value-type="float" office:value="257463" calcext:value-type="float">
            <text:p><text:s/>257,463 </text:p>
          </table:table-cell>
          <table:table-cell table:style-name="ce41" office:value-type="float" office:value="222000" calcext:value-type="float">
            <text:p><text:s/>222,000 </text:p>
          </table:table-cell>
          <table:table-cell table:style-name="ce41" office:value-type="float" office:value="35463" calcext:value-type="float">
            <text:p><text:s/>35,463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彰化山寮排水</text:span><text:span text:style-name="T2">(</text:span><text:span text:style-name="T3">第三期</text:span><text:span text:style-name="T2">)</text:span><text:span text:style-name="T3">改善－橋梁改建工程</text:span></text:p>
          </table:table-cell>
          <table:table-cell table:style-name="ce37" office:value-type="float" office:value="207943.657" calcext:value-type="float">
            <text:p>207943.657</text:p>
          </table:table-cell>
          <table:table-cell table:style-name="ce37" office:value-type="float" office:value="2665695.724" calcext:value-type="float">
            <text:p>2665695.724</text:p>
          </table:table-cell>
          <table:table-cell table:style-name="ce38" table:formula="of:=[.H27]+[.I27]" office:value-type="float" office:value="1500" calcext:value-type="float">
            <text:p><text:s/>1,500 </text:p>
          </table:table-cell>
          <table:table-cell table:style-name="ce41" office:value-type="float" office:value="1230" calcext:value-type="float">
            <text:p><text:s/>1,230 </text:p>
          </table:table-cell>
          <table:table-cell table:style-name="ce41" office:value-type="float" office:value="270" calcext:value-type="float">
            <text:p><text:s/>27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舊社排水</text:span><text:span text:style-name="T2">(</text:span><text:span text:style-name="T3">第二期</text:span><text:span text:style-name="T2">)</text:span><text:span text:style-name="T3">改善工程</text:span></text:p>
          </table:table-cell>
          <table:table-cell table:style-name="ce37" office:value-type="float" office:value="208355.222" calcext:value-type="float">
            <text:p>208355.222</text:p>
          </table:table-cell>
          <table:table-cell table:style-name="ce37" office:value-type="float" office:value="2643962.743" calcext:value-type="float">
            <text:p>2643962.743</text:p>
          </table:table-cell>
          <table:table-cell table:style-name="ce38" table:formula="of:=[.H28]+[.I28]" office:value-type="float" office:value="267612" calcext:value-type="float">
            <text:p><text:s/>267,612 </text:p>
          </table:table-cell>
          <table:table-cell table:style-name="ce41" office:value-type="float" office:value="251900" calcext:value-type="float">
            <text:p><text:s/>251,900 </text:p>
          </table:table-cell>
          <table:table-cell table:style-name="ce41" office:value-type="float" office:value="15712" calcext:value-type="float">
            <text:p><text:s/>15,712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舊社排水</text:span><text:span text:style-name="T2">(</text:span><text:span text:style-name="T3">第二期</text:span><text:span text:style-name="T2">)</text:span><text:span text:style-name="T3">改善－橋梁改建工程</text:span></text:p>
          </table:table-cell>
          <table:table-cell table:style-name="ce37" office:value-type="float" office:value="208355.222" calcext:value-type="float">
            <text:p>208355.222</text:p>
          </table:table-cell>
          <table:table-cell table:style-name="ce37" office:value-type="float" office:value="2643962.743" calcext:value-type="float">
            <text:p>2643962.743</text:p>
          </table:table-cell>
          <table:table-cell table:style-name="ce38" table:formula="of:=[.H29]+[.I29]" office:value-type="float" office:value="8500" calcext:value-type="float">
            <text:p><text:s/>8,500 </text:p>
          </table:table-cell>
          <table:table-cell table:style-name="ce41" office:value-type="float" office:value="6970" calcext:value-type="float">
            <text:p><text:s/>6,970 </text:p>
          </table:table-cell>
          <table:table-cell table:style-name="ce41" office:value-type="float" office:value="1530" calcext:value-type="float">
            <text:p><text:s/>1,53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同安排水</text:span><text:span text:style-name="T2">(</text:span><text:span text:style-name="T3">第二期</text:span><text:span text:style-name="T2">)</text:span><text:span text:style-name="T3">改善工程</text:span></text:p>
          </table:table-cell>
          <table:table-cell table:style-name="ce37" office:value-type="float" office:value="192427.541" calcext:value-type="float">
            <text:p>192427.541</text:p>
          </table:table-cell>
          <table:table-cell table:style-name="ce37" office:value-type="float" office:value="2659188.921" calcext:value-type="float">
            <text:p>2659188.921</text:p>
          </table:table-cell>
          <table:table-cell table:style-name="ce38" table:formula="of:=[.H30]+[.I30]" office:value-type="float" office:value="103657" calcext:value-type="float">
            <text:p><text:s/>103,657 </text:p>
          </table:table-cell>
          <table:table-cell table:style-name="ce41" office:value-type="float" office:value="97500" calcext:value-type="float">
            <text:p><text:s/>97,500 </text:p>
          </table:table-cell>
          <table:table-cell table:style-name="ce41" office:value-type="float" office:value="6157" calcext:value-type="float">
            <text:p><text:s/>6,157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睦宜排水</text:span><text:span text:style-name="T2">(</text:span><text:span text:style-name="T3">第二期</text:span><text:span text:style-name="T2">)</text:span><text:span text:style-name="T3">改善工程</text:span></text:p>
          </table:table-cell>
          <table:table-cell table:style-name="ce37" office:value-type="float" office:value="205275.468" calcext:value-type="float">
            <text:p>205275.468</text:p>
          </table:table-cell>
          <table:table-cell table:style-name="ce37" office:value-type="float" office:value="2641663.863" calcext:value-type="float">
            <text:p>2641663.863</text:p>
          </table:table-cell>
          <table:table-cell table:style-name="ce38" table:formula="of:=[.H31]+[.I31]" office:value-type="float" office:value="101791" calcext:value-type="float">
            <text:p><text:s/>101,791 </text:p>
          </table:table-cell>
          <table:table-cell table:style-name="ce41" office:value-type="float" office:value="88000" calcext:value-type="float">
            <text:p><text:s/>88,000 </text:p>
          </table:table-cell>
          <table:table-cell table:style-name="ce41" office:value-type="float" office:value="13791" calcext:value-type="float">
            <text:p><text:s/>13,791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縣政府</text:p>
          </table:table-cell>
          <table:table-cell table:style-name="ce25" office:value-type="string" calcext:value-type="string">
            <text:p><text:span text:style-name="T1">睦宜排水</text:span><text:span text:style-name="T2">(</text:span><text:span text:style-name="T3">第二期</text:span><text:span text:style-name="T2">)</text:span><text:span text:style-name="T3">改善－橋梁改建工程</text:span></text:p>
          </table:table-cell>
          <table:table-cell table:style-name="ce37" office:value-type="float" office:value="205275.468" calcext:value-type="float">
            <text:p>205275.468</text:p>
          </table:table-cell>
          <table:table-cell table:style-name="ce37" office:value-type="float" office:value="2641663.863" calcext:value-type="float">
            <text:p>2641663.863</text:p>
          </table:table-cell>
          <table:table-cell table:style-name="ce38" table:formula="of:=[.H32]+[.I32]" office:value-type="float" office:value="1800" calcext:value-type="float">
            <text:p><text:s/>1,800 </text:p>
          </table:table-cell>
          <table:table-cell table:style-name="ce41" office:value-type="float" office:value="1476" calcext:value-type="float">
            <text:p><text:s/>1,476 </text:p>
          </table:table-cell>
          <table:table-cell table:style-name="ce41" office:value-type="float" office:value="324" calcext:value-type="float">
            <text:p><text:s/>324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2" office:value-type="string" calcext:value-type="string">
            <text:p>舊虎尾溪快速道路段治理工程</text:p>
          </table:table-cell>
          <table:table-cell table:style-name="ce37" office:value-type="float" office:value="179348.61" calcext:value-type="float">
            <text:p>179348.61</text:p>
          </table:table-cell>
          <table:table-cell table:style-name="ce37" office:value-type="float" office:value="2620296.776" calcext:value-type="float">
            <text:p>2620296.776</text:p>
          </table:table-cell>
          <table:table-cell table:style-name="ce38" table:formula="of:=[.H33]+[.I33]" office:value-type="float" office:value="69930" calcext:value-type="float">
            <text:p><text:s/>69,930 </text:p>
          </table:table-cell>
          <table:table-cell table:style-name="ce41" office:value-type="float" office:value="67732" calcext:value-type="float">
            <text:p><text:s/>67,732 </text:p>
          </table:table-cell>
          <table:table-cell table:style-name="ce41" office:value-type="float" office:value="2198" calcext:value-type="float">
            <text:p><text:s/>2,198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2" office:value-type="string" calcext:value-type="string">
            <text:p>後溝子大排分洪水路治理工程</text:p>
          </table:table-cell>
          <table:table-cell table:style-name="ce37" office:value-type="float" office:value="202098.69" calcext:value-type="float">
            <text:p>202098.69</text:p>
          </table:table-cell>
          <table:table-cell table:style-name="ce37" office:value-type="float" office:value="2617913.389" calcext:value-type="float">
            <text:p>2617913.389</text:p>
          </table:table-cell>
          <table:table-cell table:style-name="ce38" table:formula="of:=[.H34]+[.I34]" office:value-type="float" office:value="55028" calcext:value-type="float">
            <text:p><text:s/>55,028 </text:p>
          </table:table-cell>
          <table:table-cell table:style-name="ce41" office:value-type="float" office:value="55019" calcext:value-type="float">
            <text:p><text:s/>55,019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4" office:value-type="string" calcext:value-type="string">
            <text:p>施厝寮大排施厝寮排水第二號橋下游治理工程</text:p>
          </table:table-cell>
          <table:table-cell table:style-name="ce37" office:value-type="float" office:value="177309.323" calcext:value-type="float">
            <text:p>177309.323</text:p>
          </table:table-cell>
          <table:table-cell table:style-name="ce37" office:value-type="float" office:value="2630965.92" calcext:value-type="float">
            <text:p>2630965.92</text:p>
          </table:table-cell>
          <table:table-cell table:style-name="ce38" table:formula="of:=[.H35]+[.I35]" office:value-type="float" office:value="114125" calcext:value-type="float">
            <text:p><text:s/>114,125 </text:p>
          </table:table-cell>
          <table:table-cell table:style-name="ce41" office:value-type="float" office:value="110825" calcext:value-type="float">
            <text:p><text:s/>110,825 </text:p>
          </table:table-cell>
          <table:table-cell table:style-name="ce41" office:value-type="float" office:value="3300" calcext:value-type="float">
            <text:p><text:s/>3,3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4" office:value-type="string" calcext:value-type="string">
            <text:p>施厝寮大排施厝寮排水第二號橋下游橋樑改建治理工程</text:p>
          </table:table-cell>
          <table:table-cell table:style-name="ce37" office:value-type="float" office:value="177626.267" calcext:value-type="float">
            <text:p>177626.267</text:p>
          </table:table-cell>
          <table:table-cell table:style-name="ce37" office:value-type="float" office:value="2630919.257" calcext:value-type="float">
            <text:p>2630919.257</text:p>
          </table:table-cell>
          <table:table-cell table:style-name="ce38" table:formula="of:=[.H36]+[.I36]" office:value-type="float" office:value="60000" calcext:value-type="float">
            <text:p><text:s/>60,000 </text:p>
          </table:table-cell>
          <table:table-cell table:style-name="ce41" office:value-type="float" office:value="49200" calcext:value-type="float">
            <text:p><text:s/>49,200 </text:p>
          </table:table-cell>
          <table:table-cell table:style-name="ce41" office:value-type="float" office:value="10800" calcext:value-type="float">
            <text:p><text:s/>10,8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1" office:value-type="string" calcext:value-type="string">
            <text:p>大義崙大排油車橋下游治理工程(一)</text:p>
          </table:table-cell>
          <table:table-cell table:style-name="ce37" office:value-type="float" office:value="187603.536" calcext:value-type="float">
            <text:p>187603.536</text:p>
          </table:table-cell>
          <table:table-cell table:style-name="ce37" office:value-type="float" office:value="2634068.806" calcext:value-type="float">
            <text:p>2634068.806</text:p>
          </table:table-cell>
          <table:table-cell table:style-name="ce38" table:formula="of:=[.H37]+[.I37]" office:value-type="float" office:value="28700" calcext:value-type="float">
            <text:p><text:s/>28,700 </text:p>
          </table:table-cell>
          <table:table-cell table:style-name="ce41" office:value-type="float" office:value="28700" calcext:value-type="float">
            <text:p><text:s/>28,7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4" office:value-type="string" calcext:value-type="string">
            <text:p>馬公厝大排龍潭橋上下游治理工程(6K+000~6K+950)</text:p>
          </table:table-cell>
          <table:table-cell table:style-name="ce37" office:value-type="float" office:value="173327.585" calcext:value-type="float">
            <text:p>173327.585</text:p>
          </table:table-cell>
          <table:table-cell table:style-name="ce37" office:value-type="float" office:value="2620713.292" calcext:value-type="float">
            <text:p>2620713.292</text:p>
          </table:table-cell>
          <table:table-cell table:style-name="ce38" table:formula="of:=[.H38]+[.I38]" office:value-type="float" office:value="89301" calcext:value-type="float">
            <text:p><text:s/>89,301 </text:p>
          </table:table-cell>
          <table:table-cell table:style-name="ce41" office:value-type="float" office:value="86479" calcext:value-type="float">
            <text:p><text:s/>86,479 </text:p>
          </table:table-cell>
          <table:table-cell table:style-name="ce41" office:value-type="float" office:value="2822" calcext:value-type="float">
            <text:p><text:s/>2,822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6" office:value-type="string" calcext:value-type="string">
            <text:p>馬公厝大排龍潭橋上下游橋樑改建治理工程</text:p>
          </table:table-cell>
          <table:table-cell table:style-name="ce37" office:value-type="float" office:value="172413.33" calcext:value-type="float">
            <text:p>172413.33</text:p>
          </table:table-cell>
          <table:table-cell table:style-name="ce37" office:value-type="float" office:value="2620727.168" calcext:value-type="float">
            <text:p>2620727.168</text:p>
          </table:table-cell>
          <table:table-cell table:style-name="ce38" table:formula="of:=[.H39]+[.I39]" office:value-type="float" office:value="47920" calcext:value-type="float">
            <text:p><text:s/>47,920 </text:p>
          </table:table-cell>
          <table:table-cell table:style-name="ce41" office:value-type="float" office:value="39294" calcext:value-type="float">
            <text:p><text:s/>39,294 </text:p>
          </table:table-cell>
          <table:table-cell table:style-name="ce41" office:value-type="float" office:value="8626" calcext:value-type="float">
            <text:p><text:s/>8,626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19" office:value-type="string" calcext:value-type="string">
            <text:p>羊稠厝大排下崙二號橋至光豐橋加高治理工程</text:p>
          </table:table-cell>
          <table:table-cell table:style-name="ce37" office:value-type="float" office:value="165468.749" calcext:value-type="float">
            <text:p>165468.749</text:p>
          </table:table-cell>
          <table:table-cell table:style-name="ce37" office:value-type="float" office:value="2611679.196" calcext:value-type="float">
            <text:p>2611679.196</text:p>
          </table:table-cell>
          <table:table-cell table:style-name="ce38" table:formula="of:=[.H40]+[.I40]" office:value-type="float" office:value="9350" calcext:value-type="float">
            <text:p><text:s/>9,350 </text:p>
          </table:table-cell>
          <table:table-cell table:style-name="ce41" office:value-type="float" office:value="9350" calcext:value-type="float">
            <text:p><text:s/>9,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19" office:value-type="string" calcext:value-type="string">
            <text:p>新港大排二排水路治理工程</text:p>
          </table:table-cell>
          <table:table-cell table:style-name="ce37" office:value-type="float" office:value="164702.605" calcext:value-type="float">
            <text:p>164702.605</text:p>
          </table:table-cell>
          <table:table-cell table:style-name="ce37" office:value-type="float" office:value="2609479.663" calcext:value-type="float">
            <text:p>2609479.663</text:p>
          </table:table-cell>
          <table:table-cell table:style-name="ce38" table:formula="of:=[.H41]+[.I41]" office:value-type="float" office:value="58000" calcext:value-type="float">
            <text:p><text:s/>58,000 </text:p>
          </table:table-cell>
          <table:table-cell table:style-name="ce41" office:value-type="float" office:value="56185" calcext:value-type="float">
            <text:p><text:s/>56,185 </text:p>
          </table:table-cell>
          <table:table-cell table:style-name="ce41" office:value-type="float" office:value="1815" calcext:value-type="float">
            <text:p><text:s/>1,815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19" office:value-type="string" calcext:value-type="string">
            <text:p>有才寮排水新美橋上游治理工程</text:p>
          </table:table-cell>
          <table:table-cell table:style-name="ce37" office:value-type="float" office:value="173856.399" calcext:value-type="float">
            <text:p>173856.399</text:p>
          </table:table-cell>
          <table:table-cell table:style-name="ce37" office:value-type="float" office:value="2624319.989" calcext:value-type="float">
            <text:p>2624319.989</text:p>
          </table:table-cell>
          <table:table-cell table:style-name="ce38" table:formula="of:=[.H42]+[.I42]" office:value-type="float" office:value="44000" calcext:value-type="float">
            <text:p><text:s/>44,000 </text:p>
          </table:table-cell>
          <table:table-cell table:style-name="ce41" office:value-type="float" office:value="42680" calcext:value-type="float">
            <text:p><text:s/>42,680 </text:p>
          </table:table-cell>
          <table:table-cell table:style-name="ce41" office:value-type="float" office:value="1320" calcext:value-type="float">
            <text:p><text:s/>1,32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19" office:value-type="string" calcext:value-type="string">
            <text:p>八角亭大排新厝橋下游治理工程</text:p>
          </table:table-cell>
          <table:table-cell table:style-name="ce37" office:value-type="float" office:value="185511.047" calcext:value-type="float">
            <text:p>185511.047</text:p>
          </table:table-cell>
          <table:table-cell table:style-name="ce37" office:value-type="float" office:value="2630308.527" calcext:value-type="float">
            <text:p>2630308.527</text:p>
          </table:table-cell>
          <table:table-cell table:style-name="ce38" table:formula="of:=[.H43]+[.I43]" office:value-type="float" office:value="65180" calcext:value-type="float">
            <text:p><text:s/>65,180 </text:p>
          </table:table-cell>
          <table:table-cell table:style-name="ce41" office:value-type="float" office:value="63530" calcext:value-type="float">
            <text:p><text:s/>63,530 </text:p>
          </table:table-cell>
          <table:table-cell table:style-name="ce41" office:value-type="float" office:value="1650" calcext:value-type="float">
            <text:p><text:s/>1,65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1" office:value-type="string" calcext:value-type="string">
            <text:p>八角亭大排新厝橋下游橋樑改建治理工程</text:p>
          </table:table-cell>
          <table:table-cell table:style-name="ce37" office:value-type="float" office:value="177348.966" calcext:value-type="float">
            <text:p>177348.966</text:p>
          </table:table-cell>
          <table:table-cell table:style-name="ce37" office:value-type="float" office:value="2619577.55" calcext:value-type="float">
            <text:p>2619577.55</text:p>
          </table:table-cell>
          <table:table-cell table:style-name="ce38" table:formula="of:=[.H44]+[.I44]" office:value-type="float" office:value="30000" calcext:value-type="float">
            <text:p><text:s/>30,000 </text:p>
          </table:table-cell>
          <table:table-cell table:style-name="ce41" office:value-type="float" office:value="24600" calcext:value-type="float">
            <text:p><text:s/>24,600 </text:p>
          </table:table-cell>
          <table:table-cell table:style-name="ce41" office:value-type="float" office:value="5400" calcext:value-type="float">
            <text:p><text:s/>5,4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1" office:value-type="string" calcext:value-type="string">
            <text:p>新街大排北港滯洪池抽水站新建工程</text:p>
          </table:table-cell>
          <table:table-cell table:style-name="ce37" office:value-type="float" office:value="176287.181" calcext:value-type="float">
            <text:p>176287.181</text:p>
          </table:table-cell>
          <table:table-cell table:style-name="ce37" office:value-type="float" office:value="2607449.057" calcext:value-type="float">
            <text:p>2607449.057</text:p>
          </table:table-cell>
          <table:table-cell table:style-name="ce38" table:formula="of:=[.H45]+[.I45]" office:value-type="float" office:value="65000" calcext:value-type="float">
            <text:p><text:s/>65,000 </text:p>
          </table:table-cell>
          <table:table-cell table:style-name="ce41" office:value-type="float" office:value="65000" calcext:value-type="float">
            <text:p><text:s/>65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1" office:value-type="string" calcext:value-type="string">
            <text:p>牛挑灣溪排水系統-謝厝寮抽水站新建工程</text:p>
          </table:table-cell>
          <table:table-cell table:style-name="ce37" office:value-type="float" office:value="166706.613" calcext:value-type="float">
            <text:p>166706.613</text:p>
          </table:table-cell>
          <table:table-cell table:style-name="ce37" office:value-type="float" office:value="2607720.877" calcext:value-type="float">
            <text:p>2607720.877</text:p>
          </table:table-cell>
          <table:table-cell table:style-name="ce38" table:formula="of:=[.H46]+[.I46]" office:value-type="float" office:value="50000" calcext:value-type="float">
            <text:p><text:s/>50,000 </text:p>
          </table:table-cell>
          <table:table-cell table:style-name="ce41" office:value-type="float" office:value="48680" calcext:value-type="float">
            <text:p><text:s/>48,680 </text:p>
          </table:table-cell>
          <table:table-cell table:style-name="ce41" office:value-type="float" office:value="1320" calcext:value-type="float">
            <text:p><text:s/>1,32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1" office:value-type="string" calcext:value-type="string">
            <text:p>延潭大排仁剛橋上游治理工程</text:p>
          </table:table-cell>
          <table:table-cell table:style-name="ce37" office:value-type="float" office:value="187854.872" calcext:value-type="float">
            <text:p>187854.872</text:p>
          </table:table-cell>
          <table:table-cell table:style-name="ce37" office:value-type="float" office:value="2615645.489" calcext:value-type="float">
            <text:p>2615645.489</text:p>
          </table:table-cell>
          <table:table-cell table:style-name="ce38" table:formula="of:=[.H47]+[.I47]" office:value-type="float" office:value="108455" calcext:value-type="float">
            <text:p><text:s/>108,455 </text:p>
          </table:table-cell>
          <table:table-cell table:style-name="ce41" office:value-type="float" office:value="107251" calcext:value-type="float">
            <text:p><text:s/>107,251 </text:p>
          </table:table-cell>
          <table:table-cell table:style-name="ce41" office:value-type="float" office:value="1204" calcext:value-type="float">
            <text:p><text:s/>1,204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1" office:value-type="string" calcext:value-type="string">
            <text:p>延潭大排仁剛橋上游橋樑改建治理工程</text:p>
          </table:table-cell>
          <table:table-cell table:style-name="ce37" office:value-type="float" office:value="188271.871" calcext:value-type="float">
            <text:p>188271.871</text:p>
          </table:table-cell>
          <table:table-cell table:style-name="ce37" office:value-type="float" office:value="2615794.667" calcext:value-type="float">
            <text:p>2615794.667</text:p>
          </table:table-cell>
          <table:table-cell table:style-name="ce38" table:formula="of:=[.H48]+[.I48]" office:value-type="float" office:value="35770" calcext:value-type="float">
            <text:p><text:s/>35,770 </text:p>
          </table:table-cell>
          <table:table-cell table:style-name="ce41" office:value-type="float" office:value="29331" calcext:value-type="float">
            <text:p><text:s/>29,331 </text:p>
          </table:table-cell>
          <table:table-cell table:style-name="ce41" office:value-type="float" office:value="6439" calcext:value-type="float">
            <text:p><text:s/>6,439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1" office:value-type="string" calcext:value-type="string">
            <text:p>中央排水出口段(0K+000~0K+378)治理工程</text:p>
          </table:table-cell>
          <table:table-cell table:style-name="ce37" office:value-type="float" office:value="183418.868" calcext:value-type="float">
            <text:p>183418.868</text:p>
          </table:table-cell>
          <table:table-cell table:style-name="ce37" office:value-type="float" office:value="2632903.262" calcext:value-type="float">
            <text:p>2632903.262</text:p>
          </table:table-cell>
          <table:table-cell table:style-name="ce38" table:formula="of:=[.H49]+[.I49]" office:value-type="float" office:value="30001" calcext:value-type="float">
            <text:p><text:s/>30,001 </text:p>
          </table:table-cell>
          <table:table-cell table:style-name="ce41" office:value-type="float" office:value="28763" calcext:value-type="float">
            <text:p><text:s/>28,763 </text:p>
          </table:table-cell>
          <table:table-cell table:style-name="ce41" office:value-type="float" office:value="1238" calcext:value-type="float">
            <text:p><text:s/>1,238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7" office:value-type="string" calcext:value-type="string">
            <text:p>中央排水出口段(0K+000~0K+378)橋梁改建治理工程</text:p>
          </table:table-cell>
          <table:table-cell table:style-name="ce37" office:value-type="float" office:value="183418.868" calcext:value-type="float">
            <text:p>183418.868</text:p>
          </table:table-cell>
          <table:table-cell table:style-name="ce37" office:value-type="float" office:value="2632903.262" calcext:value-type="float">
            <text:p>2632903.262</text:p>
          </table:table-cell>
          <table:table-cell table:style-name="ce38" table:formula="of:=[.H50]+[.I50]" office:value-type="float" office:value="35770" calcext:value-type="float">
            <text:p><text:s/>35,770 </text:p>
          </table:table-cell>
          <table:table-cell table:style-name="ce41" office:value-type="float" office:value="29331" calcext:value-type="float">
            <text:p><text:s/>29,331 </text:p>
          </table:table-cell>
          <table:table-cell table:style-name="ce41" office:value-type="float" office:value="6439" calcext:value-type="float">
            <text:p><text:s/>6,439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4" office:value-type="string" calcext:value-type="string">
            <text:p>牛挑灣溪排水牛挑灣橋下游治理工程</text:p>
          </table:table-cell>
          <table:table-cell table:style-name="ce37" office:value-type="float" office:value="171886.568" calcext:value-type="float">
            <text:p>171886.568</text:p>
          </table:table-cell>
          <table:table-cell table:style-name="ce37" office:value-type="float" office:value="2612037.171" calcext:value-type="float">
            <text:p>2612037.171</text:p>
          </table:table-cell>
          <table:table-cell table:style-name="ce38" table:formula="of:=[.H51]+[.I51]" office:value-type="float" office:value="102220" calcext:value-type="float">
            <text:p><text:s/>102,220 </text:p>
          </table:table-cell>
          <table:table-cell table:style-name="ce41" office:value-type="float" office:value="100445" calcext:value-type="float">
            <text:p><text:s/>100,445 </text:p>
          </table:table-cell>
          <table:table-cell table:style-name="ce41" office:value-type="float" office:value="1775" calcext:value-type="float">
            <text:p><text:s/>1,775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4" office:value-type="string" calcext:value-type="string">
            <text:p>牛挑灣溪排水牛挑灣橋橋樑改建治理工程</text:p>
          </table:table-cell>
          <table:table-cell table:style-name="ce37" office:value-type="float" office:value="172136.987" calcext:value-type="float">
            <text:p>172136.987</text:p>
          </table:table-cell>
          <table:table-cell table:style-name="ce37" office:value-type="float" office:value="2612166.519" calcext:value-type="float">
            <text:p>2612166.519</text:p>
          </table:table-cell>
          <table:table-cell table:style-name="ce38" table:formula="of:=[.H52]+[.I52]" office:value-type="float" office:value="52800" calcext:value-type="float">
            <text:p><text:s/>52,800 </text:p>
          </table:table-cell>
          <table:table-cell table:style-name="ce41" office:value-type="float" office:value="43296" calcext:value-type="float">
            <text:p><text:s/>43,296 </text:p>
          </table:table-cell>
          <table:table-cell table:style-name="ce41" office:value-type="float" office:value="9504" calcext:value-type="float">
            <text:p><text:s/>9,504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4" office:value-type="string" calcext:value-type="string">
            <text:p>舊頂埤頭大排出口段治理工程</text:p>
          </table:table-cell>
          <table:table-cell table:style-name="ce37" office:value-type="float" office:value="190799.779" calcext:value-type="float">
            <text:p>190799.779</text:p>
          </table:table-cell>
          <table:table-cell table:style-name="ce37" office:value-type="float" office:value="2630545.653" calcext:value-type="float">
            <text:p>2630545.653</text:p>
          </table:table-cell>
          <table:table-cell table:style-name="ce38" table:formula="of:=[.H53]+[.I53]" office:value-type="float" office:value="76000" calcext:value-type="float">
            <text:p><text:s/>76,000 </text:p>
          </table:table-cell>
          <table:table-cell table:style-name="ce41" office:value-type="float" office:value="72040" calcext:value-type="float">
            <text:p><text:s/>72,040 </text:p>
          </table:table-cell>
          <table:table-cell table:style-name="ce41" office:value-type="float" office:value="3960" calcext:value-type="float">
            <text:p><text:s/>3,96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4" office:value-type="string" calcext:value-type="string">
            <text:p>舊頂埤頭大排出口段橋樑改建工程</text:p>
          </table:table-cell>
          <table:table-cell table:style-name="ce37" office:value-type="float" office:value="190868.648" calcext:value-type="float">
            <text:p>190868.648</text:p>
          </table:table-cell>
          <table:table-cell table:style-name="ce37" office:value-type="float" office:value="2630313.684" calcext:value-type="float">
            <text:p>2630313.684</text:p>
          </table:table-cell>
          <table:table-cell table:style-name="ce38" table:formula="of:=[.H54]+[.I54]" office:value-type="float" office:value="23000" calcext:value-type="float">
            <text:p><text:s/>23,000 </text:p>
          </table:table-cell>
          <table:table-cell table:style-name="ce41" office:value-type="float" office:value="18860" calcext:value-type="float">
            <text:p><text:s/>18,860 </text:p>
          </table:table-cell>
          <table:table-cell table:style-name="ce41" office:value-type="float" office:value="4140" calcext:value-type="float">
            <text:p><text:s/>4,14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4" office:value-type="string" calcext:value-type="string">
            <text:p>大義崙大排油車橋下游治理工程(二)</text:p>
          </table:table-cell>
          <table:table-cell table:style-name="ce37" office:value-type="float" office:value="188109.568" calcext:value-type="float">
            <text:p>188109.568</text:p>
          </table:table-cell>
          <table:table-cell table:style-name="ce37" office:value-type="float" office:value="2633367.312" calcext:value-type="float">
            <text:p>2633367.312</text:p>
          </table:table-cell>
          <table:table-cell table:style-name="ce38" table:formula="of:=[.H55]+[.I55]" office:value-type="float" office:value="28700" calcext:value-type="float">
            <text:p><text:s/>28,700 </text:p>
          </table:table-cell>
          <table:table-cell table:style-name="ce41" office:value-type="float" office:value="28700" calcext:value-type="float">
            <text:p><text:s/>28,7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雲林縣</text:p>
          </table:table-cell>
          <table:table-cell table:style-name="ce15" office:value-type="string" calcext:value-type="string">
            <text:p>雲林縣政府</text:p>
          </table:table-cell>
          <table:table-cell table:style-name="ce24" office:value-type="string" calcext:value-type="string">
            <text:p>港尾大排治理工程</text:p>
          </table:table-cell>
          <table:table-cell table:style-name="ce37" office:value-type="float" office:value="185478.995" calcext:value-type="float">
            <text:p>185478.995</text:p>
          </table:table-cell>
          <table:table-cell table:style-name="ce37" office:value-type="float" office:value="2627710.684" calcext:value-type="float">
            <text:p>2627710.684</text:p>
          </table:table-cell>
          <table:table-cell table:style-name="ce38" table:formula="of:=[.H56]+[.I56]" office:value-type="float" office:value="52500" calcext:value-type="float">
            <text:p><text:s/>52,500 </text:p>
          </table:table-cell>
          <table:table-cell table:style-name="ce41" office:value-type="float" office:value="49200" calcext:value-type="float">
            <text:p><text:s/>49,200 </text:p>
          </table:table-cell>
          <table:table-cell table:style-name="ce41" office:value-type="float" office:value="3300" calcext:value-type="float">
            <text:p><text:s/>3,3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早知排水早知橋下游段治理工程</text:p>
          </table:table-cell>
          <table:table-cell table:style-name="ce37" office:value-type="float" office:value="192732" calcext:value-type="float">
            <text:p>192732</text:p>
          </table:table-cell>
          <table:table-cell table:style-name="ce37" office:value-type="float" office:value="2612946" calcext:value-type="float">
            <text:p>2612946</text:p>
          </table:table-cell>
          <table:table-cell table:style-name="ce38" table:formula="of:=[.H57]+[.I57]" office:value-type="float" office:value="98391" calcext:value-type="float">
            <text:p><text:s/>98,391 </text:p>
          </table:table-cell>
          <table:table-cell table:style-name="ce41" office:value-type="float" office:value="91554" calcext:value-type="float">
            <text:p><text:s/>91,554 </text:p>
          </table:table-cell>
          <table:table-cell table:style-name="ce41" office:value-type="float" office:value="6837" calcext:value-type="float">
            <text:p><text:s/>6,837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8" office:value-type="string" calcext:value-type="string">
            <text:p>春珠排水(三塊厝無名橋下游段)治理工程</text:p>
          </table:table-cell>
          <table:table-cell table:style-name="ce37" office:value-type="float" office:value="179552" calcext:value-type="float">
            <text:p>179552</text:p>
          </table:table-cell>
          <table:table-cell table:style-name="ce37" office:value-type="float" office:value="2593437" calcext:value-type="float">
            <text:p>2593437</text:p>
          </table:table-cell>
          <table:table-cell table:style-name="ce38" table:formula="of:=[.H58]+[.I58]" office:value-type="float" office:value="104000" calcext:value-type="float">
            <text:p><text:s/>104,000 </text:p>
          </table:table-cell>
          <table:table-cell table:style-name="ce41" office:value-type="float" office:value="98000" calcext:value-type="float">
            <text:p><text:s/>98,000 </text:p>
          </table:table-cell>
          <table:table-cell table:style-name="ce41" office:value-type="float" office:value="6000" calcext:value-type="float">
            <text:p><text:s/>6,0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8" office:value-type="string" calcext:value-type="string">
            <text:p>南靖排水(台糖鐵路橋至中山高速公路段)治理工程</text:p>
          </table:table-cell>
          <table:table-cell table:style-name="ce37" office:value-type="float" office:value="183003" calcext:value-type="float">
            <text:p>183003</text:p>
          </table:table-cell>
          <table:table-cell table:style-name="ce37" office:value-type="float" office:value="2590796" calcext:value-type="float">
            <text:p>2590796</text:p>
          </table:table-cell>
          <table:table-cell table:style-name="ce38" table:formula="of:=[.H59]+[.I59]" office:value-type="float" office:value="61930" calcext:value-type="float">
            <text:p><text:s/>61,930 </text:p>
          </table:table-cell>
          <table:table-cell table:style-name="ce41" office:value-type="float" office:value="57241" calcext:value-type="float">
            <text:p><text:s/>57,241 </text:p>
          </table:table-cell>
          <table:table-cell table:style-name="ce41" office:value-type="float" office:value="4689" calcext:value-type="float">
            <text:p><text:s/>4,689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六腳排水(十字橋下游段)治理工程</text:p>
          </table:table-cell>
          <table:table-cell table:style-name="ce37" office:value-type="float" office:value="173516" calcext:value-type="float">
            <text:p>173516</text:p>
          </table:table-cell>
          <table:table-cell table:style-name="ce37" office:value-type="float" office:value="2599644" calcext:value-type="float">
            <text:p>2599644</text:p>
          </table:table-cell>
          <table:table-cell table:style-name="ce38" table:formula="of:=[.H60]+[.I60]" office:value-type="float" office:value="105000" calcext:value-type="float">
            <text:p><text:s/>105,000 </text:p>
          </table:table-cell>
          <table:table-cell table:style-name="ce41" office:value-type="float" office:value="100500" calcext:value-type="float">
            <text:p><text:s/>100,500 </text:p>
          </table:table-cell>
          <table:table-cell table:style-name="ce41" office:value-type="float" office:value="4500" calcext:value-type="float">
            <text:p><text:s/>4,5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19" office:value-type="string" calcext:value-type="string">
            <text:p>六腳排水(六家佃橋下游段)治理工程</text:p>
          </table:table-cell>
          <table:table-cell table:style-name="ce37" office:value-type="float" office:value="173853" calcext:value-type="float">
            <text:p>173853</text:p>
          </table:table-cell>
          <table:table-cell table:style-name="ce37" office:value-type="float" office:value="2600021" calcext:value-type="float">
            <text:p>2600021</text:p>
          </table:table-cell>
          <table:table-cell table:style-name="ce38" table:formula="of:=[.H61]+[.I61]" office:value-type="float" office:value="72500" calcext:value-type="float">
            <text:p><text:s/>72,500 </text:p>
          </table:table-cell>
          <table:table-cell table:style-name="ce41" office:value-type="float" office:value="69650" calcext:value-type="float">
            <text:p><text:s/>69,650 </text:p>
          </table:table-cell>
          <table:table-cell table:style-name="ce41" office:value-type="float" office:value="2850" calcext:value-type="float">
            <text:p><text:s/>2,85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19" office:value-type="string" calcext:value-type="string">
            <text:p>新埤排水(瓦厝橋下游段)治理工程</text:p>
          </table:table-cell>
          <table:table-cell table:style-name="ce37" office:value-type="float" office:value="183328" calcext:value-type="float">
            <text:p>183328</text:p>
          </table:table-cell>
          <table:table-cell table:style-name="ce37" office:value-type="float" office:value="2598847" calcext:value-type="float">
            <text:p>2598847</text:p>
          </table:table-cell>
          <table:table-cell table:style-name="ce38" table:formula="of:=[.H62]+[.I62]" office:value-type="float" office:value="44800" calcext:value-type="float">
            <text:p><text:s/>44,800 </text:p>
          </table:table-cell>
          <table:table-cell table:style-name="ce41" office:value-type="float" office:value="41800" calcext:value-type="float">
            <text:p><text:s/>41,800 </text:p>
          </table:table-cell>
          <table:table-cell table:style-name="ce41" office:value-type="float" office:value="3000" calcext:value-type="float">
            <text:p><text:s/>3,0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2" office:value-type="string" calcext:value-type="string">
            <text:p>溪墘排水(義布橋下游至永華橋)治理工程(2K+000~4K+002)</text:p>
          </table:table-cell>
          <table:table-cell table:style-name="ce37" office:value-type="float" office:value="167469" calcext:value-type="float">
            <text:p>167469</text:p>
          </table:table-cell>
          <table:table-cell table:style-name="ce37" office:value-type="float" office:value="2584751" calcext:value-type="float">
            <text:p>2584751</text:p>
          </table:table-cell>
          <table:table-cell table:style-name="ce38" table:formula="of:=[.H63]+[.I63]" office:value-type="float" office:value="47190" calcext:value-type="float">
            <text:p><text:s/>47,190 </text:p>
          </table:table-cell>
          <table:table-cell table:style-name="ce41" office:value-type="float" office:value="45629" calcext:value-type="float">
            <text:p><text:s/>45,629 </text:p>
          </table:table-cell>
          <table:table-cell table:style-name="ce41" office:value-type="float" office:value="1561" calcext:value-type="float">
            <text:p><text:s/>1,561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民雄鄉民雄排水(台1線上游段)右岸護岸改善治理工程</text:p>
          </table:table-cell>
          <table:table-cell table:style-name="ce37" office:value-type="float" office:value="192204.066" calcext:value-type="float">
            <text:p>192204.066</text:p>
          </table:table-cell>
          <table:table-cell table:style-name="ce37" office:value-type="float" office:value="2604854.654" calcext:value-type="float">
            <text:p>2604854.654</text:p>
          </table:table-cell>
          <table:table-cell table:style-name="ce38" table:formula="of:=[.H64]+[.I64]" office:value-type="float" office:value="22000" calcext:value-type="float">
            <text:p><text:s/>22,000 </text:p>
          </table:table-cell>
          <table:table-cell table:style-name="ce41" office:value-type="float" office:value="22000" calcext:value-type="float">
            <text:p><text:s/>22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陳井寮滯洪池工程</text:p>
          </table:table-cell>
          <table:table-cell table:style-name="ce37" office:value-type="float" office:value="189486" calcext:value-type="float">
            <text:p>189486</text:p>
          </table:table-cell>
          <table:table-cell table:style-name="ce37" office:value-type="float" office:value="2611706" calcext:value-type="float">
            <text:p>2611706</text:p>
          </table:table-cell>
          <table:table-cell table:style-name="ce38" table:formula="of:=[.H65]+[.I65]" office:value-type="float" office:value="59990" calcext:value-type="float">
            <text:p><text:s/>59,990 </text:p>
          </table:table-cell>
          <table:table-cell table:style-name="ce41" office:value-type="float" office:value="52490" calcext:value-type="float">
            <text:p><text:s/>52,490 </text:p>
          </table:table-cell>
          <table:table-cell table:style-name="ce41" office:value-type="float" office:value="7500" calcext:value-type="float">
            <text:p><text:s/>7,5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貴舍排水下庄橋下游改善治理工程</text:p>
          </table:table-cell>
          <table:table-cell table:style-name="ce37" office:value-type="float" office:value="171259" calcext:value-type="float">
            <text:p>171259</text:p>
          </table:table-cell>
          <table:table-cell table:style-name="ce37" office:value-type="float" office:value="2590555" calcext:value-type="float">
            <text:p>2590555</text:p>
          </table:table-cell>
          <table:table-cell table:style-name="ce38" table:formula="of:=[.H66]+[.I66]" office:value-type="float" office:value="118000" calcext:value-type="float">
            <text:p><text:s/>118,000 </text:p>
          </table:table-cell>
          <table:table-cell table:style-name="ce41" office:value-type="float" office:value="106000" calcext:value-type="float">
            <text:p><text:s/>106,000 </text:p>
          </table:table-cell>
          <table:table-cell table:style-name="ce41" office:value-type="float" office:value="12000" calcext:value-type="float">
            <text:p><text:s/>12,0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荷苞嶼排水系統-鴨母寮排水路治理工程</text:p>
          </table:table-cell>
          <table:table-cell table:style-name="ce37" office:value-type="float" office:value="172769" calcext:value-type="float">
            <text:p>172769</text:p>
          </table:table-cell>
          <table:table-cell table:style-name="ce37" office:value-type="float" office:value="2591446" calcext:value-type="float">
            <text:p>2591446</text:p>
          </table:table-cell>
          <table:table-cell table:style-name="ce38" table:formula="of:=[.H67]+[.I67]" office:value-type="float" office:value="61309" calcext:value-type="float">
            <text:p><text:s/>61,309 </text:p>
          </table:table-cell>
          <table:table-cell table:style-name="ce41" office:value-type="float" office:value="56686" calcext:value-type="float">
            <text:p><text:s/>56,686 </text:p>
          </table:table-cell>
          <table:table-cell table:style-name="ce41" office:value-type="float" office:value="4623" calcext:value-type="float">
            <text:p><text:s/>4,623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9" office:value-type="string" calcext:value-type="string">
            <text:p>朴子溪支流-鴨母坔排水治理工程(三工區)</text:p>
          </table:table-cell>
          <table:table-cell table:style-name="ce37" office:value-type="float" office:value="189249.443" calcext:value-type="float">
            <text:p>189249.443</text:p>
          </table:table-cell>
          <table:table-cell table:style-name="ce37" office:value-type="float" office:value="2604567.545" calcext:value-type="float">
            <text:p>2604567.545</text:p>
          </table:table-cell>
          <table:table-cell table:style-name="ce38" table:formula="of:=[.H68]+[.I68]" office:value-type="float" office:value="169130" calcext:value-type="float">
            <text:p><text:s/>169,130 </text:p>
          </table:table-cell>
          <table:table-cell table:style-name="ce41" office:value-type="float" office:value="157421" calcext:value-type="float">
            <text:p><text:s/>157,421 </text:p>
          </table:table-cell>
          <table:table-cell table:style-name="ce41" office:value-type="float" office:value="11709" calcext:value-type="float">
            <text:p><text:s/>11,709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9" office:value-type="string" calcext:value-type="string">
            <text:p>北中林排水榮通橋下游段治理工程</text:p>
          </table:table-cell>
          <table:table-cell table:style-name="ce37" office:value-type="float" office:value="194924" calcext:value-type="float">
            <text:p>194924</text:p>
          </table:table-cell>
          <table:table-cell table:style-name="ce37" office:value-type="float" office:value="2610183" calcext:value-type="float">
            <text:p>2610183</text:p>
          </table:table-cell>
          <table:table-cell table:style-name="ce38" table:formula="of:=[.H69]+[.I69]" office:value-type="float" office:value="56290" calcext:value-type="float">
            <text:p><text:s/>56,290 </text:p>
          </table:table-cell>
          <table:table-cell table:style-name="ce41" office:value-type="float" office:value="52393" calcext:value-type="float">
            <text:p><text:s/>52,393 </text:p>
          </table:table-cell>
          <table:table-cell table:style-name="ce41" office:value-type="float" office:value="3897" calcext:value-type="float">
            <text:p><text:s/>3,897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後溝尾排水(高鐵橋下游段)治理工程</text:p>
          </table:table-cell>
          <table:table-cell table:style-name="ce37" office:value-type="float" office:value="181006" calcext:value-type="float">
            <text:p>181006</text:p>
          </table:table-cell>
          <table:table-cell table:style-name="ce37" office:value-type="float" office:value="2597641" calcext:value-type="float">
            <text:p>2597641</text:p>
          </table:table-cell>
          <table:table-cell table:style-name="ce38" table:formula="of:=[.H70]+[.I70]" office:value-type="float" office:value="43600" calcext:value-type="float">
            <text:p><text:s/>43,600 </text:p>
          </table:table-cell>
          <table:table-cell table:style-name="ce41" office:value-type="float" office:value="40600" calcext:value-type="float">
            <text:p><text:s/>40,600 </text:p>
          </table:table-cell>
          <table:table-cell table:style-name="ce41" office:value-type="float" office:value="3000" calcext:value-type="float">
            <text:p><text:s/>3,0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布袋鎮金陵排水與支線匯流口治理工程</text:p>
          </table:table-cell>
          <table:table-cell table:style-name="ce37" office:value-type="float" office:value="161301" calcext:value-type="float">
            <text:p>161301</text:p>
          </table:table-cell>
          <table:table-cell table:style-name="ce37" office:value-type="float" office:value="2581501" calcext:value-type="float">
            <text:p>2581501</text:p>
          </table:table-cell>
          <table:table-cell table:style-name="ce38" table:formula="of:=[.H71]+[.I71]" office:value-type="float" office:value="19000" calcext:value-type="float">
            <text:p><text:s/>19,000 </text:p>
          </table:table-cell>
          <table:table-cell table:style-name="ce41" office:value-type="float" office:value="17800" calcext:value-type="float">
            <text:p><text:s/>17,800 </text:p>
          </table:table-cell>
          <table:table-cell table:style-name="ce41" office:value-type="float" office:value="1200" calcext:value-type="float">
            <text:p><text:s/>1,2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民雄鄉大崎村鳳凰社區防護工程</text:p>
          </table:table-cell>
          <table:table-cell table:style-name="ce37" office:value-type="float" office:value="194903.269" calcext:value-type="float">
            <text:p>194903.269</text:p>
          </table:table-cell>
          <table:table-cell table:style-name="ce37" office:value-type="float" office:value="2601059.604" calcext:value-type="float">
            <text:p>2601059.604</text:p>
          </table:table-cell>
          <table:table-cell table:style-name="ce38" table:formula="of:=[.H72]+[.I72]" office:value-type="float" office:value="78720" calcext:value-type="float">
            <text:p><text:s/>78,720 </text:p>
          </table:table-cell>
          <table:table-cell table:style-name="ce41" office:value-type="float" office:value="78720" calcext:value-type="float">
            <text:p><text:s/>78,72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24" office:value-type="string" calcext:value-type="string">
            <text:p>新埤排水(新田橋下游段)治理工程</text:p>
          </table:table-cell>
          <table:table-cell table:style-name="ce37" office:value-type="float" office:value="181615" calcext:value-type="float">
            <text:p>181615</text:p>
          </table:table-cell>
          <table:table-cell table:style-name="ce37" office:value-type="float" office:value="2599062" calcext:value-type="float">
            <text:p>2599062</text:p>
          </table:table-cell>
          <table:table-cell table:style-name="ce38" table:formula="of:=[.H73]+[.I73]" office:value-type="float" office:value="105200" calcext:value-type="float">
            <text:p><text:s/>105,200 </text:p>
          </table:table-cell>
          <table:table-cell table:style-name="ce41" office:value-type="float" office:value="101000" calcext:value-type="float">
            <text:p><text:s/>101,000 </text:p>
          </table:table-cell>
          <table:table-cell table:style-name="ce41" office:value-type="float" office:value="4200" calcext:value-type="float">
            <text:p><text:s/>4,2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4" office:value-type="string" calcext:value-type="string">
            <text:p>將軍區保源中排一護岸改善工程</text:p>
          </table:table-cell>
          <table:table-cell table:style-name="ce37" office:value-type="float" office:value="164765" calcext:value-type="float">
            <text:p>164765</text:p>
          </table:table-cell>
          <table:table-cell table:style-name="ce37" office:value-type="float" office:value="2567754" calcext:value-type="float">
            <text:p>2567754</text:p>
          </table:table-cell>
          <table:table-cell table:style-name="ce38" table:formula="of:=[.H74]+[.I74]" office:value-type="float" office:value="10000" calcext:value-type="float">
            <text:p><text:s/>10,000 </text:p>
          </table:table-cell>
          <table:table-cell table:style-name="ce41" office:value-type="float" office:value="10000" calcext:value-type="float">
            <text:p><text:s/>1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4" office:value-type="string" calcext:value-type="string">
            <text:p>六塊寮排水1K+155~2K+320、3K+370~3K+505治理工程</text:p>
          </table:table-cell>
          <table:table-cell table:style-name="ce37" office:value-type="float" office:value="169220" calcext:value-type="float">
            <text:p>169220</text:p>
          </table:table-cell>
          <table:table-cell table:style-name="ce37" office:value-type="float" office:value="2549530" calcext:value-type="float">
            <text:p>2549530</text:p>
          </table:table-cell>
          <table:table-cell table:style-name="ce38" table:formula="of:=[.H75]+[.I75]" office:value-type="float" office:value="707555" calcext:value-type="float">
            <text:p><text:s/>707,555 </text:p>
          </table:table-cell>
          <table:table-cell table:style-name="ce41" office:value-type="float" office:value="532710" calcext:value-type="float">
            <text:p><text:s/>532,710 </text:p>
          </table:table-cell>
          <table:table-cell table:style-name="ce41" office:value-type="float" office:value="174845" calcext:value-type="float">
            <text:p><text:s/>174,845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4" office:value-type="string" calcext:value-type="string">
            <text:p>菁寮、墨林及崁頂社區(菁寮老街)排水改善工程</text:p>
          </table:table-cell>
          <table:table-cell table:style-name="ce37" office:value-type="float" office:value="181896" calcext:value-type="float">
            <text:p>181896</text:p>
          </table:table-cell>
          <table:table-cell table:style-name="ce37" office:value-type="float" office:value="2586289" calcext:value-type="float">
            <text:p>2586289</text:p>
          </table:table-cell>
          <table:table-cell table:style-name="ce38" table:formula="of:=[.H76]+[.I76]" office:value-type="float" office:value="45000" calcext:value-type="float">
            <text:p><text:s/>45,000 </text:p>
          </table:table-cell>
          <table:table-cell table:style-name="ce41" office:value-type="float" office:value="45000" calcext:value-type="float">
            <text:p><text:s/>45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4" office:value-type="string" calcext:value-type="string">
            <text:p>牛稠子小排四疏洪道</text:p>
          </table:table-cell>
          <table:table-cell table:style-name="ce37" office:value-type="float" office:value="174012.192" calcext:value-type="float">
            <text:p>174012.192</text:p>
          </table:table-cell>
          <table:table-cell table:style-name="ce37" office:value-type="float" office:value="2579719.762" calcext:value-type="float">
            <text:p>2579719.762</text:p>
          </table:table-cell>
          <table:table-cell table:style-name="ce38" table:formula="of:=[.H77]+[.I77]" office:value-type="float" office:value="35000" calcext:value-type="float">
            <text:p><text:s/>35,000 </text:p>
          </table:table-cell>
          <table:table-cell table:style-name="ce41" office:value-type="float" office:value="35000" calcext:value-type="float">
            <text:p><text:s/>35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4" office:value-type="string" calcext:value-type="string">
            <text:p>虎頭溪排水護岸新建工程(第一標)</text:p>
          </table:table-cell>
          <table:table-cell table:style-name="ce37" office:value-type="float" office:value="180523.745" calcext:value-type="float">
            <text:p>180523.745</text:p>
          </table:table-cell>
          <table:table-cell table:style-name="ce37" office:value-type="float" office:value="2547278.613" calcext:value-type="float">
            <text:p>2547278.613</text:p>
          </table:table-cell>
          <table:table-cell table:style-name="ce38" table:formula="of:=[.H78]+[.I78]" office:value-type="float" office:value="400000" calcext:value-type="float">
            <text:p><text:s/>400,000 </text:p>
          </table:table-cell>
          <table:table-cell table:style-name="ce41" office:value-type="float" office:value="289000" calcext:value-type="float">
            <text:p><text:s/>289,000 </text:p>
          </table:table-cell>
          <table:table-cell table:style-name="ce41" office:value-type="float" office:value="111000" calcext:value-type="float">
            <text:p><text:s/>111,0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4" office:value-type="string" calcext:value-type="string">
            <text:p>東山區三榮里木柵中排區域排水新建護岸工程</text:p>
          </table:table-cell>
          <table:table-cell table:style-name="ce37" office:value-type="float" office:value="186523" calcext:value-type="float">
            <text:p>186523</text:p>
          </table:table-cell>
          <table:table-cell table:style-name="ce37" office:value-type="float" office:value="2579935" calcext:value-type="float">
            <text:p>2579935</text:p>
          </table:table-cell>
          <table:table-cell table:style-name="ce38" table:formula="of:=[.H79]+[.I79]" office:value-type="float" office:value="20000" calcext:value-type="float">
            <text:p><text:s/>20,000 </text:p>
          </table:table-cell>
          <table:table-cell table:style-name="ce41" office:value-type="float" office:value="20000" calcext:value-type="float">
            <text:p><text:s/>2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4" office:value-type="string" calcext:value-type="string">
            <text:p>六甲區東豐中排一上游段整治工程（1K+200～1K+570）</text:p>
          </table:table-cell>
          <table:table-cell table:style-name="ce37" office:value-type="float" office:value="185247" calcext:value-type="float">
            <text:p>185247</text:p>
          </table:table-cell>
          <table:table-cell table:style-name="ce37" office:value-type="float" office:value="2570598" calcext:value-type="float">
            <text:p>2570598</text:p>
          </table:table-cell>
          <table:table-cell table:style-name="ce38" table:formula="of:=[.H80]+[.I80]" office:value-type="float" office:value="7500" calcext:value-type="float">
            <text:p><text:s/>7,500 </text:p>
          </table:table-cell>
          <table:table-cell table:style-name="ce41" office:value-type="float" office:value="7500" calcext:value-type="float">
            <text:p><text:s/>7,5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9" office:value-type="string" calcext:value-type="string">
            <text:p>下茄苳排水治理第一期工程(4k+826~5k+530)</text:p>
          </table:table-cell>
          <table:table-cell table:style-name="ce37" office:value-type="float" office:value="182082" calcext:value-type="float">
            <text:p>182082</text:p>
          </table:table-cell>
          <table:table-cell table:style-name="ce37" office:value-type="float" office:value="2581526" calcext:value-type="float">
            <text:p>2581526</text:p>
          </table:table-cell>
          <table:table-cell table:style-name="ce38" table:formula="of:=[.H81]+[.I81]" office:value-type="float" office:value="50000" calcext:value-type="float">
            <text:p><text:s/>50,000 </text:p>
          </table:table-cell>
          <table:table-cell table:style-name="ce41" office:value-type="float" office:value="50000" calcext:value-type="float">
            <text:p><text:s/>5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9" office:value-type="string" calcext:value-type="string">
            <text:p>下茄苳排水治理第二期工程(4k+826~5k+530)</text:p>
          </table:table-cell>
          <table:table-cell table:style-name="ce37" office:value-type="float" office:value="182082" calcext:value-type="float">
            <text:p>182082</text:p>
          </table:table-cell>
          <table:table-cell table:style-name="ce37" office:value-type="float" office:value="2581526" calcext:value-type="float">
            <text:p>2581526</text:p>
          </table:table-cell>
          <table:table-cell table:style-name="ce38" table:formula="of:=[.H82]+[.I82]" office:value-type="float" office:value="50000" calcext:value-type="float">
            <text:p><text:s/>50,000 </text:p>
          </table:table-cell>
          <table:table-cell table:style-name="ce41" office:value-type="float" office:value="50000" calcext:value-type="float">
            <text:p><text:s/>5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9" office:value-type="string" calcext:value-type="string">
            <text:p>劉厝排水治理工程</text:p>
          </table:table-cell>
          <table:table-cell table:style-name="ce37" office:value-type="float" office:value="162507.91" calcext:value-type="float">
            <text:p>162507.91</text:p>
          </table:table-cell>
          <table:table-cell table:style-name="ce37" office:value-type="float" office:value="2559330.06" calcext:value-type="float">
            <text:p>2559330.06</text:p>
          </table:table-cell>
          <table:table-cell table:style-name="ce38" table:formula="of:=[.H83]+[.I83]" office:value-type="float" office:value="164000" calcext:value-type="float">
            <text:p><text:s/>164,000 </text:p>
          </table:table-cell>
          <table:table-cell table:style-name="ce41" office:value-type="float" office:value="107020" calcext:value-type="float">
            <text:p><text:s/>107,020 </text:p>
          </table:table-cell>
          <table:table-cell table:style-name="ce41" office:value-type="float" office:value="56980" calcext:value-type="float">
            <text:p><text:s/>56,98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9" office:value-type="string" calcext:value-type="string">
            <text:p>菁寮排水治理工程第一期</text:p>
          </table:table-cell>
          <table:table-cell table:style-name="ce37" office:value-type="float" office:value="178633.44" calcext:value-type="float">
            <text:p>178633.44</text:p>
          </table:table-cell>
          <table:table-cell table:style-name="ce37" office:value-type="float" office:value="2584844.017" calcext:value-type="float">
            <text:p>2584844.017</text:p>
          </table:table-cell>
          <table:table-cell table:style-name="ce38" table:formula="of:=[.H84]+[.I84]" office:value-type="float" office:value="150000" calcext:value-type="float">
            <text:p><text:s/>150,000 </text:p>
          </table:table-cell>
          <table:table-cell table:style-name="ce41" office:value-type="float" office:value="98200" calcext:value-type="float">
            <text:p><text:s/>98,200 </text:p>
          </table:table-cell>
          <table:table-cell table:style-name="ce41" office:value-type="float" office:value="51800" calcext:value-type="float">
            <text:p><text:s/>51,8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7" office:value-type="string" calcext:value-type="string">
            <text:p>鹽水排水治理工程一工區</text:p>
          </table:table-cell>
          <table:table-cell table:style-name="ce37" office:value-type="float" office:value="176881" calcext:value-type="float">
            <text:p>176881</text:p>
          </table:table-cell>
          <table:table-cell table:style-name="ce37" office:value-type="float" office:value="2579694" calcext:value-type="float">
            <text:p>2579694</text:p>
          </table:table-cell>
          <table:table-cell table:style-name="ce38" table:formula="of:=[.H85]+[.I85]" office:value-type="float" office:value="91500" calcext:value-type="float">
            <text:p><text:s/>91,500 </text:p>
          </table:table-cell>
          <table:table-cell table:style-name="ce41" office:value-type="float" office:value="74296" calcext:value-type="float">
            <text:p><text:s/>74,296 </text:p>
          </table:table-cell>
          <table:table-cell table:style-name="ce41" office:value-type="float" office:value="17204" calcext:value-type="float">
            <text:p><text:s/>17,204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7" office:value-type="string" calcext:value-type="string">
            <text:p>新圍抽水站老舊抽水機組及附屬設施更新改善工程</text:p>
          </table:table-cell>
          <table:table-cell table:style-name="ce37" office:value-type="float" office:value="162699.177" calcext:value-type="float">
            <text:p>162699.177</text:p>
          </table:table-cell>
          <table:table-cell table:style-name="ce37" office:value-type="float" office:value="2577078.294" calcext:value-type="float">
            <text:p>2577078.294</text:p>
          </table:table-cell>
          <table:table-cell table:style-name="ce38" table:formula="of:=[.H86]+[.I86]" office:value-type="float" office:value="70000" calcext:value-type="float">
            <text:p><text:s/>70,000 </text:p>
          </table:table-cell>
          <table:table-cell table:style-name="ce41" office:value-type="float" office:value="70000" calcext:value-type="float">
            <text:p><text:s/>7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27" office:value-type="string" calcext:value-type="string">
            <text:p>龜子港排水治理工程</text:p>
          </table:table-cell>
          <table:table-cell table:style-name="ce37" office:value-type="float" office:value="179631.794" calcext:value-type="float">
            <text:p>179631.794</text:p>
          </table:table-cell>
          <table:table-cell table:style-name="ce37" office:value-type="float" office:value="2573217.922" calcext:value-type="float">
            <text:p>2573217.922</text:p>
          </table:table-cell>
          <table:table-cell table:style-name="ce38" table:formula="of:=[.H87]+[.I87]" office:value-type="float" office:value="80000" calcext:value-type="float">
            <text:p><text:s/>80,000 </text:p>
          </table:table-cell>
          <table:table-cell table:style-name="ce41" office:value-type="float" office:value="54100" calcext:value-type="float">
            <text:p><text:s/>54,100 </text:p>
          </table:table-cell>
          <table:table-cell table:style-name="ce41" office:value-type="float" office:value="25900" calcext:value-type="float">
            <text:p><text:s/>25,9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30" office:value-type="string" calcext:value-type="string">
            <text:p>白河區烏樹林排水護岸改善工程</text:p>
          </table:table-cell>
          <table:table-cell table:style-name="ce37" office:value-type="float" office:value="188930.277" calcext:value-type="float">
            <text:p>188930.277</text:p>
          </table:table-cell>
          <table:table-cell table:style-name="ce37" office:value-type="float" office:value="2583110.133" calcext:value-type="float">
            <text:p>2583110.133</text:p>
          </table:table-cell>
          <table:table-cell table:style-name="ce38" table:formula="of:=[.H88]+[.I88]" office:value-type="float" office:value="47000" calcext:value-type="float">
            <text:p><text:s/>47,000 </text:p>
          </table:table-cell>
          <table:table-cell table:style-name="ce41" office:value-type="float" office:value="47000" calcext:value-type="float">
            <text:p><text:s/>47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1" office:value-type="string" calcext:value-type="string">
            <text:p>臺南市</text:p>
          </table:table-cell>
          <table:table-cell table:style-name="ce17" office:value-type="string" calcext:value-type="string">
            <text:p>臺南市政府</text:p>
          </table:table-cell>
          <table:table-cell table:style-name="ce30" office:value-type="string" calcext:value-type="string">
            <text:p>山上排水(0K+000~0K+212左岸)護岸新建工程</text:p>
          </table:table-cell>
          <table:table-cell table:style-name="ce37" office:value-type="float" office:value="182103.158" calcext:value-type="float">
            <text:p>182103.158</text:p>
          </table:table-cell>
          <table:table-cell table:style-name="ce37" office:value-type="float" office:value="2559523.302" calcext:value-type="float">
            <text:p>2559523.302</text:p>
          </table:table-cell>
          <table:table-cell table:style-name="ce38" table:formula="of:=[.H89]+[.I89]" office:value-type="float" office:value="140000" calcext:value-type="float">
            <text:p><text:s/>140,000 </text:p>
          </table:table-cell>
          <table:table-cell table:style-name="ce41" office:value-type="float" office:value="140000" calcext:value-type="float">
            <text:p><text:s/>14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27" office:value-type="string" calcext:value-type="string">
            <text:p>旗山山區疏洪箱涵後續工程</text:p>
          </table:table-cell>
          <table:table-cell table:style-name="ce37" office:value-type="float" office:value="194031.258" calcext:value-type="float">
            <text:p>194031.258</text:p>
          </table:table-cell>
          <table:table-cell table:style-name="ce37" office:value-type="float" office:value="2527039.832" calcext:value-type="float">
            <text:p>2527039.832</text:p>
          </table:table-cell>
          <table:table-cell table:style-name="ce38" table:formula="of:=[.H90]+[.I90]" office:value-type="float" office:value="36000" calcext:value-type="float">
            <text:p><text:s/>36,000 </text:p>
          </table:table-cell>
          <table:table-cell table:style-name="ce41" office:value-type="float" office:value="36000" calcext:value-type="float">
            <text:p><text:s/>36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22" office:value-type="string" calcext:value-type="string">
            <text:p>五甲尾滯(蓄)洪池工程</text:p>
          </table:table-cell>
          <table:table-cell table:style-name="ce37" office:value-type="float" office:value="178341.419" calcext:value-type="float">
            <text:p>178341.419</text:p>
          </table:table-cell>
          <table:table-cell table:style-name="ce37" office:value-type="float" office:value="2525055.5" calcext:value-type="float">
            <text:p>2525055.5</text:p>
          </table:table-cell>
          <table:table-cell table:style-name="ce38" table:formula="of:=[.H91]+[.I91]" office:value-type="float" office:value="776215" calcext:value-type="float">
            <text:p><text:s/>776,215 </text:p>
          </table:table-cell>
          <table:table-cell table:style-name="ce41" office:value-type="float" office:value="526015" calcext:value-type="float">
            <text:p><text:s/>526,015 </text:p>
          </table:table-cell>
          <table:table-cell table:style-name="ce41" office:value-type="float" office:value="250200" calcext:value-type="float">
            <text:p><text:s/>250,2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19" office:value-type="string" calcext:value-type="string">
            <text:p>美濃竹子門排水改善工程(第二工區)</text:p>
          </table:table-cell>
          <table:table-cell table:style-name="ce37" office:value-type="float" office:value="202993.566" calcext:value-type="float">
            <text:p>202993.566</text:p>
          </table:table-cell>
          <table:table-cell table:style-name="ce37" office:value-type="float" office:value="2532520.188" calcext:value-type="float">
            <text:p>2532520.188</text:p>
          </table:table-cell>
          <table:table-cell table:style-name="ce38" table:formula="of:=[.H92]+[.I92]" office:value-type="float" office:value="76168" calcext:value-type="float">
            <text:p><text:s/>76,168 </text:p>
          </table:table-cell>
          <table:table-cell table:style-name="ce41" office:value-type="float" office:value="64064" calcext:value-type="float">
            <text:p><text:s/>64,064 </text:p>
          </table:table-cell>
          <table:table-cell table:style-name="ce41" office:value-type="float" office:value="12104" calcext:value-type="float">
            <text:p><text:s/>12,104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19" office:value-type="string" calcext:value-type="string">
            <text:p>順賢宮廣場前農塘排水改善及邊坡處理工程</text:p>
          </table:table-cell>
          <table:table-cell table:style-name="ce37" office:value-type="float" office:value="195736" calcext:value-type="float">
            <text:p>195736</text:p>
          </table:table-cell>
          <table:table-cell table:style-name="ce37" office:value-type="float" office:value="2534626" calcext:value-type="float">
            <text:p>2534626</text:p>
          </table:table-cell>
          <table:table-cell table:style-name="ce38" table:formula="of:=[.H93]+[.I93]" office:value-type="float" office:value="8000" calcext:value-type="float">
            <text:p><text:s/>8,000 </text:p>
          </table:table-cell>
          <table:table-cell table:style-name="ce41" office:value-type="float" office:value="8000" calcext:value-type="float">
            <text:p><text:s/>8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18" office:value-type="string" calcext:value-type="string">
            <text:p>中正湖排水渠道整建工程(1K+309~2K+145)</text:p>
          </table:table-cell>
          <table:table-cell table:style-name="ce37" office:value-type="float" office:value="203795.719" calcext:value-type="float">
            <text:p>203795.719</text:p>
          </table:table-cell>
          <table:table-cell table:style-name="ce37" office:value-type="float" office:value="2534014.629" calcext:value-type="float">
            <text:p>2534014.629</text:p>
          </table:table-cell>
          <table:table-cell table:style-name="ce38" table:formula="of:=[.H94]+[.I94]" office:value-type="float" office:value="273996" calcext:value-type="float">
            <text:p><text:s/>273,996 </text:p>
          </table:table-cell>
          <table:table-cell table:style-name="ce41" office:value-type="float" office:value="220272" calcext:value-type="float">
            <text:p><text:s/>220,272 </text:p>
          </table:table-cell>
          <table:table-cell table:style-name="ce41" office:value-type="float" office:value="53724" calcext:value-type="float">
            <text:p><text:s/>53,724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31" office:value-type="string" calcext:value-type="string">
            <text:p>美濃排水中下游段整建工程</text:p>
          </table:table-cell>
          <table:table-cell table:style-name="ce37" office:value-type="float" office:value="201572.513" calcext:value-type="float">
            <text:p>201572.513</text:p>
          </table:table-cell>
          <table:table-cell table:style-name="ce37" office:value-type="float" office:value="2533610.656" calcext:value-type="float">
            <text:p>2533610.656</text:p>
          </table:table-cell>
          <table:table-cell table:style-name="ce38" table:formula="of:=[.H95]+[.I95]" office:value-type="float" office:value="124138" calcext:value-type="float">
            <text:p><text:s/>124,138 </text:p>
          </table:table-cell>
          <table:table-cell table:style-name="ce41" office:value-type="float" office:value="100128" calcext:value-type="float">
            <text:p><text:s/>100,128 </text:p>
          </table:table-cell>
          <table:table-cell table:style-name="ce41" office:value-type="float" office:value="24010" calcext:value-type="float">
            <text:p><text:s/>24,010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32" office:value-type="string" calcext:value-type="string">
            <text:p>美濃山下排水收集系統改善工程</text:p>
            <text:p>先期改善工程</text:p>
            <text:p>0K+100~1K+100</text:p>
          </table:table-cell>
          <table:table-cell table:style-name="ce37" office:value-type="float" office:value="202005.569" calcext:value-type="float">
            <text:p>202005.569</text:p>
          </table:table-cell>
          <table:table-cell table:style-name="ce37" office:value-type="float" office:value="2534200.601" calcext:value-type="float">
            <text:p>2534200.601</text:p>
          </table:table-cell>
          <table:table-cell table:style-name="ce38" table:formula="of:=[.H96]+[.I96]" office:value-type="float" office:value="47357" calcext:value-type="float">
            <text:p><text:s/>47,357 </text:p>
          </table:table-cell>
          <table:table-cell table:style-name="ce41" office:value-type="float" office:value="43888" calcext:value-type="float">
            <text:p><text:s/>43,888 </text:p>
          </table:table-cell>
          <table:table-cell table:style-name="ce41" office:value-type="float" office:value="3469" calcext:value-type="float">
            <text:p><text:s/>3,469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27" office:value-type="string" calcext:value-type="string">
            <text:p>石螺潭排水下游出口電動閘門新設工程</text:p>
          </table:table-cell>
          <table:table-cell table:style-name="ce37" office:value-type="float" office:value="176244.59" calcext:value-type="float">
            <text:p>176244.59</text:p>
          </table:table-cell>
          <table:table-cell table:style-name="ce37" office:value-type="float" office:value="2518785.858" calcext:value-type="float">
            <text:p>2518785.858</text:p>
          </table:table-cell>
          <table:table-cell table:style-name="ce38" table:formula="of:=[.H97]+[.I97]" office:value-type="float" office:value="9000" calcext:value-type="float">
            <text:p><text:s/>9,000 </text:p>
          </table:table-cell>
          <table:table-cell table:style-name="ce41" office:value-type="float" office:value="9000" calcext:value-type="float">
            <text:p><text:s/>9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33" office:value-type="string" calcext:value-type="string">
            <text:p>西挖支線（0k+000~1k+450）排水路渠道改善工程</text:p>
          </table:table-cell>
          <table:table-cell table:style-name="ce37" office:value-type="float" office:value="169523" calcext:value-type="float">
            <text:p>169523</text:p>
          </table:table-cell>
          <table:table-cell table:style-name="ce37" office:value-type="float" office:value="2532824" calcext:value-type="float">
            <text:p>2532824</text:p>
          </table:table-cell>
          <table:table-cell table:style-name="ce38" table:formula="of:=[.H98]+[.I98]" office:value-type="float" office:value="92647" calcext:value-type="float">
            <text:p><text:s/>92,647 </text:p>
          </table:table-cell>
          <table:table-cell table:style-name="ce41" office:value-type="float" office:value="85247" calcext:value-type="float">
            <text:p><text:s/>85,247 </text:p>
          </table:table-cell>
          <table:table-cell table:style-name="ce41" office:value-type="float" office:value="7400" calcext:value-type="float">
            <text:p><text:s/>7,4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33" office:value-type="string" calcext:value-type="string">
            <text:p>岡山區嘉峰路(高鐵橋下)排水改善工程</text:p>
          </table:table-cell>
          <table:table-cell table:style-name="ce37" office:value-type="float" office:value="180653" calcext:value-type="float">
            <text:p>180653</text:p>
          </table:table-cell>
          <table:table-cell table:style-name="ce37" office:value-type="float" office:value="2525897" calcext:value-type="float">
            <text:p>2525897</text:p>
          </table:table-cell>
          <table:table-cell table:style-name="ce38" table:formula="of:=[.H99]+[.I99]" office:value-type="float" office:value="6800" calcext:value-type="float">
            <text:p><text:s/>6,800 </text:p>
          </table:table-cell>
          <table:table-cell table:style-name="ce41" office:value-type="float" office:value="6689" calcext:value-type="float">
            <text:p><text:s/>6,689 </text:p>
          </table:table-cell>
          <table:table-cell table:style-name="ce41" office:value-type="float" office:value="111" calcext:value-type="float">
            <text:p><text:s/>111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33" office:value-type="string" calcext:value-type="string">
            <text:p>旗山區手巾寮排水增設抽水平台工程</text:p>
          </table:table-cell>
          <table:table-cell table:style-name="ce37" office:value-type="float" office:value="197276" calcext:value-type="float">
            <text:p>197276</text:p>
          </table:table-cell>
          <table:table-cell table:style-name="ce37" office:value-type="float" office:value="2527398" calcext:value-type="float">
            <text:p>2527398</text:p>
          </table:table-cell>
          <table:table-cell table:style-name="ce38" table:formula="of:=[.H100]+[.I100]" office:value-type="float" office:value="5000" calcext:value-type="float">
            <text:p><text:s/>5,000 </text:p>
          </table:table-cell>
          <table:table-cell table:style-name="ce41" office:value-type="float" office:value="5000" calcext:value-type="float">
            <text:p><text:s/>5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頭溝水排水改善工程</text:p>
            <text:p>(0K+000~0K+780)</text:p>
          </table:table-cell>
          <table:table-cell table:style-name="ce37" office:value-type="float" office:value="203444.661" calcext:value-type="float">
            <text:p>203444.661</text:p>
          </table:table-cell>
          <table:table-cell table:style-name="ce37" office:value-type="float" office:value="2496177.579" calcext:value-type="float">
            <text:p>2496177.579</text:p>
          </table:table-cell>
          <table:table-cell table:style-name="ce38" table:formula="of:=[.H101]+[.I101]" office:value-type="float" office:value="38500" calcext:value-type="float">
            <text:p><text:s/>38,500 </text:p>
          </table:table-cell>
          <table:table-cell table:style-name="ce41" office:value-type="float" office:value="38500" calcext:value-type="float">
            <text:p><text:s/>38,5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保力溪臨海橋下游堤防改善工程(0k+149~臨海橋)</text:p>
          </table:table-cell>
          <table:table-cell table:style-name="ce37" office:value-type="float" office:value="220169.717" calcext:value-type="float">
            <text:p>220169.717</text:p>
          </table:table-cell>
          <table:table-cell table:style-name="ce37" office:value-type="float" office:value="2440016.009" calcext:value-type="float">
            <text:p>2440016.009</text:p>
          </table:table-cell>
          <table:table-cell table:style-name="ce38" table:formula="of:=[.H102]+[.I102]" office:value-type="float" office:value="15000" calcext:value-type="float">
            <text:p><text:s/>15,000 </text:p>
          </table:table-cell>
          <table:table-cell table:style-name="ce41" office:value-type="float" office:value="14700" calcext:value-type="float">
            <text:p><text:s/>14,700 </text:p>
          </table:table-cell>
          <table:table-cell table:style-name="ce41" office:value-type="float" office:value="300" calcext:value-type="float">
            <text:p><text:s/>3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溪州溪港東抽水站暨前池改善工程</text:p>
          </table:table-cell>
          <table:table-cell table:style-name="ce37" office:value-type="float" office:value="195350.033" calcext:value-type="float">
            <text:p>195350.033</text:p>
          </table:table-cell>
          <table:table-cell table:style-name="ce37" office:value-type="float" office:value="2487938.788" calcext:value-type="float">
            <text:p>2487938.788</text:p>
          </table:table-cell>
          <table:table-cell table:style-name="ce38" table:formula="of:=[.H103]+[.I103]" office:value-type="float" office:value="118000" calcext:value-type="float">
            <text:p><text:s/>118,000 </text:p>
          </table:table-cell>
          <table:table-cell table:style-name="ce41" office:value-type="float" office:value="112600" calcext:value-type="float">
            <text:p><text:s/>112,600 </text:p>
          </table:table-cell>
          <table:table-cell table:style-name="ce41" office:value-type="float" office:value="5400" calcext:value-type="float">
            <text:p><text:s/>5,4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憲兵溝排水改善工程</text:p>
          </table:table-cell>
          <table:table-cell table:style-name="ce37" office:value-type="float" office:value="195602.955" calcext:value-type="float">
            <text:p>195602.955</text:p>
          </table:table-cell>
          <table:table-cell table:style-name="ce37" office:value-type="float" office:value="2488819.433" calcext:value-type="float">
            <text:p>2488819.433</text:p>
          </table:table-cell>
          <table:table-cell table:style-name="ce38" table:formula="of:=[.H104]+[.I104]" office:value-type="float" office:value="18000" calcext:value-type="float">
            <text:p><text:s/>18,000 </text:p>
          </table:table-cell>
          <table:table-cell table:style-name="ce41" office:value-type="float" office:value="16200" calcext:value-type="float">
            <text:p><text:s/>16,200 </text:p>
          </table:table-cell>
          <table:table-cell table:style-name="ce41" office:value-type="float" office:value="1800" calcext:value-type="float">
            <text:p><text:s/>1,8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武洛溪排水整治工程(新武洛橋~下武洛橋)</text:p>
          </table:table-cell>
          <table:table-cell table:style-name="ce37" office:value-type="float" office:value="200013.276" calcext:value-type="float">
            <text:p>200013.276</text:p>
          </table:table-cell>
          <table:table-cell table:style-name="ce37" office:value-type="float" office:value="2517413.582" calcext:value-type="float">
            <text:p>2517413.582</text:p>
          </table:table-cell>
          <table:table-cell table:style-name="ce38" table:formula="of:=[.H105]+[.I105]" office:value-type="float" office:value="72000" calcext:value-type="float">
            <text:p><text:s/>72,000 </text:p>
          </table:table-cell>
          <table:table-cell table:style-name="ce41" office:value-type="float" office:value="65400" calcext:value-type="float">
            <text:p><text:s/>65,400 </text:p>
          </table:table-cell>
          <table:table-cell table:style-name="ce41" office:value-type="float" office:value="6600" calcext:value-type="float">
            <text:p><text:s/>6,6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武洛溪排水整治工程(新武洛橋~下武洛橋)-橋梁改建</text:p>
          </table:table-cell>
          <table:table-cell table:style-name="ce37" office:value-type="float" office:value="200022.357" calcext:value-type="float">
            <text:p>200022.357</text:p>
          </table:table-cell>
          <table:table-cell table:style-name="ce37" office:value-type="float" office:value="2518093.333" calcext:value-type="float">
            <text:p>2518093.333</text:p>
          </table:table-cell>
          <table:table-cell table:style-name="ce38" table:formula="of:=[.H106]+[.I106]" office:value-type="float" office:value="28000" calcext:value-type="float">
            <text:p><text:s/>28,000 </text:p>
          </table:table-cell>
          <table:table-cell table:style-name="ce41" office:value-type="float" office:value="25200" calcext:value-type="float">
            <text:p><text:s/>25,200 </text:p>
          </table:table-cell>
          <table:table-cell table:style-name="ce41" office:value-type="float" office:value="2800" calcext:value-type="float">
            <text:p><text:s/>2,8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民治溪排水改善工程(茂林橋(4K+252)~泗林橋)</text:p>
          </table:table-cell>
          <table:table-cell table:style-name="ce37" office:value-type="float" office:value="204274.4" calcext:value-type="float">
            <text:p>204274.4</text:p>
          </table:table-cell>
          <table:table-cell table:style-name="ce37" office:value-type="float" office:value="2494309.898" calcext:value-type="float">
            <text:p>2494309.898</text:p>
          </table:table-cell>
          <table:table-cell table:style-name="ce38" table:formula="of:=[.H107]+[.I107]" office:value-type="float" office:value="83000" calcext:value-type="float">
            <text:p><text:s/>83,000 </text:p>
          </table:table-cell>
          <table:table-cell table:style-name="ce41" office:value-type="float" office:value="78500" calcext:value-type="float">
            <text:p><text:s/>78,500 </text:p>
          </table:table-cell>
          <table:table-cell table:style-name="ce41" office:value-type="float" office:value="4500" calcext:value-type="float">
            <text:p><text:s/>4,5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民治溪排水改善工程(茂林橋(4K+252)~泗林橋)-橋梁改建</text:p>
          </table:table-cell>
          <table:table-cell table:style-name="ce37" office:value-type="float" office:value="204570.955" calcext:value-type="float">
            <text:p>204570.955</text:p>
          </table:table-cell>
          <table:table-cell table:style-name="ce37" office:value-type="float" office:value="2494018.044" calcext:value-type="float">
            <text:p>2494018.044</text:p>
          </table:table-cell>
          <table:table-cell table:style-name="ce38" table:formula="of:=[.H108]+[.I108]" office:value-type="float" office:value="9000" calcext:value-type="float">
            <text:p><text:s/>9,000 </text:p>
          </table:table-cell>
          <table:table-cell table:style-name="ce41" office:value-type="float" office:value="8100" calcext:value-type="float">
            <text:p><text:s/>8,100 </text:p>
          </table:table-cell>
          <table:table-cell table:style-name="ce41" office:value-type="float" office:value="900" calcext:value-type="float">
            <text:p><text:s/>9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塭豐抽水站機組改善工程</text:p>
          </table:table-cell>
          <table:table-cell table:style-name="ce37" office:value-type="float" office:value="200439" calcext:value-type="float">
            <text:p>200439</text:p>
          </table:table-cell>
          <table:table-cell table:style-name="ce37" office:value-type="float" office:value="2479440" calcext:value-type="float">
            <text:p>2479440</text:p>
          </table:table-cell>
          <table:table-cell table:style-name="ce38" table:formula="of:=[.H109]+[.I109]" office:value-type="float" office:value="17000" calcext:value-type="float">
            <text:p><text:s/>17,000 </text:p>
          </table:table-cell>
          <table:table-cell table:style-name="ce41" office:value-type="float" office:value="17000" calcext:value-type="float">
            <text:p><text:s/>17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虎頭山排水改善工程(0k+000～1k+000)</text:p>
          </table:table-cell>
          <table:table-cell table:style-name="ce37" office:value-type="float" office:value="221452.886" calcext:value-type="float">
            <text:p>221452.886</text:p>
          </table:table-cell>
          <table:table-cell table:style-name="ce37" office:value-type="float" office:value="2439334.847" calcext:value-type="float">
            <text:p>2439334.847</text:p>
          </table:table-cell>
          <table:table-cell table:style-name="ce38" table:formula="of:=[.H110]+[.I110]" office:value-type="float" office:value="92000" calcext:value-type="float">
            <text:p><text:s/>92,000 </text:p>
          </table:table-cell>
          <table:table-cell table:style-name="ce41" office:value-type="float" office:value="74300" calcext:value-type="float">
            <text:p><text:s/>74,300 </text:p>
          </table:table-cell>
          <table:table-cell table:style-name="ce41" office:value-type="float" office:value="17700" calcext:value-type="float">
            <text:p><text:s/>17,7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虎頭山排水改善工程(0k+000～1k+000)—橋梁改建</text:p>
          </table:table-cell>
          <table:table-cell table:style-name="ce37" office:value-type="float" office:value="222409.116" calcext:value-type="float">
            <text:p>222409.116</text:p>
          </table:table-cell>
          <table:table-cell table:style-name="ce37" office:value-type="float" office:value="2438383.403" calcext:value-type="float">
            <text:p>2438383.403</text:p>
          </table:table-cell>
          <table:table-cell table:style-name="ce38" table:formula="of:=[.H111]+[.I111]" office:value-type="float" office:value="10000" calcext:value-type="float">
            <text:p><text:s/>10,000 </text:p>
          </table:table-cell>
          <table:table-cell table:style-name="ce41" office:value-type="float" office:value="9000" calcext:value-type="float">
            <text:p><text:s/>9,000 </text:p>
          </table:table-cell>
          <table:table-cell table:style-name="ce41" office:value-type="float" office:value="1000" calcext:value-type="float">
            <text:p><text:s/>1,0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麟洛排水改善工程(第3期)(北麟洛橋~二泊橋)</text:p>
          </table:table-cell>
          <table:table-cell table:style-name="ce37" office:value-type="float" office:value="202197.147" calcext:value-type="float">
            <text:p>202197.147</text:p>
          </table:table-cell>
          <table:table-cell table:style-name="ce37" office:value-type="float" office:value="2504694.787" calcext:value-type="float">
            <text:p>2504694.787</text:p>
          </table:table-cell>
          <table:table-cell table:style-name="ce38" table:formula="of:=[.H112]+[.I112]" office:value-type="float" office:value="105000" calcext:value-type="float">
            <text:p><text:s/>105,000 </text:p>
          </table:table-cell>
          <table:table-cell table:style-name="ce41" office:value-type="float" office:value="99000" calcext:value-type="float">
            <text:p><text:s/>99,000 </text:p>
          </table:table-cell>
          <table:table-cell table:style-name="ce41" office:value-type="float" office:value="6000" calcext:value-type="float">
            <text:p><text:s/>6,0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麟洛排水改善工程(第3期)(北麟洛橋~二泊橋)-橋梁改建</text:p>
          </table:table-cell>
          <table:table-cell table:style-name="ce37" office:value-type="float" office:value="202458.325" calcext:value-type="float">
            <text:p>202458.325</text:p>
          </table:table-cell>
          <table:table-cell table:style-name="ce37" office:value-type="float" office:value="2505592.438" calcext:value-type="float">
            <text:p>2505592.438</text:p>
          </table:table-cell>
          <table:table-cell table:style-name="ce38" table:formula="of:=[.H113]+[.I113]" office:value-type="float" office:value="15000" calcext:value-type="float">
            <text:p><text:s/>15,000 </text:p>
          </table:table-cell>
          <table:table-cell table:style-name="ce41" office:value-type="float" office:value="13500" calcext:value-type="float">
            <text:p><text:s/>13,500 </text:p>
          </table:table-cell>
          <table:table-cell table:style-name="ce41" office:value-type="float" office:value="1500" calcext:value-type="float">
            <text:p><text:s/>1,5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台鐵高架北側收集水路(鐵路橋北側截流溝)</text:p>
          </table:table-cell>
          <table:table-cell table:style-name="ce37" office:value-type="float" office:value="201143.711" calcext:value-type="float">
            <text:p>201143.711</text:p>
          </table:table-cell>
          <table:table-cell table:style-name="ce37" office:value-type="float" office:value="2480803.44" calcext:value-type="float">
            <text:p>2480803.44</text:p>
          </table:table-cell>
          <table:table-cell table:style-name="ce38" table:formula="of:=[.H114]+[.I114]" office:value-type="float" office:value="25000" calcext:value-type="float">
            <text:p><text:s/>25,000 </text:p>
          </table:table-cell>
          <table:table-cell table:style-name="ce41" office:value-type="float" office:value="22000" calcext:value-type="float">
            <text:p><text:s/>22,000 </text:p>
          </table:table-cell>
          <table:table-cell table:style-name="ce41" office:value-type="float" office:value="3000" calcext:value-type="float">
            <text:p><text:s/>3,0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魚池溝排水改善工程(第一期)</text:p>
          </table:table-cell>
          <table:table-cell table:style-name="ce37" office:value-type="float" office:value="199391.07" calcext:value-type="float">
            <text:p>199391.07</text:p>
          </table:table-cell>
          <table:table-cell table:style-name="ce37" office:value-type="float" office:value="2492730.374" calcext:value-type="float">
            <text:p>2492730.374</text:p>
          </table:table-cell>
          <table:table-cell table:style-name="ce38" table:formula="of:=[.H115]+[.I115]" office:value-type="float" office:value="82500" calcext:value-type="float">
            <text:p><text:s/>82,500 </text:p>
          </table:table-cell>
          <table:table-cell table:style-name="ce41" office:value-type="float" office:value="75000" calcext:value-type="float">
            <text:p><text:s/>75,000 </text:p>
          </table:table-cell>
          <table:table-cell table:style-name="ce41" office:value-type="float" office:value="7500" calcext:value-type="float">
            <text:p><text:s/>7,5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魚池溝排水改善工程(第一期)-橋梁改建</text:p>
          </table:table-cell>
          <table:table-cell table:style-name="ce37" office:value-type="float" office:value="198804.323" calcext:value-type="float">
            <text:p>198804.323</text:p>
          </table:table-cell>
          <table:table-cell table:style-name="ce37" office:value-type="float" office:value="2491388.003" calcext:value-type="float">
            <text:p>2491388.003</text:p>
          </table:table-cell>
          <table:table-cell table:style-name="ce38" table:formula="of:=[.H116]+[.I116]" office:value-type="float" office:value="6000" calcext:value-type="float">
            <text:p><text:s/>6,000 </text:p>
          </table:table-cell>
          <table:table-cell table:style-name="ce41" office:value-type="float" office:value="5400" calcext:value-type="float">
            <text:p><text:s/>5,400 </text:p>
          </table:table-cell>
          <table:table-cell table:style-name="ce41" office:value-type="float" office:value="600" calcext:value-type="float">
            <text:p><text:s/>6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楓港溪堤防改善工程</text:p>
            <text:p>(2K+050~2K+709)</text:p>
          </table:table-cell>
          <table:table-cell table:style-name="ce37" office:value-type="float" office:value="219161.82" calcext:value-type="float">
            <text:p>219161.82</text:p>
          </table:table-cell>
          <table:table-cell table:style-name="ce37" office:value-type="float" office:value="2456554.357" calcext:value-type="float">
            <text:p>2456554.357</text:p>
          </table:table-cell>
          <table:table-cell table:style-name="ce38" table:formula="of:=[.H117]+[.I117]" office:value-type="float" office:value="86000" calcext:value-type="float">
            <text:p><text:s/>86,000 </text:p>
          </table:table-cell>
          <table:table-cell table:style-name="ce41" office:value-type="float" office:value="85100" calcext:value-type="float">
            <text:p><text:s/>85,100 </text:p>
          </table:table-cell>
          <table:table-cell table:style-name="ce41" office:value-type="float" office:value="900" calcext:value-type="float">
            <text:p><text:s/>9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東港第一排水護岸改善工程(不老橋~新溝二號橋)</text:p>
          </table:table-cell>
          <table:table-cell table:style-name="ce37" office:value-type="float" office:value="194659.839" calcext:value-type="float">
            <text:p>194659.839</text:p>
          </table:table-cell>
          <table:table-cell table:style-name="ce37" office:value-type="float" office:value="2485491.336" calcext:value-type="float">
            <text:p>2485491.336</text:p>
          </table:table-cell>
          <table:table-cell table:style-name="ce38" table:formula="of:=[.H118]+[.I118]" office:value-type="float" office:value="251700" calcext:value-type="float">
            <text:p><text:s/>251,700 </text:p>
          </table:table-cell>
          <table:table-cell table:style-name="ce41" office:value-type="float" office:value="212700" calcext:value-type="float">
            <text:p><text:s/>212,700 </text:p>
          </table:table-cell>
          <table:table-cell table:style-name="ce41" office:value-type="float" office:value="39000" calcext:value-type="float">
            <text:p><text:s/>39,000 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東港第一排水護岸改善工程(不老橋~新溝二號橋)—橋梁改建</text:p>
          </table:table-cell>
          <table:table-cell table:style-name="ce37" office:value-type="float" office:value="194657.825" calcext:value-type="float">
            <text:p>194657.825</text:p>
          </table:table-cell>
          <table:table-cell table:style-name="ce37" office:value-type="float" office:value="2485487.652" calcext:value-type="float">
            <text:p>2485487.652</text:p>
          </table:table-cell>
          <table:table-cell table:style-name="ce38" table:formula="of:=[.H119]+[.I119]" office:value-type="float" office:value="50000" calcext:value-type="float">
            <text:p><text:s/>50,000 </text:p>
          </table:table-cell>
          <table:table-cell table:style-name="ce41" office:value-type="float" office:value="45000" calcext:value-type="float">
            <text:p><text:s/>45,000 </text:p>
          </table:table-cell>
          <table:table-cell table:style-name="ce41" office:value-type="float" office:value="5000" calcext:value-type="float">
            <text:p><text:s/>5,0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檳榔橋下游右岸堤防新建</text:p>
          </table:table-cell>
          <table:table-cell table:style-name="ce37" office:value-type="float" office:value="316767" calcext:value-type="float">
            <text:p>316767</text:p>
          </table:table-cell>
          <table:table-cell table:style-name="ce37" office:value-type="float" office:value="2606787" calcext:value-type="float">
            <text:p>2606787</text:p>
          </table:table-cell>
          <table:table-cell table:style-name="ce38" table:formula="of:=[.H120]+[.I120]" office:value-type="float" office:value="57692" calcext:value-type="float">
            <text:p><text:s/>57,692 </text:p>
          </table:table-cell>
          <table:table-cell table:style-name="ce41" office:value-type="float" office:value="53584" calcext:value-type="float">
            <text:p><text:s/>53,584 </text:p>
          </table:table-cell>
          <table:table-cell table:style-name="ce41" office:value-type="float" office:value="4108" calcext:value-type="float">
            <text:p><text:s/>4,108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3" office:value-type="string" calcext:value-type="string">
            <text:p>榮光社區內水收集系統興建治理工程</text:p>
          </table:table-cell>
          <table:table-cell table:style-name="ce37" office:value-type="float" office:value="259209" calcext:value-type="float">
            <text:p>259209</text:p>
          </table:table-cell>
          <table:table-cell table:style-name="ce37" office:value-type="float" office:value="2523224" calcext:value-type="float">
            <text:p>2523224</text:p>
          </table:table-cell>
          <table:table-cell table:style-name="ce38" table:formula="of:=[.H121]+[.I121]" office:value-type="float" office:value="21800" calcext:value-type="float">
            <text:p><text:s/>21,800 </text:p>
          </table:table-cell>
          <table:table-cell table:style-name="ce41" office:value-type="float" office:value="21800" calcext:value-type="float">
            <text:p><text:s/>21,8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3" office:value-type="string" calcext:value-type="string">
            <text:p>國強排水中游段治理工程(0K+800~1K+256)</text:p>
          </table:table-cell>
          <table:table-cell table:style-name="ce37" office:value-type="float" office:value="181374" calcext:value-type="float">
            <text:p>181374</text:p>
          </table:table-cell>
          <table:table-cell table:style-name="ce37" office:value-type="float" office:value="2706815" calcext:value-type="float">
            <text:p>2706815</text:p>
          </table:table-cell>
          <table:table-cell table:style-name="ce38" table:formula="of:=[.H122]+[.I122]" office:value-type="float" office:value="67000" calcext:value-type="float">
            <text:p><text:s/>67,000 </text:p>
          </table:table-cell>
          <table:table-cell table:style-name="ce41" office:value-type="float" office:value="56500" calcext:value-type="float">
            <text:p><text:s/>56,500 </text:p>
          </table:table-cell>
          <table:table-cell table:style-name="ce41" office:value-type="float" office:value="10500" calcext:value-type="float">
            <text:p><text:s/>10,5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3" office:value-type="string" calcext:value-type="string">
            <text:p>吉安溪第一期治理工程(荳蘭橋及仁里橋)</text:p>
          </table:table-cell>
          <table:table-cell table:style-name="ce37" office:value-type="float" office:value="189583" calcext:value-type="float">
            <text:p>189583</text:p>
          </table:table-cell>
          <table:table-cell table:style-name="ce37" office:value-type="float" office:value="2709185" calcext:value-type="float">
            <text:p>2709185</text:p>
          </table:table-cell>
          <table:table-cell table:style-name="ce38" table:formula="of:=[.H123]+[.I123]" office:value-type="float" office:value="30000" calcext:value-type="float">
            <text:p><text:s/>30,000 </text:p>
          </table:table-cell>
          <table:table-cell table:style-name="ce41" office:value-type="float" office:value="25500" calcext:value-type="float">
            <text:p><text:s/>25,500 </text:p>
          </table:table-cell>
          <table:table-cell table:style-name="ce41" office:value-type="float" office:value="4500" calcext:value-type="float">
            <text:p><text:s/>4,5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3" office:value-type="string" calcext:value-type="string">
            <text:p>尖山2號排水分流箱涵新建工程</text:p>
          </table:table-cell>
          <table:table-cell table:style-name="ce37" office:value-type="float" office:value="311687" calcext:value-type="float">
            <text:p>311687</text:p>
          </table:table-cell>
          <table:table-cell table:style-name="ce37" office:value-type="float" office:value="2650815" calcext:value-type="float">
            <text:p>2650815</text:p>
          </table:table-cell>
          <table:table-cell table:style-name="ce38" table:formula="of:=[.H124]+[.I124]" office:value-type="float" office:value="27000" calcext:value-type="float">
            <text:p><text:s/>27,000 </text:p>
          </table:table-cell>
          <table:table-cell table:style-name="ce41" office:value-type="float" office:value="26100" calcext:value-type="float">
            <text:p><text:s/>26,100 </text:p>
          </table:table-cell>
          <table:table-cell table:style-name="ce41" office:value-type="float" office:value="900" calcext:value-type="float">
            <text:p><text:s/>900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金寧鄉安歧排水分洪截流工程</text:p>
          </table:table-cell>
          <table:table-cell table:style-name="ce37" office:value-type="float" office:value="311064" calcext:value-type="float">
            <text:p>311064</text:p>
          </table:table-cell>
          <table:table-cell table:style-name="ce37" office:value-type="float" office:value="2655841" calcext:value-type="float">
            <text:p>2655841</text:p>
          </table:table-cell>
          <table:table-cell table:style-name="ce38" table:formula="of:=[.H125]+[.I125]" office:value-type="float" office:value="100000" calcext:value-type="float">
            <text:p><text:s/>100,000 </text:p>
          </table:table-cell>
          <table:table-cell table:style-name="ce41" office:value-type="float" office:value="100000" calcext:value-type="float">
            <text:p><text:s/>10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3" office:value-type="string" calcext:value-type="string">
            <text:p>金門縣</text:p>
          </table:table-cell>
          <table:table-cell table:style-name="ce15" office:value-type="string" calcext:value-type="string">
            <text:p>金門縣政府</text:p>
          </table:table-cell>
          <table:table-cell table:style-name="ce34" office:value-type="string" calcext:value-type="string">
            <text:p>金沙溪周邊農田排水改善工程</text:p>
          </table:table-cell>
          <table:table-cell table:style-name="ce37" office:value-type="float" office:value="309858" calcext:value-type="float">
            <text:p>309858</text:p>
          </table:table-cell>
          <table:table-cell table:style-name="ce37" office:value-type="float" office:value="2652276" calcext:value-type="float">
            <text:p>2652276</text:p>
          </table:table-cell>
          <table:table-cell table:style-name="ce38" table:formula="of:=[.H126]+[.I126]" office:value-type="float" office:value="30000" calcext:value-type="float">
            <text:p><text:s/>30,000 </text:p>
          </table:table-cell>
          <table:table-cell table:style-name="ce41" office:value-type="float" office:value="30000" calcext:value-type="float">
            <text:p><text:s/>30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合計</text:p>
          </table:table-cell>
          <table:covered-table-cell table:number-columns-repeated="2" table:style-name="ce14"/>
          <table:covered-table-cell table:style-name="ce35"/>
          <table:table-cell table:style-name="ce35" table:number-columns-repeated="2"/>
          <table:table-cell table:style-name="ce39" table:formula="of:=SUM([.G3:.G126])" office:value-type="float" office:value="11315291" calcext:value-type="float">
            <text:p><text:s/>11,315,291 </text:p>
          </table:table-cell>
          <table:table-cell table:style-name="ce42" table:formula="of:=SUM([.H3:.H126])" office:value-type="float" office:value="9829476" calcext:value-type="float">
            <text:p><text:s/>9,829,476 </text:p>
          </table:table-cell>
          <table:table-cell table:style-name="ce42" table:formula="of:=SUM([.I3:.I126])" office:value-type="float" office:value="1485815" calcext:value-type="float">
            <text:p><text:s/>1,485,815 </text:p>
          </table:table-cell>
          <table:table-cell table:style-name="ce45"/>
          <table:table-cell table:number-columns-repeated="1014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第1批次.$A$1" table:cell-range-address="$第1批次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103-B-38-10-2-00</number:text>
      <number:number number:decimal-places="0" loext:min-decimal-places="0" number:min-integer-digits="0"/>
      <number:text>-00-0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text>103-B-38-05-2-0</number:text>
      <number:number number:decimal-places="0" loext:min-decimal-places="0" number:min-integer-digits="0"/>
      <number:text>-00-0</number:text>
    </number:number-style>
    <number:number-style style:name="N162">
      <number:text>103-B-38-05-2-0</number:text>
      <number:number number:decimal-places="0" loext:min-decimal-places="0" number:min-integer-digits="0"/>
      <number:text>-00-4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20_1" style:display-name="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局-新北市-第3階提報擬辦工程總表" style:display-name="一般_10局-新北市-第3階提報擬辦工程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河局-宜蘭縣-第3階段擬辦治理工程明細表_5f_1000426" style:display-name="一般_1河局-宜蘭縣-第3階段擬辦治理工程明細表_10004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千分位_20_7" style:display-name="千分位 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8.01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批次" style:display-name="PageStyle_第1批次" style:page-layout-name="Mpm3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>
        <text:p><text:span text:style-name="MT1">1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家弘</meta:initial-creator>
    <meta:creation-date>2015-01-07T16:30:14</meta:creation-date>
    <dc:creator>吳虹邑</dc:creator>
    <dc:date>2019-04-29T08:13:05</dc:date>
    <meta:print-date>2018-03-06T17:43:06</meta:print-date>
    <meta:document-statistic meta:table-count="1" meta:cell-count="1134" meta:object-count="0"/>
    <meta:generator>LibreOffice/6.2.0.3$Windows_x86 LibreOffice_project/98c6a8a1c6c7b144ce3cc729e34964b47ce25d62</meta:generator>
  </office:meta>
</office:document-meta>
</file>