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98.16mm"/>
    </style:style>
    <style:style style:name="co4" style:family="table-column">
      <style:table-column-properties fo:break-before="auto" style:column-width="154.25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35.33mm" fo:break-before="auto" style:use-optimal-row-height="false"/>
    </style:style>
    <style:style style:name="ro6" style:family="table-row">
      <style:table-row-properties style:row-height="28.19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ta1" style:family="table" style:master-page-name="PageStyle_5f_審查評分結果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審查評分結果表" table:style-name="ta1" table:print-ranges="審查評分結果表.A1:審查評分結果表.D35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8"/>
        <table:table-column table:style-name="co4" table:default-cell-style-name="ce20"/>
        <table:table-column table:style-name="co5" table:number-columns-repeated="1020" table:default-cell-style-name="ce21"/>
        <table:table-row table:style-name="ro1">
          <table:table-cell table:style-name="ce1" office:value-type="string" calcext:value-type="string" table:number-columns-spanned="4" table:number-rows-spanned="2">
            <text:p>「全國水環境改善計畫」—第一批次同意計畫之審查意見彙整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header-rows>
          <table:table-row table:style-name="ro3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縣市別</text:p>
            </table:table-cell>
            <table:table-cell table:style-name="ce6" office:value-type="string" calcext:value-type="string">
              <text:p>工程計畫名稱</text:p>
            </table:table-cell>
            <table:table-cell table:style-name="ce6" office:value-type="string" calcext:value-type="string">
              <text:p>審查意見</text:p>
            </table:table-cell>
            <table:table-cell table:number-columns-repeated="1020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5" office:value-type="string" calcext:value-type="string">
            <text:p>新店溪系整治及水環境營造</text:p>
          </table:table-cell>
          <table:table-cell table:style-name="ce19" office:value-type="string" calcext:value-type="string">
            <text:p>1.工程施作過程，請避免影響當地生態環境。</text:p>
            <text:p>2.建議加強民眾參與及溝通。</text:p>
            <text:p>3.相關設施應考量與現地環境融合，且避免影響生態。</text:p>
          </table:table-cell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5" office:value-type="string" calcext:value-type="string">
            <text:p>大漢溪系整治及水環境營造</text:p>
          </table:table-cell>
          <table:table-cell table:style-name="ce16" office:value-type="string" calcext:value-type="string">
            <text:p>1.本計畫如涉及河川、區域排水公有地使用，請依相關規定向主管機關申請許可。</text:p>
            <text:p>2.本計畫建議加強各工程亮點性整合。</text:p>
          </table:table-cell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6" office:value-type="string" calcext:value-type="string">
            <text:p>漁業水環境營造改善工程計畫</text:p>
          </table:table-cell>
          <table:table-cell table:style-name="ce16" office:value-type="string" calcext:value-type="string">
            <text:p>1.建議朝低度利用，盡可能回復自然海岸方向辦理。</text:p>
            <text:p>2.請加強後續維管工作。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桃園市</text:p>
          </table:table-cell>
          <table:table-cell table:style-name="ce15" office:value-type="string" calcext:value-type="string">
            <text:p>南崁溪水環境改善計畫</text:p>
          </table:table-cell>
          <table:table-cell table:style-name="ce16" office:value-type="string" calcext:value-type="string">
            <text:p>1.濱溪綠帶建議保留，尤其原生種，並落實生態檢核自評。</text:p>
            <text:p>2.請加強後續維管工作。</text:p>
          </table:table-cell>
          <table:table-cell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5" office:value-type="string" calcext:value-type="string">
            <text:p>社子溪水環境改善計畫</text:p>
          </table:table-cell>
          <table:table-cell table:style-name="ce19" office:value-type="string" calcext:value-type="string">
            <text:p>1.請加強社區參與充分溝通。</text:p>
            <text:p>2.本計畫除辦理水質改善外，請加強整體環境景觀營造。</text:p>
          </table:table-cell>
          <table:table-cell table:number-columns-repeated="102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5" office:value-type="string" calcext:value-type="string">
            <text:p>桃園市老街溪上游水環境改善計畫</text:p>
          </table:table-cell>
          <table:table-cell table:style-name="ce16" office:value-type="string" calcext:value-type="string">
            <text:p>1.本計畫除辦理水質改善外，請加強整體環境景觀營造。</text:p>
            <text:p>2.本計畫願景應與鄰近野溪埤塘整體串聯。</text:p>
          </table:table-cell>
          <table:table-cell table:number-columns-repeated="102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新竹市</text:p>
          </table:table-cell>
          <table:table-cell table:style-name="ce16" office:value-type="string" calcext:value-type="string">
            <text:p>新竹市頭前溪左岸水環境改善工程計畫</text:p>
          </table:table-cell>
          <table:table-cell table:style-name="ce19" office:value-type="string" calcext:value-type="string">
            <text:p>1.河川高灘地仍有溢淹風險，相關設施應減量並注意後續維管工作。</text:p>
            <text:p>2.請加強防汛安全警示標誌。</text:p>
            <text:p>3.本計畫如涉及河川、區域排水公有地使用，請依相關規定向主管機關申請許可。</text:p>
          </table:table-cell>
          <table:table-cell table:number-columns-repeated="102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新竹市</text:p>
            <text:p>(續)</text:p>
          </table:table-cell>
          <table:table-cell table:style-name="ce17" office:value-type="string" calcext:value-type="string">
            <text:p>新竹17公里海岸整體水環境改善計畫</text:p>
          </table:table-cell>
          <table:table-cell table:style-name="ce19" office:value-type="string" calcext:value-type="string">
            <text:p>1.本計畫臨海岸線，植栽景觀易受海風影響，請審慎選擇植栽物種並加強後續維管。</text:p>
            <text:p>2.請落實生態檢核並與相關民眾、團體溝通，相關意見納入設計考量。</text:p>
            <text:p>3.自行車道等相關設施設計應重視實用、耐用、功能及安全性，並與鄰近特色景點串聯。</text:p>
          </table:table-cell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10"/>
          <table:table-cell table:style-name="ce16" office:value-type="string" calcext:value-type="string">
            <text:p>新竹漁人碼頭水環境改善計畫</text:p>
          </table:table-cell>
          <table:table-cell table:style-name="ce16" office:value-type="string" calcext:value-type="string">
            <text:p>本計畫僅可補助環境營造工程費用，如涉漁港周邊設施改善不列入補助範疇。</text:p>
          </table:table-cell>
          <table:table-cell table:number-columns-repeated="102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 table:number-columns-spanned="1" table:number-rows-spanned="3">
            <text:p>苗栗縣</text:p>
          </table:table-cell>
          <table:table-cell table:style-name="ce16" office:value-type="string" calcext:value-type="string">
            <text:p>西湖溪整體環境營造計畫</text:p>
          </table:table-cell>
          <table:table-cell table:style-name="ce19" office:value-type="string" calcext:value-type="string">
            <text:p>1.請加強公民參與。</text:p>
            <text:p>2.請結合鄰近相關計畫，達到整體計畫預期目標。</text:p>
            <text:p>3.請加強後續維管工作。</text:p>
            <text:p>4.請加強水質改善，減少人工化設施。</text:p>
            <text:p>5.本計畫範圍尚涉及生態敏感區，請加強生態檢核及棲地廊道復育。</text:p>
          </table:table-cell>
          <table:table-cell table:number-columns-repeated="1020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6" office:value-type="string" calcext:value-type="string">
            <text:p>苗栗縣大安溪生態景觀公園亮點計畫</text:p>
          </table:table-cell>
          <table:table-cell table:style-name="ce16" office:value-type="string" calcext:value-type="string">
            <text:p>1.請加強水質改善，減少人工化設施及後續維管工作。</text:p>
            <text:p>2.本計畫範圍尚涉及生態敏感區，請加強生態檢核及棲地廊道復育。</text:p>
            <text:p>3.請再評估考量設置光電板可行性。</text:p>
          </table:table-cell>
          <table:table-cell table:number-columns-repeated="102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"/>
          <table:table-cell table:style-name="ce16" office:value-type="string" calcext:value-type="string">
            <text:p>中港溪東興堤岸河廊營造計畫工程</text:p>
          </table:table-cell>
          <table:table-cell table:style-name="ce16" office:value-type="string" calcext:value-type="string">
            <text:p>請減少人工鋪面及增加綠覆蓋。</text:p>
          </table:table-cell>
          <table:table-cell table:number-columns-repeated="102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 table:number-columns-spanned="1" table:number-rows-spanned="2">
            <text:p>台中市</text:p>
          </table:table-cell>
          <table:table-cell table:style-name="ce15" office:value-type="string" calcext:value-type="string">
            <text:p>綠川水環境改善計畫</text:p>
          </table:table-cell>
          <table:table-cell table:style-name="ce16" office:value-type="string" calcext:value-type="string">
            <text:p>1.請整體規劃改善水質水量問題。</text:p>
            <text:p>2.請加強後續維管工作。</text:p>
          </table:table-cell>
          <table:table-cell table:number-columns-repeated="102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6" office:value-type="string" calcext:value-type="string">
            <text:p>惠來溪系統(惠來溪、潮洋溪及黎明溝)水環境改善計畫</text:p>
          </table:table-cell>
          <table:table-cell table:style-name="ce16" office:value-type="string" calcext:value-type="string">
            <text:p>1.請整體規劃改善水質水量問題。</text:p>
            <text:p>2.請串連周遭特色，融入地方民意。</text:p>
            <text:p>3.水生植物管理及物種選擇，請依實需考量。</text:p>
          </table:table-cell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台中市</text:p>
            <text:p>(續)</text:p>
          </table:table-cell>
          <table:table-cell table:style-name="ce16" office:value-type="string" calcext:value-type="string">
            <text:p>山腳大排（南勢坑溪及南勢溪）水環境改善計畫</text:p>
          </table:table-cell>
          <table:table-cell table:style-name="ce16" office:value-type="string" calcext:value-type="string">
            <text:p>1.減少人工化設施及加強後續維管工作。</text:p>
            <text:p>2.建議選擇多樣性原生種植栽。</text:p>
          </table:table-cell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南投縣</text:p>
          </table:table-cell>
          <table:table-cell table:style-name="ce15" office:value-type="string" calcext:value-type="string">
            <text:p>南投縣貓羅溪水環境改善計畫</text:p>
          </table:table-cell>
          <table:table-cell table:style-name="ce16" office:value-type="string" calcext:value-type="string">
            <text:p>1.水質改善應配合本計畫持續辦理。</text:p>
            <text:p>2.請減少水泥化及人工鋪面，採用較友善生態工法設計。</text:p>
            <text:p>3.植栽選用以原生物種及當地潛在物種。</text:p>
          </table:table-cell>
          <table:table-cell table:number-columns-repeated="102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 table:number-columns-spanned="1" table:number-rows-spanned="2">
            <text:p>彰化縣</text:p>
          </table:table-cell>
          <table:table-cell table:style-name="ce16" office:value-type="string" calcext:value-type="string">
            <text:p>鹿港溪再現計畫</text:p>
          </table:table-cell>
          <table:table-cell table:style-name="ce16" office:value-type="string" calcext:value-type="string">
            <text:p>1.請加強生態檢核及復育的工作。</text:p>
            <text:p>2.請加強後續維護管理工作。</text:p>
            <text:p>3.請減少人工鋪面的設計。</text:p>
            <text:p>4.請加強水源水質之處理。</text:p>
            <text:p>5.請加強專業規劃者與社區居民的互動及參與。</text:p>
          </table:table-cell>
          <table:table-cell table:number-columns-repeated="102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"/>
          <table:table-cell table:style-name="ce16" office:value-type="string" calcext:value-type="string">
            <text:p>芳苑濕地紅樹林暨其週邊整體環境改善工程</text:p>
          </table:table-cell>
          <table:table-cell table:style-name="ce19" office:value-type="string" calcext:value-type="string">
            <text:p>1.生態檢核機制請落實辦理。</text:p>
            <text:p>2.請加強維護管理工作。</text:p>
            <text:p>3.請加強地方及環保團體溝通。</text:p>
          </table:table-cell>
          <table:table-cell table:number-columns-repeated="102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溪水環境改善計畫</text:p>
          </table:table-cell>
          <table:table-cell table:style-name="ce19" office:value-type="string" calcext:value-type="string">
            <text:p>1.掀蓋後應確保水質及防止異味飄散。</text:p>
            <text:p>2.植栽請多選用原生樹種。</text:p>
            <text:p>3.請減少人工鋪面。</text:p>
          </table:table-cell>
          <table:table-cell table:number-columns-repeated="102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嘉義縣</text:p>
          </table:table-cell>
          <table:table-cell table:style-name="ce15" office:value-type="string" calcext:value-type="string">
            <text:p>嘉義縣水環境改善計畫</text:p>
          </table:table-cell>
          <table:table-cell table:style-name="ce19" office:value-type="string" calcext:value-type="string">
            <text:p>1.河川高灘地使用，請考量河川沖淤問題。</text:p>
            <text:p>2.請加強後續維護管理工作。</text:p>
            <text:p>3.橋體光雕請配合當地生態設定亮光的時段。</text:p>
          </table:table-cell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16" office:value-type="string" calcext:value-type="string">
            <text:p>運河水環境改善計畫</text:p>
          </table:table-cell>
          <table:table-cell table:style-name="ce19" office:value-type="string" calcext:value-type="string">
            <text:p>1.後續請結合台江國家風景區鹽水溪口濕地，擴大遊憩效應。</text:p>
            <text:p>2.建議後續進一步調查及消減類點源污染之工作。</text:p>
          </table:table-cell>
          <table:table-cell table:number-columns-repeated="102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 table:number-columns-spanned="1" table:number-rows-spanned="2">
            <text:p>台南市</text:p>
            <text:p>(續)</text:p>
          </table:table-cell>
          <table:table-cell table:style-name="ce16" office:value-type="string" calcext:value-type="string">
            <text:p>鹽水區月津港水環境改善計畫</text:p>
          </table:table-cell>
          <table:table-cell table:style-name="ce16" office:value-type="string" calcext:value-type="string">
            <text:p>1.月津港土庫路淨化廠的處理容量，請加強排水量調查，再決定處理容量。</text:p>
            <text:p>2.請加強地方及環保團體的參與。</text:p>
            <text:p>3.請釐清，並不得與城鎮之心等計畫重覆提列。</text:p>
          </table:table-cell>
          <table:table-cell table:number-columns-repeated="102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5" office:value-type="string" calcext:value-type="string">
            <text:p>竹溪水環境改善工程</text:p>
          </table:table-cell>
          <table:table-cell table:style-name="ce16" office:value-type="string" calcext:value-type="string">
            <text:p>1.點源污染控制後，類點源的污染控制必需考慮。</text:p>
            <text:p>2.請考量水量問題，以發揮水環境營造效果。</text:p>
          </table:table-cell>
          <table:table-cell table:number-columns-repeated="1020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6" office:value-type="string" calcext:value-type="string">
            <text:p>愛河水環境改善計畫</text:p>
          </table:table-cell>
          <table:table-cell table:style-name="ce19" office:value-type="string" calcext:value-type="string">
            <text:p>1.請考量河岸藍綠帶網絡結合，並加強生態評估與落實追蹤措施。</text:p>
            <text:p>2.有關中區污水處理廠改善部分，應導入水循環功效。</text:p>
            <text:p>3.請減少人工鋪面。</text:p>
          </table:table-cell>
          <table:table-cell table:number-columns-repeated="102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6" office:value-type="string" calcext:value-type="string">
            <text:p>鳳山溪(含前鎮河)水環境改善計畫</text:p>
          </table:table-cell>
          <table:table-cell table:style-name="ce19" office:value-type="string" calcext:value-type="string">
            <text:p>1.本計畫景觀與環境教育應加強相關連結性。</text:p>
            <text:p>2.污水截流工作應考量確保鳳山溪水環境營造之基流量。</text:p>
          </table:table-cell>
          <table:table-cell table:number-columns-repeated="102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17" office:value-type="string" calcext:value-type="string">
            <text:p>興達漁港水環境改善計畫</text:p>
          </table:table-cell>
          <table:table-cell table:style-name="ce16" office:value-type="string" calcext:value-type="string">
            <text:p>1.新舊港區之競合問題，請妥善處理。</text:p>
            <text:p>2.港區內既有建築，請考量再利用發展。</text:p>
          </table:table-cell>
          <table:table-cell table:number-columns-repeated="1020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屏東縣</text:p>
          </table:table-cell>
          <table:table-cell table:style-name="ce16" office:value-type="string" calcext:value-type="string">
            <text:p>屏東縣境內河川環境整體營造</text:p>
          </table:table-cell>
          <table:table-cell table:style-name="ce19" office:value-type="string" calcext:value-type="string">
            <text:p>1.請納入水質及鄰近休憩空間作整體考量。</text:p>
            <text:p>2.請減少人工鋪面的使用。</text:p>
            <text:p>3.計畫內容請以安全、容易復原及維護管理為原則。</text:p>
          </table:table-cell>
          <table:table-cell table:number-columns-repeated="1020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 table:number-columns-spanned="1" table:number-rows-spanned="2">
            <text:p>宜蘭縣</text:p>
          </table:table-cell>
          <table:table-cell table:style-name="ce16" office:value-type="string" calcext:value-type="string">
            <text:p>安農溪水環境改善工程</text:p>
          </table:table-cell>
          <table:table-cell table:style-name="ce19" office:value-type="string" calcext:value-type="string">
            <text:p>1.步道或自行車道請注意安全及考慮告示牌豎立。</text:p>
            <text:p>2.設計請考量生態需求。</text:p>
            <text:p>3.植栽樹種之選取應考慮景觀營造搭配。</text:p>
            <text:p>4.請加強生態特性營造及增加保育生態概念。</text:p>
            <text:p>5.請考量融合環境(溪流生態、農水圳)，並加強教育宣導。</text:p>
          </table:table-cell>
          <table:table-cell table:number-columns-repeated="102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3"/>
          <table:table-cell table:style-name="ce16" office:value-type="string" calcext:value-type="string">
            <text:p>月眉排水水環境改善計畫</text:p>
          </table:table-cell>
          <table:table-cell table:style-name="ce16" office:value-type="string" calcext:value-type="string">
            <text:p>1.工法設計請考量生態需求。</text:p>
            <text:p>2.水質改善為必要策略，請於後續整體計畫提出改善。</text:p>
          </table:table-cell>
          <table:table-cell table:number-columns-repeated="102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 table:number-columns-spanned="1" table:number-rows-spanned="3">
            <text:p>金門縣</text:p>
          </table:table-cell>
          <table:table-cell table:style-name="ce16" office:value-type="string" calcext:value-type="string">
            <text:p>烈嶼清遠湖水環境改善計畫</text:p>
          </table:table-cell>
          <table:table-cell table:style-name="ce19" office:value-type="string" calcext:value-type="string">
            <text:p>1.工法請減少人工鋪面。</text:p>
            <text:p>2.請加強生態環境的友善作為。</text:p>
            <text:p>3.請加強湖岸植物群落的復育及營造。</text:p>
          </table:table-cell>
          <table:table-cell table:number-columns-repeated="102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6" office:value-type="string" calcext:value-type="string">
            <text:p>金沙溪流域水環境改善計畫</text:p>
          </table:table-cell>
          <table:table-cell table:style-name="ce16" office:value-type="string" calcext:value-type="string">
            <text:p>1.稀有生物(如水獺等)，施作上應先進行生物活動調查，避免影響生物棲息。</text:p>
            <text:p>2.減少人工鋪面，盡量採自然生態工法。</text:p>
          </table:table-cell>
          <table:table-cell table:number-columns-repeated="102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6" office:value-type="string" calcext:value-type="string">
            <text:p>浚仔溝流域水環境改善計畫</text:p>
          </table:table-cell>
          <table:table-cell table:style-name="ce16" office:value-type="string" calcext:value-type="string">
            <text:p>1.水質資料請再加強調查，如有需要請提出水質改善計畫。</text:p>
            <text:p>2.植生建議以在地原生種為宜。</text:p>
          </table:table-cell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審查評分結果表.$A$1" table:cell-range-address="$審查評分結果表.$A$1:.$D$35" table:range-usable-as="print-range"/>
          <table:named-range table:name="_xlnm.Print_Titles" table:base-cell-address="$審查評分結果表.$A$1" table:cell-range-address="$審查評分結果表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8.01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查評分結果表" style:display-name="PageStyle_審查評分結果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烱賓</meta:initial-creator>
    <dc:creator>賴烱賓</dc:creator>
    <meta:print-date>2017-09-29T11:45:50</meta:print-date>
    <meta:creation-date>2017-07-13T07:30:10</meta:creation-date>
    <dc:date>2019-07-23T09:04:20</dc:date>
    <meta:generator>LibreOffice/5.1.2.2$Windows_x86 LibreOffice_project/d3bf12ecb743fc0d20e0be0c58ca359301eb705f</meta:generator>
    <meta:document-statistic meta:table-count="1" meta:cell-count="11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