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9.685cm" fo:margin-left="-2.549cm" fo:margin-top="0cm" fo:margin-bottom="0cm" table:align="left" style:writing-mode="lr-tb"/>
    </style:style>
    <style:style style:name="表格1.A" style:family="table-column">
      <style:table-column-properties style:column-width="5.398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1.113cm"/>
    </style:style>
    <style:style style:name="表格1.1" style:family="table-row">
      <style:table-row-properties style:min-row-height="0.923cm" fo:keep-together="always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0.908cm" fo:keep-together="always"/>
    </style:style>
    <style:style style:name="表格1.3" style:family="table-row">
      <style:table-row-properties style:min-row-height="23.056cm" fo:keep-together="auto"/>
    </style:style>
    <style:style style:name="表格1.C3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text-properties fo:font-size="18pt" style:font-name-asian="標楷體" style:font-size-asian="18pt"/>
    </style:style>
    <style:style style:name="P2" style:family="paragraph" style:parent-style-name="Standard">
      <style:paragraph-properties fo:text-align="start" style:justify-single-word="false"/>
      <style:text-properties fo:font-size="18pt" style:font-name-asian="標楷體" style:font-size-asian="18pt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text-properties fo:font-size="10pt" style:font-name-asian="標楷體" style:font-size-asian="10pt"/>
    </style:style>
    <style:style style:name="P5" style:family="paragraph" style:parent-style-name="Standard">
      <style:paragraph-properties fo:margin-left="0cm" fo:margin-right="0cm" fo:text-indent="0.564cm" style:auto-text-indent="false"/>
    </style:style>
    <style:style style:name="P6" style:family="paragraph" style:parent-style-name="Standard" style:master-page-name="Standard">
      <style:paragraph-properties fo:margin-left="0cm" fo:margin-right="0cm" fo:text-indent="0.564cm" style:auto-text-indent="false" style:page-number="auto"/>
    </style:style>
    <style:style style:name="P7" style:family="paragraph" style:parent-style-name="Standard">
      <style:paragraph-properties fo:margin-left="0cm" fo:margin-right="0cm" fo:text-indent="3.598cm" style:auto-text-indent="false"/>
    </style:style>
    <style:style style:name="P8" style:family="paragraph" style:parent-style-name="Standard">
      <style:paragraph-properties fo:margin-left="0cm" fo:margin-right="0cm" fo:text-indent="4.516cm" style:auto-text-indent="false"/>
    </style:style>
    <style:style style:name="P9" style:family="paragraph" style:parent-style-name="Standard">
      <style:paragraph-properties fo:margin-left="0cm" fo:margin-right="0cm" fo:text-indent="0.706cm" style:auto-text-indent="false"/>
    </style:style>
    <style:style style:name="P10" style:family="paragraph" style:parent-style-name="Standard">
      <style:paragraph-properties fo:margin-left="0cm" fo:margin-right="0cm" fo:text-indent="0.706cm" style:auto-text-indent="false"/>
      <style:text-properties fo:font-size="10pt" style:font-name-asian="標楷體" style:font-size-asian="10pt"/>
    </style:style>
    <style:style style:name="P11" style:family="paragraph" style:parent-style-name="Standard">
      <style:paragraph-properties fo:margin-left="0cm" fo:margin-right="0cm" fo:text-indent="0.353cm" style:auto-text-indent="false"/>
    </style:style>
    <style:style style:name="P12" style:family="paragraph" style:parent-style-name="Standard">
      <style:paragraph-properties fo:margin-left="0cm" fo:margin-right="0cm" fo:text-indent="0.353cm" style:auto-text-indent="false"/>
      <style:text-properties fo:font-size="10pt" style:font-name-asian="標楷體" style:font-size-asian="10pt"/>
    </style:style>
    <style:style style:name="P13" style:family="paragraph" style:parent-style-name="Standard">
      <style:paragraph-properties fo:margin-left="0cm" fo:margin-right="0cm" fo:text-indent="2.822cm" style:auto-text-indent="false"/>
    </style:style>
    <style:style style:name="P14" style:family="paragraph" style:parent-style-name="Text_20_body">
      <style:text-properties style:use-window-font-color="true"/>
    </style:style>
    <style:style style:name="P15" style:family="paragraph" style:parent-style-name="Frame_20_contents">
      <style:text-properties style:use-window-font-color="true"/>
    </style:style>
    <style:style style:name="P16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17" style:family="paragraph" style:parent-style-name="Frame_20_contents">
      <style:text-properties style:use-window-font-color="true" fo:font-size="8pt" style:font-size-asian="8pt"/>
    </style:style>
    <style:style style:name="P18" style:family="paragraph" style:parent-style-name="Frame_20_contents">
      <style:text-properties style:use-window-font-color="true" fo:font-size="8pt" style:font-name-asian="標楷體" style:font-size-asian="8pt"/>
    </style:style>
    <style:style style:name="P19" style:family="paragraph" style:parent-style-name="Frame_20_contents">
      <style:paragraph-properties fo:margin-left="0cm" fo:margin-right="0cm" fo:text-indent="0.706cm" style:auto-text-indent="false"/>
      <style:text-properties style:use-window-font-color="true"/>
    </style:style>
    <style:style style:name="P20" style:family="paragraph" style:parent-style-name="Frame_20_contents">
      <style:paragraph-properties fo:margin-left="0cm" fo:margin-right="0cm" fo:text-indent="0.353cm" style:auto-text-indent="false"/>
      <style:text-properties style:use-window-font-color="true"/>
    </style:style>
    <style:style style:name="P21" style:family="paragraph" style:parent-style-name="Frame_20_contents">
      <style:paragraph-properties fo:margin-left="0cm" fo:margin-right="0cm" fo:text-indent="0.423cm" style:auto-text-indent="false"/>
      <style:text-properties style:use-window-font-color="true"/>
    </style:style>
    <style:style style:name="P22" style:family="paragraph">
      <loext:graphic-properties draw:fill="solid" draw:fill-color="#ffffff"/>
      <style:paragraph-properties fo:text-align="start"/>
      <style:text-properties fo:font-size="18pt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7pt" style:font-name-asian="標楷體" style:font-size-asian="17pt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style:font-name-asian="標楷體"/>
    </style:style>
    <style:style style:name="T7" style:family="text">
      <style:text-properties fo:font-size="8pt" style:font-name-asian="標楷體" style:font-size-asian="8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cm" fo:min-width="3.621cm" fo:padding-top="0.127cm" fo:padding-bottom="0.127cm" fo:padding-left="0.254cm" fo:padding-right="0.254cm" fo:wrap-option="wrap" fo:margin-left="0.339cm" fo:margin-right="0.349cm" fo:margin-top="0.021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99cm" fo:min-width="3.604cm" fo:padding-top="0.127cm" fo:padding-bottom="0.127cm" fo:padding-left="0.254cm" fo:padding-right="0.254cm" fo:wrap-option="wrap" fo:margin-left="0.339cm" fo:margin-right="0.34cm" fo:margin-top="0.023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cm" fo:min-width="3.595cm" fo:padding-top="0.127cm" fo:padding-bottom="0.127cm" fo:padding-left="0.254cm" fo:padding-right="0.254cm" fo:wrap-option="wrap" fo:margin-left="0.339cm" fo:margin-right="0.349cm" fo:margin-top="0.021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cm" fo:min-width="3.612cm" fo:padding-top="0.127cm" fo:padding-bottom="0.127cm" fo:padding-left="0.254cm" fo:padding-right="0.254cm" fo:wrap-option="wrap" fo:margin-left="0.356cm" fo:margin-right="0.34cm" fo:margin-top="0.023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99cm" fo:min-width="1.399cm" fo:padding-top="0.127cm" fo:padding-bottom="0.127cm" fo:padding-left="0.254cm" fo:padding-right="0.254cm" fo:wrap-option="wrap" fo:margin-left="0.339cm" fo:margin-right="0.349cm" fo:margin-top="0.021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cm" fo:min-width="1.716cm" fo:padding-top="0.127cm" fo:padding-bottom="0.127cm" fo:padding-left="0.254cm" fo:padding-right="0.254cm" fo:wrap-option="wrap" fo:margin-left="0.339cm" fo:margin-right="0.349cm" fo:margin-top="0.021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cm" fo:min-width="1.399cm" fo:padding-top="0.127cm" fo:padding-bottom="0.127cm" fo:padding-left="0.254cm" fo:padding-right="0.254cm" fo:wrap-option="wrap" fo:margin-left="0.339cm" fo:margin-right="0.349cm" fo:margin-top="0.021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cm" fo:min-width="2.034cm" fo:padding-top="0.127cm" fo:padding-bottom="0.127cm" fo:padding-left="0.254cm" fo:padding-right="0.254cm" fo:wrap-option="wrap" fo:margin-left="0.339cm" fo:margin-right="0.349cm" fo:margin-top="0.021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335cm" fo:min-width="4.574cm" fo:padding-top="0.127cm" fo:padding-bottom="0.127cm" fo:padding-left="0.254cm" fo:padding-right="0.254cm" fo:wrap-option="wrap" fo:margin-left="0.339cm" fo:margin-right="0.349cm" fo:margin-top="0.021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99cm" fo:min-width="4.574cm" fo:padding-top="0.127cm" fo:padding-bottom="0.127cm" fo:padding-left="0.254cm" fo:padding-right="0.254cm" fo:wrap-option="wrap" fo:margin-left="0.347cm" fo:margin-right="0.34cm" fo:margin-top="0.023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337cm" fo:min-width="2.342cm" fo:padding-top="0.127cm" fo:padding-bottom="0.127cm" fo:padding-left="0.254cm" fo:padding-right="0.254cm" fo:wrap-option="wrap" fo:margin-left="0.347cm" fo:margin-right="0.349cm" fo:margin-top="0.025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334cm" fo:min-width="1.716cm" fo:padding-top="0.127cm" fo:padding-bottom="0.127cm" fo:padding-left="0.254cm" fo:padding-right="0.254cm" fo:wrap-option="wrap" fo:margin-left="0.339cm" fo:margin-right="0.349cm" fo:margin-top="0.028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334cm" fo:min-width="1.408cm" fo:padding-top="0.127cm" fo:padding-bottom="0.127cm" fo:padding-left="0.254cm" fo:padding-right="0.254cm" fo:wrap-option="wrap" fo:margin-left="0.347cm" fo:margin-right="0.332cm" fo:margin-top="0.025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969cm" fo:min-width="6.787cm" fo:padding-top="0.127cm" fo:padding-bottom="0.127cm" fo:padding-left="0.254cm" fo:padding-right="0.254cm" fo:wrap-option="wrap" fo:margin-left="0.356cm" fo:margin-right="0.34cm" fo:margin-top="0.028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969cm" fo:min-width="1.716cm" fo:padding-top="0.127cm" fo:padding-bottom="0.127cm" fo:padding-left="0.254cm" fo:padding-right="0.254cm" fo:wrap-option="wrap" fo:margin-left="0.356cm" fo:margin-right="0.332cm" fo:margin-top="0.025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cm" fo:min-width="1.707cm" fo:padding-top="0.127cm" fo:padding-bottom="0.127cm" fo:padding-left="0.254cm" fo:padding-right="0.254cm" fo:wrap-option="wrap" fo:margin-left="0.347cm" fo:margin-right="0.349cm" fo:margin-top="0.023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9cm" fo:margin-right="0.349cm" fo:margin-top="0.021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9cm" fo:margin-right="0.376cm" fo:margin-top="0.153cm" fo:margin-bottom="0.1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469cm" fo:margin-right="0.482cm" fo:margin-top="0.021cm" fo:margin-bottom="0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65cm" fo:margin-right="0.349cm" fo:margin-top="0.153cm" fo:margin-bottom="0.1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469cm" fo:margin-right="0.482cm" fo:margin-top="0.048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經濟部水利署第六河川分署處理人民申請閱卷作業流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Standard"><text:span text:style-name="T1">當事人或利害關係人</text:span></text:p>
            <text:p text:style-name="Standard"><text:span text:style-name="T1"><text:s text:c="3"/>（申請人）</text:span></text:p>
          </table:table-cell>
          <table:table-cell table:style-name="表格1.A1" table:number-columns-spanned="2" office:value-type="string">
            <text:p text:style-name="P7"><text:span text:style-name="T4">經濟部水利署第六河川分署</text:span>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5"><text:span text:style-name="T1">秘書室</text:span></text:p>
          </table:table-cell>
          <table:table-cell table:style-name="表格1.A1" office:value-type="string">
            <text:p text:style-name="P8"><text:span text:style-name="T1">各科</text:span><text:bookmark text:name="_GoBack"/><text:span text:style-name="T1">室</text:span></text:p>
          </table:table-cell>
        </table:table-row>
        <table:table-row table:style-name="表格1.3">
          <table:table-cell table:style-name="表格1.A1" office:value-type="string">
            <text:p text:style-name="Standard"><text:span text:style-name="T5">檔案法第17條、行政程序法第46</text:span></text:p>
            <text:p text:style-name="Standard"><text:span text:style-name="T5">條、行政資訊公開辦法第10條</text:span></text:p>
            <text:p text:style-name="P3"><draw:line text:anchor-type="paragraph" draw:z-index="20" draw:name="Line 34" draw:style-name="gr18" draw:text-style-name="P23" svg:x1="4.713cm" svg:y1="0.582cm" svg:x2="5.983cm" svg:y2="0.583cm"><text:p/></draw:line><draw:custom-shape text:anchor-type="paragraph" draw:z-index="0" draw:name="Rectangle 2" draw:style-name="gr1" draw:text-style-name="P22" svg:width="4.128cm" svg:height="0.953cm" svg:x="0.586cm" svg:y="0.265cm"><text:p text:style-name="P15"><text:span text:style-name="T5">提出書面申請或申請書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3"><draw:line text:anchor-type="paragraph" draw:z-index="31" draw:name="Line 51" draw:style-name="gr18" draw:text-style-name="P23" svg:x1="5.031cm" svg:y1="0.264cm" svg:x2="5.983cm" svg:y2="0.265cm"><text:p/></draw:line><draw:line text:anchor-type="paragraph" draw:z-index="30" draw:name="Line 50" draw:style-name="gr17" draw:text-style-name="P23" svg:x1="5.03cm" svg:y1="1.535cm" svg:x2="5.031cm" svg:y2="0.265cm"><text:p/></draw:line></text:p>
            <text:p text:style-name="P3"/>
            <text:p text:style-name="P3"><draw:line text:anchor-type="paragraph" draw:z-index="29" draw:name="Line 47" draw:style-name="gr17" draw:text-style-name="P23" svg:x1="2.491cm" svg:y1="0.264cm" svg:x2="5.031cm" svg:y2="0.265cm"><text:p/></draw:line><draw:line text:anchor-type="paragraph" draw:z-index="28" draw:name="Line 46" draw:style-name="gr17" draw:text-style-name="P23" svg:x1="2.49cm" svg:y1="5.662cm" svg:x2="2.491cm" svg:y2="0.265cm"><text:p/></draw:line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draw:custom-shape text:anchor-type="paragraph" draw:z-index="1" draw:name="Rectangle 3" draw:style-name="gr2" draw:text-style-name="P22" svg:width="4.111cm" svg:height="0.952cm" svg:x="0.612cm" svg:y="0.584cm"><text:p text:style-name="P19"><text:span text:style-name="T5">收受補正通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3"/>
            <text:p text:style-name="P3"><draw:line text:anchor-type="paragraph" draw:z-index="40" draw:name="Line 71" draw:style-name="gr21" draw:text-style-name="P23" svg:x1="2.49cm" svg:y1="4.392cm" svg:x2="2.491cm" svg:y2="0.265cm"><text:p/></draw:line></text:p>
            <text:p text:style-name="P3"/>
            <text:p text:style-name="P3"/>
            <text:p text:style-name="P3"/>
            <text:p text:style-name="P3"/>
            <text:p text:style-name="P3"/>
            <text:p text:style-name="P3"><draw:line text:anchor-type="paragraph" draw:z-index="39" draw:name="Line 70" draw:style-name="gr17" draw:text-style-name="P23" svg:x1="15.826cm" svg:y1="0.582cm" svg:x2="2.491cm" svg:y2="0.582cm"><text:p/></draw:line></text:p>
            <text:p text:style-name="P3"/>
            <text:p text:style-name="P3"/>
            <text:p text:style-name="P3"/>
            <text:p text:style-name="P3"/>
            <text:p text:style-name="P3"/>
            <text:p text:style-name="P3"><draw:custom-shape text:anchor-type="paragraph" draw:z-index="2" draw:name="Rectangle 4" draw:style-name="gr3" draw:text-style-name="P22" svg:width="4.102cm" svg:height="0.953cm" svg:x="0.612cm" svg:y="0.582cm"><text:p text:style-name="P20"><text:span text:style-name="T5">收受准許應用通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3"><draw:line text:anchor-type="paragraph" draw:z-index="51" draw:name="Line 83" draw:style-name="gr17" draw:text-style-name="P23" svg:x1="0.268cm" svg:y1="0.582cm" svg:x2="0.269cm" svg:y2="4.709cm"><text:p/></draw:line><draw:line text:anchor-type="paragraph" draw:z-index="50" draw:name="Line 82" draw:style-name="gr17" draw:text-style-name="P23" svg:x1="0.585cm" svg:y1="0.582cm" svg:x2="0.268cm" svg:y2="0.583cm"><text:p/></draw:line><draw:line text:anchor-type="paragraph" draw:z-index="47" draw:name="Line 78" draw:style-name="gr20" draw:text-style-name="P23" svg:x1="9.158cm" svg:y1="0.582cm" svg:x2="4.713cm" svg:y2="0.583cm"><text:p/></draw:line></text:p>
            <text:p text:style-name="P3"/>
            <text:p text:style-name="P4"><draw:line text:anchor-type="paragraph" draw:z-index="46" draw:name="Line 77" draw:style-name="gr20" draw:text-style-name="P23" svg:x1="18.048cm" svg:y1="0.582cm" svg:x2="4.713cm" svg:y2="0.582cm"><text:p/></draw:line><draw:custom-shape text:anchor-type="paragraph" draw:z-index="3" draw:name="Rectangle 5" draw:style-name="gr4" draw:text-style-name="P22" svg:width="4.119cm" svg:height="0.953cm" svg:x="0.63cm" svg:y="0.266cm"><text:p text:style-name="P19"><text:span text:style-name="T5">收受駁回通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4"/>
            <text:p text:style-name="P9"><text:span text:style-name="T5">檔案法第20、21條</text:span></text:p>
            <text:p text:style-name="P9"><text:span text:style-name="T5">本署行及卷宗閱覽須知</text:span></text:p>
            <text:p text:style-name="P10"><draw:custom-shape text:anchor-type="paragraph" draw:z-index="4" draw:name="Rectangle 6" draw:style-name="gr5" draw:text-style-name="P22" svg:width="1.906cm" svg:height="0.952cm" svg:x="2.173cm" svg:y="0.265cm"><text:p text:style-name="P15"><text:span text:style-name="T5">檔案室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3"><draw:line text:anchor-type="paragraph" draw:z-index="52" draw:name="Line 84" draw:style-name="gr18" draw:text-style-name="P23" svg:x1="0.268cm" svg:y1="0.264cm" svg:x2="2.173cm" svg:y2="0.265cm"><text:p/></draw:line><draw:line text:anchor-type="paragraph" draw:z-index="48" draw:name="Line 80" draw:style-name="gr20" draw:text-style-name="P23" svg:x1="9.158cm" svg:y1="0.264cm" svg:x2="4.078cm" svg:y2="0.265cm"><text:p/></draw:line></text:p>
          </table:table-cell>
          <table:table-cell table:style-name="表格1.A1" office:value-type="string">
            <text:p text:style-name="P2"/>
            <text:p text:style-name="P1"><draw:line text:anchor-type="paragraph" draw:z-index="21" draw:name="Line 36" draw:style-name="gr19" draw:text-style-name="P23" svg:x1="1.538cm" svg:y1="1.217cm" svg:x2="1.539cm" svg:y2="2.169cm"><text:p/></draw:line><draw:custom-shape text:anchor-type="paragraph" draw:z-index="5" draw:name="Rectangle 7" draw:style-name="gr6" draw:text-style-name="P22" svg:width="2.223cm" svg:height="0.953cm" svg:x="0.586cm" svg:y="0.265cm"><text:p text:style-name="P16"><text:span text:style-name="T5">收文登記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1"><draw:custom-shape text:anchor-type="paragraph" draw:z-index="6" draw:name="Rectangle 8" draw:style-name="gr6" draw:text-style-name="P22" svg:width="2.223cm" svg:height="0.953cm" svg:x="0.586cm" svg:y="0.9cm"><text:p text:style-name="P20"><text:span text:style-name="T5">分 <text:s text:c="2"/>文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1"><draw:line text:anchor-type="paragraph" draw:z-index="22" draw:name="Line 38" draw:style-name="gr18" draw:text-style-name="P23" svg:x1="2.808cm" svg:y1="0.264cm" svg:x2="5.03cm" svg:y2="0.265cm"><text:p/></draw:line></text:p>
            <text:p text:style-name="P1"/>
            <text:p text:style-name="P1"/>
            <text:p text:style-name="P1"/>
            <text:p text:style-name="P1"/>
            <text:p text:style-name="P1"/>
            <text:p text:style-name="P1"><draw:line text:anchor-type="paragraph" draw:z-index="33" draw:name="Line 57" draw:style-name="gr20" draw:text-style-name="P23" svg:x1="3.126cm" svg:y1="0.899cm" svg:x2="2.491cm" svg:y2="0.9cm"><text:p/></draw:line><draw:custom-shape text:anchor-type="paragraph" draw:z-index="7" draw:name="Rectangle 9" draw:style-name="gr7" draw:text-style-name="P22" svg:width="1.906cm" svg:height="0.953cm" svg:x="0.586cm" svg:y="0.265cm"><text:p text:style-name="P20"><text:span text:style-name="T5">調 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Standard"><text:span text:style-name="T5">行政程序法第95條</text:span></text:p>
            <text:p text:style-name="P11"><text:span text:style-name="T5">補正通知</text:span></text:p>
            <text:p text:style-name="P3"/>
            <text:p text:style-name="P3"/>
            <text:p text:style-name="P12"/>
            <text:p text:style-name="P12"/>
            <text:p text:style-name="P12"/>
            <text:p text:style-name="Standard"><text:span text:style-name="T5">檔案法第19條</text:span></text:p>
            <text:p text:style-name="P11"><text:span text:style-name="T5">書面通知</text:span></text:p>
            <text:p text:style-name="P3"/>
            <text:p text:style-name="Standard"><text:span text:style-name="T5">書面通知</text:span></text:p>
            <text:p text:style-name="P3"/>
          </table:table-cell>
          <table:table-cell table:style-name="表格1.C3" office:value-type="string">
            <text:p text:style-name="P1"/>
            <text:p text:style-name="P1"/>
            <text:p text:style-name="P1"><draw:custom-shape text:anchor-type="paragraph" draw:z-index="8" draw:name="Rectangle 13" draw:style-name="gr8" draw:text-style-name="P22" svg:width="2.541cm" svg:height="0.953cm" svg:x="1.856cm" svg:y="0.9cm"><text:p text:style-name="P15"><text:span text:style-name="T6">單位收文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1"><draw:line text:anchor-type="paragraph" draw:z-index="23" draw:name="Line 39" draw:style-name="gr19" draw:text-style-name="P23" svg:x1="3.125cm" svg:y1="0.582cm" svg:x2="3.126cm" svg:y2="1.852cm"><text:p/></draw:line></text:p>
            <text:p text:style-name="P1"><draw:custom-shape text:anchor-type="paragraph" draw:z-index="9" draw:name="Rectangle 14" draw:style-name="gr9" draw:text-style-name="P22" svg:width="5.081cm" svg:height="1.588cm" svg:x="0.586cm" svg:y="0.582cm"><text:p text:style-name="P15"><text:span text:style-name="T5">業務承辦人應負責審核、擬辦</text:span></text:p><text:p text:style-name="P15"><text:span text:style-name="T5">會簽、陳核等工作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1"><draw:line text:anchor-type="paragraph" draw:z-index="25" draw:name="Line 43" draw:style-name="gr19" draw:text-style-name="P23" svg:x1="6.3cm" svg:y1="0.265cm" svg:x2="6.301cm" svg:y2="2.487cm"><text:p/></draw:line><draw:line text:anchor-type="paragraph" draw:z-index="24" draw:name="Line 40" draw:style-name="gr17" draw:text-style-name="P23" svg:x1="5.666cm" svg:y1="0.264cm" svg:x2="6.301cm" svg:y2="0.265cm"><text:p/></draw:line></text:p>
            <text:p text:style-name="Standard"><draw:custom-shape text:anchor-type="paragraph" draw:z-index="10" draw:name="Rectangle 16" draw:style-name="gr10" draw:text-style-name="P22" svg:width="5.081cm" svg:height="0.952cm" svg:x="3.769cm" svg:y="1.219cm"><text:p text:style-name="P15"><text:span text:style-name="T5">審核請求閱卷之方式或要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 <text:s text:c="8"/></text:span><text:span text:style-name="T5">行政資訊公開辦法</text:span></text:p>
            <text:p text:style-name="P13"><text:span text:style-name="T5">第11條</text:span></text:p>
            <text:p text:style-name="P1"><draw:line text:anchor-type="paragraph" draw:z-index="27" draw:name="Line 45" draw:style-name="gr19" draw:text-style-name="P23" svg:x1="7.888cm" svg:y1="0.9cm" svg:x2="7.889cm" svg:y2="2.487cm"><text:p/></draw:line><draw:line text:anchor-type="paragraph" draw:z-index="26" draw:name="Line 44" draw:style-name="gr19" draw:text-style-name="P23" svg:x1="5.348cm" svg:y1="0.9cm" svg:x2="5.349cm" svg:y2="2.487cm"><text:p/></draw:line></text:p>
            <text:p text:style-name="P1"><draw:custom-shape text:anchor-type="paragraph" draw:z-index="12" draw:name="Rectangle 18" draw:style-name="gr12" draw:text-style-name="P22" svg:width="2.223cm" svg:height="1.587cm" svg:x="4.396cm" svg:y="1.224cm"><text:p text:style-name="P14">毋需補正或已補正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" draw:name="Rectangle 17" draw:style-name="gr11" draw:text-style-name="P22" svg:width="2.849cm" svg:height="1.59cm" svg:x="0.594cm" svg:y="1.221cm"><text:p text:style-name="P15"><text:span text:style-name="T5">審核行政資訊或卷宗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3" draw:name="Rectangle 19" draw:style-name="gr13" draw:text-style-name="P22" svg:width="1.915cm" svg:height="1.587cm" svg:x="6.944cm" svg:y="1.221cm"><text:p text:style-name="P16"><text:span text:style-name="T5">待補正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1"><draw:line text:anchor-type="paragraph" draw:z-index="34" draw:name="Line 58" draw:style-name="gr20" draw:text-style-name="P23" svg:x1="4.395cm" svg:y1="0.899cm" svg:x2="3.443cm" svg:y2="0.9cm"><text:p/></draw:line><draw:line text:anchor-type="paragraph" draw:z-index="32" draw:name="Line 56" draw:style-name="gr18" draw:text-style-name="P23" svg:x1="-0.048cm" svg:y1="0.899cm" svg:x2="0.587cm" svg:y2="0.9cm"><text:p/></draw:line></text:p>
            <text:p text:style-name="P1"><draw:line text:anchor-type="paragraph" draw:z-index="38" draw:name="Line 69" draw:style-name="gr17" draw:text-style-name="P23" svg:x1="7.253cm" svg:y1="0.265cm" svg:x2="7.254cm" svg:y2="1.217cm"><text:p/></draw:line><draw:line text:anchor-type="paragraph" draw:z-index="37" draw:name="Line 64" draw:style-name="gr19" draw:text-style-name="P23" svg:x1="2.808cm" svg:y1="0.265cm" svg:x2="2.809cm" svg:y2="1.535cm"><text:p/></draw:line><draw:line text:anchor-type="paragraph" draw:z-index="36" draw:name="Line 61" draw:style-name="gr17" draw:text-style-name="P23" svg:x1="7.571cm" svg:y1="0.265cm" svg:x2="7.571cm" svg:y2="0.265cm"><text:p/></draw:line><draw:line text:anchor-type="paragraph" draw:z-index="35" draw:name="Line 60" draw:style-name="gr19" draw:text-style-name="P23" svg:x1="8.523cm" svg:y1="0.265cm" svg:x2="8.524cm" svg:y2="1.535cm"><text:p/></draw:line></text:p>
            <text:p text:style-name="P1"><draw:custom-shape text:anchor-type="paragraph" draw:z-index="14" draw:name="Rectangle 20" draw:style-name="gr14" draw:text-style-name="P22" svg:width="7.294cm" svg:height="2.222cm" svg:x="0.286cm" svg:y="0.272cm"><text:p text:style-name="P15"><text:span text:style-name="T7">行政程序法第45條 <text:s text:c="6"/>檔案法第18條</text:span></text:p><text:p text:style-name="P15"><text:span text:style-name="T7">行政程序法第46條第3項 行政程序法第46條第2項</text:span></text:p><text:p text:style-name="P15"><text:span text:style-name="T7">行政資訊公開辦法第4條 行政資訊公開辦法第5條</text:span></text:p><text:p text:style-name="P17"/><text:p text:style-name="P18"/><text:p text:style-name="P1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19" draw:name="Line 32" draw:style-name="gr17" draw:text-style-name="P23" svg:x1="3.76cm" svg:y1="0.265cm" svg:x2="3.761cm" svg:y2="2.487cm"><text:p/></draw:line><draw:custom-shape text:anchor-type="paragraph" draw:z-index="15" draw:name="Rectangle 24" draw:style-name="gr15" draw:text-style-name="P22" svg:width="2.223cm" svg:height="2.222cm" svg:x="8.223cm" svg:y="0.268cm"><text:p text:style-name="P15"><text:span text:style-name="T5">不能補正</text:span></text:p><text:p text:style-name="P15"><text:span text:style-name="T5">或屆期不</text:span></text:p><text:p text:style-name="P15"><text:span text:style-name="T5">補正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1"><draw:line text:anchor-type="paragraph" draw:z-index="49" draw:name="Line 81" draw:style-name="gr19" draw:text-style-name="P23" svg:x1="9.475cm" svg:y1="1.217cm" svg:x2="9.476cm" svg:y2="2.487cm"><text:p/></draw:line><draw:line text:anchor-type="paragraph" draw:z-index="43" draw:name="Line 74" draw:style-name="gr19" draw:text-style-name="P23" svg:x1="1.855cm" svg:y1="1.217cm" svg:x2="1.856cm" svg:y2="2.487cm"><text:p/></draw:line><draw:line text:anchor-type="paragraph" draw:z-index="41" draw:name="Line 72" draw:style-name="gr17" draw:text-style-name="P23" svg:x1="5.665cm" svg:y1="1.217cm" svg:x2="5.666cm" svg:y2="2.804cm"><text:p/></draw:line></text:p>
            <text:p text:style-name="P1"><draw:line text:anchor-type="paragraph" draw:z-index="45" draw:name="Line 76" draw:style-name="gr17" draw:text-style-name="P23" svg:x1="9.475cm" svg:y1="2.17cm" svg:x2="9.476cm" svg:y2="3.122cm"><text:p/></draw:line><draw:line text:anchor-type="paragraph" draw:z-index="44" draw:name="Line 75" draw:style-name="gr19" draw:text-style-name="P23" svg:x1="1.855cm" svg:y1="2.17cm" svg:x2="1.856cm" svg:y2="5.345cm"><text:p/></draw:line><draw:line text:anchor-type="paragraph" draw:z-index="42" draw:name="Line 73" draw:style-name="gr18" draw:text-style-name="P23" svg:x1="5.666cm" svg:y1="1.534cm" svg:x2="8.206cm" svg:y2="1.535cm"><text:p/></draw:line><draw:custom-shape text:anchor-type="paragraph" draw:z-index="18" draw:name="Rectangle 29" draw:style-name="gr8" draw:text-style-name="P22" svg:width="2.541cm" svg:height="0.953cm" svg:x="0.586cm" svg:y="5.345cm"><text:p text:style-name="P15"><text:span text:style-name="T5">業務承辦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6" draw:name="Rectangle 27" draw:style-name="gr16" draw:text-style-name="P22" svg:width="2.214cm" svg:height="0.953cm" svg:x="0.594cm" svg:y="1.219cm"><text:p text:style-name="P15"><text:span text:style-name="T5">准許應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7" draw:name="Rectangle 28" draw:style-name="gr6" draw:text-style-name="P22" svg:width="2.223cm" svg:height="0.953cm" svg:x="8.206cm" svg:y="1.217cm"><text:p text:style-name="P21"><text:span text:style-name="T6">駁 回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name-asian="標楷體" style:font-family-asian="標楷體" style:font-family-generic-asian="system" style:font-pitch-asian="variable" style:font-size-asian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81cm" fo:margin-left="3.17cm" fo:margin-right="3.17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六河川局人民申請閱卷作業流程</dc:title>
    <dc:subject>經濟部水利署第六河川局人民申請閱卷作業流程</dc:subject>
    <meta:initial-creator>蘇裕仁</meta:initial-creator>
    <meta:keyword>經濟部水利署第六河川局人民申請閱卷作業流程</meta:keyword>
    <dc:description>經濟部水利署第六河川局人民申請閱卷作業流程</dc:description>
    <dc:creator>蘇裕仁</dc:creator>
    <meta:editing-cycles>2</meta:editing-cycles>
    <meta:print-date>2004-06-15T01:35:00</meta:print-date>
    <meta:creation-date>2023-09-22T07:24:00</meta:creation-date>
    <dc:date>2023-09-22T07:24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1" meta:word-count="315" meta:character-count="353" meta:non-whitespace-character-count="327"/>
    <meta:user-defined meta:name="AppVersion">15.0000</meta:user-defined>
    <meta:user-defined meta:name="Company">經濟部水利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6Z</meta:user-defined>
    <meta:template xlink:type="simple" xlink:actuate="onRequest" xlink:title="人民申請閱卷作業流程.dot.人民申請閱卷作業流程.dot" xlink:href=""/>
  </office:meta>
</office:document-meta>
</file>