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279cm" fo:margin-top="0cm" fo:margin-bottom="0cm" table:align="left" style:writing-mode="lr-tb"/>
    </style:style>
    <style:style style:name="表格1.A" style:family="table-column">
      <style:table-column-properties style:column-width="1.875cm"/>
    </style:style>
    <style:style style:name="表格1.B" style:family="table-column">
      <style:table-column-properties style:column-width="2.581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2.663cm"/>
    </style:style>
    <style:style style:name="表格1.E" style:family="table-column">
      <style:table-column-properties style:column-width="3.681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4.269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3.373cm" fo:keep-together="auto"/>
    </style:style>
    <style:style style:name="表格1.A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pt fine-dashed #00000a"/>
    </style:style>
    <style:style style:name="表格1.3" style:family="table-row">
      <style:table-row-properties style:min-row-height="2.106cm" fo:keep-together="auto"/>
    </style:style>
    <style:style style:name="表格1.A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1.4" style:family="table-row">
      <style:table-row-properties style:min-row-height="2.066cm" fo:keep-together="always"/>
    </style:style>
    <style:style style:name="表格1.A4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5pt solid #00000a"/>
    </style:style>
    <style:style style:name="表格1.5" style:family="table-row">
      <style:table-row-properties style:min-row-height="0.73cm" fo:keep-together="auto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6" style:family="table-row">
      <style:table-row-properties style:min-row-height="0.72cm" fo:keep-together="auto"/>
    </style:style>
    <style:style style:name="表格1.16" style:family="table-row">
      <style:table-row-properties style:min-row-height="0.661cm" fo:keep-together="always"/>
    </style:style>
    <style:style style:name="表格1.17" style:family="table-row">
      <style:table-row-properties style:min-row-height="0.702cm" fo:keep-together="always"/>
    </style:style>
    <style:style style:name="表格1.18" style:family="table-row">
      <style:table-row-properties style:min-row-height="2.106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>
      <style:paragraph-properties fo:margin-left="0.212cm" fo:margin-right="0cm" fo:text-indent="0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新細明體" style:text-scale="90%"/>
    </style:style>
    <style:style style:name="T5" style:family="text">
      <style:text-properties style:font-name="新細明體" style:text-underline-style="solid" style:text-underline-width="auto" style:text-underline-color="font-color" style:text-scale="90%"/>
    </style:style>
    <style:style style:name="T6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經濟部水利署第六河川分署檔案應用申請書</text:span><text:span text:style-name="T2"> <text:s text:c="3"/>申請書編號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office:value-type="string">
            <text:p text:style-name="Standard">身分證明文件字號</text:p>
          </table:table-cell>
          <table:table-cell table:style-name="表格1.A1" table:number-columns-spanned="2" office:value-type="string">
            <text:p text:style-name="P2">住〈居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申請人</text:p>
            <text:p text:style-name="Standard"/>
          </table:table-cell>
          <table:covered-table-cell/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A2" office:value-type="string">
            <text:p text:style-name="Standard"/>
          </table:table-cell>
          <table:table-cell table:style-name="表格1.A2" table:number-columns-spanned="2" office:value-type="string">
            <text:p text:style-name="P5">地址：<text:span text:style-name="T3"> <text:s text:c="19"/></text:span></text:p>
            <text:p text:style-name="P5"><text:span text:style-name="T3"><text:s text:c="26"/></text:span></text:p>
            <text:p text:style-name="Standard">電話：（H）<text:span text:style-name="T3"> <text:s text:c="4"/></text:span>（O）<text:span text:style-name="T3"> <text:s text:c="7"/></text:span></text:p>
            <text:p text:style-name="Standard">e-mail：<text:span text:style-name="T3"> <text:s text:c="22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359874691300395007" text:style-name="WWNum1">
              <text:list-item>
                <text:p text:style-name="P3">代理人</text:p>
              </text:list-item>
            </text:list>
            <text:p text:style-name="P6">與申請人之關係</text:p>
            <text:p text:style-name="P6">（ <text:s text:c="13"/>）</text:p>
          </table:table-cell>
          <table:covered-table-cell/>
          <table:table-cell table:style-name="表格1.A3" table:number-columns-spanned="2" office:value-type="string">
            <text:p text:style-name="Standard"/>
          </table:table-cell>
          <table:covered-table-cell/>
          <table:table-cell table:style-name="表格1.A3" office:value-type="string">
            <text:p text:style-name="Standard"/>
          </table:table-cell>
          <table:table-cell table:style-name="表格1.A3" table:number-columns-spanned="2" office:value-type="string">
            <text:p text:style-name="Standard">地址：<text:span text:style-name="T3"> <text:s text:c="21"/></text:span></text:p>
            <text:p text:style-name="Standard"><text:span text:style-name="T3"><text:s text:c="28"/></text:span></text:p>
            <text:p text:style-name="Standard">電話：（H）<text:span text:style-name="T3"> <text:s text:c="11"/></text:span>（O）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142104930236557" text:continue-numbering="true" text:style-name="WWNum1">
              <text:list-item>
                <text:p text:style-name="P3"><text:span text:style-name="T4">法人、團體、事務所或營業所名稱：</text:span><text:span text:style-name="T5"> <text:s text:c="46"/></text:span></text:p>
              </text:list-item>
            </text:list>
            <text:p text:style-name="P7"><text:span text:style-name="T4">地址：</text:span><text:span text:style-name="T5"> <text:s text:c="72"/></text:span></text:p>
            <text:p text:style-name="P7"><text:span text:style-name="T4">〈管理人或代表人資料請於上項申請人欄位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序號</text:p>
          </table:table-cell>
          <table:table-cell table:style-name="表格1.A5" table:number-columns-spanned="2" office:value-type="string">
            <text:p text:style-name="P2">檔號</text:p>
          </table:table-cell>
          <table:covered-table-cell/>
          <table:table-cell table:style-name="表格1.A5" table:number-columns-spanned="3" office:value-type="string">
            <text:p text:style-name="P2">檔案名稱或內容要旨</text:p>
          </table:table-cell>
          <table:covered-table-cell/>
          <table:covered-table-cell/>
          <table:table-cell table:style-name="表格1.A5" office:value-type="string">
            <text:p text:style-name="P2">申請項目<text:span text:style-name="T6">〈可複選〉</text:span></text:p>
            <text:p text:style-name="P2"><text:span text:style-name="T6">【閱覽、抄錄】【複製】</text:span></text:p>
          </table:table-cell>
        </table:table-row>
        <table:table-row table:style-name="表格1.6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2">9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6">
          <table:table-cell table:style-name="表格1.A1" office:value-type="string">
            <text:p text:style-name="P2">1０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 text:c="4"/>□ <text:s text:c="6"/>□</text:p>
          </table:table-cell>
        </table:table-row>
        <table:table-row table:style-name="表格1.16">
          <table:table-cell table:style-name="表格1.A1" table:number-columns-spanned="7" office:value-type="string">
            <text:p text:style-name="Standard">※序號<text:span text:style-name="T3"> <text:s text:c="14"/></text:span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7" office:value-type="string">
            <text:p text:style-name="Standard">利害關係人提出申請者請釋明法律上利害關係之事由：<text:span text:style-name="T3"> <text:s text:c="33"/></text:span></text:p>
            <text:p text:style-name="Standard"><text:span text:style-name="T3"><text:s text:c="8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Standard">此致 <text:s text:c="3"/>〈機關全銜〉</text:p>
            <text:p text:style-name="Standard"><text:s text:c="11"/>申請人簽章：<text:span text:style-name="T3"> <text:s text:c="10"/></text:span>※代理人簽章：<text:span text:style-name="T3"> <text:s text:c="8"/></text:span>申請日期：<text:span text:style-name="T3"> <text:s/></text:span>年<text:span text:style-name="T3"> <text:s/></text:span>月<text:span text:style-name="T3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/></text:p>
      <text:p text:style-name="Standard"><text:s/>請詳閱後附填寫須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檔案應用申請書(空白表)</dc:title>
    <dc:subject>經濟部水利署第六河川局檔案應用申請書(空白表)</dc:subject>
    <meta:initial-creator>蘇裕仁</meta:initial-creator>
    <meta:keyword>經濟部水利署第六河川局檔案應用申請書(空白表)</meta:keyword>
    <dc:description>經濟部水利署第六河川局檔案應用申請書(空白表)</dc:description>
    <dc:creator>王政一</dc:creator>
    <meta:editing-cycles>2</meta:editing-cycles>
    <meta:print-date>2004-06-15T01:52:00</meta:print-date>
    <meta:creation-date>2023-09-26T06:11:00</meta:creation-date>
    <dc:date>2023-09-26T06:1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1" meta:word-count="275" meta:character-count="846" meta:non-whitespace-character-count="280"/>
    <meta:user-defined meta:name="AppVersion">14.00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檔案應用申請書-空白表.dot.檔案應用申請書-空白表.dot.dot" xlink:href=""/>
  </office:meta>
</office:document-meta>
</file>