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經濟部水利署第六河川分署檔案應用填寫須知</text:span></text:p>
      <text:p text:style-name="P1"/>
      <text:list xml:id="list5281169307099487984" text:style-name="WWNum1">
        <text:list-item>
          <text:p text:style-name="P2"><text:span text:style-name="T3">※標記者，請依需要加填，其他欄位請填具完整。</text:span></text:p>
        </text:list-item>
        <text:list-item>
          <text:p text:style-name="P2"><text:span text:style-name="T3">身分證明文件字號請填列身分證字號或護照號碼。</text:span></text:p>
        </text:list-item>
        <text:list-item>
          <text:p text:style-name="P2"><text:span text:style-name="T3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"><text:span text:style-name="T3">法人、團體、事務所或營業所請附登記證影本。</text:span></text:p>
        </text:list-item>
        <text:list-item>
          <text:p text:style-name="P2"><text:span text:style-name="T3">申請機關檔案有檔案法第十八條所定情形之一者，本機關得予駁回。</text:span></text:p>
        </text:list-item>
        <text:list-item>
          <text:p text:style-name="P3"><text:span text:style-name="T3">閱覽、抄錄或複製檔案，應於各機關檔案閱覽規則所定時間及場所為之。</text:span></text:p>
        </text:list-item>
        <text:list-item>
          <text:p text:style-name="P2"><text:span text:style-name="T3">閱覽、抄錄或複製檔案，應遵守（檔案應用規範）…有關規定，並不得有下列行為：</text:span></text:p>
          <text:list>
            <text:list-item>
              <text:p text:style-name="P2"><text:span text:style-name="T3">添註、塗改、更換、抽取、圈點或污損檔案。</text:span></text:p>
            </text:list-item>
            <text:list-item>
              <text:p text:style-name="P2"><text:span text:style-name="T3">拆散已裝訂完成之檔案。</text:span></text:p>
            </text:list-item>
            <text:list-item>
              <text:p text:style-name="P2"><text:span text:style-name="T3">以其他方法破壞檔案或變更檔案內容。</text:span></text:p>
            </text:list-item>
          </text:list>
        </text:list-item>
        <text:list-item>
          <text:p text:style-name="P2"><text:span text:style-name="T3">閱覽、抄錄或複製檔案收費標準：</text:span></text:p>
        </text:list-item>
        <text:list-item>
          <text:p text:style-name="P2"><text:span text:style-name="T3">申請書填具後，得以書面通訊方式送本分署</text:span><text:bookmark text:name="_GoBack"/><text:span text:style-name="T3">。</text:span></text:p>
        </text:list-item>
      </text:list>
      <text:p text:style-name="P4"><text:span text:style-name="T3">地址：820高雄市岡山區柳橋西路15號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801cm" fo:margin-right="2.801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檔案應用填寫須知</dc:title>
    <dc:subject>經濟部水利署第六河川局檔案應用填寫須知</dc:subject>
    <meta:initial-creator>蘇裕仁</meta:initial-creator>
    <meta:keyword>經濟部水利署第六河川局檔案應用填寫須知</meta:keyword>
    <dc:description>經濟部水利署第六河川局檔案應用填寫須知</dc:description>
    <dc:creator>王政一</dc:creator>
    <meta:editing-cycles>3</meta:editing-cycles>
    <meta:print-date>2004-06-15T01:33:00</meta:print-date>
    <meta:creation-date>2023-09-26T06:12:00</meta:creation-date>
    <dc:date>2023-09-26T06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373" meta:character-count="376" meta:non-whitespace-character-count="376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檔案應用填寫須知.dot.檔案應用填寫須知.dot.dot" xlink:href=""/>
  </office:meta>
</office:document-meta>
</file>