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179cm" fo:margin-left="-0.058cm" fo:margin-top="0cm" fo:margin-bottom="0cm" table:align="left" style:writing-mode="lr-tb"/>
    </style:style>
    <style:style style:name="表格1.A" style:family="table-column">
      <style:table-column-properties style:column-width="0.132cm"/>
    </style:style>
    <style:style style:name="表格1.B" style:family="table-column">
      <style:table-column-properties style:column-width="2.3cm"/>
    </style:style>
    <style:style style:name="表格1.D" style:family="table-column">
      <style:table-column-properties style:column-width="3.83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4.445cm"/>
    </style:style>
    <style:style style:name="表格1.I" style:family="table-column">
      <style:table-column-properties style:column-width="6.666cm"/>
    </style:style>
    <style:style style:name="表格1.1" style:family="table-row">
      <style:table-row-properties style:min-row-height="1.249cm" fo:keep-together="always"/>
    </style:style>
    <style:style style:name="表格1.A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B1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E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2.503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C2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1.3" style:family="table-row">
      <style:table-row-properties style:min-row-height="2.494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/>
    </style:style>
    <style:style style:name="P3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weight-complex="bold"/>
    </style:style>
    <style:style style:name="P4" style:family="paragraph" style:parent-style-name="Standard">
      <style:paragraph-properties fo:line-height="1.482cm"/>
    </style:style>
    <style:style style:name="P5" style:family="paragraph" style:parent-style-name="Standard">
      <style:paragraph-properties fo:margin-left="0cm" fo:margin-right="0cm" fo:text-indent="0.494cm" style:auto-text-indent="false"/>
      <style:text-properties style:font-name="新細明體" fo:font-size="14pt" style:font-size-asian="14pt"/>
    </style:style>
    <style:style style:name="P6" style:family="paragraph" style:parent-style-name="Standard">
      <style:paragraph-properties fo:margin-left="0cm" fo:margin-right="-0.699cm" fo:text-indent="0.316cm" style:auto-text-indent="false"/>
    </style:style>
    <style:style style:name="P7" style:family="paragraph" style:parent-style-name="Standard">
      <style:paragraph-properties fo:margin-left="-0.034cm" fo:margin-right="0cm" fo:text-align="center" style:justify-single-word="false" fo:text-indent="0.034cm" style:auto-text-indent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margin-left="0cm" fo:margin-right="-0.699cm" fo:text-indent="0.183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letter-kerning="false" style:font-name-asian="標楷體1" style:font-size-asian="14pt"/>
    </style:style>
    <style:style style:name="T5" style:family="text">
      <style:text-properties style:font-name="標楷體" fo:font-size="14pt" style:letter-kerning="false" style:font-name-asian="標楷體1" style:font-size-asian="14pt" style:text-scale="200%"/>
    </style:style>
    <style:style style:name="T6" style:family="text">
      <style:text-properties style:font-name="標楷體" fo:font-weight="bold" style:font-name-asian="標楷體1" style:font-weight-asian="bold" style:font-weight-complex="bold"/>
    </style:style>
    <style:style style:name="T7" style:family="text">
      <style:text-properties fo:font-size="22pt" style:font-name-asian="標楷體1" style:font-size-asian="22pt"/>
    </style:style>
    <style:style style:name="T8" style:family="text">
      <style:text-properties style:font-name="新細明體" fo:font-size="14pt" style:letter-kerning="false" style:font-size-asian="14pt" style:text-scale="2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經濟部水利署第六河川分署行政卷資訊及宗閱卷委任書</text:span></text:p>
      <text:p text:style-name="Standard"><text:span text:style-name="T7"><text:s text:c="52"/>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row table:style-name="表格1.1">
          <table:table-cell table:style-name="表格1.A1" office:value-type="string">
            <text:p text:style-name="P5"/>
          </table:table-cell>
          <table:table-cell table:style-name="表格1.B1" table:number-columns-spanned="3" office:value-type="string">
            <text:p text:style-name="P1"><text:span text:style-name="T2">姓 名 或 名 稱</text:span></text:p>
          </table:table-cell>
          <table:covered-table-cell/>
          <table:covered-table-cell/>
          <table:table-cell table:style-name="表格1.E1" office:value-type="string">
            <text:p text:style-name="P1"><text:span text:style-name="T2">性 別</text:span></text:p>
          </table:table-cell>
          <table:table-cell table:style-name="表格1.E1" office:value-type="string">
            <text:p text:style-name="P1"><text:span text:style-name="T2">出生年月日</text:span></text:p>
          </table:table-cell>
          <table:table-cell table:style-name="表格1.E1" office:value-type="string">
            <text:p text:style-name="P1"><text:span text:style-name="T2">身分證統一編號</text:span></text:p>
          </table:table-cell>
          <table:table-cell table:style-name="表格1.E1" office:value-type="string">
            <text:p text:style-name="P1"><text:span text:style-name="T2">職業</text:span></text:p>
          </table:table-cell>
          <table:table-cell table:style-name="表格1.E1" office:value-type="string">
            <text:p text:style-name="P1"><text:span text:style-name="T2">住〈居〉所、事務所或營業所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6"><text:span text:style-name="T2">委 認 人</text:span>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/>
          </table:table-cell>
          <table:table-cell table:style-name="表格1.C2" table:number-columns-spanned="2" office:value-type="string">
            <text:p text:style-name="P8"><text:span text:style-name="T2">受 任 人</text:span></text:p>
          </table:table-cell>
          <table:covered-table-cell/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4"><text:span text:style-name="T3">為委任人 <text:s text:c="27"/>申請閱卷案，茲委任受任人為代理人代理閱卷。</text:span></text:p>
      <text:p text:style-name="P4"><text:span text:style-name="T3"><text:s text:c="3"/>此 致</text:span></text:p>
      <text:p text:style-name="P4"><text:span text:style-name="T3">經濟部水利署第六河川分署 <text:s text:c="37"/>委任人 <text:s text:c="15"/>〈簽名或蓋章〉</text:span></text:p>
      <text:p text:style-name="P4"><text:span text:style-name="T3"><text:s text:c="60"/>受任人 <text:s text:c="15"/>〈簽名或蓋章〉</text:span></text:p>
      <text:p text:style-name="Standard"><text:span text:style-name="T4">中 <text:s text:c="13"/>華 <text:s text:c="12"/>民 <text:s text:c="12"/>國 <text:s text:c="14"/>年 <text:s text:c="14"/>月 <text:s text:c="14"/>日</text:span><text:span text:style-name="T5"> <text:s/></text:span><text:span text:style-name="T8"><text:s text:c="8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第六河川局行政卷宗閱卷委任書</dc:title>
    <dc:subject>經濟部水利署第六河川局行政卷宗閱卷委任書</dc:subject>
    <meta:initial-creator>蘇裕仁</meta:initial-creator>
    <meta:keyword>經濟部水利署第六河川局行政卷宗閱卷委任書</meta:keyword>
    <dc:description>經濟部水利署第六河川局行政卷宗閱卷委任書</dc:description>
    <dc:creator>王政一</dc:creator>
    <meta:editing-cycles>2</meta:editing-cycles>
    <meta:print-date>2004-06-15T01:46:00</meta:print-date>
    <meta:creation-date>2023-09-26T06:11:00</meta:creation-date>
    <dc:date>2023-09-26T06:11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5" meta:word-count="130" meta:character-count="522" meta:non-whitespace-character-count="130"/>
    <meta:user-defined meta:name="AppVersion">14.0000</meta:user-defined>
    <meta:user-defined meta:name="Company">經濟部水利署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6Z</meta:user-defined>
    <meta:template xlink:type="simple" xlink:actuate="onRequest" xlink:title="行政卷宗閱卷委任書.dot.行政卷宗閱卷委任書.dot.dot" xlink:href=""/>
  </office:meta>
</office:document-meta>
</file>