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_30_.內文">
      <style:paragraph-properties fo:margin-left="0.847cm" fo:margin-right="0cm" fo:text-indent="0.988cm" style:auto-text-indent="false">
        <style:tab-stops/>
      </style:paragraph-properties>
    </style:style>
    <style:style style:name="P3" style:family="paragraph" style:parent-style-name="_30_.內文">
      <style:paragraph-properties fo:margin-left="0.998cm" fo:margin-right="0cm" fo:text-indent="0.351cm" style:auto-text-indent="false">
        <style:tab-stops/>
      </style:paragraph-properties>
    </style:style>
    <style:style style:name="P4" style:family="paragraph" style:parent-style-name="Standard">
      <style:paragraph-properties fo:margin-top="0.318cm" fo:margin-bottom="0.318cm" loext:contextual-spacing="false" fo:line-height="0.811cm"/>
    </style:style>
    <style:style style:name="P5" style:family="paragraph" style:parent-style-name="_30_.內文">
      <style:paragraph-properties fo:margin-left="0cm" fo:margin-right="0cm" fo:text-indent="0cm" style:auto-text-indent="false"/>
    </style:style>
    <style:style style:name="P6" style:family="paragraph" style:parent-style-name="_30_.內文">
      <style:paragraph-properties fo:margin-left="0cm" fo:margin-right="0cm" fo:text-indent="0cm" style:auto-text-indent="false"/>
      <style:text-properties style:font-name="標楷體" fo:font-size="16pt" style:font-size-asian="16pt" style:font-size-complex="16pt"/>
    </style:style>
    <style:style style:name="P7" style:family="paragraph" style:parent-style-name="_30_.內文">
      <style:paragraph-properties fo:margin-left="1.247cm" fo:margin-right="0cm" fo:text-indent="-1.247cm" style:auto-text-indent="false">
        <style:tab-stops/>
      </style:paragraph-properties>
    </style:style>
    <style:style style:name="P8" style:family="paragraph" style:parent-style-name="_30_.內文">
      <style:paragraph-properties fo:margin-left="1.249cm" fo:margin-right="0cm" fo:text-indent="-1.249cm" style:auto-text-indent="false">
        <style:tab-stops/>
      </style:paragraph-properties>
      <style:text-properties style:font-name="標楷體"/>
    </style:style>
    <style:style style:name="P9" style:family="paragraph" style:parent-style-name="_30_.內文">
      <style:paragraph-properties fo:margin-left="1.092cm" fo:margin-right="0cm" fo:text-indent="-1.092cm" style:auto-text-indent="false">
        <style:tab-stops/>
      </style:paragraph-properties>
    </style:style>
    <style:style style:name="P10"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6pt"/>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Times New Roman"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size-asian="16pt"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曾文溪流域整體改善與調適規劃(1/2)」案</text:p>
      <text:p text:style-name="P1"><text:span text:style-name="預設段落字型"><text:span text:style-name="T2">大平台研商會議議程</text:span></text:span></text:p>
      <text:p text:style-name="Standard"><text:span text:style-name="預設段落字型"><text:span text:style-name="T3">壹、主席致詞</text:span></text:span></text:p>
      <text:p text:style-name="Standard"><text:bookmark-start text:name="_Hlk103979605"/><text:span text:style-name="預設段落字型"><text:span text:style-name="T3">貳、</text:span></text:span><text:bookmark-end text:name="_Hlk103979605"/><text:span text:style-name="預設段落字型"><text:span text:style-name="T3">主辦單位說明</text:span></text:span></text:p>
      <text:p text:style-name="P2">本調適規劃以流域為整體考量，整合治理方向與管理調適策略，以因應未 來環境情勢變化，並跳脫以往以水道治理為主，將打造國土韌性承洪觀念，透過土地利用治理與管理，承襲NBS(Nature-Based Solution)理念營造水、自然與人相互之平衡關係；並導入由下而上之民眾參與，及扣合流域上、中、下游國土與海岸空間規劃，連結水道治理、海岸管理、逕流分擔出流管制、在地滯洪、結合水文化、建構水岸縫合、國土綠網合作、藍綠帶網絡保育等措施，進一步形塑水文化與提升地方產業，產生水利產業之附加價值。目標由下而上改善國土與社會面對風險之能力與因應氣候變遷風險之調適作為，並符合社會大眾對水的想像、期望以及與水的關係，達到「中央管流域整體改善與調適計畫(110~115年)」「韌性承洪、水漾環境」之願景目標，遂辦理本計畫。</text:p>
      <text:p text:style-name="P3">本局已於民國111年7月7日、7月12日、8月25日、9月19日、10月4日及10月11日，針對水道風險、土地洪氾風險、藍綠網絡保育以及水岸縫合四大課題，分區辦理一系列(已於民國111年7月7日、7月12日、8月25日、9月19日、10月4日及10月11日辦理六場小平台會議)之民眾參與溝通討論與現地走讀活動。藉由關注曾文溪的夥伴們及在地居民共同參與及實地走訪，探討課題並整合相關意見，凝聚共識，提供曾文溪流域整體改善與調適參考。為確認相關平台所凝聚之共識，爰召開本次大平台會議。</text:p>
      <text:p text:style-name="P4"><text:span text:style-name="預設段落字型"><text:span text:style-name="T3">參、</text:span></text:span><text:span text:style-name="預設段落字型"><text:span text:style-name="T6">執行單位（</text:span></text:span><text:span text:style-name="預設段落字型"><text:span text:style-name="T5">逢甲大學</text:span></text:span><text:span text:style-name="預設段落字型"><text:span text:style-name="T6">）簡報</text:span></text:span></text:p>
      <text:p text:style-name="P5"><text:span text:style-name="預設段落字型"><text:span text:style-name="T4">肆、綜合討論</text:span></text:span></text:p>
      <text:p text:style-name="P7"><text:span text:style-name="預設段落字型"><text:span text:style-name="T4"><text:s/></text:span></text:span><text:span text:style-name="預設段落字型"><text:span text:style-name="T1">一、議題一：各主軸課題策略，措施與分工</text:span></text:span></text:p>
      <text:p text:style-name="P7"><text:soft-page-break/>說明：曾文溪流域從水道風險、土地洪氾、藍綠網路保育及水岸縫合等四課題，共凝聚18項子課題。</text:p>
      <text:p text:style-name="P8"><text:s/>二、議題二：曾文溪流域總願景之推動</text:p>
      <text:p text:style-name="P8">說明：為整合四大課題之資源，使相關參與者、利害關係人較易理解，因此結合曾文溪現況提出「曾心守護(防災減災與自然共存，生態保育)、文化傳承(歷史記憶，水文化傳承)、溪望共榮(河溪親水環境與休閒，水資源與產業共榮)」之總願景，惠請各委員審閱並提供寶貴意見。</text:p>
      <text:p text:style-name="P9"><text:span text:style-name="預設段落字型"><text:span text:style-name="T1"><text:s text:c="4"/>以上詳如本計畫初步研擬曾文溪支流各課題評析、改善與調適策略一覽表。</text:span></text:span></text:p>
      <text:p text:style-name="P6">伍、臨時動議</text:p>
      <text:p text:style-name="P5">陸、結論</text:p>
      <text:p text:style-name="P5">柒、散會</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30_.內文" style:display-name="0.內文" style:family="paragraph">
      <style:paragraph-properties fo:margin-left="0cm" fo:margin-right="0cm" fo:line-height="150%"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預設段落字型" style:family="text"/>
    <style:style style:name="_30_.內文_20_字元" style:display-name="0.內文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fo:font-size="14pt" style:font-size-asian="14pt" style:font-name-complex="Times New Roman" style:font-family-complex="'Times New Roman'" style:font-family-generic-complex="roman" style:font-pitch-complex="variable"/>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3" style:display-name="WW_CharLFO2LVL3" style:family="text">
      <style:text-properties fo:font-size="14pt" style:font-size-asian="14pt" style:font-name-complex="Times New Roman" style:font-family-complex="'Times New Roman'" style:font-family-generic-complex="roman" style:font-pitch-complex="variable"/>
    </style:style>
    <style:style style:name="WW_5f_CharLFO2LVL4" style:display-name="WW_CharLFO2LVL4"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一, 二, 三, ...">
        <style:list-level-properties text:list-level-position-and-space-mode="label-alignment">
          <style:list-level-label-alignment text:label-followed-by="listtab" fo:margin-left="0.847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1.085cm" fo:margin-left="2.778cm"/>
        </style:list-level-properties>
      </text:list-level-style-number>
      <text:list-level-style-number text:level="4" text:style-name="WW_5f_CharLFO2LV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meta:initial-creator>黄普源</meta:initial-creator>
    <meta:creation-date>2022-10-13T04:19:00Z</meta:creation-date>
    <dc:date>2022-10-13T13:38:57.571000000</dc:date>
    <meta:editing-cycles>3</meta:editing-cycles>
    <meta:editing-duration>PT3M37S</meta:editing-duration>
    <meta:document-statistic meta:table-count="0" meta:image-count="0" meta:object-count="0" meta:page-count="2" meta:paragraph-count="16" meta:word-count="859" meta:character-count="918" meta:non-whitespace-character-count="9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曾文溪第二次大平台會議議程.odt/Normal"/>
  </office:meta>
</office:document-meta>
</file>