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20pt"/>
    </style:style>
    <style:style style:name="P2" style:family="paragraph" style:parent-style-name="Standard">
      <style:paragraph-properties fo:margin-left="-0.499cm" fo:margin-right="0cm" fo:text-align="center" style:justify-single-word="false" fo:text-indent="0.362cm" style:auto-text-indent="false"/>
    </style:style>
    <style:style style:name="P3" style:family="paragraph" style:parent-style-name="Standard" style:master-page-name="Standard">
      <style:paragraph-properties fo:margin-left="-0.499cm" fo:margin-right="0cm" fo:text-align="center" style:justify-single-word="false" fo:text-indent="0.362cm" style:auto-text-indent="false" style:page-number="auto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 style:list-style-name="WW8Num6">
      <style:paragraph-properties fo:margin-left="0.993cm" fo:margin-right="0cm" fo:line-height="0.917cm" fo:text-indent="-0.993cm" style:auto-text-indent="false"/>
    </style:style>
    <style:style style:name="P6" style:family="paragraph" style:parent-style-name="Standard" style:list-style-name="WW8Num1">
      <style:paragraph-properties fo:margin-top="0.318cm" fo:margin-bottom="0cm" loext:contextual-spacing="false" fo:line-height="0.847cm"/>
    </style:style>
    <style:style style:name="P7" style:family="paragraph" style:parent-style-name="清單段落" style:list-style-name="WW8Num6">
      <style:paragraph-properties fo:margin-left="0.993cm" fo:margin-right="0cm" fo:line-height="0.917cm" fo:text-align="justify" style:justify-single-word="false" fo:text-indent="-0.993cm" style:auto-text-indent="false"/>
    </style:style>
    <style:style style:name="P8" style:family="paragraph" style:parent-style-name="清單段落" style:list-style-name="WW8Num5">
      <style:paragraph-properties fo:margin-left="0.993cm" fo:margin-right="0cm" fo:margin-top="0.318cm" fo:margin-bottom="0cm" loext:contextual-spacing="false" fo:line-height="0.706cm" fo:text-align="justify" style:justify-single-word="false" fo:text-indent="-0.993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清單段落" style:list-style-name="WW8Num5">
      <style:paragraph-properties fo:margin-left="0.993cm" fo:margin-right="0cm" fo:margin-top="0.318cm" fo:margin-bottom="0cm" loext:contextual-spacing="false" fo:line-height="0.706cm" fo:text-align="justify" style:justify-single-word="false" fo:text-indent="-0.99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20pt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20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在地諮詢小組第1</text:span><text:span text:style-name="T5">8</text:span><text:span text:style-name="T5">次會議</text:span></text:p>
      <text:p text:style-name="P2"><text:span text:style-name="T5">（11</text:span><text:span text:style-name="T5">2</text:span><text:span text:style-name="T5">年度「中央管流域整體改善與調適計畫」</text:span><text:span text:style-name="T5"> <text:s text:c="26"/></text:span><text:span text:style-name="T5">工程實施計畫討論案）</text:span></text:p>
      <text:p text:style-name="P4">議程表</text:p>
      <text:list xml:id="list8584392313164391434" text:style-name="WW8Num6">
        <text:list-item>
          <text:p text:style-name="P5"><text:span text:style-name="T13">會議時間：</text:span><text:span text:style-name="T3">112年1月</text:span><text:span text:style-name="T15">9</text:span><text:span text:style-name="T3">日下午2時</text:span></text:p>
        </text:list-item>
        <text:list-item>
          <text:p text:style-name="P5"><text:span text:style-name="T3">會議地點：本局水情中心2-1會議室</text:span></text:p>
        </text:list-item>
        <text:list-item>
          <text:p text:style-name="P7"><text:span text:style-name="T7">主席(謝局長明昌)致詞</text:span></text:p>
        </text:list-item>
        <text:list-item>
          <text:p text:style-name="P7"><text:span text:style-name="T7">主辦課室報告</text:span></text:p>
        </text:list-item>
      </text:list>
      <text:list xml:id="list8680904545331782754" text:style-name="WW8Num1">
        <text:list-item>
          <text:p text:style-name="P6"><text:span text:style-name="T4">依據「經濟部水利署辦理中央管流域整體改善與調適計畫執行作業要點」規定，</text:span><text:span text:style-name="T7">為辦理111年度起「中央管流域整體改善與調適計畫」工程及用地，依規定邀集在地諮詢小組討論，研擬</text:span><text:span text:style-name="T4">工程實施計畫草案</text:span><text:span text:style-name="T7">，彙整</text:span><text:span text:style-name="T4">工程實施計畫初稿，提報水利署初審。</text:span></text:p>
        </text:list-item>
        <text:list-item>
          <text:p text:style-name="P6"><text:span text:style-name="T4">本次會議主要討論「典寶溪排水工程實施計畫」、「鹽水溪排水工程實施計畫」、「官田溪工程實施計畫」計3案工程實施計畫，提請在地諮詢小組討論。</text:span></text:p>
        </text:list-item>
      </text:list>
      <text:list xml:id="list8794972402688958916" text:style-name="WW8Num5">
        <text:list-item>
          <text:p text:style-name="P9"><text:span text:style-name="T9">綜合討論</text:span></text:p>
        </text:list-item>
        <text:list-item>
          <text:p text:style-name="P8">臨時動議</text:p>
        </text:list-item>
        <text:list-item>
          <text:p text:style-name="P9"><text:span text:style-name="T9">散會</text:span><text:bookmark text:name="_GoBack"/><text:span text:style-name="T9">(18:00)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港尾溝溪排水中游疏洪道後續改善工程A標」</dc:title>
    <meta:initial-creator>Admin</meta:initial-creator>
    <meta:creation-date>2021-11-18T15:41:00</meta:creation-date>
    <dc:creator>陳俠儒</dc:creator>
    <dc:date>2022-12-30T14:39:00</dc:date>
    <meta:print-date>2022-06-20T17:24:00</meta:print-date>
    <meta:editing-cycles>9</meta:editing-cycles>
    <meta:editing-duration>PT27M</meta:editing-duration>
    <meta:document-statistic meta:table-count="0" meta:image-count="0" meta:object-count="0" meta:page-count="1" meta:paragraph-count="12" meta:word-count="296" meta:character-count="338" meta:non-whitespace-character-count="311"/>
    <meta:generator>LibreOffice/5.1.2.2$Windows_x86 LibreOffice_project/d3bf12ecb743fc0d20e0be0c58ca359301eb705f</meta:generator>
  </office:meta>
</office:document-meta>
</file>