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C6E0B4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DDEBF7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CE4D6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2C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E2EFDA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C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D9E1F2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冊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地段地號</text:p>
          </table:table-cell>
          <table:table-cell office:value-type="string" table:style-name="ce1">
            <text:p>權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豐里段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豐里段2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豐里段2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豐里段2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豐里段2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豐里段25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3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4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5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4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4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47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5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0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0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1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18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1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19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2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2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2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2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2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2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2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3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3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3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3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34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5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5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5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5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6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66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841-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841-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29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293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30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303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303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中正段1303-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8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48-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48-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5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5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52-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53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54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55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5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57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5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5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6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68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69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170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209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25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258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25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270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27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1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14-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1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1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1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1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1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2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2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2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2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2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25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2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5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5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5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5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5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5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58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5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6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6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6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6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363-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0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0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1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1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1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1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1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1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1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1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6">
            <text:p>玄天段42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1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4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5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8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2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3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3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3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3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3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4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4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42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4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443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2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2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2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2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2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25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26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27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28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29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30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3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3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33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34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35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36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37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38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39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40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4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4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43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44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45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46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47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48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49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50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5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5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53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54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55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56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57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58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59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60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6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67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68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69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74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玄天段576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2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2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22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2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2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2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2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2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2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3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3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56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5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7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8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8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3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4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7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9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0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0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02-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0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03-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0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0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佛聖段107-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43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44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44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44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44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44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44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51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51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51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52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52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52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52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福德段153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鳳梨園段1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鳳梨園段1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鳳梨園段13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鳳梨園段14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43-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43-3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53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55-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56-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4-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5-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5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6-1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6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6-4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7-10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8-3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8-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8-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78-7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3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3-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5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9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89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9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90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90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90-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0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5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8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9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9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9-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9-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9-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9-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19-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2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2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2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2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2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28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29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30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3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32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132-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22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22-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2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2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24-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2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26-6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27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2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49-1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49-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49-5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49-8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50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51-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51-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52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53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53-1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354</text:p>
          </table:table-cell>
          <table:table-cell office:value-type="string" table:style-name="ce1">
            <text:p>私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505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679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682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684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龜丹段689</text:p>
          </table:table-cell>
          <table:table-cell office:value-type="string" table:style-name="ce1">
            <text:p>公</text:p>
          </table:table-cell>
          <table:table-cell table:number-columns-repeated="16382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etang-PC16</meta:initial-creator>
    <dc:creator>曾文孝</dc:creator>
    <meta:creation-date>2022-06-13T08:59:13Z</meta:creation-date>
    <dc:date>2022-06-16T00:43:16Z</dc:date>
  </office:meta>
</office:document-meta>
</file>