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hdphoto1.wdp" manifest:media-type=""/>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middle" draw:textarea-horizontal-align="center" draw:fill="none" draw:stroke="solid" svg:stroke-width="0.01389in" svg:stroke-color="#2f528f" draw:marker-end="a742" svg:stroke-opacity="100%" draw:stroke-linejoin="miter" svg:stroke-linecap="butt"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8">
      <style:graphic-properties draw:fill="none" draw:stroke="solid" svg:stroke-width="0.00694in" svg:stroke-color="#4472c4" draw:marker-end="a747" svg:stroke-opacity="100%" draw:stroke-linejoin="miter" svg:stroke-linecap="butt"/>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graphic" style:name="a877">
      <style:graphic-properties draw:fill="none" draw:stroke="solid" svg:stroke-width="0.04167in" svg:stroke-color="#843c0c" svg:stroke-opacity="100%" draw:stroke-linejoin="miter" svg:stroke-linecap="butt"/>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0.5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solid" draw:fill-color="#a3ffcd" draw:opacity="100%" draw:stroke="solid" svg:stroke-width="0.01042in" svg:stroke-color="#000000" svg:stroke-opacity="100%" draw:auto-grow-width="false" draw:auto-grow-height="true"/>
      <style:paragraph-properties style:font-independent-line-spacing="true" style:writing-mode="lr-tb"/>
    </style:style>
    <style:style style:family="graphic" style:name="a626">
      <style:graphic-properties draw:fill="none" draw:stroke="solid" svg:stroke-width="0.05556in" svg:stroke-color="#843c0c" svg:stroke-opacity="100%" draw:stroke-linejoin="miter" svg:stroke-linecap="butt"/>
    </style:style>
    <style:style style:family="graphic" style:name="a627">
      <style:graphic-properties draw:fill="none" draw:stroke="solid" svg:stroke-width="0.05556in" svg:stroke-color="#843c0c" svg:stroke-opacity="100%" draw:stroke-linejoin="miter" svg:stroke-linecap="butt"/>
    </style:style>
    <style:style style:family="graphic" style:name="a628">
      <style:graphic-properties draw:fill="none" draw:stroke="solid" svg:stroke-width="0.05556in" svg:stroke-color="#843c0c" svg:stroke-opacity="100%" draw:stroke-linejoin="miter" svg:stroke-linecap="butt"/>
    </style:style>
    <style:style style:family="graphic" style:name="a629">
      <style:graphic-properties draw:fill="none" draw:stroke="solid" svg:stroke-width="0.05556in" svg:stroke-color="#843c0c" svg:stroke-opacity="100%" draw:stroke-linejoin="miter" svg:stroke-linecap="butt"/>
    </style:style>
    <style:style style:family="text" style:name="a75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5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0">
      <style:graphic-properties draw:fill="none" draw:stroke="solid" svg:stroke-width="0.05556in" svg:stroke-color="#843c0c" svg:stroke-opacity="100%" draw:stroke-linejoin="miter" svg:stroke-linecap="butt"/>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top" draw:textarea-horizontal-align="left" draw:fill="solid" draw:fill-color="#00b0f0" draw:opacity="100%" draw:stroke="solid" svg:stroke-width="0.02083in" svg:stroke-color="#000000" svg:stroke-opacity="100%" draw:auto-grow-width="false" draw:auto-grow-heigh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solid" draw:fill-color="#92d050" draw:opacity="100%" draw:stroke="solid" svg:stroke-width="0.02083in" svg:stroke-color="#000000" svg:stroke-opacity="100%" draw:auto-grow-width="false" draw:auto-grow-heigh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draw:fill="none" draw:stroke="solid" svg:stroke-width="0.00694in" svg:stroke-color="#4472c4" draw:marker-end="a760" svg:stroke-opacity="100%" draw:stroke-linejoin="miter" svg:stroke-linecap="butt"/>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11">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30% 66.6667%"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none" draw:stroke="dash" draw:stroke-dash="a518" svg:stroke-width="0.05556in" svg:stroke-color="#7030a0" svg:stroke-opacity="100%" draw:stroke-linejoin="miter" svg:stroke-linecap="butt"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0.31944in"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0.31944in"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73">
      <style:graphic-properties draw:fill="none" draw:stroke="solid" svg:stroke-width="0.00694in" svg:stroke-color="#4472c4" draw:marker-end="a772" svg:stroke-opacity="100%" draw:stroke-linejoin="miter" svg:stroke-linecap="butt"/>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center" draw:fill="solid" draw:fill-color="#ff0000"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solid" draw:fill-color="#ff0000"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0">
      <style:paragraph-properties fo:line-height="0.31944in"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solid" draw:fill-color="#deebf7" draw:opacity="100%" draw:stroke="solid" svg:stroke-width="0.02083in" svg:stroke-color="#000000" svg:stroke-opacity="100%" draw:auto-grow-width="false" draw:auto-grow-heigh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0.31944in"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center" draw:fill="solid" draw:fill-color="#5bd4ff" draw:opacity="5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none" draw:stroke="solid" svg:stroke-width="0.01736in" svg:stroke-color="#00b0f0" svg:stroke-opacity="100%" draw:stroke-linejoin="miter" svg:stroke-linecap="butt"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07">
      <style:graphic-properties fo:wrap-option="wrap" fo:padding-top="0.05in" fo:padding-bottom="0.05in" fo:padding-left="0.1in" fo:padding-right="0.1in" draw:textarea-vertical-align="middle" draw:textarea-horizontal-align="center" draw:fill="none" draw:stroke="dash" draw:stroke-dash="a406"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0.31944in"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draw:fill="none" draw:stroke="solid" svg:stroke-width="0.00694in" svg:stroke-color="#4472c4" draw:marker-end="a790" svg:stroke-opacity="100%" draw:stroke-linejoin="miter" svg:stroke-linecap="butt"/>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none" draw:stroke="dash" draw:stroke-dash="a410"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draw:fill="none" draw:stroke="solid" svg:stroke-width="0.00694in" svg:stroke-color="#4472c4" draw:marker-end="a412" svg:stroke-opacity="100%" draw:stroke-linejoin="miter" svg:stroke-linecap="butt"/>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0694in" svg:stroke-color="#4472c4" draw:marker-end="a414" svg:stroke-opacity="100%" draw:stroke-linejoin="miter" svg:stroke-linecap="butt"/>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draw:fill="none" draw:stroke="solid" svg:stroke-width="0.00694in" svg:stroke-color="#4472c4" draw:marker-end="a416" svg:stroke-opacity="100%" draw:stroke-linejoin="miter" svg:stroke-linecap="butt"/>
    </style:style>
    <style:style style:family="graphic" style:name="a419">
      <style:graphic-properties draw:fill="none" draw:stroke="solid" svg:stroke-width="0.00694in" svg:stroke-color="#4472c4" draw:marker-end="a418" svg:stroke-opacity="100%" draw:stroke-linejoin="miter" svg:stroke-linecap="butt"/>
    </style:style>
    <style:style style:family="paragraph" style:name="a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tru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none" draw:stroke="dash" draw:stroke-dash="a544" svg:stroke-width="0.06944in" svg:stroke-color="#ff0000" svg:stroke-opacity="100%" draw:stroke-linejoin="miter" svg:stroke-linecap="butt"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center" draw:fill="solid" draw:fill-color="#843c0c" draw:opacity="30%"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0.31944in"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00" style:text-line-through-type="none" style:text-line-through-style="none" style:text-line-through-width="auto" style:text-line-through-color="font-color" style:text-position="0% 100%" fo:font-family="Calibri" style:font-family-asian="新細明體" style:font-family-generic-asian="roman" style:font-pitch-asian="variable" fo:font-size="0.20417in" style:font-size-asian="0.20417in" style:font-size-complex="0.2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none" draw:stroke="solid" svg:stroke-width="0.04167in" svg:stroke-color="#00b0f0" svg:stroke-opacity="100%" draw:stroke-linejoin="miter" svg:stroke-linecap="butt"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center" draw:fill="none" draw:stroke="solid" svg:stroke-width="0.02083in" svg:stroke-color="#00b0f0" svg:stroke-opacity="100%" draw:stroke-linejoin="miter" svg:stroke-linecap="butt"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middle" draw:textarea-horizontal-align="center" draw:fill="none" draw:stroke="dash" draw:stroke-dash="a551" svg:stroke-width="0.05556in" svg:stroke-color="#7030a0" svg:stroke-opacity="100%" draw:stroke-linejoin="miter" svg:stroke-linecap="butt"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true"/>
      <style:paragraph-properties style:font-independent-line-spacing="true" style:writing-mode="lr-tb"/>
    </style:style>
    <style:style style:family="text" style:name="a558">
      <style:text-properties fo:font-variant="normal" fo:text-transform="none" fo:color="#0000ff" style:text-line-through-type="none" style:text-line-through-style="none" style:text-line-through-width="auto" style:text-line-through-color="font-color" style:text-position="0% 100%" fo:font-family="華康中黑體" style:font-family-asian="華康中黑體" style:font-family-complex="華康中黑體" style:font-family-generic="modern" style:font-family-generic-asian="modern" style:font-family-generic-complex="modern" style:font-pitch="fixed" style:font-pitch-asian="fixed"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ff" style:text-line-through-type="none" style:text-line-through-style="none" style:text-line-through-width="auto" style:text-line-through-color="font-color" style:text-position="0% 100%" fo:font-family="華康中黑體" style:font-family-asian="華康中黑體" style:font-family-complex="華康中黑體" style:font-family-generic="modern" style:font-family-generic-asian="modern" style:font-family-generic-complex="modern" style:font-pitch="fixed" style:font-pitch-asian="fixed"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0.31944in"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0.31944in"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middle" draw:textarea-horizontal-align="center" draw:fill="none" draw:stroke="solid" svg:stroke-width="0.01736in" svg:stroke-color="#00b0f0" svg:stroke-opacity="100%" draw:stroke-linejoin="miter" svg:stroke-linecap="butt"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none" draw:stroke="solid" svg:stroke-width="0.01736in" svg:stroke-color="#00b0f0" svg:stroke-opacity="100%" draw:stroke-linejoin="miter" svg:stroke-linecap="butt"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center" draw:fill="none" draw:stroke="solid" svg:stroke-width="0.01736in" svg:stroke-color="#00b0f0" svg:stroke-opacity="100%" draw:stroke-linejoin="miter" svg:stroke-linecap="butt" draw:auto-grow-width="false" draw:auto-grow-height="fals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692" style:parent-style-name="Graphics">
      <style:graphic-properties draw:fill="none" fo:clip="rect(0in, 0in, 0in, 0in)" draw:stroke="none"/>
    </style:style>
    <style:style style:family="text" style:name="a69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96" style:parent-style-name="Graphics">
      <style:graphic-properties draw:fill="none" fo:clip="rect(3.258in, 5.4104in, 3.73207in, 4.1224in)" draw:stroke="none"/>
    </style:style>
    <style:style style:family="text" style:name="a69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40">
      <style:graphic-properties fo:wrap-option="wrap" fo:padding-top="0.05in" fo:padding-bottom="0.05in" fo:padding-left="0.1in" fo:padding-right="0.1in" draw:textarea-vertical-align="middle" draw:textarea-horizontal-align="center" draw:fill="none" draw:stroke="solid" svg:stroke-width="0.01736in" svg:stroke-color="#00b0f0" svg:stroke-opacity="100%" draw:stroke-linejoin="miter" svg:stroke-linecap="butt" draw:auto-grow-width="false" draw:auto-grow-height="fals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solid" draw:fill-color="#5bd4ff" draw:opacity="5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none" draw:stroke="solid" svg:stroke-width="0.01736in" svg:stroke-color="#00b0f0" svg:stroke-opacity="100%" draw:stroke-linejoin="miter" svg:stroke-linecap="butt"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none" draw:stroke="solid" svg:stroke-width="0.01736in" svg:stroke-color="#00b0f0" svg:stroke-opacity="100%" draw:stroke-linejoin="miter" svg:stroke-linecap="butt"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0.5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1">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5">
      <style:graphic-properties fo:wrap-option="wrap" fo:padding-top="0.05in" fo:padding-bottom="0.05in" fo:padding-left="0.1in" fo:padding-right="0.1in" draw:textarea-vertical-align="middle" draw:textarea-horizontal-align="center" draw:fill="none" draw:stroke="solid" svg:stroke-width="0.04167in" svg:stroke-color="#ff00ff" draw:marker-end="a904" svg:stroke-opacity="100%" draw:stroke-linejoin="miter" svg:stroke-linecap="butt"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none" draw:stroke="solid" svg:stroke-width="0.02778in" svg:stroke-color="#7030a0" svg:stroke-opacity="100%" draw:stroke-linejoin="miter" svg:stroke-linecap="butt" draw:auto-grow-width="false" draw:auto-grow-height="false"/>
      <style:paragraph-properties style:font-independent-line-spacing="true" style:writing-mode="lr-tb"/>
    </style:style>
    <style:style style:family="text" style:name="a453">
      <style:text-properties fo:font-variant="normal" fo:text-transform="none" fo:color="#ffff00" style:text-line-through-type="none" style:text-line-through-style="none" style:text-line-through-width="auto" style:text-line-through-color="font-color" style:text-position="0% 100%" fo:font-family="Calibri" style:font-family-asian="新細明體" style:font-family-generic-asian="roman" style:font-pitch-asian="variable" fo:font-size="0.20417in" style:font-size-asian="0.20417in" style:font-size-complex="0.2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center" draw:fill="none" draw:stroke="dash" draw:stroke-dash="a458" svg:stroke-width="0.06944in" svg:stroke-color="#ff0000" svg:stroke-opacity="100%" draw:stroke-linejoin="miter" svg:stroke-linecap="butt"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7">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tru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none" draw:stroke="dash" draw:stroke-dash="a467" svg:stroke-width="0.05556in" svg:stroke-color="#843c0c" svg:stroke-opacity="100%" draw:stroke-linejoin="miter" svg:stroke-linecap="butt"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0.5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3">
      <style:graphic-properties draw:fill="none" draw:stroke="solid" svg:stroke-width="0.00694in" svg:stroke-color="#4472c4" draw:marker-end="a922" svg:stroke-opacity="100%" draw:stroke-linejoin="miter" svg:stroke-linecap="butt"/>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5">
      <style:graphic-properties draw:fill="none" draw:stroke="solid" svg:stroke-width="0.00694in" svg:stroke-color="#4472c4" draw:marker-start="a924" svg:stroke-opacity="100%" draw:stroke-linejoin="miter" svg:stroke-linecap="butt"/>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left" style:tab-stop-distance="0.5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none" draw:stroke="solid" svg:stroke-width="0.00694in" svg:stroke-color="#4472c4" draw:marker-end="a926" svg:stroke-opacity="100%" draw:stroke-linejoin="miter" svg:stroke-linecap="butt"/>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middle" draw:textarea-horizontal-align="center" draw:fill="none" draw:stroke="solid" svg:stroke-width="0.02083in" svg:stroke-color="#002060" draw:marker-end="a471" svg:stroke-opacity="100%" draw:stroke-linejoin="miter" svg:stroke-linecap="butt" draw:auto-grow-width="false" draw:auto-grow-height="false"/>
      <style:paragraph-properties style:font-independent-line-spacing="true" style:writing-mode="lr-tb"/>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73">
      <style:graphic-properties draw:fill="none" draw:stroke="solid" svg:stroke-width="0.05556in" svg:stroke-color="#843c0c" svg:stroke-opacity="100%" draw:stroke-linejoin="miter" svg:stroke-linecap="butt"/>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6">
      <style:graphic-properties draw:fill="none" draw:stroke="solid" svg:stroke-width="0.00694in" svg:stroke-color="#4472c4" draw:marker-end="a805" svg:stroke-opacity="100%" draw:stroke-linejoin="miter" svg:stroke-linecap="butt"/>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middle" draw:textarea-horizontal-align="center" draw:fill="none" draw:stroke="solid" svg:stroke-width="0.03472in" svg:stroke-color="#ff00ff" svg:stroke-opacity="100%" draw:stroke-linejoin="miter" svg:stroke-linecap="butt" draw:auto-grow-width="false" draw:auto-grow-height="false"/>
      <style:paragraph-properties style:font-independent-line-spacing="true" style:writing-mode="lr-tb"/>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0000ff" style:text-line-through-type="none" style:text-line-through-style="none" style:text-line-through-width="auto" style:text-line-through-color="font-color" style:text-position="0% 100%" fo:font-family="華康中黑體" style:font-family-asian="華康中黑體" style:font-family-complex="華康中黑體" style:font-family-generic="modern" style:font-family-generic-asian="modern" style:font-family-generic-complex="modern" style:font-pitch="fixed" style:font-pitch-asian="fixed"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ff" style:text-line-through-type="none" style:text-line-through-style="none" style:text-line-through-width="auto" style:text-line-through-color="font-color" style:text-position="0% 100%" fo:font-family="華康中黑體" style:font-family-asian="華康中黑體" style:font-family-complex="華康中黑體" style:font-family-generic="modern" style:font-family-generic-asian="modern" style:font-family-generic-complex="modern" style:font-pitch="fixed" style:font-pitch-asian="fixed"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solid" draw:fill-color="#ff0000" draw:opacity="100%" draw:stroke="solid" svg:stroke-width="0.03472in" svg:stroke-color="#000000" svg:stroke-opacity="100%" draw:stroke-linejoin="miter" svg:stroke-linecap="butt" draw:auto-grow-width="false" draw:auto-grow-height="false"/>
      <style:paragraph-properties style:font-independent-line-spacing="true" style:writing-mode="lr-tb"/>
    </style:style>
    <style:style style:family="text" style:name="a1003">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7">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1">
      <style:graphic-properties draw:fill="none" draw:stroke="solid" svg:stroke-width="0.00694in" svg:stroke-color="#4472c4" draw:marker-end="a810" svg:stroke-opacity="100%" draw:stroke-linejoin="miter" svg:stroke-linecap="butt"/>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3">
      <style:graphic-properties draw:fill="none" draw:stroke="solid" svg:stroke-width="0.00694in" svg:stroke-color="#4472c4" draw:marker-end="a812" svg:stroke-opacity="100%" draw:stroke-linejoin="miter" svg:stroke-linecap="butt"/>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9">
      <style:graphic-properties draw:fill="none" draw:stroke="solid" svg:stroke-width="0.00694in" svg:stroke-color="#4472c4" draw:marker-end="a818" svg:stroke-opacity="100%" draw:stroke-linejoin="miter" svg:stroke-linecap="butt"/>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2">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tru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1">
      <style:graphic-properties draw:fill="none" draw:stroke="solid" svg:stroke-width="0.00694in" svg:stroke-color="#4472c4" draw:marker-end="a820" svg:stroke-opacity="100%" draw:stroke-linejoin="miter" svg:stroke-linecap="butt"/>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3">
      <style:graphic-properties draw:fill="none" draw:stroke="solid" svg:stroke-width="0.00694in" svg:stroke-color="#4472c4" draw:marker-end="a822" svg:stroke-opacity="100%" draw:stroke-linejoin="miter" svg:stroke-linecap="butt"/>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0694in" svg:stroke-color="#4472c4" draw:marker-end="a824" svg:stroke-opacity="100%" draw:stroke-linejoin="miter" svg:stroke-linecap="butt"/>
    </style:style>
    <style:style style:family="graphic" style:name="a497">
      <style:graphic-properties fo:wrap-option="wrap" fo:padding-top="0.05in" fo:padding-bottom="0.05in" fo:padding-left="0.1in" fo:padding-right="0.1in" draw:textarea-vertical-align="middle" draw:textarea-horizontal-align="center" draw:fill="solid" draw:fill-color="#843c0c" draw:opacity="30%"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0">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tru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middle" draw:textarea-horizontal-align="center" draw:fill="solid" draw:fill-color="#4472c4" draw:opacity="40%" draw:stroke="none" draw:auto-grow-width="false" draw:auto-grow-height="false"/>
      <style:paragraph-properties style:font-independent-line-spacing="true" style:writing-mode="lr-tb"/>
    </style:style>
    <style:style style:family="graphic" style:name="a1025" style:parent-style-name="Graphics">
      <style:graphic-properties draw:fill="none" draw:stroke="non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parent-style-name="Graphics">
      <style:graphic-properties draw:fill="none" draw:stroke="none"/>
    </style:style>
    <style:style style:family="paragraph" style:name="a7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5">
      <style:graphic-properties fo:wrap-option="wrap" fo:padding-top="0.05in" fo:padding-bottom="0.05in" fo:padding-left="0.1in" fo:padding-right="0.1in" draw:textarea-vertical-align="middle" draw:textarea-horizontal-align="center" draw:fill="solid" draw:fill-color="#ed7d31" draw:opacity="72.157%" draw:stroke="none" draw:auto-grow-width="false" draw:auto-grow-height="false"/>
      <style:paragraph-properties style:font-independent-line-spacing="true" style:writing-mode="lr-tb"/>
    </style:style>
    <style:style style:family="text" style:name="a1028">
      <style:text-properties fo:font-variant="normal" fo:text-transform="none" fo:color="#0000ff" style:text-line-through-type="none" style:text-line-through-style="none" style:text-line-through-width="auto" style:text-line-through-color="font-color" style:text-position="0% 100%" fo:font-family="華康中黑體" style:font-family-asian="華康中黑體" style:font-family-complex="華康中黑體" style:font-family-generic="modern" style:font-family-generic-asian="modern" style:font-family-generic-complex="modern" style:font-pitch="fixed" style:font-pitch-asian="fixed"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華康中黑體" style:font-family-asian="華康中黑體" style:font-family-complex="華康中黑體" style:font-family-generic="modern" style:font-family-generic-asian="modern" style:font-family-generic-complex="modern" style:font-pitch="fixed" style:font-pitch-asian="fixed"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ffc000" draw:opacity="20%" draw:stroke="dash" draw:stroke-dash="a708" svg:stroke-width="0.02778in" svg:stroke-color="#ffff00" svg:stroke-opacity="100%" draw:stroke-linejoin="miter" svg:stroke-linecap="butt"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6">
      <style:graphic-properties draw:fill="none" draw:stroke="solid" svg:stroke-width="0.00694in" svg:stroke-color="#4472c4" draw:marker-end="a835" svg:stroke-opacity="100%" draw:stroke-linejoin="miter" svg:stroke-linecap="butt"/>
    </style:style>
    <style:style style:family="graphic" style:name="a838">
      <style:graphic-properties draw:fill="none" draw:stroke="solid" svg:stroke-width="0.00694in" svg:stroke-color="#4472c4" draw:marker-end="a837" svg:stroke-opacity="100%" draw:stroke-linejoin="miter" svg:stroke-linecap="butt"/>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solid" draw:fill-color="#a3ffcd" draw:opacity="100%" draw:stroke="solid" svg:stroke-width="0.01042in" svg:stroke-color="#000000" svg:stroke-opacity="100%" draw:auto-grow-width="false" draw:auto-grow-height="true"/>
      <style:paragraph-properties style:font-independent-line-spacing="true" style:writing-mode="lr-tb"/>
    </style:style>
    <style:style style:family="graphic" style:name="a966" style:parent-style-name="Graphics">
      <style:graphic-properties draw:fill="none" fo:clip="rect(1.71517in, 6.1656in, 1.8468in, 3.421in)" draw:stroke="none"/>
    </style:style>
    <style:style style:family="text" style:name="a967">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2" style:parent-style-name="Graphics">
      <style:graphic-properties draw:fill="none" fo:clip="rect(1.36212in, 4.34561in, 1.29213in, 4.19999in)" draw:stroke="non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5">
      <style:graphic-properties fo:wrap-option="wrap" fo:padding-top="0.05in" fo:padding-bottom="0.05in" fo:padding-left="0.1in" fo:padding-right="0.1in" draw:textarea-vertical-align="middle" draw:textarea-horizontal-align="center" draw:fill="none" draw:stroke="solid" svg:stroke-width="0.08333in" svg:stroke-color="#00b0f0" svg:stroke-opacity="100%" draw:stroke-linejoin="miter" svg:stroke-linecap="butt"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3">
      <style:graphic-properties fo:wrap-option="wrap" fo:padding-top="0.05in" fo:padding-bottom="0.05in" fo:padding-left="0.1in" fo:padding-right="0.1in" draw:textarea-vertical-align="middle" draw:textarea-horizontal-align="center" draw:fill="solid" draw:fill-color="#385723" draw:opacity="20%" draw:stroke="dash" draw:stroke-dash="a712" svg:stroke-width="0.02778in" svg:stroke-color="#ffff00" svg:stroke-opacity="100%" draw:stroke-linejoin="miter" svg:stroke-linecap="butt"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none" draw:stroke="solid" svg:stroke-width="0.08333in" svg:stroke-color="#00b0f0" svg:stroke-opacity="100%" draw:stroke-linejoin="miter" svg:stroke-linecap="butt"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7">
      <style:graphic-properties fo:wrap-option="wrap" fo:padding-top="0.05in" fo:padding-bottom="0.05in" fo:padding-left="0.1in" fo:padding-right="0.1in" draw:textarea-vertical-align="middle" draw:textarea-horizontal-align="center" draw:fill="solid" draw:fill-color="#ff0000" draw:opacity="20%" draw:stroke="dash" draw:stroke-dash="a716" svg:stroke-width="0.02778in" svg:stroke-color="#ffff00" svg:stroke-opacity="100%" draw:stroke-linejoin="miter" svg:stroke-linecap="butt"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0694in" svg:stroke-color="#4472c4" draw:marker-end="a839" svg:stroke-opacity="100%" draw:stroke-linejoin="miter" svg:stroke-linecap="butt"/>
    </style:style>
    <style:style style:family="graphic" style:name="a842">
      <style:graphic-properties draw:fill="none" draw:stroke="solid" svg:stroke-width="0.00694in" svg:stroke-color="#4472c4" draw:marker-end="a841" svg:stroke-opacity="100%" draw:stroke-linejoin="miter" svg:stroke-linecap="butt"/>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843c0c" draw:opacity="20%" draw:stroke="dash" draw:stroke-dash="a848" svg:stroke-width="0.02778in" svg:stroke-color="#ffff00" svg:stroke-opacity="100%" draw:stroke-linejoin="miter" svg:stroke-linecap="butt" draw:auto-grow-width="false" draw:auto-grow-height="fals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solid" draw:fill-color="#0000ff" draw:opacity="20%" draw:stroke="none" draw:auto-grow-width="false" draw:auto-grow-height="false"/>
      <style:paragraph-properties style:font-independent-line-spacing="true" style:writing-mode="lr-tb"/>
    </style:style>
    <style:style style:family="text" style:name="a973">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middle" draw:textarea-horizontal-align="center" draw:fill="none" draw:stroke="solid" svg:stroke-width="0.05556in" svg:stroke-color="#0000ff" svg:stroke-opacity="100%" draw:stroke-linejoin="miter" svg:stroke-linecap="butt"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1">
      <style:graphic-properties fo:wrap-option="wrap" fo:padding-top="0.05in" fo:padding-bottom="0.05in" fo:padding-left="0.1in" fo:padding-right="0.1in" draw:textarea-vertical-align="middle" draw:textarea-horizontal-align="center" draw:fill="none" draw:stroke="solid" svg:stroke-width="0.03472in" svg:stroke-color="#00b0f0" svg:stroke-opacity="100%" draw:stroke-linejoin="miter" svg:stroke-linecap="butt"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ffff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solid" draw:fill-color="#4472c4" draw:opacity="20%" draw:stroke="dash" draw:stroke-dash="a720" svg:stroke-width="0.02778in" svg:stroke-color="#ffff00" svg:stroke-opacity="100%" draw:stroke-linejoin="miter" svg:stroke-linecap="butt" draw:auto-grow-width="false" draw:auto-grow-height="false"/>
      <style:paragraph-properties style:font-independent-line-spacing="true" style:writing-mode="lr-tb"/>
    </style:style>
    <style:style style:family="graphic" style:name="a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7">
      <style:graphic-properties fo:wrap-option="wrap" fo:padding-top="0.05in" fo:padding-bottom="0.05in" fo:padding-left="0.1in" fo:padding-right="0.1in" draw:textarea-vertical-align="middle" draw:textarea-horizontal-align="center" draw:fill="none" draw:stroke="solid" svg:stroke-width="0.01736in" svg:stroke-color="#00b0f0" svg:stroke-opacity="100%" draw:stroke-linejoin="miter" svg:stroke-linecap="butt"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5">
      <style:graphic-properties fo:wrap-option="wrap" fo:padding-top="0.05in" fo:padding-bottom="0.05in" fo:padding-left="0.1in" fo:padding-right="0.1in" draw:textarea-vertical-align="middle" draw:textarea-horizontal-align="center" draw:fill="solid" draw:fill-color="#00b050" draw:opacity="20%" draw:stroke="dash" draw:stroke-dash="a724" svg:stroke-width="0.02778in" svg:stroke-color="#ffff00" svg:stroke-opacity="100%" draw:stroke-linejoin="miter" svg:stroke-linecap="butt"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0875in" style:font-size-asian="0.30875in" style:font-size-complex="0.3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0694in" svg:stroke-color="#4472c4" draw:marker-end="a726" svg:stroke-opacity="100%" draw:stroke-linejoin="miter" svg:stroke-linecap="butt"/>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0000ff" draw:opacity="30%" draw:stroke="none" draw:auto-grow-width="false" draw:auto-grow-height="false"/>
      <style:paragraph-properties style:font-independent-line-spacing="true" style:writing-mode="lr-tb"/>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5" style:parent-style-name="Graphics">
      <style:graphic-properties draw:fill="none" fo:clip="rect(0.31022in, 0.28901in, 3.94918in, 0.52829in)" draw:stroke="solid" svg:stroke-width="0.01736in" svg:stroke-color="#000000" svg:stroke-opacity="100%"/>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8">
      <style:graphic-properties fo:wrap-option="wrap" fo:padding-top="0.05in" fo:padding-bottom="0.05in" fo:padding-left="0.1in" fo:padding-right="0.1in" draw:textarea-vertical-align="middle" draw:textarea-horizontal-align="center" draw:fill="solid" draw:fill-color="#ff0000" draw:opacity="100%" draw:stroke="solid" svg:stroke-width="0.03472in" svg:stroke-color="#000000" svg:stroke-opacity="100%" draw:stroke-linejoin="miter" svg:stroke-linecap="butt"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in" fo:padding-bottom="0.05in" fo:padding-left="0.1in" fo:padding-right="0.1in" draw:textarea-vertical-align="top" draw:textarea-horizontal-align="left" draw:fill="solid" draw:fill-color="#a3ffcd" draw:opacity="100%" draw:stroke="solid" svg:stroke-width="0.01042in" svg:stroke-color="#000000" svg:stroke-opacity="100%" draw:auto-grow-width="false" draw:auto-grow-heigh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parent-style-name="Graphics">
      <style:graphic-properties draw:fill="none" fo:clip="rect(0.31015in, 0.25911in, 0.69894in, 0.53826in)" draw:stroke="none"/>
    </style:style>
    <style:style style:family="paragraph" style:name="a736">
      <style:paragraph-properties fo:line-height="0.208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parent-style-name="Graphics">
      <style:graphic-properties draw:fill="none" fo:clip="rect(1.42637in, 0.26907in, 1.50614in, 0.39868in)" draw:stroke="solid" svg:stroke-width="0.01736in" svg:stroke-color="#000000" svg:stroke-opacity="100%"/>
    </style:style>
    <style:style style:family="graphic" style:name="a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9">
      <style:graphic-properties draw:fill="none" draw:stroke="solid" svg:stroke-width="0.00694in" svg:stroke-color="#4472c4" draw:marker-end="a738" svg:stroke-opacity="100%" draw:stroke-linejoin="miter" svg:stroke-linecap="butt"/>
    </style:style>
    <style:style style:family="paragraph" style:name="a8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90">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center" draw:fill="solid" draw:fill-color="#ff0000" draw:opacity="100%" draw:stroke="solid" svg:stroke-width="0.03472in" svg:stroke-color="#000000" svg:stroke-opacity="100%" draw:stroke-linejoin="miter" svg:stroke-linecap="butt"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17">
      <style:paragraph-properties fo:line-height="100%" fo:text-align="left" style:tab-stop-distance="0.5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052">
      <text:list-level-style-bullet text:level="1" text:bullet-char="p">
        <style:list-level-properties text:space-before="0in" text:min-label-width="0.375in"/>
        <style:text-properties fo:font-family="Wingdings" style:font-pitch="variable" fo:font-size="100%"/>
      </text:list-level-style-bullet>
      <text:list-level-style-bullet text:level="2" text:bullet-char="p">
        <style:list-level-properties text:space-before="0.5in" text:min-label-width="0.375in"/>
        <style:text-properties fo:font-family="Wingdings" style:font-pitch="variable" fo:font-size="100%"/>
      </text:list-level-style-bullet>
      <text:list-level-style-bullet text:level="3" text:bullet-char="p">
        <style:list-level-properties text:space-before="1in" text:min-label-width="0.375in"/>
        <style:text-properties fo:font-family="Wingdings" style:font-pitch="variable" fo:font-size="100%"/>
      </text:list-level-style-bullet>
      <text:list-level-style-bullet text:level="4" text:bullet-char="p">
        <style:list-level-properties text:space-before="1.5in" text:min-label-width="0.375in"/>
        <style:text-properties fo:font-family="Wingdings" style:font-pitch="variable" fo:font-size="100%"/>
      </text:list-level-style-bullet>
      <text:list-level-style-bullet text:level="5" text:bullet-char="p">
        <style:list-level-properties text:space-before="2in" text:min-label-width="0.375in"/>
        <style:text-properties fo:font-family="Wingdings" style:font-pitch="variable" fo:font-size="100%"/>
      </text:list-level-style-bullet>
      <text:list-level-style-bullet text:level="6" text:bullet-char="p">
        <style:list-level-properties text:space-before="2.5in" text:min-label-width="0.375in"/>
        <style:text-properties fo:font-family="Wingdings" style:font-pitch="variable" fo:font-size="100%"/>
      </text:list-level-style-bullet>
      <text:list-level-style-bullet text:level="7" text:bullet-char="p">
        <style:list-level-properties text:space-before="3in" text:min-label-width="0.375in"/>
        <style:text-properties fo:font-family="Wingdings" style:font-pitch="variable" fo:font-size="100%"/>
      </text:list-level-style-bullet>
      <text:list-level-style-bullet text:level="8" text:bullet-char="p">
        <style:list-level-properties text:space-before="3.5in" text:min-label-width="0.375in"/>
        <style:text-properties fo:font-family="Wingdings" style:font-pitch="variable" fo:font-size="100%"/>
      </text:list-level-style-bullet>
      <text:list-level-style-bullet text:level="9" text:bullet-char="p">
        <style:list-level-properties text:space-before="4in" text:min-label-width="0.375in"/>
        <style:text-properties fo:font-family="Wingdings" style:font-pitch="variable" fo:font-size="100%"/>
      </text:list-level-style-bullet>
    </text:list-style>
    <text:list-style style:name="a564">
      <text:list-level-style-bullet text:level="1" text:bullet-char="p">
        <style:list-level-properties text:space-before="0in" text:min-label-width="0.375in"/>
        <style:text-properties fo:font-family="Wingdings" style:font-pitch="variable" fo:font-size="100%"/>
      </text:list-level-style-bullet>
      <text:list-level-style-bullet text:level="2" text:bullet-char="p">
        <style:list-level-properties text:space-before="0.5in" text:min-label-width="0.375in"/>
        <style:text-properties fo:font-family="Wingdings" style:font-pitch="variable" fo:font-size="100%"/>
      </text:list-level-style-bullet>
      <text:list-level-style-bullet text:level="3" text:bullet-char="p">
        <style:list-level-properties text:space-before="1in" text:min-label-width="0.375in"/>
        <style:text-properties fo:font-family="Wingdings" style:font-pitch="variable" fo:font-size="100%"/>
      </text:list-level-style-bullet>
      <text:list-level-style-bullet text:level="4" text:bullet-char="p">
        <style:list-level-properties text:space-before="1.5in" text:min-label-width="0.375in"/>
        <style:text-properties fo:font-family="Wingdings" style:font-pitch="variable" fo:font-size="100%"/>
      </text:list-level-style-bullet>
      <text:list-level-style-bullet text:level="5" text:bullet-char="p">
        <style:list-level-properties text:space-before="2in" text:min-label-width="0.375in"/>
        <style:text-properties fo:font-family="Wingdings" style:font-pitch="variable" fo:font-size="100%"/>
      </text:list-level-style-bullet>
      <text:list-level-style-bullet text:level="6" text:bullet-char="p">
        <style:list-level-properties text:space-before="2.5in" text:min-label-width="0.375in"/>
        <style:text-properties fo:font-family="Wingdings" style:font-pitch="variable" fo:font-size="100%"/>
      </text:list-level-style-bullet>
      <text:list-level-style-bullet text:level="7" text:bullet-char="p">
        <style:list-level-properties text:space-before="3in" text:min-label-width="0.375in"/>
        <style:text-properties fo:font-family="Wingdings" style:font-pitch="variable" fo:font-size="100%"/>
      </text:list-level-style-bullet>
      <text:list-level-style-bullet text:level="8" text:bullet-char="p">
        <style:list-level-properties text:space-before="3.5in" text:min-label-width="0.375in"/>
        <style:text-properties fo:font-family="Wingdings" style:font-pitch="variable" fo:font-size="100%"/>
      </text:list-level-style-bullet>
      <text:list-level-style-bullet text:level="9" text:bullet-char="p">
        <style:list-level-properties text:space-before="4in" text:min-label-width="0.375in"/>
        <style:text-properties fo:font-family="Wingdings" style:font-pitch="variable" fo:font-size="100%"/>
      </text:list-level-style-bullet>
    </text:list-style>
    <text:list-style style:name="a67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056">
      <text:list-level-style-bullet text:level="1" text:bullet-char="p">
        <style:list-level-properties text:space-before="0in" text:min-label-width="0.375in"/>
        <style:text-properties fo:font-family="Wingdings" style:font-pitch="variable" fo:font-size="100%"/>
      </text:list-level-style-bullet>
      <text:list-level-style-bullet text:level="2" text:bullet-char="p">
        <style:list-level-properties text:space-before="0.5in" text:min-label-width="0.375in"/>
        <style:text-properties fo:font-family="Wingdings" style:font-pitch="variable" fo:font-size="100%"/>
      </text:list-level-style-bullet>
      <text:list-level-style-bullet text:level="3" text:bullet-char="p">
        <style:list-level-properties text:space-before="1in" text:min-label-width="0.375in"/>
        <style:text-properties fo:font-family="Wingdings" style:font-pitch="variable" fo:font-size="100%"/>
      </text:list-level-style-bullet>
      <text:list-level-style-bullet text:level="4" text:bullet-char="p">
        <style:list-level-properties text:space-before="1.5in" text:min-label-width="0.375in"/>
        <style:text-properties fo:font-family="Wingdings" style:font-pitch="variable" fo:font-size="100%"/>
      </text:list-level-style-bullet>
      <text:list-level-style-bullet text:level="5" text:bullet-char="p">
        <style:list-level-properties text:space-before="2in" text:min-label-width="0.375in"/>
        <style:text-properties fo:font-family="Wingdings" style:font-pitch="variable" fo:font-size="100%"/>
      </text:list-level-style-bullet>
      <text:list-level-style-bullet text:level="6" text:bullet-char="p">
        <style:list-level-properties text:space-before="2.5in" text:min-label-width="0.375in"/>
        <style:text-properties fo:font-family="Wingdings" style:font-pitch="variable" fo:font-size="100%"/>
      </text:list-level-style-bullet>
      <text:list-level-style-bullet text:level="7" text:bullet-char="p">
        <style:list-level-properties text:space-before="3in" text:min-label-width="0.375in"/>
        <style:text-properties fo:font-family="Wingdings" style:font-pitch="variable" fo:font-size="100%"/>
      </text:list-level-style-bullet>
      <text:list-level-style-bullet text:level="8" text:bullet-char="p">
        <style:list-level-properties text:space-before="3.5in" text:min-label-width="0.375in"/>
        <style:text-properties fo:font-family="Wingdings" style:font-pitch="variable" fo:font-size="100%"/>
      </text:list-level-style-bullet>
      <text:list-level-style-bullet text:level="9" text:bullet-char="p">
        <style:list-level-properties text:space-before="4in" text:min-label-width="0.375in"/>
        <style:text-properties fo:font-family="Wingdings" style:font-pitch="variable" fo:font-size="100%"/>
      </text:list-level-style-bullet>
    </text:list-style>
    <text:list-style style:name="a624">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044">
      <text:list-level-style-bullet text:level="1" text:bullet-char="p">
        <style:list-level-properties text:space-before="0in" text:min-label-width="0.375in"/>
        <style:text-properties fo:font-family="Wingdings" style:font-pitch="variable" fo:font-size="100%"/>
      </text:list-level-style-bullet>
      <text:list-level-style-bullet text:level="2" text:bullet-char="p">
        <style:list-level-properties text:space-before="0.5in" text:min-label-width="0.375in"/>
        <style:text-properties fo:font-family="Wingdings" style:font-pitch="variable" fo:font-size="100%"/>
      </text:list-level-style-bullet>
      <text:list-level-style-bullet text:level="3" text:bullet-char="p">
        <style:list-level-properties text:space-before="1in" text:min-label-width="0.375in"/>
        <style:text-properties fo:font-family="Wingdings" style:font-pitch="variable" fo:font-size="100%"/>
      </text:list-level-style-bullet>
      <text:list-level-style-bullet text:level="4" text:bullet-char="p">
        <style:list-level-properties text:space-before="1.5in" text:min-label-width="0.375in"/>
        <style:text-properties fo:font-family="Wingdings" style:font-pitch="variable" fo:font-size="100%"/>
      </text:list-level-style-bullet>
      <text:list-level-style-bullet text:level="5" text:bullet-char="p">
        <style:list-level-properties text:space-before="2in" text:min-label-width="0.375in"/>
        <style:text-properties fo:font-family="Wingdings" style:font-pitch="variable" fo:font-size="100%"/>
      </text:list-level-style-bullet>
      <text:list-level-style-bullet text:level="6" text:bullet-char="p">
        <style:list-level-properties text:space-before="2.5in" text:min-label-width="0.375in"/>
        <style:text-properties fo:font-family="Wingdings" style:font-pitch="variable" fo:font-size="100%"/>
      </text:list-level-style-bullet>
      <text:list-level-style-bullet text:level="7" text:bullet-char="p">
        <style:list-level-properties text:space-before="3in" text:min-label-width="0.375in"/>
        <style:text-properties fo:font-family="Wingdings" style:font-pitch="variable" fo:font-size="100%"/>
      </text:list-level-style-bullet>
      <text:list-level-style-bullet text:level="8" text:bullet-char="p">
        <style:list-level-properties text:space-before="3.5in" text:min-label-width="0.375in"/>
        <style:text-properties fo:font-family="Wingdings" style:font-pitch="variable" fo:font-size="100%"/>
      </text:list-level-style-bullet>
      <text:list-level-style-bullet text:level="9" text:bullet-char="p">
        <style:list-level-properties text:space-before="4in" text:min-label-width="0.375in"/>
        <style:text-properties fo:font-family="Wingdings" style:font-pitch="variable" fo:font-size="100%"/>
      </text:list-level-style-bullet>
    </text:list-style>
    <text:list-style style:name="a594">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964">
      <text:list-level-style-bullet text:level="1" text:bullet-char="p">
        <style:list-level-properties text:space-before="0in" text:min-label-width="0.375in"/>
        <style:text-properties fo:font-family="Wingdings" style:font-pitch="variable" fo:font-size="100%"/>
      </text:list-level-style-bullet>
      <text:list-level-style-bullet text:level="2" text:bullet-char="p">
        <style:list-level-properties text:space-before="0.5in" text:min-label-width="0.375in"/>
        <style:text-properties fo:font-family="Wingdings" style:font-pitch="variable" fo:font-size="100%"/>
      </text:list-level-style-bullet>
      <text:list-level-style-bullet text:level="3" text:bullet-char="p">
        <style:list-level-properties text:space-before="1in" text:min-label-width="0.375in"/>
        <style:text-properties fo:font-family="Wingdings" style:font-pitch="variable" fo:font-size="100%"/>
      </text:list-level-style-bullet>
      <text:list-level-style-bullet text:level="4" text:bullet-char="p">
        <style:list-level-properties text:space-before="1.5in" text:min-label-width="0.375in"/>
        <style:text-properties fo:font-family="Wingdings" style:font-pitch="variable" fo:font-size="100%"/>
      </text:list-level-style-bullet>
      <text:list-level-style-bullet text:level="5" text:bullet-char="p">
        <style:list-level-properties text:space-before="2in" text:min-label-width="0.375in"/>
        <style:text-properties fo:font-family="Wingdings" style:font-pitch="variable" fo:font-size="100%"/>
      </text:list-level-style-bullet>
      <text:list-level-style-bullet text:level="6" text:bullet-char="p">
        <style:list-level-properties text:space-before="2.5in" text:min-label-width="0.375in"/>
        <style:text-properties fo:font-family="Wingdings" style:font-pitch="variable" fo:font-size="100%"/>
      </text:list-level-style-bullet>
      <text:list-level-style-bullet text:level="7" text:bullet-char="p">
        <style:list-level-properties text:space-before="3in" text:min-label-width="0.375in"/>
        <style:text-properties fo:font-family="Wingdings" style:font-pitch="variable" fo:font-size="100%"/>
      </text:list-level-style-bullet>
      <text:list-level-style-bullet text:level="8" text:bullet-char="p">
        <style:list-level-properties text:space-before="3.5in" text:min-label-width="0.375in"/>
        <style:text-properties fo:font-family="Wingdings" style:font-pitch="variable" fo:font-size="100%"/>
      </text:list-level-style-bullet>
      <text:list-level-style-bullet text:level="9" text:bullet-char="p">
        <style:list-level-properties text:space-before="4in" text:min-label-width="0.375in"/>
        <style:text-properties fo:font-family="Wingdings" style:font-pitch="variable" fo:font-size="100%"/>
      </text:list-level-style-bullet>
    </text:list-style>
    <text:list-style style:name="a66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12">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580">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65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952">
      <text:list-level-style-bullet text:level="1" text:bullet-char="p">
        <style:list-level-properties text:space-before="0in" text:min-label-width="0.375in"/>
        <style:text-properties fo:font-family="Wingdings" style:font-pitch="variable" fo:font-size="100%"/>
      </text:list-level-style-bullet>
      <text:list-level-style-bullet text:level="2" text:bullet-char="p">
        <style:list-level-properties text:space-before="0.5in" text:min-label-width="0.375in"/>
        <style:text-properties fo:font-family="Wingdings" style:font-pitch="variable" fo:font-size="100%"/>
      </text:list-level-style-bullet>
      <text:list-level-style-bullet text:level="3" text:bullet-char="p">
        <style:list-level-properties text:space-before="1in" text:min-label-width="0.375in"/>
        <style:text-properties fo:font-family="Wingdings" style:font-pitch="variable" fo:font-size="100%"/>
      </text:list-level-style-bullet>
      <text:list-level-style-bullet text:level="4" text:bullet-char="p">
        <style:list-level-properties text:space-before="1.5in" text:min-label-width="0.375in"/>
        <style:text-properties fo:font-family="Wingdings" style:font-pitch="variable" fo:font-size="100%"/>
      </text:list-level-style-bullet>
      <text:list-level-style-bullet text:level="5" text:bullet-char="p">
        <style:list-level-properties text:space-before="2in" text:min-label-width="0.375in"/>
        <style:text-properties fo:font-family="Wingdings" style:font-pitch="variable" fo:font-size="100%"/>
      </text:list-level-style-bullet>
      <text:list-level-style-bullet text:level="6" text:bullet-char="p">
        <style:list-level-properties text:space-before="2.5in" text:min-label-width="0.375in"/>
        <style:text-properties fo:font-family="Wingdings" style:font-pitch="variable" fo:font-size="100%"/>
      </text:list-level-style-bullet>
      <text:list-level-style-bullet text:level="7" text:bullet-char="p">
        <style:list-level-properties text:space-before="3in" text:min-label-width="0.375in"/>
        <style:text-properties fo:font-family="Wingdings" style:font-pitch="variable" fo:font-size="100%"/>
      </text:list-level-style-bullet>
      <text:list-level-style-bullet text:level="8" text:bullet-char="p">
        <style:list-level-properties text:space-before="3.5in" text:min-label-width="0.375in"/>
        <style:text-properties fo:font-family="Wingdings" style:font-pitch="variable" fo:font-size="100%"/>
      </text:list-level-style-bullet>
      <text:list-level-style-bullet text:level="9" text:bullet-char="p">
        <style:list-level-properties text:space-before="4in" text:min-label-width="0.375in"/>
        <style:text-properties fo:font-family="Wingdings" style:font-pitch="variable" fo:font-size="100%"/>
      </text:list-level-style-bullet>
    </text:list-style>
    <text:list-style style:name="a584">
      <text:list-level-style-bullet text:level="1" text:bullet-char="p">
        <style:list-level-properties text:space-before="0in" text:min-label-width="0.375in"/>
        <style:text-properties fo:font-family="Wingdings" style:font-pitch="variable" fo:font-size="100%"/>
      </text:list-level-style-bullet>
      <text:list-level-style-bullet text:level="2" text:bullet-char="p">
        <style:list-level-properties text:space-before="0.5in" text:min-label-width="0.375in"/>
        <style:text-properties fo:font-family="Wingdings" style:font-pitch="variable" fo:font-size="100%"/>
      </text:list-level-style-bullet>
      <text:list-level-style-bullet text:level="3" text:bullet-char="p">
        <style:list-level-properties text:space-before="1in" text:min-label-width="0.375in"/>
        <style:text-properties fo:font-family="Wingdings" style:font-pitch="variable" fo:font-size="100%"/>
      </text:list-level-style-bullet>
      <text:list-level-style-bullet text:level="4" text:bullet-char="p">
        <style:list-level-properties text:space-before="1.5in" text:min-label-width="0.375in"/>
        <style:text-properties fo:font-family="Wingdings" style:font-pitch="variable" fo:font-size="100%"/>
      </text:list-level-style-bullet>
      <text:list-level-style-bullet text:level="5" text:bullet-char="p">
        <style:list-level-properties text:space-before="2in" text:min-label-width="0.375in"/>
        <style:text-properties fo:font-family="Wingdings" style:font-pitch="variable" fo:font-size="100%"/>
      </text:list-level-style-bullet>
      <text:list-level-style-bullet text:level="6" text:bullet-char="p">
        <style:list-level-properties text:space-before="2.5in" text:min-label-width="0.375in"/>
        <style:text-properties fo:font-family="Wingdings" style:font-pitch="variable" fo:font-size="100%"/>
      </text:list-level-style-bullet>
      <text:list-level-style-bullet text:level="7" text:bullet-char="p">
        <style:list-level-properties text:space-before="3in" text:min-label-width="0.375in"/>
        <style:text-properties fo:font-family="Wingdings" style:font-pitch="variable" fo:font-size="100%"/>
      </text:list-level-style-bullet>
      <text:list-level-style-bullet text:level="8" text:bullet-char="p">
        <style:list-level-properties text:space-before="3.5in" text:min-label-width="0.375in"/>
        <style:text-properties fo:font-family="Wingdings" style:font-pitch="variable" fo:font-size="100%"/>
      </text:list-level-style-bullet>
      <text:list-level-style-bullet text:level="9" text:bullet-char="p">
        <style:list-level-properties text:space-before="4in" text:min-label-width="0.375in"/>
        <style:text-properties fo:font-family="Wingdings" style:font-pitch="variable" fo:font-size="100%"/>
      </text:list-level-style-bullet>
    </text:list-style>
    <text:list-style style:name="a618">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038">
      <text:list-level-style-bullet text:level="1" text:bullet-char="p">
        <style:list-level-properties text:space-before="0in" text:min-label-width="0.375in"/>
        <style:text-properties fo:font-family="Wingdings" style:font-pitch="variable" fo:font-size="100%"/>
      </text:list-level-style-bullet>
      <text:list-level-style-bullet text:level="2" text:bullet-char="p">
        <style:list-level-properties text:space-before="0.5in" text:min-label-width="0.375in"/>
        <style:text-properties fo:font-family="Wingdings" style:font-pitch="variable" fo:font-size="100%"/>
      </text:list-level-style-bullet>
      <text:list-level-style-bullet text:level="3" text:bullet-char="p">
        <style:list-level-properties text:space-before="1in" text:min-label-width="0.375in"/>
        <style:text-properties fo:font-family="Wingdings" style:font-pitch="variable" fo:font-size="100%"/>
      </text:list-level-style-bullet>
      <text:list-level-style-bullet text:level="4" text:bullet-char="p">
        <style:list-level-properties text:space-before="1.5in" text:min-label-width="0.375in"/>
        <style:text-properties fo:font-family="Wingdings" style:font-pitch="variable" fo:font-size="100%"/>
      </text:list-level-style-bullet>
      <text:list-level-style-bullet text:level="5" text:bullet-char="p">
        <style:list-level-properties text:space-before="2in" text:min-label-width="0.375in"/>
        <style:text-properties fo:font-family="Wingdings" style:font-pitch="variable" fo:font-size="100%"/>
      </text:list-level-style-bullet>
      <text:list-level-style-bullet text:level="6" text:bullet-char="p">
        <style:list-level-properties text:space-before="2.5in" text:min-label-width="0.375in"/>
        <style:text-properties fo:font-family="Wingdings" style:font-pitch="variable" fo:font-size="100%"/>
      </text:list-level-style-bullet>
      <text:list-level-style-bullet text:level="7" text:bullet-char="p">
        <style:list-level-properties text:space-before="3in" text:min-label-width="0.375in"/>
        <style:text-properties fo:font-family="Wingdings" style:font-pitch="variable" fo:font-size="100%"/>
      </text:list-level-style-bullet>
      <text:list-level-style-bullet text:level="8" text:bullet-char="p">
        <style:list-level-properties text:space-before="3.5in" text:min-label-width="0.375in"/>
        <style:text-properties fo:font-family="Wingdings" style:font-pitch="variable" fo:font-size="100%"/>
      </text:list-level-style-bullet>
      <text:list-level-style-bullet text:level="9" text:bullet-char="p">
        <style:list-level-properties text:space-before="4in" text:min-label-width="0.375in"/>
        <style:text-properties fo:font-family="Wingdings" style:font-pitch="variable" fo:font-size="100%"/>
      </text:list-level-style-bullet>
    </text:list-style>
    <text:list-style style:name="a956">
      <text:list-level-style-bullet text:level="1" text:bullet-char="p">
        <style:list-level-properties text:space-before="0in" text:min-label-width="0.375in"/>
        <style:text-properties fo:font-family="Wingdings" style:font-pitch="variable" fo:font-size="100%"/>
      </text:list-level-style-bullet>
      <text:list-level-style-bullet text:level="2" text:bullet-char="p">
        <style:list-level-properties text:space-before="0.5in" text:min-label-width="0.375in"/>
        <style:text-properties fo:font-family="Wingdings" style:font-pitch="variable" fo:font-size="100%"/>
      </text:list-level-style-bullet>
      <text:list-level-style-bullet text:level="3" text:bullet-char="p">
        <style:list-level-properties text:space-before="1in" text:min-label-width="0.375in"/>
        <style:text-properties fo:font-family="Wingdings" style:font-pitch="variable" fo:font-size="100%"/>
      </text:list-level-style-bullet>
      <text:list-level-style-bullet text:level="4" text:bullet-char="p">
        <style:list-level-properties text:space-before="1.5in" text:min-label-width="0.375in"/>
        <style:text-properties fo:font-family="Wingdings" style:font-pitch="variable" fo:font-size="100%"/>
      </text:list-level-style-bullet>
      <text:list-level-style-bullet text:level="5" text:bullet-char="p">
        <style:list-level-properties text:space-before="2in" text:min-label-width="0.375in"/>
        <style:text-properties fo:font-family="Wingdings" style:font-pitch="variable" fo:font-size="100%"/>
      </text:list-level-style-bullet>
      <text:list-level-style-bullet text:level="6" text:bullet-char="p">
        <style:list-level-properties text:space-before="2.5in" text:min-label-width="0.375in"/>
        <style:text-properties fo:font-family="Wingdings" style:font-pitch="variable" fo:font-size="100%"/>
      </text:list-level-style-bullet>
      <text:list-level-style-bullet text:level="7" text:bullet-char="p">
        <style:list-level-properties text:space-before="3in" text:min-label-width="0.375in"/>
        <style:text-properties fo:font-family="Wingdings" style:font-pitch="variable" fo:font-size="100%"/>
      </text:list-level-style-bullet>
      <text:list-level-style-bullet text:level="8" text:bullet-char="p">
        <style:list-level-properties text:space-before="3.5in" text:min-label-width="0.375in"/>
        <style:text-properties fo:font-family="Wingdings" style:font-pitch="variable" fo:font-size="100%"/>
      </text:list-level-style-bullet>
      <text:list-level-style-bullet text:level="9" text:bullet-char="p">
        <style:list-level-properties text:space-before="4in" text:min-label-width="0.375in"/>
        <style:text-properties fo:font-family="Wingdings" style:font-pitch="variable" fo:font-size="100%"/>
      </text:list-level-style-bullet>
    </text:list-style>
    <text:list-style style:name="a600">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588">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65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940">
      <text:list-level-style-bullet text:level="1" text:bullet-char="p">
        <style:list-level-properties text:space-before="0in" text:min-label-width="0.375in"/>
        <style:text-properties fo:font-family="Wingdings" style:font-pitch="variable" fo:font-size="100%"/>
      </text:list-level-style-bullet>
      <text:list-level-style-bullet text:level="2" text:bullet-char="p">
        <style:list-level-properties text:space-before="0.5in" text:min-label-width="0.375in"/>
        <style:text-properties fo:font-family="Wingdings" style:font-pitch="variable" fo:font-size="100%"/>
      </text:list-level-style-bullet>
      <text:list-level-style-bullet text:level="3" text:bullet-char="p">
        <style:list-level-properties text:space-before="1in" text:min-label-width="0.375in"/>
        <style:text-properties fo:font-family="Wingdings" style:font-pitch="variable" fo:font-size="100%"/>
      </text:list-level-style-bullet>
      <text:list-level-style-bullet text:level="4" text:bullet-char="p">
        <style:list-level-properties text:space-before="1.5in" text:min-label-width="0.375in"/>
        <style:text-properties fo:font-family="Wingdings" style:font-pitch="variable" fo:font-size="100%"/>
      </text:list-level-style-bullet>
      <text:list-level-style-bullet text:level="5" text:bullet-char="p">
        <style:list-level-properties text:space-before="2in" text:min-label-width="0.375in"/>
        <style:text-properties fo:font-family="Wingdings" style:font-pitch="variable" fo:font-size="100%"/>
      </text:list-level-style-bullet>
      <text:list-level-style-bullet text:level="6" text:bullet-char="p">
        <style:list-level-properties text:space-before="2.5in" text:min-label-width="0.375in"/>
        <style:text-properties fo:font-family="Wingdings" style:font-pitch="variable" fo:font-size="100%"/>
      </text:list-level-style-bullet>
      <text:list-level-style-bullet text:level="7" text:bullet-char="p">
        <style:list-level-properties text:space-before="3in" text:min-label-width="0.375in"/>
        <style:text-properties fo:font-family="Wingdings" style:font-pitch="variable" fo:font-size="100%"/>
      </text:list-level-style-bullet>
      <text:list-level-style-bullet text:level="8" text:bullet-char="p">
        <style:list-level-properties text:space-before="3.5in" text:min-label-width="0.375in"/>
        <style:text-properties fo:font-family="Wingdings" style:font-pitch="variable" fo:font-size="100%"/>
      </text:list-level-style-bullet>
      <text:list-level-style-bullet text:level="9" text:bullet-char="p">
        <style:list-level-properties text:space-before="4in" text:min-label-width="0.375in"/>
        <style:text-properties fo:font-family="Wingdings" style:font-pitch="variable" fo:font-size="100%"/>
      </text:list-level-style-bullet>
    </text:list-style>
    <text:list-style style:name="a572">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64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08">
      <text:list-level-style-bullet text:level="1" text:bullet-char="p">
        <style:list-level-properties text:space-before="0in" text:min-label-width="0.375in"/>
        <style:text-properties fo:font-family="Wingdings" style:font-pitch="variable" fo:font-size="100%"/>
      </text:list-level-style-bullet>
      <text:list-level-style-bullet text:level="2" text:bullet-char="p">
        <style:list-level-properties text:space-before="0.5in" text:min-label-width="0.375in"/>
        <style:text-properties fo:font-family="Wingdings" style:font-pitch="variable" fo:font-size="100%"/>
      </text:list-level-style-bullet>
      <text:list-level-style-bullet text:level="3" text:bullet-char="p">
        <style:list-level-properties text:space-before="1in" text:min-label-width="0.375in"/>
        <style:text-properties fo:font-family="Wingdings" style:font-pitch="variable" fo:font-size="100%"/>
      </text:list-level-style-bullet>
      <text:list-level-style-bullet text:level="4" text:bullet-char="p">
        <style:list-level-properties text:space-before="1.5in" text:min-label-width="0.375in"/>
        <style:text-properties fo:font-family="Wingdings" style:font-pitch="variable" fo:font-size="100%"/>
      </text:list-level-style-bullet>
      <text:list-level-style-bullet text:level="5" text:bullet-char="p">
        <style:list-level-properties text:space-before="2in" text:min-label-width="0.375in"/>
        <style:text-properties fo:font-family="Wingdings" style:font-pitch="variable" fo:font-size="100%"/>
      </text:list-level-style-bullet>
      <text:list-level-style-bullet text:level="6" text:bullet-char="p">
        <style:list-level-properties text:space-before="2.5in" text:min-label-width="0.375in"/>
        <style:text-properties fo:font-family="Wingdings" style:font-pitch="variable" fo:font-size="100%"/>
      </text:list-level-style-bullet>
      <text:list-level-style-bullet text:level="7" text:bullet-char="p">
        <style:list-level-properties text:space-before="3in" text:min-label-width="0.375in"/>
        <style:text-properties fo:font-family="Wingdings" style:font-pitch="variable" fo:font-size="100%"/>
      </text:list-level-style-bullet>
      <text:list-level-style-bullet text:level="8" text:bullet-char="p">
        <style:list-level-properties text:space-before="3.5in" text:min-label-width="0.375in"/>
        <style:text-properties fo:font-family="Wingdings" style:font-pitch="variable" fo:font-size="100%"/>
      </text:list-level-style-bullet>
      <text:list-level-style-bullet text:level="9" text:bullet-char="p">
        <style:list-level-properties text:space-before="4in" text:min-label-width="0.375in"/>
        <style:text-properties fo:font-family="Wingdings" style:font-pitch="variable" fo:font-size="100%"/>
      </text:list-level-style-bullet>
    </text:list-style>
    <text:list-style style:name="a576">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68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4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948">
      <text:list-level-style-bullet text:level="1" text:bullet-char="p">
        <style:list-level-properties text:space-before="0in" text:min-label-width="0.375in"/>
        <style:text-properties fo:font-family="Wingdings" style:font-pitch="variable" fo:font-size="100%"/>
      </text:list-level-style-bullet>
      <text:list-level-style-bullet text:level="2" text:bullet-char="p">
        <style:list-level-properties text:space-before="0.5in" text:min-label-width="0.375in"/>
        <style:text-properties fo:font-family="Wingdings" style:font-pitch="variable" fo:font-size="100%"/>
      </text:list-level-style-bullet>
      <text:list-level-style-bullet text:level="3" text:bullet-char="p">
        <style:list-level-properties text:space-before="1in" text:min-label-width="0.375in"/>
        <style:text-properties fo:font-family="Wingdings" style:font-pitch="variable" fo:font-size="100%"/>
      </text:list-level-style-bullet>
      <text:list-level-style-bullet text:level="4" text:bullet-char="p">
        <style:list-level-properties text:space-before="1.5in" text:min-label-width="0.375in"/>
        <style:text-properties fo:font-family="Wingdings" style:font-pitch="variable" fo:font-size="100%"/>
      </text:list-level-style-bullet>
      <text:list-level-style-bullet text:level="5" text:bullet-char="p">
        <style:list-level-properties text:space-before="2in" text:min-label-width="0.375in"/>
        <style:text-properties fo:font-family="Wingdings" style:font-pitch="variable" fo:font-size="100%"/>
      </text:list-level-style-bullet>
      <text:list-level-style-bullet text:level="6" text:bullet-char="p">
        <style:list-level-properties text:space-before="2.5in" text:min-label-width="0.375in"/>
        <style:text-properties fo:font-family="Wingdings" style:font-pitch="variable" fo:font-size="100%"/>
      </text:list-level-style-bullet>
      <text:list-level-style-bullet text:level="7" text:bullet-char="p">
        <style:list-level-properties text:space-before="3in" text:min-label-width="0.375in"/>
        <style:text-properties fo:font-family="Wingdings" style:font-pitch="variable" fo:font-size="100%"/>
      </text:list-level-style-bullet>
      <text:list-level-style-bullet text:level="8" text:bullet-char="p">
        <style:list-level-properties text:space-before="3.5in" text:min-label-width="0.375in"/>
        <style:text-properties fo:font-family="Wingdings" style:font-pitch="variable" fo:font-size="100%"/>
      </text:list-level-style-bullet>
      <text:list-level-style-bullet text:level="9" text:bullet-char="p">
        <style:list-level-properties text:space-before="4in" text:min-label-width="0.375in"/>
        <style:text-properties fo:font-family="Wingdings" style:font-pitch="variable" fo:font-size="100%"/>
      </text:list-level-style-bullet>
    </text:list-style>
  </office:automatic-styles>
  <office:body>
    <office:presentation>
      <draw:page draw:name="Slide2" draw:style-name="a381" draw:master-page-name="Master1-Layout2-obj-標題及內容" presentation:presentation-page-layout-name="Master1-PPL2" draw:id="Slide-257">
        <draw:frame draw:id="id63" draw:style-name="a382" draw:name="圖片 3" svg:x="-0in" svg:y="0.00398in" svg:width="14in" svg:height="10.50521in" style:rel-width="scale" style:rel-height="scale">
          <draw:image xlink:href="media/image1.png" xlink:type="simple" xlink:show="embed" xlink:actuate="onLoad"/>
          <svg:title/>
          <svg:desc/>
        </draw:frame>
        <draw:custom-shape svg:x="1.46032in" svg:y="0.04063in" svg:width="4.32294in" svg:height="2.14522in" draw:id="id64" draw:style-name="a385" draw:name="手繪多邊形: 圖案 4">
          <svg:title/>
          <svg:desc/>
          <text:p text:style-name="a384" text:class-names="" text:cond-style-name=""><text:span text:style-name="a383" text:class-names=""/></text:p>
          <draw:enhanced-geometry xmlns:dr3d="urn:oasis:names:tc:opendocument:xmlns:dr3d:1.0" draw:type="non-primitive" svg:viewBox="0 0 2533650 1257300" draw:enhanced-path="M 2533650 1257300 L 2482850 1187450 2425700 1060450 2305050 1060450 2089150 990600 2044700 971550 1943100 977900 1816100 939800 1682750 901700 1581150 915193 C 1566597 912018 1540140 885031 1530350 869950 L 1498600 806450 1409700 781050 1187450 673100 C 1172633 662517 1158613 650718 1143000 641350 1137260 637906 1123950 635000 1123950 635000 L 838200 495300 622300 330200 317500 146050 165100 57150 0 0 N" draw:text-areas="?f90 ?f92 ?f91 ?f93" draw:glue-points="?f49 ?f50 ?f51 ?f52 ?f53 ?f54 ?f55 ?f54 ?f56 ?f57 ?f58 ?f59 ?f60 ?f61 ?f62 ?f63 ?f64 ?f65 ?f66 ?f67 ?f68 ?f69 ?f70 ?f71 ?f72 ?f73 ?f74 ?f75 ?f76 ?f77 ?f78 ?f79 ?f80 ?f81 ?f82 ?f83 ?f84 ?f85 ?f86 ?f87 ?f88 ?f8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3650"/>
            <draw:equation draw:name="f7" draw:formula="?f4 / 1257300"/>
            <draw:equation draw:name="f8" draw:formula="2533650 * ?f5 / 2533650"/>
            <draw:equation draw:name="f9" draw:formula="1257300 * ?f4 / 1257300"/>
            <draw:equation draw:name="f10" draw:formula="2482850 * ?f5 / 2533650"/>
            <draw:equation draw:name="f11" draw:formula="1187450 * ?f4 / 1257300"/>
            <draw:equation draw:name="f12" draw:formula="2425700 * ?f5 / 2533650"/>
            <draw:equation draw:name="f13" draw:formula="1060450 * ?f4 / 1257300"/>
            <draw:equation draw:name="f14" draw:formula="2305050 * ?f5 / 2533650"/>
            <draw:equation draw:name="f15" draw:formula="2089150 * ?f5 / 2533650"/>
            <draw:equation draw:name="f16" draw:formula="990600 * ?f4 / 1257300"/>
            <draw:equation draw:name="f17" draw:formula="2044700 * ?f5 / 2533650"/>
            <draw:equation draw:name="f18" draw:formula="971550 * ?f4 / 1257300"/>
            <draw:equation draw:name="f19" draw:formula="1943100 * ?f5 / 2533650"/>
            <draw:equation draw:name="f20" draw:formula="977900 * ?f4 / 1257300"/>
            <draw:equation draw:name="f21" draw:formula="1816100 * ?f5 / 2533650"/>
            <draw:equation draw:name="f22" draw:formula="939800 * ?f4 / 1257300"/>
            <draw:equation draw:name="f23" draw:formula="1682750 * ?f5 / 2533650"/>
            <draw:equation draw:name="f24" draw:formula="901700 * ?f4 / 1257300"/>
            <draw:equation draw:name="f25" draw:formula="1581150 * ?f5 / 2533650"/>
            <draw:equation draw:name="f26" draw:formula="915193 * ?f4 / 1257300"/>
            <draw:equation draw:name="f27" draw:formula="1530350 * ?f5 / 2533650"/>
            <draw:equation draw:name="f28" draw:formula="869950 * ?f4 / 1257300"/>
            <draw:equation draw:name="f29" draw:formula="1498600 * ?f5 / 2533650"/>
            <draw:equation draw:name="f30" draw:formula="806450 * ?f4 / 1257300"/>
            <draw:equation draw:name="f31" draw:formula="1409700 * ?f5 / 2533650"/>
            <draw:equation draw:name="f32" draw:formula="781050 * ?f4 / 1257300"/>
            <draw:equation draw:name="f33" draw:formula="1187450 * ?f5 / 2533650"/>
            <draw:equation draw:name="f34" draw:formula="673100 * ?f4 / 1257300"/>
            <draw:equation draw:name="f35" draw:formula="1143000 * ?f5 / 2533650"/>
            <draw:equation draw:name="f36" draw:formula="641350 * ?f4 / 1257300"/>
            <draw:equation draw:name="f37" draw:formula="1123950 * ?f5 / 2533650"/>
            <draw:equation draw:name="f38" draw:formula="635000 * ?f4 / 1257300"/>
            <draw:equation draw:name="f39" draw:formula="838200 * ?f5 / 2533650"/>
            <draw:equation draw:name="f40" draw:formula="495300 * ?f4 / 1257300"/>
            <draw:equation draw:name="f41" draw:formula="622300 * ?f5 / 2533650"/>
            <draw:equation draw:name="f42" draw:formula="330200 * ?f4 / 1257300"/>
            <draw:equation draw:name="f43" draw:formula="317500 * ?f5 / 2533650"/>
            <draw:equation draw:name="f44" draw:formula="146050 * ?f4 / 1257300"/>
            <draw:equation draw:name="f45" draw:formula="165100 * ?f5 / 2533650"/>
            <draw:equation draw:name="f46" draw:formula="57150 * ?f4 / 1257300"/>
            <draw:equation draw:name="f47" draw:formula="0 * ?f5 / 2533650"/>
            <draw:equation draw:name="f48" draw:formula="0 * ?f4 / 1257300"/>
            <draw:equation draw:name="f49" draw:formula="?f8 / ?f6"/>
            <draw:equation draw:name="f50" draw:formula="?f9 / ?f7"/>
            <draw:equation draw:name="f51" draw:formula="?f10 / ?f6"/>
            <draw:equation draw:name="f52" draw:formula="?f11 / ?f7"/>
            <draw:equation draw:name="f53" draw:formula="?f12 / ?f6"/>
            <draw:equation draw:name="f54" draw:formula="?f13 / ?f7"/>
            <draw:equation draw:name="f55" draw:formula="?f14 / ?f6"/>
            <draw:equation draw:name="f56" draw:formula="?f15 / ?f6"/>
            <draw:equation draw:name="f57" draw:formula="?f16 / ?f7"/>
            <draw:equation draw:name="f58" draw:formula="?f17 / ?f6"/>
            <draw:equation draw:name="f59" draw:formula="?f18 / ?f7"/>
            <draw:equation draw:name="f60" draw:formula="?f19 / ?f6"/>
            <draw:equation draw:name="f61" draw:formula="?f20 / ?f7"/>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7"/>
            <draw:equation draw:name="f72" draw:formula="?f31 / ?f6"/>
            <draw:equation draw:name="f73" draw:formula="?f32 / ?f7"/>
            <draw:equation draw:name="f74" draw:formula="?f33 / ?f6"/>
            <draw:equation draw:name="f75" draw:formula="?f34 / ?f7"/>
            <draw:equation draw:name="f76" draw:formula="?f35 / ?f6"/>
            <draw:equation draw:name="f77" draw:formula="?f36 / ?f7"/>
            <draw:equation draw:name="f78" draw:formula="?f37 / ?f6"/>
            <draw:equation draw:name="f79" draw:formula="?f38 / ?f7"/>
            <draw:equation draw:name="f80" draw:formula="?f39 / ?f6"/>
            <draw:equation draw:name="f81" draw:formula="?f40 / ?f7"/>
            <draw:equation draw:name="f82" draw:formula="?f41 / ?f6"/>
            <draw:equation draw:name="f83" draw:formula="?f42 / ?f7"/>
            <draw:equation draw:name="f84" draw:formula="?f43 / ?f6"/>
            <draw:equation draw:name="f85" draw:formula="?f44 / ?f7"/>
            <draw:equation draw:name="f86" draw:formula="?f45 / ?f6"/>
            <draw:equation draw:name="f87" draw:formula="?f46 / ?f7"/>
            <draw:equation draw:name="f88" draw:formula="?f47 / ?f6"/>
            <draw:equation draw:name="f89" draw:formula="?f48 / ?f7"/>
            <draw:equation draw:name="f90" draw:formula="?f0 / ?f6"/>
            <draw:equation draw:name="f91" draw:formula="?f1 / ?f6"/>
            <draw:equation draw:name="f92" draw:formula="?f2 / ?f7"/>
            <draw:equation draw:name="f93" draw:formula="?f3 / ?f7"/>
          </draw:enhanced-geometry>
        </draw:custom-shape>
        <draw:custom-shape svg:x="5.9241in" svg:y="0in" svg:width="3.72975in" svg:height="3.5889in" draw:id="id65" draw:style-name="a388" draw:name="手繪多邊形: 圖案 12">
          <svg:title/>
          <svg:desc/>
          <text:p text:style-name="a387" text:class-names="" text:cond-style-name=""><text:span text:style-name="a386" text:class-names=""/></text:p>
          <draw:enhanced-geometry xmlns:dr3d="urn:oasis:names:tc:opendocument:xmlns:dr3d:1.0" draw:type="non-primitive" svg:viewBox="0 0 2185988 2103438" draw:enhanced-path="M 3175 1312863 C 2117 1346730 1058 1380596 0 1414463 L 34925 1497013 C 52176 1521164 46729 1511095 53975 1525588 L 117475 1585913 273050 1719263 365125 1789113 619125 1928813 815975 2039938 936625 2087563 C 978888 2103818 963159 2103438 981075 2103438 L 1028700 2100263 1079500 2100263 1184275 2097088 1239043 2085976 1279525 2058988 1318419 2038350 1368425 2008188 C 1372658 1988344 1393561 1968501 1397794 1948657 L 1423194 1888332 1475581 1785145 1570038 1721644 1627187 1679575 1643062 1656556 1603375 1595438 1612900 1566863 1660525 1509713 1720850 1414463 1752600 1360488 C 1745728 1319256 1746250 1335263 1746250 1312863 L 1758950 1058863 1771650 998538 1793875 966788 1860550 884238 C 1861608 873655 1862667 871935 1863725 852488 1864783 833041 1865842 795867 1866900 767557 L 1906588 684213 1975644 531020 C 1978290 507472 1988079 510117 1990725 486569 L 1993900 404813 2012950 357188 C 2022475 350838 2029354 344885 2041525 338138 2053696 331391 2071158 323851 2085975 316707 L 2102644 278607 2078831 248444 2057400 204788 2073275 160338 2120900 119063 2136775 71438 2139950 36513 2185988 0 N" draw:text-areas="?f206 ?f208 ?f207 ?f209" draw:glue-points="?f107 ?f108 ?f109 ?f110 ?f111 ?f112 ?f113 ?f114 ?f115 ?f116 ?f117 ?f118 ?f119 ?f120 ?f121 ?f122 ?f123 ?f124 ?f125 ?f126 ?f127 ?f128 ?f129 ?f130 ?f131 ?f130 ?f132 ?f133 ?f134 ?f135 ?f136 ?f137 ?f138 ?f139 ?f140 ?f141 ?f142 ?f143 ?f144 ?f145 ?f146 ?f147 ?f148 ?f149 ?f150 ?f151 ?f152 ?f153 ?f154 ?f155 ?f156 ?f157 ?f158 ?f159 ?f160 ?f110 ?f161 ?f162 ?f163 ?f108 ?f164 ?f165 ?f166 ?f167 ?f168 ?f169 ?f170 ?f171 ?f172 ?f173 ?f174 ?f175 ?f176 ?f177 ?f178 ?f179 ?f180 ?f181 ?f182 ?f183 ?f184 ?f185 ?f186 ?f187 ?f188 ?f189 ?f190 ?f191 ?f192 ?f193 ?f194 ?f195 ?f196 ?f197 ?f198 ?f199 ?f200 ?f201 ?f202 ?f203 ?f204 ?f205"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5988"/>
            <draw:equation draw:name="f7" draw:formula="?f4 / 2103438"/>
            <draw:equation draw:name="f8" draw:formula="3175 * ?f5 / 2185988"/>
            <draw:equation draw:name="f9" draw:formula="1312863 * ?f4 / 2103438"/>
            <draw:equation draw:name="f10" draw:formula="0 * ?f5 / 2185988"/>
            <draw:equation draw:name="f11" draw:formula="1414463 * ?f4 / 2103438"/>
            <draw:equation draw:name="f12" draw:formula="34925 * ?f5 / 2185988"/>
            <draw:equation draw:name="f13" draw:formula="1497013 * ?f4 / 2103438"/>
            <draw:equation draw:name="f14" draw:formula="53975 * ?f5 / 2185988"/>
            <draw:equation draw:name="f15" draw:formula="1525588 * ?f4 / 2103438"/>
            <draw:equation draw:name="f16" draw:formula="117475 * ?f5 / 2185988"/>
            <draw:equation draw:name="f17" draw:formula="1585913 * ?f4 / 2103438"/>
            <draw:equation draw:name="f18" draw:formula="273050 * ?f5 / 2185988"/>
            <draw:equation draw:name="f19" draw:formula="1719263 * ?f4 / 2103438"/>
            <draw:equation draw:name="f20" draw:formula="365125 * ?f5 / 2185988"/>
            <draw:equation draw:name="f21" draw:formula="1789113 * ?f4 / 2103438"/>
            <draw:equation draw:name="f22" draw:formula="619125 * ?f5 / 2185988"/>
            <draw:equation draw:name="f23" draw:formula="1928813 * ?f4 / 2103438"/>
            <draw:equation draw:name="f24" draw:formula="815975 * ?f5 / 2185988"/>
            <draw:equation draw:name="f25" draw:formula="2039938 * ?f4 / 2103438"/>
            <draw:equation draw:name="f26" draw:formula="936625 * ?f5 / 2185988"/>
            <draw:equation draw:name="f27" draw:formula="2087563 * ?f4 / 2103438"/>
            <draw:equation draw:name="f28" draw:formula="981075 * ?f5 / 2185988"/>
            <draw:equation draw:name="f29" draw:formula="2103438 * ?f4 / 2103438"/>
            <draw:equation draw:name="f30" draw:formula="1028700 * ?f5 / 2185988"/>
            <draw:equation draw:name="f31" draw:formula="2100263 * ?f4 / 2103438"/>
            <draw:equation draw:name="f32" draw:formula="1079500 * ?f5 / 2185988"/>
            <draw:equation draw:name="f33" draw:formula="1184275 * ?f5 / 2185988"/>
            <draw:equation draw:name="f34" draw:formula="2097088 * ?f4 / 2103438"/>
            <draw:equation draw:name="f35" draw:formula="1239043 * ?f5 / 2185988"/>
            <draw:equation draw:name="f36" draw:formula="2085976 * ?f4 / 2103438"/>
            <draw:equation draw:name="f37" draw:formula="1279525 * ?f5 / 2185988"/>
            <draw:equation draw:name="f38" draw:formula="2058988 * ?f4 / 2103438"/>
            <draw:equation draw:name="f39" draw:formula="1318419 * ?f5 / 2185988"/>
            <draw:equation draw:name="f40" draw:formula="2038350 * ?f4 / 2103438"/>
            <draw:equation draw:name="f41" draw:formula="1368425 * ?f5 / 2185988"/>
            <draw:equation draw:name="f42" draw:formula="2008188 * ?f4 / 2103438"/>
            <draw:equation draw:name="f43" draw:formula="1397794 * ?f5 / 2185988"/>
            <draw:equation draw:name="f44" draw:formula="1948657 * ?f4 / 2103438"/>
            <draw:equation draw:name="f45" draw:formula="1423194 * ?f5 / 2185988"/>
            <draw:equation draw:name="f46" draw:formula="1888332 * ?f4 / 2103438"/>
            <draw:equation draw:name="f47" draw:formula="1475581 * ?f5 / 2185988"/>
            <draw:equation draw:name="f48" draw:formula="1785145 * ?f4 / 2103438"/>
            <draw:equation draw:name="f49" draw:formula="1570038 * ?f5 / 2185988"/>
            <draw:equation draw:name="f50" draw:formula="1721644 * ?f4 / 2103438"/>
            <draw:equation draw:name="f51" draw:formula="1627187 * ?f5 / 2185988"/>
            <draw:equation draw:name="f52" draw:formula="1679575 * ?f4 / 2103438"/>
            <draw:equation draw:name="f53" draw:formula="1643062 * ?f5 / 2185988"/>
            <draw:equation draw:name="f54" draw:formula="1656556 * ?f4 / 2103438"/>
            <draw:equation draw:name="f55" draw:formula="1603375 * ?f5 / 2185988"/>
            <draw:equation draw:name="f56" draw:formula="1595438 * ?f4 / 2103438"/>
            <draw:equation draw:name="f57" draw:formula="1612900 * ?f5 / 2185988"/>
            <draw:equation draw:name="f58" draw:formula="1566863 * ?f4 / 2103438"/>
            <draw:equation draw:name="f59" draw:formula="1660525 * ?f5 / 2185988"/>
            <draw:equation draw:name="f60" draw:formula="1509713 * ?f4 / 2103438"/>
            <draw:equation draw:name="f61" draw:formula="1720850 * ?f5 / 2185988"/>
            <draw:equation draw:name="f62" draw:formula="1752600 * ?f5 / 2185988"/>
            <draw:equation draw:name="f63" draw:formula="1360488 * ?f4 / 2103438"/>
            <draw:equation draw:name="f64" draw:formula="1746250 * ?f5 / 2185988"/>
            <draw:equation draw:name="f65" draw:formula="1758950 * ?f5 / 2185988"/>
            <draw:equation draw:name="f66" draw:formula="1058863 * ?f4 / 2103438"/>
            <draw:equation draw:name="f67" draw:formula="1771650 * ?f5 / 2185988"/>
            <draw:equation draw:name="f68" draw:formula="998538 * ?f4 / 2103438"/>
            <draw:equation draw:name="f69" draw:formula="1793875 * ?f5 / 2185988"/>
            <draw:equation draw:name="f70" draw:formula="966788 * ?f4 / 2103438"/>
            <draw:equation draw:name="f71" draw:formula="1860550 * ?f5 / 2185988"/>
            <draw:equation draw:name="f72" draw:formula="884238 * ?f4 / 2103438"/>
            <draw:equation draw:name="f73" draw:formula="1863725 * ?f5 / 2185988"/>
            <draw:equation draw:name="f74" draw:formula="852488 * ?f4 / 2103438"/>
            <draw:equation draw:name="f75" draw:formula="1866900 * ?f5 / 2185988"/>
            <draw:equation draw:name="f76" draw:formula="767557 * ?f4 / 2103438"/>
            <draw:equation draw:name="f77" draw:formula="1906588 * ?f5 / 2185988"/>
            <draw:equation draw:name="f78" draw:formula="684213 * ?f4 / 2103438"/>
            <draw:equation draw:name="f79" draw:formula="1975644 * ?f5 / 2185988"/>
            <draw:equation draw:name="f80" draw:formula="531020 * ?f4 / 2103438"/>
            <draw:equation draw:name="f81" draw:formula="1990725 * ?f5 / 2185988"/>
            <draw:equation draw:name="f82" draw:formula="486569 * ?f4 / 2103438"/>
            <draw:equation draw:name="f83" draw:formula="1993900 * ?f5 / 2185988"/>
            <draw:equation draw:name="f84" draw:formula="404813 * ?f4 / 2103438"/>
            <draw:equation draw:name="f85" draw:formula="2012950 * ?f5 / 2185988"/>
            <draw:equation draw:name="f86" draw:formula="357188 * ?f4 / 2103438"/>
            <draw:equation draw:name="f87" draw:formula="2041525 * ?f5 / 2185988"/>
            <draw:equation draw:name="f88" draw:formula="338138 * ?f4 / 2103438"/>
            <draw:equation draw:name="f89" draw:formula="2085975 * ?f5 / 2185988"/>
            <draw:equation draw:name="f90" draw:formula="316707 * ?f4 / 2103438"/>
            <draw:equation draw:name="f91" draw:formula="2102644 * ?f5 / 2185988"/>
            <draw:equation draw:name="f92" draw:formula="278607 * ?f4 / 2103438"/>
            <draw:equation draw:name="f93" draw:formula="2078831 * ?f5 / 2185988"/>
            <draw:equation draw:name="f94" draw:formula="248444 * ?f4 / 2103438"/>
            <draw:equation draw:name="f95" draw:formula="2057400 * ?f5 / 2185988"/>
            <draw:equation draw:name="f96" draw:formula="204788 * ?f4 / 2103438"/>
            <draw:equation draw:name="f97" draw:formula="2073275 * ?f5 / 2185988"/>
            <draw:equation draw:name="f98" draw:formula="160338 * ?f4 / 2103438"/>
            <draw:equation draw:name="f99" draw:formula="2120900 * ?f5 / 2185988"/>
            <draw:equation draw:name="f100" draw:formula="119063 * ?f4 / 2103438"/>
            <draw:equation draw:name="f101" draw:formula="2136775 * ?f5 / 2185988"/>
            <draw:equation draw:name="f102" draw:formula="71438 * ?f4 / 2103438"/>
            <draw:equation draw:name="f103" draw:formula="2139950 * ?f5 / 2185988"/>
            <draw:equation draw:name="f104" draw:formula="36513 * ?f4 / 2103438"/>
            <draw:equation draw:name="f105" draw:formula="2185988 * ?f5 / 2185988"/>
            <draw:equation draw:name="f106" draw:formula="0 * ?f4 / 2103438"/>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7"/>
            <draw:equation draw:name="f129" draw:formula="?f30 / ?f6"/>
            <draw:equation draw:name="f130" draw:formula="?f31 / ?f7"/>
            <draw:equation draw:name="f131" draw:formula="?f32 / ?f6"/>
            <draw:equation draw:name="f132" draw:formula="?f33 / ?f6"/>
            <draw:equation draw:name="f133" draw:formula="?f34 / ?f7"/>
            <draw:equation draw:name="f134" draw:formula="?f35 / ?f6"/>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7"/>
            <draw:equation draw:name="f148" draw:formula="?f49 / ?f6"/>
            <draw:equation draw:name="f149" draw:formula="?f50 / ?f7"/>
            <draw:equation draw:name="f150" draw:formula="?f51 / ?f6"/>
            <draw:equation draw:name="f151" draw:formula="?f52 / ?f7"/>
            <draw:equation draw:name="f152" draw:formula="?f53 / ?f6"/>
            <draw:equation draw:name="f153" draw:formula="?f54 / ?f7"/>
            <draw:equation draw:name="f154" draw:formula="?f55 / ?f6"/>
            <draw:equation draw:name="f155" draw:formula="?f56 / ?f7"/>
            <draw:equation draw:name="f156" draw:formula="?f57 / ?f6"/>
            <draw:equation draw:name="f157" draw:formula="?f58 / ?f7"/>
            <draw:equation draw:name="f158" draw:formula="?f59 / ?f6"/>
            <draw:equation draw:name="f159" draw:formula="?f60 / ?f7"/>
            <draw:equation draw:name="f160" draw:formula="?f61 / ?f6"/>
            <draw:equation draw:name="f161" draw:formula="?f62 / ?f6"/>
            <draw:equation draw:name="f162" draw:formula="?f63 / ?f7"/>
            <draw:equation draw:name="f163" draw:formula="?f64 / ?f6"/>
            <draw:equation draw:name="f164" draw:formula="?f65 / ?f6"/>
            <draw:equation draw:name="f165" draw:formula="?f66 / ?f7"/>
            <draw:equation draw:name="f166" draw:formula="?f67 / ?f6"/>
            <draw:equation draw:name="f167" draw:formula="?f68 / ?f7"/>
            <draw:equation draw:name="f168" draw:formula="?f69 / ?f6"/>
            <draw:equation draw:name="f169" draw:formula="?f70 / ?f7"/>
            <draw:equation draw:name="f170" draw:formula="?f71 / ?f6"/>
            <draw:equation draw:name="f171" draw:formula="?f72 / ?f7"/>
            <draw:equation draw:name="f172" draw:formula="?f73 / ?f6"/>
            <draw:equation draw:name="f173" draw:formula="?f74 / ?f7"/>
            <draw:equation draw:name="f174" draw:formula="?f75 / ?f6"/>
            <draw:equation draw:name="f175" draw:formula="?f76 / ?f7"/>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7"/>
            <draw:equation draw:name="f186" draw:formula="?f87 / ?f6"/>
            <draw:equation draw:name="f187" draw:formula="?f88 / ?f7"/>
            <draw:equation draw:name="f188" draw:formula="?f89 / ?f6"/>
            <draw:equation draw:name="f189" draw:formula="?f90 / ?f7"/>
            <draw:equation draw:name="f190" draw:formula="?f91 / ?f6"/>
            <draw:equation draw:name="f191" draw:formula="?f92 / ?f7"/>
            <draw:equation draw:name="f192" draw:formula="?f93 / ?f6"/>
            <draw:equation draw:name="f193" draw:formula="?f94 / ?f7"/>
            <draw:equation draw:name="f194" draw:formula="?f95 / ?f6"/>
            <draw:equation draw:name="f195" draw:formula="?f96 / ?f7"/>
            <draw:equation draw:name="f196" draw:formula="?f97 / ?f6"/>
            <draw:equation draw:name="f197" draw:formula="?f98 / ?f7"/>
            <draw:equation draw:name="f198" draw:formula="?f99 / ?f6"/>
            <draw:equation draw:name="f199" draw:formula="?f100 / ?f7"/>
            <draw:equation draw:name="f200" draw:formula="?f101 / ?f6"/>
            <draw:equation draw:name="f201" draw:formula="?f102 / ?f7"/>
            <draw:equation draw:name="f202" draw:formula="?f103 / ?f6"/>
            <draw:equation draw:name="f203" draw:formula="?f104 / ?f7"/>
            <draw:equation draw:name="f204" draw:formula="?f105 / ?f6"/>
            <draw:equation draw:name="f205" draw:formula="?f106 / ?f7"/>
            <draw:equation draw:name="f206" draw:formula="?f0 / ?f6"/>
            <draw:equation draw:name="f207" draw:formula="?f1 / ?f6"/>
            <draw:equation draw:name="f208" draw:formula="?f2 / ?f7"/>
            <draw:equation draw:name="f209" draw:formula="?f3 / ?f7"/>
          </draw:enhanced-geometry>
        </draw:custom-shape>
        <draw:custom-shape svg:x="9.31663in" svg:y="0.08668in" svg:width="0.80039in" svg:height="0.86946in" draw:id="id66" draw:style-name="a391" draw:name="手繪多邊形: 圖案 13">
          <svg:title/>
          <svg:desc/>
          <text:p text:style-name="a390" text:class-names="" text:cond-style-name=""><text:span text:style-name="a389" text:class-names=""/></text:p>
          <draw:enhanced-geometry xmlns:dr3d="urn:oasis:names:tc:opendocument:xmlns:dr3d:1.0" draw:type="non-primitive" svg:viewBox="0 0 469106 509587" draw:enhanced-path="M 0 452437 L 135731 481012 254794 509587 378619 338137 454819 219075 469106 128587 464344 0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106"/>
            <draw:equation draw:name="f7" draw:formula="?f4 / 509587"/>
            <draw:equation draw:name="f8" draw:formula="0 * ?f5 / 469106"/>
            <draw:equation draw:name="f9" draw:formula="135731 * ?f5 / 469106"/>
            <draw:equation draw:name="f10" draw:formula="254794 * ?f5 / 469106"/>
            <draw:equation draw:name="f11" draw:formula="378619 * ?f5 / 469106"/>
            <draw:equation draw:name="f12" draw:formula="454819 * ?f5 / 469106"/>
            <draw:equation draw:name="f13" draw:formula="469106 * ?f5 / 469106"/>
            <draw:equation draw:name="f14" draw:formula="464344 * ?f5 / 469106"/>
            <draw:equation draw:name="f15" draw:formula="452437 * ?f4 / 509587"/>
            <draw:equation draw:name="f16" draw:formula="481012 * ?f4 / 509587"/>
            <draw:equation draw:name="f17" draw:formula="509587 * ?f4 / 509587"/>
            <draw:equation draw:name="f18" draw:formula="338137 * ?f4 / 509587"/>
            <draw:equation draw:name="f19" draw:formula="219075 * ?f4 / 509587"/>
            <draw:equation draw:name="f20" draw:formula="128587 * ?f4 / 509587"/>
            <draw:equation draw:name="f21" draw:formula="0 * ?f4 / 509587"/>
            <draw:equation draw:name="f22" draw:formula="?f8 / ?f6"/>
            <draw:equation draw:name="f23" draw:formula="?f15 / ?f7"/>
            <draw:equation draw:name="f24" draw:formula="?f9 / ?f6"/>
            <draw:equation draw:name="f25" draw:formula="?f16 / ?f7"/>
            <draw:equation draw:name="f26" draw:formula="?f10 / ?f6"/>
            <draw:equation draw:name="f27" draw:formula="?f17 / ?f7"/>
            <draw:equation draw:name="f28" draw:formula="?f11 / ?f6"/>
            <draw:equation draw:name="f29" draw:formula="?f18 / ?f7"/>
            <draw:equation draw:name="f30" draw:formula="?f12 / ?f6"/>
            <draw:equation draw:name="f31" draw:formula="?f19 / ?f7"/>
            <draw:equation draw:name="f32" draw:formula="?f13 / ?f6"/>
            <draw:equation draw:name="f33" draw:formula="?f20 / ?f7"/>
            <draw:equation draw:name="f34" draw:formula="?f14 / ?f6"/>
            <draw:equation draw:name="f35" draw:formula="?f21 / ?f7"/>
            <draw:equation draw:name="f36" draw:formula="?f0 / ?f6"/>
            <draw:equation draw:name="f37" draw:formula="?f1 / ?f6"/>
            <draw:equation draw:name="f38" draw:formula="?f2 / ?f7"/>
            <draw:equation draw:name="f39" draw:formula="?f3 / ?f7"/>
          </draw:enhanced-geometry>
        </draw:custom-shape>
        <draw:frame draw:id="id67" draw:style-name="a394" draw:transform="translate(-0.82684in -0.18512in) rotate(-0.54339) translate(3.08106in 0.66273in)" draw:name="文字方塊 14" svg:width="1.65368in" svg:height="0.37025in">
          <draw:text-box>
            <text:p text:style-name="a393" text:class-names="" text:cond-style-name=""><text:span text:style-name="a392" text:class-names="">新龍排水支線</text:span></text:p>
          </draw:text-box>
          <svg:title/>
          <svg:desc/>
        </draw:frame>
        <draw:custom-shape svg:x="8.02057in" svg:y="3.58484in" svg:width="0.81665in" svg:height="0.52005in" draw:id="id68" draw:style-name="a397" draw:name="手繪多邊形: 圖案 15">
          <svg:title/>
          <svg:desc/>
          <text:p text:style-name="a396" text:class-names="" text:cond-style-name=""><text:span text:style-name="a395" text:class-names=""/></text:p>
          <draw:enhanced-geometry xmlns:dr3d="urn:oasis:names:tc:opendocument:xmlns:dr3d:1.0" draw:type="non-primitive" svg:viewBox="0 0 478631 304800" draw:enhanced-path="M 478631 304800 L 478631 304800 400050 264319 347663 230981 333375 214312 290513 195262 216694 161925 80963 64294 0 0 N" draw:text-areas="?f40 ?f42 ?f41 ?f43" draw:glue-points="?f24 ?f25 ?f24 ?f25 ?f26 ?f27 ?f28 ?f29 ?f30 ?f31 ?f32 ?f33 ?f34 ?f35 ?f36 ?f37 ?f38 ?f3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631"/>
            <draw:equation draw:name="f7" draw:formula="?f4 / 304800"/>
            <draw:equation draw:name="f8" draw:formula="478631 * ?f5 / 478631"/>
            <draw:equation draw:name="f9" draw:formula="304800 * ?f4 / 304800"/>
            <draw:equation draw:name="f10" draw:formula="400050 * ?f5 / 478631"/>
            <draw:equation draw:name="f11" draw:formula="264319 * ?f4 / 304800"/>
            <draw:equation draw:name="f12" draw:formula="347663 * ?f5 / 478631"/>
            <draw:equation draw:name="f13" draw:formula="230981 * ?f4 / 304800"/>
            <draw:equation draw:name="f14" draw:formula="333375 * ?f5 / 478631"/>
            <draw:equation draw:name="f15" draw:formula="214312 * ?f4 / 304800"/>
            <draw:equation draw:name="f16" draw:formula="290513 * ?f5 / 478631"/>
            <draw:equation draw:name="f17" draw:formula="195262 * ?f4 / 304800"/>
            <draw:equation draw:name="f18" draw:formula="216694 * ?f5 / 478631"/>
            <draw:equation draw:name="f19" draw:formula="161925 * ?f4 / 304800"/>
            <draw:equation draw:name="f20" draw:formula="80963 * ?f5 / 478631"/>
            <draw:equation draw:name="f21" draw:formula="64294 * ?f4 / 304800"/>
            <draw:equation draw:name="f22" draw:formula="0 * ?f5 / 478631"/>
            <draw:equation draw:name="f23" draw:formula="0 * ?f4 / 30480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8.68253in" svg:y="4.10489in" svg:width="0.58128in" svg:height="0.46723in" draw:id="id69" draw:style-name="a400" draw:name="手繪多邊形: 圖案 16">
          <svg:title/>
          <svg:desc/>
          <text:p text:style-name="a399" text:class-names="" text:cond-style-name=""><text:span text:style-name="a398" text:class-names=""/></text:p>
          <draw:enhanced-geometry xmlns:dr3d="urn:oasis:names:tc:opendocument:xmlns:dr3d:1.0" draw:type="non-primitive" svg:viewBox="0 0 340686 273844" draw:enhanced-path="M 45411 4763 L 193048 111919 340686 209550 271629 273844 100179 130969 16836 69056 C 2152 54769 5326 53975 2548 45244 -230 36513 -1420 13494 2549 7144 10487 7144 18424 0 26362 0 L 45411 4763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686"/>
            <draw:equation draw:name="f7" draw:formula="?f4 / 273844"/>
            <draw:equation draw:name="f8" draw:formula="45411 * ?f5 / 340686"/>
            <draw:equation draw:name="f9" draw:formula="4763 * ?f4 / 273844"/>
            <draw:equation draw:name="f10" draw:formula="193048 * ?f5 / 340686"/>
            <draw:equation draw:name="f11" draw:formula="111919 * ?f4 / 273844"/>
            <draw:equation draw:name="f12" draw:formula="340686 * ?f5 / 340686"/>
            <draw:equation draw:name="f13" draw:formula="209550 * ?f4 / 273844"/>
            <draw:equation draw:name="f14" draw:formula="271629 * ?f5 / 340686"/>
            <draw:equation draw:name="f15" draw:formula="273844 * ?f4 / 273844"/>
            <draw:equation draw:name="f16" draw:formula="100179 * ?f5 / 340686"/>
            <draw:equation draw:name="f17" draw:formula="130969 * ?f4 / 273844"/>
            <draw:equation draw:name="f18" draw:formula="16836 * ?f5 / 340686"/>
            <draw:equation draw:name="f19" draw:formula="69056 * ?f4 / 273844"/>
            <draw:equation draw:name="f20" draw:formula="2548 * ?f5 / 340686"/>
            <draw:equation draw:name="f21" draw:formula="45244 * ?f4 / 273844"/>
            <draw:equation draw:name="f22" draw:formula="2549 * ?f5 / 340686"/>
            <draw:equation draw:name="f23" draw:formula="7144 * ?f4 / 273844"/>
            <draw:equation draw:name="f24" draw:formula="26362 * ?f5 / 340686"/>
            <draw:equation draw:name="f25" draw:formula="0 * ?f4 / 273844"/>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8.66657in" svg:y="4.04395in" svg:width="0.46317in" svg:height="0.5363in" draw:id="id70" draw:style-name="a403" draw:name="手繪多邊形: 圖案 17">
          <svg:title/>
          <svg:desc/>
          <text:p text:style-name="a402" text:class-names="" text:cond-style-name=""><text:span text:style-name="a401" text:class-names=""/></text:p>
          <draw:enhanced-geometry xmlns:dr3d="urn:oasis:names:tc:opendocument:xmlns:dr3d:1.0" draw:type="non-primitive" svg:viewBox="0 0 271462 314325" draw:enhanced-path="M 271462 314325 L 2381 92869 0 40481 23812 0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1462"/>
            <draw:equation draw:name="f7" draw:formula="?f4 / 314325"/>
            <draw:equation draw:name="f8" draw:formula="271462 * ?f5 / 271462"/>
            <draw:equation draw:name="f9" draw:formula="314325 * ?f4 / 314325"/>
            <draw:equation draw:name="f10" draw:formula="2381 * ?f5 / 271462"/>
            <draw:equation draw:name="f11" draw:formula="92869 * ?f4 / 314325"/>
            <draw:equation draw:name="f12" draw:formula="0 * ?f5 / 271462"/>
            <draw:equation draw:name="f13" draw:formula="40481 * ?f4 / 314325"/>
            <draw:equation draw:name="f14" draw:formula="23812 * ?f5 / 271462"/>
            <draw:equation draw:name="f15" draw:formula="0 * ?f4 / 3143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63865in" svg:y="3.61734in" svg:width="3.4616in" svg:height="3.42097in" draw:id="id71" draw:style-name="a407" draw:name="手繪多邊形: 圖案 18">
          <svg:title/>
          <svg:desc/>
          <text:p text:style-name="a405" text:class-names="" text:cond-style-name=""><text:span text:style-name="a404" text:class-names=""/></text:p>
          <draw:enhanced-geometry xmlns:dr3d="urn:oasis:names:tc:opendocument:xmlns:dr3d:1.0" draw:type="non-primitive" svg:viewBox="0 0 2028825 2005013" draw:enhanced-path="M 0 0 L 14287 61912 33337 80962 183356 178594 440531 357187 688181 583406 1071562 931069 1459706 1283494 C 1545034 1365250 1567656 1369219 1621631 1428750 1666478 1475581 1749425 1536303 1776412 1571625 1803399 1606947 1893490 1736329 1916906 1766888 1953022 1828404 1976835 1903016 2028825 1964531 L 1990725 2005013 N" draw:text-areas="?f60 ?f62 ?f61 ?f63" draw:glue-points="?f34 ?f35 ?f36 ?f37 ?f38 ?f39 ?f40 ?f41 ?f42 ?f43 ?f44 ?f45 ?f46 ?f47 ?f48 ?f49 ?f50 ?f51 ?f52 ?f53 ?f54 ?f55 ?f56 ?f57 ?f58 ?f5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5"/>
            <draw:equation draw:name="f7" draw:formula="?f4 / 2005013"/>
            <draw:equation draw:name="f8" draw:formula="0 * ?f4 / 2005013"/>
            <draw:equation draw:name="f9" draw:formula="61912 * ?f4 / 2005013"/>
            <draw:equation draw:name="f10" draw:formula="80962 * ?f4 / 2005013"/>
            <draw:equation draw:name="f11" draw:formula="178594 * ?f4 / 2005013"/>
            <draw:equation draw:name="f12" draw:formula="357187 * ?f4 / 2005013"/>
            <draw:equation draw:name="f13" draw:formula="583406 * ?f4 / 2005013"/>
            <draw:equation draw:name="f14" draw:formula="931069 * ?f4 / 2005013"/>
            <draw:equation draw:name="f15" draw:formula="1283494 * ?f4 / 2005013"/>
            <draw:equation draw:name="f16" draw:formula="1428750 * ?f4 / 2005013"/>
            <draw:equation draw:name="f17" draw:formula="1571625 * ?f4 / 2005013"/>
            <draw:equation draw:name="f18" draw:formula="1766888 * ?f4 / 2005013"/>
            <draw:equation draw:name="f19" draw:formula="2005013 * ?f4 / 2005013"/>
            <draw:equation draw:name="f20" draw:formula="0 * ?f5 / 2028825"/>
            <draw:equation draw:name="f21" draw:formula="14287 * ?f5 / 2028825"/>
            <draw:equation draw:name="f22" draw:formula="33337 * ?f5 / 2028825"/>
            <draw:equation draw:name="f23" draw:formula="183356 * ?f5 / 2028825"/>
            <draw:equation draw:name="f24" draw:formula="440531 * ?f5 / 2028825"/>
            <draw:equation draw:name="f25" draw:formula="688181 * ?f5 / 2028825"/>
            <draw:equation draw:name="f26" draw:formula="1071562 * ?f5 / 2028825"/>
            <draw:equation draw:name="f27" draw:formula="1459706 * ?f5 / 2028825"/>
            <draw:equation draw:name="f28" draw:formula="1621631 * ?f5 / 2028825"/>
            <draw:equation draw:name="f29" draw:formula="1776412 * ?f5 / 2028825"/>
            <draw:equation draw:name="f30" draw:formula="1916906 * ?f5 / 2028825"/>
            <draw:equation draw:name="f31" draw:formula="2028825 * ?f5 / 2028825"/>
            <draw:equation draw:name="f32" draw:formula="1964531 * ?f4 / 2005013"/>
            <draw:equation draw:name="f33" draw:formula="1990725 * ?f5 / 2028825"/>
            <draw:equation draw:name="f34" draw:formula="?f20 / ?f6"/>
            <draw:equation draw:name="f35" draw:formula="?f8 / ?f7"/>
            <draw:equation draw:name="f36" draw:formula="?f21 / ?f6"/>
            <draw:equation draw:name="f37" draw:formula="?f9 / ?f7"/>
            <draw:equation draw:name="f38" draw:formula="?f22 / ?f6"/>
            <draw:equation draw:name="f39" draw:formula="?f10 / ?f7"/>
            <draw:equation draw:name="f40" draw:formula="?f23 / ?f6"/>
            <draw:equation draw:name="f41" draw:formula="?f11 / ?f7"/>
            <draw:equation draw:name="f42" draw:formula="?f24 / ?f6"/>
            <draw:equation draw:name="f43" draw:formula="?f12 / ?f7"/>
            <draw:equation draw:name="f44" draw:formula="?f25 / ?f6"/>
            <draw:equation draw:name="f45" draw:formula="?f13 / ?f7"/>
            <draw:equation draw:name="f46" draw:formula="?f26 / ?f6"/>
            <draw:equation draw:name="f47" draw:formula="?f14 / ?f7"/>
            <draw:equation draw:name="f48" draw:formula="?f27 / ?f6"/>
            <draw:equation draw:name="f49" draw:formula="?f15 / ?f7"/>
            <draw:equation draw:name="f50" draw:formula="?f28 / ?f6"/>
            <draw:equation draw:name="f51" draw:formula="?f16 / ?f7"/>
            <draw:equation draw:name="f52" draw:formula="?f29 / ?f6"/>
            <draw:equation draw:name="f53" draw:formula="?f17 / ?f7"/>
            <draw:equation draw:name="f54" draw:formula="?f30 / ?f6"/>
            <draw:equation draw:name="f55" draw:formula="?f18 / ?f7"/>
            <draw:equation draw:name="f56" draw:formula="?f31 / ?f6"/>
            <draw:equation draw:name="f57" draw:formula="?f32 / ?f7"/>
            <draw:equation draw:name="f58" draw:formula="?f33 / ?f6"/>
            <draw:equation draw:name="f59" draw:formula="?f19 / ?f7"/>
            <draw:equation draw:name="f60" draw:formula="?f0 / ?f6"/>
            <draw:equation draw:name="f61" draw:formula="?f1 / ?f6"/>
            <draw:equation draw:name="f62" draw:formula="?f2 / ?f7"/>
            <draw:equation draw:name="f63" draw:formula="?f3 / ?f7"/>
          </draw:enhanced-geometry>
        </draw:custom-shape>
        <draw:custom-shape svg:x="7.75242in" svg:y="3.90581in" svg:width="3.46973in" svg:height="3.32752in" draw:id="id72" draw:style-name="a411" draw:name="手繪多邊形: 圖案 19">
          <svg:title/>
          <svg:desc/>
          <text:p text:style-name="a409" text:class-names="" text:cond-style-name=""><text:span text:style-name="a408" text:class-names=""/></text:p>
          <draw:enhanced-geometry xmlns:dr3d="urn:oasis:names:tc:opendocument:xmlns:dr3d:1.0" draw:type="non-primitive" svg:viewBox="0 0 2033588 1950243" draw:enhanced-path="M 0 0 L 0 0 C 36991 26422 23681 14156 42862 33337 L 242887 157162 481012 352425 519112 371475 671512 523875 962025 781050 C 997872 816897 981306 807358 1004887 819150 L 1352550 1128712 1581150 1328737 1709737 1452562 1809750 1624012 1876425 1757362 1933575 1843087 C 1966913 1878806 1988343 1914524 2033588 1950243 N" draw:text-areas="?f68 ?f70 ?f69 ?f71" draw:glue-points="?f38 ?f39 ?f38 ?f39 ?f40 ?f41 ?f42 ?f43 ?f44 ?f45 ?f46 ?f47 ?f48 ?f49 ?f50 ?f51 ?f52 ?f53 ?f54 ?f55 ?f56 ?f57 ?f58 ?f59 ?f60 ?f61 ?f62 ?f63 ?f64 ?f65 ?f66 ?f67"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588"/>
            <draw:equation draw:name="f7" draw:formula="?f4 / 1950243"/>
            <draw:equation draw:name="f8" draw:formula="0 * ?f5 / 2033588"/>
            <draw:equation draw:name="f9" draw:formula="0 * ?f4 / 1950243"/>
            <draw:equation draw:name="f10" draw:formula="42862 * ?f5 / 2033588"/>
            <draw:equation draw:name="f11" draw:formula="33337 * ?f4 / 1950243"/>
            <draw:equation draw:name="f12" draw:formula="242887 * ?f5 / 2033588"/>
            <draw:equation draw:name="f13" draw:formula="157162 * ?f4 / 1950243"/>
            <draw:equation draw:name="f14" draw:formula="481012 * ?f5 / 2033588"/>
            <draw:equation draw:name="f15" draw:formula="352425 * ?f4 / 1950243"/>
            <draw:equation draw:name="f16" draw:formula="519112 * ?f5 / 2033588"/>
            <draw:equation draw:name="f17" draw:formula="371475 * ?f4 / 1950243"/>
            <draw:equation draw:name="f18" draw:formula="671512 * ?f5 / 2033588"/>
            <draw:equation draw:name="f19" draw:formula="523875 * ?f4 / 1950243"/>
            <draw:equation draw:name="f20" draw:formula="962025 * ?f5 / 2033588"/>
            <draw:equation draw:name="f21" draw:formula="781050 * ?f4 / 1950243"/>
            <draw:equation draw:name="f22" draw:formula="1004887 * ?f5 / 2033588"/>
            <draw:equation draw:name="f23" draw:formula="819150 * ?f4 / 1950243"/>
            <draw:equation draw:name="f24" draw:formula="1352550 * ?f5 / 2033588"/>
            <draw:equation draw:name="f25" draw:formula="1128712 * ?f4 / 1950243"/>
            <draw:equation draw:name="f26" draw:formula="1581150 * ?f5 / 2033588"/>
            <draw:equation draw:name="f27" draw:formula="1328737 * ?f4 / 1950243"/>
            <draw:equation draw:name="f28" draw:formula="1709737 * ?f5 / 2033588"/>
            <draw:equation draw:name="f29" draw:formula="1452562 * ?f4 / 1950243"/>
            <draw:equation draw:name="f30" draw:formula="1809750 * ?f5 / 2033588"/>
            <draw:equation draw:name="f31" draw:formula="1624012 * ?f4 / 1950243"/>
            <draw:equation draw:name="f32" draw:formula="1876425 * ?f5 / 2033588"/>
            <draw:equation draw:name="f33" draw:formula="1757362 * ?f4 / 1950243"/>
            <draw:equation draw:name="f34" draw:formula="1933575 * ?f5 / 2033588"/>
            <draw:equation draw:name="f35" draw:formula="1843087 * ?f4 / 1950243"/>
            <draw:equation draw:name="f36" draw:formula="2033588 * ?f5 / 2033588"/>
            <draw:equation draw:name="f37" draw:formula="1950243 * ?f4 / 1950243"/>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7"/>
            <draw:equation draw:name="f56" draw:formula="?f26 / ?f6"/>
            <draw:equation draw:name="f57" draw:formula="?f27 / ?f7"/>
            <draw:equation draw:name="f58" draw:formula="?f28 / ?f6"/>
            <draw:equation draw:name="f59" draw:formula="?f29 / ?f7"/>
            <draw:equation draw:name="f60" draw:formula="?f30 / ?f6"/>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onnector draw:type="line" svg:x1="9.78387in" svg:y1="5.3715in" svg:x2="10.14953in" svg:y2="5.70974in" draw:id="id73" draw:style-name="a413" draw:name="直線單箭頭接點 20">
          <svg:title/>
          <svg:desc/>
        </draw:connector>
        <draw:connector draw:type="line" svg:x1="9.62745in" svg:y1="5.56906in" svg:x2="9.99311in" svg:y2="5.9073in" draw:id="id74" draw:style-name="a415" draw:name="直線單箭頭接點 21">
          <svg:title/>
          <svg:desc/>
        </draw:connector>
        <draw:connector draw:type="line" svg:x1="9.50658in" svg:y1="5.42941in" svg:x2="9.17443in" svg:y2="5.15719in" draw:id="id75" draw:style-name="a417" draw:name="直線單箭頭接點 22">
          <svg:title/>
          <svg:desc/>
        </draw:connector>
        <draw:connector draw:type="line" svg:x1="9.64878in" svg:y1="5.22742in" svg:x2="9.31663in" svg:y2="4.9552in" draw:id="id76" draw:style-name="a419" draw:name="直線單箭頭接點 23">
          <svg:title/>
          <svg:desc/>
        </draw:connector>
        <draw:frame draw:id="id77" draw:style-name="a422" draw:transform="translate(-0.77989in -0.23219in) rotate(-0.20795) translate(12.92595in 10.12555in)" draw:name="文字方塊 25" svg:width="1.55979in" svg:height="0.46437in">
          <draw:text-box>
            <text:p text:style-name="a421" text:class-names="" text:cond-style-name=""><text:span text:style-name="a420" text:class-names="">北勢溪</text:span></text:p>
          </draw:text-box>
          <svg:title/>
          <svg:desc/>
        </draw:frame>
        <draw:custom-shape svg:x="10.22266in" svg:y="7.2374in" svg:width="1.35701in" svg:height="2.40931in" draw:id="id78" draw:style-name="a425" draw:name="手繪多邊形: 圖案 26">
          <svg:title/>
          <svg:desc/>
          <text:p text:style-name="a424" text:class-names="" text:cond-style-name=""><text:span text:style-name="a423" text:class-names=""/></text:p>
          <draw:enhanced-geometry xmlns:dr3d="urn:oasis:names:tc:opendocument:xmlns:dr3d:1.0" draw:type="non-primitive" svg:viewBox="0 0 795337 1412081" draw:enhanced-path="M 583406 0 L 0 666750 7143 771525 373856 1076325 497681 1197768 519112 1214437 795337 1412081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337"/>
            <draw:equation draw:name="f7" draw:formula="?f4 / 1412081"/>
            <draw:equation draw:name="f8" draw:formula="583406 * ?f5 / 795337"/>
            <draw:equation draw:name="f9" draw:formula="0 * ?f4 / 1412081"/>
            <draw:equation draw:name="f10" draw:formula="0 * ?f5 / 795337"/>
            <draw:equation draw:name="f11" draw:formula="666750 * ?f4 / 1412081"/>
            <draw:equation draw:name="f12" draw:formula="7143 * ?f5 / 795337"/>
            <draw:equation draw:name="f13" draw:formula="771525 * ?f4 / 1412081"/>
            <draw:equation draw:name="f14" draw:formula="373856 * ?f5 / 795337"/>
            <draw:equation draw:name="f15" draw:formula="1076325 * ?f4 / 1412081"/>
            <draw:equation draw:name="f16" draw:formula="497681 * ?f5 / 795337"/>
            <draw:equation draw:name="f17" draw:formula="1197768 * ?f4 / 1412081"/>
            <draw:equation draw:name="f18" draw:formula="519112 * ?f5 / 795337"/>
            <draw:equation draw:name="f19" draw:formula="1214437 * ?f4 / 1412081"/>
            <draw:equation draw:name="f20" draw:formula="795337 * ?f5 / 795337"/>
            <draw:equation draw:name="f21" draw:formula="1412081 * ?f4 / 1412081"/>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8.28466in" svg:y="5.31564in" svg:width="1.93395in" svg:height="3.05125in" draw:id="id79" draw:style-name="a428" draw:name="手繪多邊形: 圖案 31">
          <svg:title/>
          <svg:desc/>
          <text:p text:style-name="a427" text:class-names="" text:cond-style-name=""><text:span text:style-name="a426" text:class-names=""/></text:p>
          <draw:enhanced-geometry xmlns:dr3d="urn:oasis:names:tc:opendocument:xmlns:dr3d:1.0" draw:type="non-primitive" svg:viewBox="0 0 1133475 1788319" draw:enhanced-path="M 700088 0 L 466725 204788 321469 335757 0 661988 190500 821532 204788 840582 219075 869157 242888 935832 C 246063 942182 249013 948649 252413 954882 253783 957394 257175 962025 257175 962025 L 381000 1057275 397669 1071563 633413 1304925 552450 1404938 742950 1540669 1078707 1757363 1133475 1788319 N" draw:text-areas="?f76 ?f78 ?f77 ?f79" draw:glue-points="?f42 ?f43 ?f44 ?f45 ?f46 ?f47 ?f48 ?f49 ?f50 ?f51 ?f52 ?f53 ?f54 ?f55 ?f56 ?f57 ?f58 ?f59 ?f60 ?f61 ?f62 ?f63 ?f64 ?f65 ?f66 ?f67 ?f68 ?f69 ?f70 ?f71 ?f72 ?f73 ?f74 ?f7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3475"/>
            <draw:equation draw:name="f7" draw:formula="?f4 / 1788319"/>
            <draw:equation draw:name="f8" draw:formula="466725 * ?f5 / 1133475"/>
            <draw:equation draw:name="f9" draw:formula="321469 * ?f5 / 1133475"/>
            <draw:equation draw:name="f10" draw:formula="0 * ?f5 / 1133475"/>
            <draw:equation draw:name="f11" draw:formula="190500 * ?f5 / 1133475"/>
            <draw:equation draw:name="f12" draw:formula="204788 * ?f5 / 1133475"/>
            <draw:equation draw:name="f13" draw:formula="219075 * ?f5 / 1133475"/>
            <draw:equation draw:name="f14" draw:formula="242888 * ?f5 / 1133475"/>
            <draw:equation draw:name="f15" draw:formula="252413 * ?f5 / 1133475"/>
            <draw:equation draw:name="f16" draw:formula="257175 * ?f5 / 1133475"/>
            <draw:equation draw:name="f17" draw:formula="381000 * ?f5 / 1133475"/>
            <draw:equation draw:name="f18" draw:formula="397669 * ?f5 / 1133475"/>
            <draw:equation draw:name="f19" draw:formula="633413 * ?f5 / 1133475"/>
            <draw:equation draw:name="f20" draw:formula="552450 * ?f5 / 1133475"/>
            <draw:equation draw:name="f21" draw:formula="742950 * ?f5 / 1133475"/>
            <draw:equation draw:name="f22" draw:formula="1078707 * ?f5 / 1133475"/>
            <draw:equation draw:name="f23" draw:formula="1133475 * ?f5 / 1133475"/>
            <draw:equation draw:name="f24" draw:formula="700088 * ?f5 / 1133475"/>
            <draw:equation draw:name="f25" draw:formula="0 * ?f4 / 1788319"/>
            <draw:equation draw:name="f26" draw:formula="204788 * ?f4 / 1788319"/>
            <draw:equation draw:name="f27" draw:formula="335757 * ?f4 / 1788319"/>
            <draw:equation draw:name="f28" draw:formula="661988 * ?f4 / 1788319"/>
            <draw:equation draw:name="f29" draw:formula="821532 * ?f4 / 1788319"/>
            <draw:equation draw:name="f30" draw:formula="840582 * ?f4 / 1788319"/>
            <draw:equation draw:name="f31" draw:formula="869157 * ?f4 / 1788319"/>
            <draw:equation draw:name="f32" draw:formula="935832 * ?f4 / 1788319"/>
            <draw:equation draw:name="f33" draw:formula="954882 * ?f4 / 1788319"/>
            <draw:equation draw:name="f34" draw:formula="962025 * ?f4 / 1788319"/>
            <draw:equation draw:name="f35" draw:formula="1057275 * ?f4 / 1788319"/>
            <draw:equation draw:name="f36" draw:formula="1071563 * ?f4 / 1788319"/>
            <draw:equation draw:name="f37" draw:formula="1304925 * ?f4 / 1788319"/>
            <draw:equation draw:name="f38" draw:formula="1404938 * ?f4 / 1788319"/>
            <draw:equation draw:name="f39" draw:formula="1540669 * ?f4 / 1788319"/>
            <draw:equation draw:name="f40" draw:formula="1757363 * ?f4 / 1788319"/>
            <draw:equation draw:name="f41" draw:formula="1788319 * ?f4 / 1788319"/>
            <draw:equation draw:name="f42" draw:formula="?f24 / ?f6"/>
            <draw:equation draw:name="f43" draw:formula="?f25 / ?f7"/>
            <draw:equation draw:name="f44" draw:formula="?f8 / ?f6"/>
            <draw:equation draw:name="f45" draw:formula="?f26 / ?f7"/>
            <draw:equation draw:name="f46" draw:formula="?f9 / ?f6"/>
            <draw:equation draw:name="f47" draw:formula="?f27 / ?f7"/>
            <draw:equation draw:name="f48" draw:formula="?f10 / ?f6"/>
            <draw:equation draw:name="f49" draw:formula="?f28 / ?f7"/>
            <draw:equation draw:name="f50" draw:formula="?f11 / ?f6"/>
            <draw:equation draw:name="f51" draw:formula="?f29 / ?f7"/>
            <draw:equation draw:name="f52" draw:formula="?f12 / ?f6"/>
            <draw:equation draw:name="f53" draw:formula="?f30 / ?f7"/>
            <draw:equation draw:name="f54" draw:formula="?f13 / ?f6"/>
            <draw:equation draw:name="f55" draw:formula="?f31 / ?f7"/>
            <draw:equation draw:name="f56" draw:formula="?f14 / ?f6"/>
            <draw:equation draw:name="f57" draw:formula="?f32 / ?f7"/>
            <draw:equation draw:name="f58" draw:formula="?f15 / ?f6"/>
            <draw:equation draw:name="f59" draw:formula="?f33 / ?f7"/>
            <draw:equation draw:name="f60" draw:formula="?f16 / ?f6"/>
            <draw:equation draw:name="f61" draw:formula="?f34 / ?f7"/>
            <draw:equation draw:name="f62" draw:formula="?f17 / ?f6"/>
            <draw:equation draw:name="f63" draw:formula="?f35 / ?f7"/>
            <draw:equation draw:name="f64" draw:formula="?f18 / ?f6"/>
            <draw:equation draw:name="f65" draw:formula="?f36 / ?f7"/>
            <draw:equation draw:name="f66" draw:formula="?f19 / ?f6"/>
            <draw:equation draw:name="f67" draw:formula="?f37 / ?f7"/>
            <draw:equation draw:name="f68" draw:formula="?f20 / ?f6"/>
            <draw:equation draw:name="f69" draw:formula="?f38 / ?f7"/>
            <draw:equation draw:name="f70" draw:formula="?f21 / ?f6"/>
            <draw:equation draw:name="f71" draw:formula="?f39 / ?f7"/>
            <draw:equation draw:name="f72" draw:formula="?f22 / ?f6"/>
            <draw:equation draw:name="f73" draw:formula="?f40 / ?f7"/>
            <draw:equation draw:name="f74" draw:formula="?f23 / ?f6"/>
            <draw:equation draw:name="f75" draw:formula="?f41 / ?f7"/>
            <draw:equation draw:name="f76" draw:formula="?f0 / ?f6"/>
            <draw:equation draw:name="f77" draw:formula="?f1 / ?f6"/>
            <draw:equation draw:name="f78" draw:formula="?f2 / ?f7"/>
            <draw:equation draw:name="f79" draw:formula="?f3 / ?f7"/>
          </draw:enhanced-geometry>
        </draw:custom-shape>
        <draw:custom-shape svg:x="6.52541in" svg:y="3.54015in" svg:width="2.77091in" svg:height="1.90144in" draw:id="id80" draw:style-name="a431" draw:name="手繪多邊形: 圖案 32">
          <svg:title/>
          <svg:desc/>
          <text:p text:style-name="a430" text:class-names="" text:cond-style-name=""><text:span text:style-name="a429" text:class-names=""/></text:p>
          <draw:enhanced-geometry xmlns:dr3d="urn:oasis:names:tc:opendocument:xmlns:dr3d:1.0" draw:type="non-primitive" svg:viewBox="0 0 1624013 1114425" draw:enhanced-path="M 0 0 C 80963 46038 127794 76994 233363 142875 338932 208756 503238 309563 633413 395288 L 785813 519113 838200 533400 966788 576263 1624013 1114425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4013"/>
            <draw:equation draw:name="f7" draw:formula="?f4 / 1114425"/>
            <draw:equation draw:name="f8" draw:formula="0 * ?f5 / 1624013"/>
            <draw:equation draw:name="f9" draw:formula="633413 * ?f5 / 1624013"/>
            <draw:equation draw:name="f10" draw:formula="785813 * ?f5 / 1624013"/>
            <draw:equation draw:name="f11" draw:formula="838200 * ?f5 / 1624013"/>
            <draw:equation draw:name="f12" draw:formula="966788 * ?f5 / 1624013"/>
            <draw:equation draw:name="f13" draw:formula="1624013 * ?f5 / 1624013"/>
            <draw:equation draw:name="f14" draw:formula="0 * ?f4 / 1114425"/>
            <draw:equation draw:name="f15" draw:formula="395288 * ?f4 / 1114425"/>
            <draw:equation draw:name="f16" draw:formula="519113 * ?f4 / 1114425"/>
            <draw:equation draw:name="f17" draw:formula="533400 * ?f4 / 1114425"/>
            <draw:equation draw:name="f18" draw:formula="576263 * ?f4 / 1114425"/>
            <draw:equation draw:name="f19" draw:formula="1114425 * ?f4 / 1114425"/>
            <draw:equation draw:name="f20" draw:formula="233363 * ?f5 / 1624013"/>
            <draw:equation draw:name="f21" draw:formula="142875 * ?f4 / 1114425"/>
            <draw:equation draw:name="f22" draw:formula="?f8 / ?f6"/>
            <draw:equation draw:name="f23" draw:formula="?f14 / ?f7"/>
            <draw:equation draw:name="f24" draw:formula="?f20 / ?f6"/>
            <draw:equation draw:name="f25" draw:formula="?f21 / ?f7"/>
            <draw:equation draw:name="f26" draw:formula="?f9 / ?f6"/>
            <draw:equation draw:name="f27" draw:formula="?f15 / ?f7"/>
            <draw:equation draw:name="f28" draw:formula="?f10 / ?f6"/>
            <draw:equation draw:name="f29" draw:formula="?f16 / ?f7"/>
            <draw:equation draw:name="f30" draw:formula="?f11 / ?f6"/>
            <draw:equation draw:name="f31" draw:formula="?f17 / ?f7"/>
            <draw:equation draw:name="f32" draw:formula="?f12 / ?f6"/>
            <draw:equation draw:name="f33" draw:formula="?f18 / ?f7"/>
            <draw:equation draw:name="f34" draw:formula="?f13 / ?f6"/>
            <draw:equation draw:name="f35" draw:formula="?f19 / ?f7"/>
            <draw:equation draw:name="f36" draw:formula="?f0 / ?f6"/>
            <draw:equation draw:name="f37" draw:formula="?f1 / ?f6"/>
            <draw:equation draw:name="f38" draw:formula="?f2 / ?f7"/>
            <draw:equation draw:name="f39" draw:formula="?f3 / ?f7"/>
          </draw:enhanced-geometry>
        </draw:custom-shape>
        <draw:custom-shape svg:x="7.10235in" svg:y="3.5564in" svg:width="0.69069in" svg:height="0.65007in" draw:id="id81" draw:style-name="a434" draw:name="手繪多邊形: 圖案 33">
          <svg:title/>
          <svg:desc/>
          <text:p text:style-name="a433" text:class-names="" text:cond-style-name=""><text:span text:style-name="a432" text:class-names=""/></text:p>
          <draw:enhanced-geometry xmlns:dr3d="urn:oasis:names:tc:opendocument:xmlns:dr3d:1.0" draw:type="non-primitive" svg:viewBox="0 0 404812 381000" draw:enhanced-path="M 0 0 L 404812 240507 350044 290513 290512 381000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812"/>
            <draw:equation draw:name="f7" draw:formula="?f4 / 381000"/>
            <draw:equation draw:name="f8" draw:formula="0 * ?f4 / 381000"/>
            <draw:equation draw:name="f9" draw:formula="381000 * ?f4 / 381000"/>
            <draw:equation draw:name="f10" draw:formula="0 * ?f5 / 404812"/>
            <draw:equation draw:name="f11" draw:formula="404812 * ?f5 / 404812"/>
            <draw:equation draw:name="f12" draw:formula="240507 * ?f4 / 381000"/>
            <draw:equation draw:name="f13" draw:formula="290512 * ?f5 / 404812"/>
            <draw:equation draw:name="f14" draw:formula="350044 * ?f5 / 404812"/>
            <draw:equation draw:name="f15" draw:formula="290513 * ?f4 / 381000"/>
            <draw:equation draw:name="f16" draw:formula="?f10 / ?f6"/>
            <draw:equation draw:name="f17" draw:formula="?f8 / ?f7"/>
            <draw:equation draw:name="f18" draw:formula="?f11 / ?f6"/>
            <draw:equation draw:name="f19" draw:formula="?f12 / ?f7"/>
            <draw:equation draw:name="f20" draw:formula="?f14 / ?f6"/>
            <draw:equation draw:name="f21" draw:formula="?f15 / ?f7"/>
            <draw:equation draw:name="f22" draw:formula="?f13 / ?f6"/>
            <draw:equation draw:name="f23" draw:formula="?f9 / ?f7"/>
            <draw:equation draw:name="f24" draw:formula="?f0 / ?f6"/>
            <draw:equation draw:name="f25" draw:formula="?f1 / ?f6"/>
            <draw:equation draw:name="f26" draw:formula="?f2 / ?f7"/>
            <draw:equation draw:name="f27" draw:formula="?f3 / ?f7"/>
          </draw:enhanced-geometry>
        </draw:custom-shape>
        <draw:custom-shape svg:x="6.15975in" svg:y="3.97082in" svg:width="2.88467in" svg:height="1.72267in" draw:id="id82" draw:style-name="a437" draw:name="手繪多邊形: 圖案 34">
          <svg:title/>
          <svg:desc/>
          <text:p text:style-name="a436" text:class-names="" text:cond-style-name=""><text:span text:style-name="a435" text:class-names=""/></text:p>
          <draw:enhanced-geometry xmlns:dr3d="urn:oasis:names:tc:opendocument:xmlns:dr3d:1.0" draw:type="non-primitive" svg:viewBox="0 0 1690687 1009650" draw:enhanced-path="M 0 485775 L 0 485775 42862 381000 138112 428625 185737 352425 257175 214312 195262 161925 214312 119062 204787 47625 209550 0 459582 173830 795337 397668 C 841303 423205 995031 535616 1019175 547687 L 1147762 633412 1147762 673893 1690687 1009650 N" draw:text-areas="?f66 ?f68 ?f67 ?f69" draw:glue-points="?f37 ?f38 ?f37 ?f38 ?f39 ?f40 ?f41 ?f42 ?f43 ?f44 ?f45 ?f46 ?f47 ?f48 ?f49 ?f50 ?f51 ?f52 ?f53 ?f54 ?f55 ?f56 ?f57 ?f58 ?f59 ?f60 ?f61 ?f62 ?f61 ?f63 ?f64 ?f65"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0687"/>
            <draw:equation draw:name="f7" draw:formula="?f4 / 1009650"/>
            <draw:equation draw:name="f8" draw:formula="0 * ?f5 / 1690687"/>
            <draw:equation draw:name="f9" draw:formula="485775 * ?f4 / 1009650"/>
            <draw:equation draw:name="f10" draw:formula="42862 * ?f5 / 1690687"/>
            <draw:equation draw:name="f11" draw:formula="381000 * ?f4 / 1009650"/>
            <draw:equation draw:name="f12" draw:formula="138112 * ?f5 / 1690687"/>
            <draw:equation draw:name="f13" draw:formula="428625 * ?f4 / 1009650"/>
            <draw:equation draw:name="f14" draw:formula="257175 * ?f5 / 1690687"/>
            <draw:equation draw:name="f15" draw:formula="214312 * ?f4 / 1009650"/>
            <draw:equation draw:name="f16" draw:formula="195262 * ?f5 / 1690687"/>
            <draw:equation draw:name="f17" draw:formula="161925 * ?f4 / 1009650"/>
            <draw:equation draw:name="f18" draw:formula="214312 * ?f5 / 1690687"/>
            <draw:equation draw:name="f19" draw:formula="119062 * ?f4 / 1009650"/>
            <draw:equation draw:name="f20" draw:formula="204787 * ?f5 / 1690687"/>
            <draw:equation draw:name="f21" draw:formula="47625 * ?f4 / 1009650"/>
            <draw:equation draw:name="f22" draw:formula="209550 * ?f5 / 1690687"/>
            <draw:equation draw:name="f23" draw:formula="0 * ?f4 / 1009650"/>
            <draw:equation draw:name="f24" draw:formula="1019175 * ?f5 / 1690687"/>
            <draw:equation draw:name="f25" draw:formula="547687 * ?f4 / 1009650"/>
            <draw:equation draw:name="f26" draw:formula="1147762 * ?f5 / 1690687"/>
            <draw:equation draw:name="f27" draw:formula="633412 * ?f4 / 1009650"/>
            <draw:equation draw:name="f28" draw:formula="1690687 * ?f5 / 1690687"/>
            <draw:equation draw:name="f29" draw:formula="1009650 * ?f4 / 1009650"/>
            <draw:equation draw:name="f30" draw:formula="185737 * ?f5 / 1690687"/>
            <draw:equation draw:name="f31" draw:formula="352425 * ?f4 / 1009650"/>
            <draw:equation draw:name="f32" draw:formula="459582 * ?f5 / 1690687"/>
            <draw:equation draw:name="f33" draw:formula="173830 * ?f4 / 1009650"/>
            <draw:equation draw:name="f34" draw:formula="795337 * ?f5 / 1690687"/>
            <draw:equation draw:name="f35" draw:formula="397668 * ?f4 / 1009650"/>
            <draw:equation draw:name="f36" draw:formula="673893 * ?f4 / 1009650"/>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30 / ?f6"/>
            <draw:equation draw:name="f44" draw:formula="?f31 / ?f7"/>
            <draw:equation draw:name="f45" draw:formula="?f14 / ?f6"/>
            <draw:equation draw:name="f46" draw:formula="?f15 / ?f7"/>
            <draw:equation draw:name="f47" draw:formula="?f16 / ?f6"/>
            <draw:equation draw:name="f48" draw:formula="?f17 / ?f7"/>
            <draw:equation draw:name="f49" draw:formula="?f18 / ?f6"/>
            <draw:equation draw:name="f50" draw:formula="?f19 / ?f7"/>
            <draw:equation draw:name="f51" draw:formula="?f20 / ?f6"/>
            <draw:equation draw:name="f52" draw:formula="?f21 / ?f7"/>
            <draw:equation draw:name="f53" draw:formula="?f22 / ?f6"/>
            <draw:equation draw:name="f54" draw:formula="?f23 / ?f7"/>
            <draw:equation draw:name="f55" draw:formula="?f32 / ?f6"/>
            <draw:equation draw:name="f56" draw:formula="?f33 / ?f7"/>
            <draw:equation draw:name="f57" draw:formula="?f34 / ?f6"/>
            <draw:equation draw:name="f58" draw:formula="?f35 / ?f7"/>
            <draw:equation draw:name="f59" draw:formula="?f24 / ?f6"/>
            <draw:equation draw:name="f60" draw:formula="?f25 / ?f7"/>
            <draw:equation draw:name="f61" draw:formula="?f26 / ?f6"/>
            <draw:equation draw:name="f62" draw:formula="?f27 / ?f7"/>
            <draw:equation draw:name="f63" draw:formula="?f36 / ?f7"/>
            <draw:equation draw:name="f64" draw:formula="?f28 / ?f6"/>
            <draw:equation draw:name="f65" draw:formula="?f29 / ?f7"/>
            <draw:equation draw:name="f66" draw:formula="?f0 / ?f6"/>
            <draw:equation draw:name="f67" draw:formula="?f1 / ?f6"/>
            <draw:equation draw:name="f68" draw:formula="?f2 / ?f7"/>
            <draw:equation draw:name="f69" draw:formula="?f3 / ?f7"/>
          </draw:enhanced-geometry>
        </draw:custom-shape>
        <draw:custom-shape svg:x="6.77732in" svg:y="4.70214in" svg:width="1.92988in" svg:height="1.30013in" draw:id="id83" draw:style-name="a440" draw:name="手繪多邊形: 圖案 35">
          <svg:title/>
          <svg:desc/>
          <text:p text:style-name="a439" text:class-names="" text:cond-style-name=""><text:span text:style-name="a438" text:class-names=""/></text:p>
          <draw:enhanced-geometry xmlns:dr3d="urn:oasis:names:tc:opendocument:xmlns:dr3d:1.0" draw:type="non-primitive" svg:viewBox="0 0 1131093 762000" draw:enhanced-path="M 0 0 L 1131093 76200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1093"/>
            <draw:equation draw:name="f7" draw:formula="?f4 / 762000"/>
            <draw:equation draw:name="f8" draw:formula="0 * ?f5 / 1131093"/>
            <draw:equation draw:name="f9" draw:formula="0 * ?f4 / 762000"/>
            <draw:equation draw:name="f10" draw:formula="1131093 * ?f5 / 1131093"/>
            <draw:equation draw:name="f11" draw:formula="762000 * ?f4 / 76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23997in" svg:y="6.437in" svg:width="0.5363in" svg:height="0.63382in" draw:id="id84" draw:style-name="a443" draw:name="手繪多邊形: 圖案 36">
          <svg:title/>
          <svg:desc/>
          <text:p text:style-name="a442" text:class-names="" text:cond-style-name=""><text:span text:style-name="a441" text:class-names=""/></text:p>
          <draw:enhanced-geometry xmlns:dr3d="urn:oasis:names:tc:opendocument:xmlns:dr3d:1.0" draw:type="non-primitive" svg:viewBox="0 0 314325 371475" draw:enhanced-path="M 23812 0 C 19843 7938 15875 6747 11906 23813 7937 40879 3969 76200 0 102394 2618 128576 2381 118230 2381 133350 L 19050 254794 C 23812 260350 28163 266288 33337 271463 36931 275057 45243 280988 45243 280988 L 209550 345282 C 219075 349251 228508 353448 238125 357188 242804 359007 252412 361950 252412 361950 L 295275 371475 314325 352425 C 311150 346075 307597 339900 304800 333375 299786 321676 300037 323580 300037 316707 L 285750 273844 C 261836 237975 276521 265208 269081 242888 267729 238833 264318 230982 264318 230982 L 221456 171450 C 203082 155702 209961 162338 200025 152400 L 78581 45244 23812 0 Z N" draw:text-areas="?f88 ?f90 ?f89 ?f91" draw:glue-points="?f48 ?f49 ?f50 ?f51 ?f52 ?f53 ?f54 ?f55 ?f56 ?f57 ?f58 ?f59 ?f60 ?f61 ?f62 ?f63 ?f64 ?f65 ?f66 ?f67 ?f68 ?f69 ?f70 ?f71 ?f72 ?f73 ?f74 ?f75 ?f76 ?f77 ?f78 ?f79 ?f80 ?f81 ?f82 ?f83 ?f84 ?f85 ?f86 ?f87 ?f48 ?f4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325"/>
            <draw:equation draw:name="f7" draw:formula="?f4 / 371475"/>
            <draw:equation draw:name="f8" draw:formula="11906 * ?f5 / 314325"/>
            <draw:equation draw:name="f9" draw:formula="0 * ?f5 / 314325"/>
            <draw:equation draw:name="f10" draw:formula="2381 * ?f5 / 314325"/>
            <draw:equation draw:name="f11" draw:formula="19050 * ?f5 / 314325"/>
            <draw:equation draw:name="f12" draw:formula="33337 * ?f5 / 314325"/>
            <draw:equation draw:name="f13" draw:formula="45243 * ?f5 / 314325"/>
            <draw:equation draw:name="f14" draw:formula="209550 * ?f5 / 314325"/>
            <draw:equation draw:name="f15" draw:formula="238125 * ?f5 / 314325"/>
            <draw:equation draw:name="f16" draw:formula="252412 * ?f5 / 314325"/>
            <draw:equation draw:name="f17" draw:formula="295275 * ?f5 / 314325"/>
            <draw:equation draw:name="f18" draw:formula="314325 * ?f5 / 314325"/>
            <draw:equation draw:name="f19" draw:formula="304800 * ?f5 / 314325"/>
            <draw:equation draw:name="f20" draw:formula="300037 * ?f5 / 314325"/>
            <draw:equation draw:name="f21" draw:formula="285750 * ?f5 / 314325"/>
            <draw:equation draw:name="f22" draw:formula="269081 * ?f5 / 314325"/>
            <draw:equation draw:name="f23" draw:formula="264318 * ?f5 / 314325"/>
            <draw:equation draw:name="f24" draw:formula="221456 * ?f5 / 314325"/>
            <draw:equation draw:name="f25" draw:formula="200025 * ?f5 / 314325"/>
            <draw:equation draw:name="f26" draw:formula="78581 * ?f5 / 314325"/>
            <draw:equation draw:name="f27" draw:formula="23812 * ?f5 / 314325"/>
            <draw:equation draw:name="f28" draw:formula="0 * ?f4 / 371475"/>
            <draw:equation draw:name="f29" draw:formula="23813 * ?f4 / 371475"/>
            <draw:equation draw:name="f30" draw:formula="102394 * ?f4 / 371475"/>
            <draw:equation draw:name="f31" draw:formula="133350 * ?f4 / 371475"/>
            <draw:equation draw:name="f32" draw:formula="254794 * ?f4 / 371475"/>
            <draw:equation draw:name="f33" draw:formula="271463 * ?f4 / 371475"/>
            <draw:equation draw:name="f34" draw:formula="280988 * ?f4 / 371475"/>
            <draw:equation draw:name="f35" draw:formula="345282 * ?f4 / 371475"/>
            <draw:equation draw:name="f36" draw:formula="357188 * ?f4 / 371475"/>
            <draw:equation draw:name="f37" draw:formula="361950 * ?f4 / 371475"/>
            <draw:equation draw:name="f38" draw:formula="371475 * ?f4 / 371475"/>
            <draw:equation draw:name="f39" draw:formula="352425 * ?f4 / 371475"/>
            <draw:equation draw:name="f40" draw:formula="333375 * ?f4 / 371475"/>
            <draw:equation draw:name="f41" draw:formula="316707 * ?f4 / 371475"/>
            <draw:equation draw:name="f42" draw:formula="273844 * ?f4 / 371475"/>
            <draw:equation draw:name="f43" draw:formula="242888 * ?f4 / 371475"/>
            <draw:equation draw:name="f44" draw:formula="230982 * ?f4 / 371475"/>
            <draw:equation draw:name="f45" draw:formula="171450 * ?f4 / 371475"/>
            <draw:equation draw:name="f46" draw:formula="152400 * ?f4 / 371475"/>
            <draw:equation draw:name="f47" draw:formula="45244 * ?f4 / 371475"/>
            <draw:equation draw:name="f48" draw:formula="?f27 / ?f6"/>
            <draw:equation draw:name="f49" draw:formula="?f28 / ?f7"/>
            <draw:equation draw:name="f50" draw:formula="?f8 / ?f6"/>
            <draw:equation draw:name="f51" draw:formula="?f29 / ?f7"/>
            <draw:equation draw:name="f52" draw:formula="?f9 / ?f6"/>
            <draw:equation draw:name="f53" draw:formula="?f30 / ?f7"/>
            <draw:equation draw:name="f54" draw:formula="?f10 / ?f6"/>
            <draw:equation draw:name="f55" draw:formula="?f31 / ?f7"/>
            <draw:equation draw:name="f56" draw:formula="?f11 / ?f6"/>
            <draw:equation draw:name="f57" draw:formula="?f32 / ?f7"/>
            <draw:equation draw:name="f58" draw:formula="?f12 / ?f6"/>
            <draw:equation draw:name="f59" draw:formula="?f33 / ?f7"/>
            <draw:equation draw:name="f60" draw:formula="?f13 / ?f6"/>
            <draw:equation draw:name="f61" draw:formula="?f34 / ?f7"/>
            <draw:equation draw:name="f62" draw:formula="?f14 / ?f6"/>
            <draw:equation draw:name="f63" draw:formula="?f35 / ?f7"/>
            <draw:equation draw:name="f64" draw:formula="?f15 / ?f6"/>
            <draw:equation draw:name="f65" draw:formula="?f36 / ?f7"/>
            <draw:equation draw:name="f66" draw:formula="?f16 / ?f6"/>
            <draw:equation draw:name="f67" draw:formula="?f37 / ?f7"/>
            <draw:equation draw:name="f68" draw:formula="?f17 / ?f6"/>
            <draw:equation draw:name="f69" draw:formula="?f38 / ?f7"/>
            <draw:equation draw:name="f70" draw:formula="?f18 / ?f6"/>
            <draw:equation draw:name="f71" draw:formula="?f39 / ?f7"/>
            <draw:equation draw:name="f72" draw:formula="?f19 / ?f6"/>
            <draw:equation draw:name="f73" draw:formula="?f40 / ?f7"/>
            <draw:equation draw:name="f74" draw:formula="?f20 / ?f6"/>
            <draw:equation draw:name="f75" draw:formula="?f41 / ?f7"/>
            <draw:equation draw:name="f76" draw:formula="?f21 / ?f6"/>
            <draw:equation draw:name="f77" draw:formula="?f42 / ?f7"/>
            <draw:equation draw:name="f78" draw:formula="?f22 / ?f6"/>
            <draw:equation draw:name="f79" draw:formula="?f43 / ?f7"/>
            <draw:equation draw:name="f80" draw:formula="?f23 / ?f6"/>
            <draw:equation draw:name="f81" draw:formula="?f44 / ?f7"/>
            <draw:equation draw:name="f82" draw:formula="?f24 / ?f6"/>
            <draw:equation draw:name="f83" draw:formula="?f45 / ?f7"/>
            <draw:equation draw:name="f84" draw:formula="?f25 / ?f6"/>
            <draw:equation draw:name="f85" draw:formula="?f46 / ?f7"/>
            <draw:equation draw:name="f86" draw:formula="?f26 / ?f6"/>
            <draw:equation draw:name="f87" draw:formula="?f47 / ?f7"/>
            <draw:equation draw:name="f88" draw:formula="?f0 / ?f6"/>
            <draw:equation draw:name="f89" draw:formula="?f1 / ?f6"/>
            <draw:equation draw:name="f90" draw:formula="?f2 / ?f7"/>
            <draw:equation draw:name="f91" draw:formula="?f3 / ?f7"/>
          </draw:enhanced-geometry>
        </draw:custom-shape>
        <draw:custom-shape svg:x="6.41707in" svg:y="5.27907in" svg:width="1.84185in" svg:height="1.22429in" draw:id="id85" draw:style-name="a446" draw:name="手繪多邊形: 圖案 37">
          <svg:title/>
          <svg:desc/>
          <text:p text:style-name="a445" text:class-names="" text:cond-style-name=""><text:span text:style-name="a444" text:class-names=""/></text:p>
          <draw:enhanced-geometry xmlns:dr3d="urn:oasis:names:tc:opendocument:xmlns:dr3d:1.0" draw:type="non-primitive" svg:viewBox="0 0 1079500 717550" draw:enhanced-path="M 0 0 L 0 0 C 7408 5292 15066 10250 22225 15875 29897 21903 44450 34925 44450 34925 L 352425 238125 381000 254000 536575 377825 568325 403225 638175 431800 717550 438150 749300 454025 882650 565150 854075 650875 857250 685800 914400 695325 C 923925 693208 933593 691656 942975 688975 948455 687409 958850 682625 958850 682625 L 987425 666750 1038225 692150 1079500 717550 N" draw:text-areas="?f84 ?f86 ?f85 ?f87" draw:glue-points="?f46 ?f47 ?f46 ?f47 ?f48 ?f49 ?f50 ?f51 ?f52 ?f53 ?f54 ?f55 ?f56 ?f57 ?f58 ?f59 ?f60 ?f61 ?f62 ?f63 ?f64 ?f65 ?f66 ?f67 ?f68 ?f69 ?f70 ?f71 ?f72 ?f73 ?f74 ?f75 ?f76 ?f77 ?f78 ?f79 ?f80 ?f81 ?f82 ?f83"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500"/>
            <draw:equation draw:name="f7" draw:formula="?f4 / 717550"/>
            <draw:equation draw:name="f8" draw:formula="0 * ?f5 / 1079500"/>
            <draw:equation draw:name="f9" draw:formula="0 * ?f4 / 717550"/>
            <draw:equation draw:name="f10" draw:formula="22225 * ?f5 / 1079500"/>
            <draw:equation draw:name="f11" draw:formula="15875 * ?f4 / 717550"/>
            <draw:equation draw:name="f12" draw:formula="44450 * ?f5 / 1079500"/>
            <draw:equation draw:name="f13" draw:formula="34925 * ?f4 / 717550"/>
            <draw:equation draw:name="f14" draw:formula="352425 * ?f5 / 1079500"/>
            <draw:equation draw:name="f15" draw:formula="238125 * ?f4 / 717550"/>
            <draw:equation draw:name="f16" draw:formula="381000 * ?f5 / 1079500"/>
            <draw:equation draw:name="f17" draw:formula="254000 * ?f4 / 717550"/>
            <draw:equation draw:name="f18" draw:formula="536575 * ?f5 / 1079500"/>
            <draw:equation draw:name="f19" draw:formula="377825 * ?f4 / 717550"/>
            <draw:equation draw:name="f20" draw:formula="568325 * ?f5 / 1079500"/>
            <draw:equation draw:name="f21" draw:formula="403225 * ?f4 / 717550"/>
            <draw:equation draw:name="f22" draw:formula="638175 * ?f5 / 1079500"/>
            <draw:equation draw:name="f23" draw:formula="431800 * ?f4 / 717550"/>
            <draw:equation draw:name="f24" draw:formula="717550 * ?f5 / 1079500"/>
            <draw:equation draw:name="f25" draw:formula="438150 * ?f4 / 717550"/>
            <draw:equation draw:name="f26" draw:formula="749300 * ?f5 / 1079500"/>
            <draw:equation draw:name="f27" draw:formula="454025 * ?f4 / 717550"/>
            <draw:equation draw:name="f28" draw:formula="882650 * ?f5 / 1079500"/>
            <draw:equation draw:name="f29" draw:formula="565150 * ?f4 / 717550"/>
            <draw:equation draw:name="f30" draw:formula="854075 * ?f5 / 1079500"/>
            <draw:equation draw:name="f31" draw:formula="650875 * ?f4 / 717550"/>
            <draw:equation draw:name="f32" draw:formula="857250 * ?f5 / 1079500"/>
            <draw:equation draw:name="f33" draw:formula="685800 * ?f4 / 717550"/>
            <draw:equation draw:name="f34" draw:formula="914400 * ?f5 / 1079500"/>
            <draw:equation draw:name="f35" draw:formula="695325 * ?f4 / 717550"/>
            <draw:equation draw:name="f36" draw:formula="942975 * ?f5 / 1079500"/>
            <draw:equation draw:name="f37" draw:formula="688975 * ?f4 / 717550"/>
            <draw:equation draw:name="f38" draw:formula="958850 * ?f5 / 1079500"/>
            <draw:equation draw:name="f39" draw:formula="682625 * ?f4 / 717550"/>
            <draw:equation draw:name="f40" draw:formula="987425 * ?f5 / 1079500"/>
            <draw:equation draw:name="f41" draw:formula="666750 * ?f4 / 717550"/>
            <draw:equation draw:name="f42" draw:formula="1038225 * ?f5 / 1079500"/>
            <draw:equation draw:name="f43" draw:formula="692150 * ?f4 / 717550"/>
            <draw:equation draw:name="f44" draw:formula="1079500 * ?f5 / 1079500"/>
            <draw:equation draw:name="f45" draw:formula="717550 * ?f4 / 717550"/>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f0 / ?f6"/>
            <draw:equation draw:name="f85" draw:formula="?f1 / ?f6"/>
            <draw:equation draw:name="f86" draw:formula="?f2 / ?f7"/>
            <draw:equation draw:name="f87" draw:formula="?f3 / ?f7"/>
          </draw:enhanced-geometry>
        </draw:custom-shape>
        <draw:custom-shape svg:x="8.36185in" svg:y="3.25304in" svg:width="3.33159in" svg:height="1.71726in" draw:id="id86" draw:style-name="a449" draw:name="手繪多邊形: 圖案 38">
          <svg:title/>
          <svg:desc/>
          <text:p text:style-name="a448" text:class-names="" text:cond-style-name=""><text:span text:style-name="a447" text:class-names=""/></text:p>
          <draw:enhanced-geometry xmlns:dr3d="urn:oasis:names:tc:opendocument:xmlns:dr3d:1.0" draw:type="non-primitive" svg:viewBox="0 0 1952625 1006475" draw:enhanced-path="M 1952625 1006475 L 1390650 771525 1041400 577850 1019175 558800 901700 492125 898525 441325 838200 400050 552450 228600 374650 123825 327025 184150 177800 76200 79375 25400 0 0 N" draw:text-areas="?f60 ?f62 ?f61 ?f63" draw:glue-points="?f34 ?f35 ?f36 ?f37 ?f38 ?f39 ?f40 ?f41 ?f42 ?f43 ?f44 ?f45 ?f46 ?f47 ?f48 ?f49 ?f50 ?f51 ?f52 ?f53 ?f54 ?f55 ?f56 ?f57 ?f58 ?f5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2625"/>
            <draw:equation draw:name="f7" draw:formula="?f4 / 1006475"/>
            <draw:equation draw:name="f8" draw:formula="1952625 * ?f5 / 1952625"/>
            <draw:equation draw:name="f9" draw:formula="1006475 * ?f4 / 1006475"/>
            <draw:equation draw:name="f10" draw:formula="1390650 * ?f5 / 1952625"/>
            <draw:equation draw:name="f11" draw:formula="771525 * ?f4 / 1006475"/>
            <draw:equation draw:name="f12" draw:formula="1041400 * ?f5 / 1952625"/>
            <draw:equation draw:name="f13" draw:formula="577850 * ?f4 / 1006475"/>
            <draw:equation draw:name="f14" draw:formula="1019175 * ?f5 / 1952625"/>
            <draw:equation draw:name="f15" draw:formula="558800 * ?f4 / 1006475"/>
            <draw:equation draw:name="f16" draw:formula="901700 * ?f5 / 1952625"/>
            <draw:equation draw:name="f17" draw:formula="492125 * ?f4 / 1006475"/>
            <draw:equation draw:name="f18" draw:formula="898525 * ?f5 / 1952625"/>
            <draw:equation draw:name="f19" draw:formula="441325 * ?f4 / 1006475"/>
            <draw:equation draw:name="f20" draw:formula="838200 * ?f5 / 1952625"/>
            <draw:equation draw:name="f21" draw:formula="400050 * ?f4 / 1006475"/>
            <draw:equation draw:name="f22" draw:formula="552450 * ?f5 / 1952625"/>
            <draw:equation draw:name="f23" draw:formula="228600 * ?f4 / 1006475"/>
            <draw:equation draw:name="f24" draw:formula="374650 * ?f5 / 1952625"/>
            <draw:equation draw:name="f25" draw:formula="123825 * ?f4 / 1006475"/>
            <draw:equation draw:name="f26" draw:formula="327025 * ?f5 / 1952625"/>
            <draw:equation draw:name="f27" draw:formula="184150 * ?f4 / 1006475"/>
            <draw:equation draw:name="f28" draw:formula="177800 * ?f5 / 1952625"/>
            <draw:equation draw:name="f29" draw:formula="76200 * ?f4 / 1006475"/>
            <draw:equation draw:name="f30" draw:formula="79375 * ?f5 / 1952625"/>
            <draw:equation draw:name="f31" draw:formula="25400 * ?f4 / 1006475"/>
            <draw:equation draw:name="f32" draw:formula="0 * ?f5 / 1952625"/>
            <draw:equation draw:name="f33" draw:formula="0 * ?f4 / 1006475"/>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svg:x="9.30444in" svg:y="4.47055in" svg:width="2.55151in" svg:height="1.88113in" draw:id="id87" draw:style-name="a452" draw:name="手繪多邊形: 圖案 39">
          <svg:title/>
          <svg:desc/>
          <text:p text:style-name="a451" text:class-names="" text:cond-style-name=""><text:span text:style-name="a450" text:class-names=""/></text:p>
          <draw:enhanced-geometry xmlns:dr3d="urn:oasis:names:tc:opendocument:xmlns:dr3d:1.0" draw:type="non-primitive" svg:viewBox="0 0 1495425 1102519" draw:enhanced-path="M 1495425 1102519 L 1023938 702469 876300 862013 C 858462 841627 863404 850510 857250 838200 L 788194 771525 854869 704850 940594 533400 635794 373857 497681 566738 C 472827 556796 479914 563258 471488 554832 L 354806 466725 142875 323850 138113 273844 188119 178594 0 0 N" draw:text-areas="?f68 ?f70 ?f69 ?f71" draw:glue-points="?f38 ?f39 ?f40 ?f41 ?f42 ?f43 ?f44 ?f45 ?f46 ?f47 ?f48 ?f49 ?f50 ?f51 ?f52 ?f53 ?f54 ?f55 ?f56 ?f57 ?f58 ?f59 ?f60 ?f61 ?f62 ?f63 ?f64 ?f65 ?f66 ?f6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5425"/>
            <draw:equation draw:name="f7" draw:formula="?f4 / 1102519"/>
            <draw:equation draw:name="f8" draw:formula="1495425 * ?f5 / 1495425"/>
            <draw:equation draw:name="f9" draw:formula="1102519 * ?f4 / 1102519"/>
            <draw:equation draw:name="f10" draw:formula="1023938 * ?f5 / 1495425"/>
            <draw:equation draw:name="f11" draw:formula="702469 * ?f4 / 1102519"/>
            <draw:equation draw:name="f12" draw:formula="876300 * ?f5 / 1495425"/>
            <draw:equation draw:name="f13" draw:formula="862013 * ?f4 / 1102519"/>
            <draw:equation draw:name="f14" draw:formula="857250 * ?f5 / 1495425"/>
            <draw:equation draw:name="f15" draw:formula="838200 * ?f4 / 1102519"/>
            <draw:equation draw:name="f16" draw:formula="788194 * ?f5 / 1495425"/>
            <draw:equation draw:name="f17" draw:formula="771525 * ?f4 / 1102519"/>
            <draw:equation draw:name="f18" draw:formula="854869 * ?f5 / 1495425"/>
            <draw:equation draw:name="f19" draw:formula="704850 * ?f4 / 1102519"/>
            <draw:equation draw:name="f20" draw:formula="940594 * ?f5 / 1495425"/>
            <draw:equation draw:name="f21" draw:formula="533400 * ?f4 / 1102519"/>
            <draw:equation draw:name="f22" draw:formula="635794 * ?f5 / 1495425"/>
            <draw:equation draw:name="f23" draw:formula="373857 * ?f4 / 1102519"/>
            <draw:equation draw:name="f24" draw:formula="497681 * ?f5 / 1495425"/>
            <draw:equation draw:name="f25" draw:formula="566738 * ?f4 / 1102519"/>
            <draw:equation draw:name="f26" draw:formula="471488 * ?f5 / 1495425"/>
            <draw:equation draw:name="f27" draw:formula="554832 * ?f4 / 1102519"/>
            <draw:equation draw:name="f28" draw:formula="354806 * ?f5 / 1495425"/>
            <draw:equation draw:name="f29" draw:formula="466725 * ?f4 / 1102519"/>
            <draw:equation draw:name="f30" draw:formula="142875 * ?f5 / 1495425"/>
            <draw:equation draw:name="f31" draw:formula="323850 * ?f4 / 1102519"/>
            <draw:equation draw:name="f32" draw:formula="138113 * ?f5 / 1495425"/>
            <draw:equation draw:name="f33" draw:formula="273844 * ?f4 / 1102519"/>
            <draw:equation draw:name="f34" draw:formula="188119 * ?f5 / 1495425"/>
            <draw:equation draw:name="f35" draw:formula="178594 * ?f4 / 1102519"/>
            <draw:equation draw:name="f36" draw:formula="0 * ?f5 / 1495425"/>
            <draw:equation draw:name="f37" draw:formula="0 * ?f4 / 1102519"/>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7"/>
            <draw:equation draw:name="f56" draw:formula="?f26 / ?f6"/>
            <draw:equation draw:name="f57" draw:formula="?f27 / ?f7"/>
            <draw:equation draw:name="f58" draw:formula="?f28 / ?f6"/>
            <draw:equation draw:name="f59" draw:formula="?f29 / ?f7"/>
            <draw:equation draw:name="f60" draw:formula="?f30 / ?f6"/>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frame draw:id="id88" draw:style-name="a455" draw:transform="translate(-0.6988in -0.17418in) rotate(-0.71308) translate(11.07636in 8.94204in)" draw:name="文字方塊 40" svg:width="1.3976in" svg:height="0.34837in">
          <draw:text-box>
            <text:p text:style-name="a454" text:class-names="" text:cond-style-name=""><text:span text:style-name="a453" text:class-names="">北勢小排一</text:span></text:p>
          </draw:text-box>
          <svg:title/>
          <svg:desc/>
        </draw:frame>
        <draw:custom-shape svg:x="1.78806in" svg:y="0.25732in" svg:width="1.64391in" svg:height="0.97614in" draw:id="id89" draw:style-name="a459" draw:name="手繪多邊形: 圖案 42">
          <svg:title/>
          <svg:desc/>
          <text:p text:style-name="a457" text:class-names="" text:cond-style-name=""><text:span text:style-name="a456" text:class-names=""/></text:p>
          <draw:enhanced-geometry xmlns:dr3d="urn:oasis:names:tc:opendocument:xmlns:dr3d:1.0" draw:type="non-primitive" svg:viewBox="0 0 963484 572108" draw:enhanced-path="M 0 0 L 290512 180975 C 332872 202155 314413 200025 342900 200025 L 519112 342900 862012 528638 C 901532 548398 944522 572108 963484 572108 N" draw:text-areas="?f32 ?f34 ?f33 ?f35" draw:glue-points="?f20 ?f21 ?f22 ?f23 ?f24 ?f25 ?f26 ?f27 ?f28 ?f29 ?f30 ?f3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3484"/>
            <draw:equation draw:name="f7" draw:formula="?f4 / 572108"/>
            <draw:equation draw:name="f8" draw:formula="0 * ?f5 / 963484"/>
            <draw:equation draw:name="f9" draw:formula="0 * ?f4 / 572108"/>
            <draw:equation draw:name="f10" draw:formula="290512 * ?f5 / 963484"/>
            <draw:equation draw:name="f11" draw:formula="180975 * ?f4 / 572108"/>
            <draw:equation draw:name="f12" draw:formula="342900 * ?f5 / 963484"/>
            <draw:equation draw:name="f13" draw:formula="200025 * ?f4 / 572108"/>
            <draw:equation draw:name="f14" draw:formula="519112 * ?f5 / 963484"/>
            <draw:equation draw:name="f15" draw:formula="342900 * ?f4 / 572108"/>
            <draw:equation draw:name="f16" draw:formula="862012 * ?f5 / 963484"/>
            <draw:equation draw:name="f17" draw:formula="528638 * ?f4 / 572108"/>
            <draw:equation draw:name="f18" draw:formula="963484 * ?f5 / 963484"/>
            <draw:equation draw:name="f19" draw:formula="572108 * ?f4 / 57210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frame draw:id="id90" draw:style-name="a464" draw:name="文字方塊 43" svg:x="0.51316in" svg:y="0.93557in" svg:width="2.13985in" svg:height="0.77415in">
          <draw:text-box>
            <text:p text:style-name="a461" text:class-names="" text:cond-style-name=""><text:span text:style-name="a460" text:class-names="">1k+070~1k+245</text:span></text:p>
            <text:p text:style-name="a463" text:class-names="" text:cond-style-name=""><text:span text:style-name="a462" text:class-names="">護岸工程</text:span></text:p>
          </draw:text-box>
          <svg:title/>
          <svg:desc/>
        </draw:frame>
        <draw:custom-shape svg:x="8.66732in" svg:y="4.09635in" svg:width="0.64255in" svg:height="0.37556in" draw:id="id91" draw:style-name="a468" draw:name="手繪多邊形: 圖案 47">
          <svg:title/>
          <svg:desc/>
          <text:p text:style-name="a466" text:class-names="" text:cond-style-name=""><text:span text:style-name="a465" text:class-names=""/></text:p>
          <draw:enhanced-geometry xmlns:dr3d="urn:oasis:names:tc:opendocument:xmlns:dr3d:1.0" draw:type="non-primitive" svg:viewBox="0 0 376593 220116" draw:enhanced-path="M 0 58738 C 21050 59124 -8966 -636 25566 5 60098 646 61693 968 103408 27478 137742 50971 287693 157674 376593 220116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6593"/>
            <draw:equation draw:name="f7" draw:formula="?f4 / 220116"/>
            <draw:equation draw:name="f8" draw:formula="0 * ?f5 / 376593"/>
            <draw:equation draw:name="f9" draw:formula="376593 * ?f5 / 376593"/>
            <draw:equation draw:name="f10" draw:formula="58738 * ?f4 / 220116"/>
            <draw:equation draw:name="f11" draw:formula="25566 * ?f5 / 376593"/>
            <draw:equation draw:name="f12" draw:formula="5 * ?f4 / 220116"/>
            <draw:equation draw:name="f13" draw:formula="220116 * ?f4 / 220116"/>
            <draw:equation draw:name="f14" draw:formula="103408 * ?f5 / 376593"/>
            <draw:equation draw:name="f15" draw:formula="27478 * ?f4 / 220116"/>
            <draw:equation draw:name="f16" draw:formula="?f8 / ?f6"/>
            <draw:equation draw:name="f17" draw:formula="?f10 / ?f7"/>
            <draw:equation draw:name="f18" draw:formula="?f11 / ?f6"/>
            <draw:equation draw:name="f19" draw:formula="?f12 / ?f7"/>
            <draw:equation draw:name="f20" draw:formula="?f14 / ?f6"/>
            <draw:equation draw:name="f21" draw:formula="?f15 / ?f7"/>
            <draw:equation draw:name="f22" draw:formula="?f9 / ?f6"/>
            <draw:equation draw:name="f23" draw:formula="?f13 / ?f7"/>
            <draw:equation draw:name="f24" draw:formula="?f0 / ?f6"/>
            <draw:equation draw:name="f25" draw:formula="?f1 / ?f6"/>
            <draw:equation draw:name="f26" draw:formula="?f2 / ?f7"/>
            <draw:equation draw:name="f27" draw:formula="?f3 / ?f7"/>
          </draw:enhanced-geometry>
        </draw:custom-shape>
        <draw:custom-shape svg:x="8.49861in" svg:y="4.27917in" svg:width="0.17372in" svg:height="0.18949in" draw:id="id92" draw:style-name="a472" draw:name="手繪多邊形: 圖案 48">
          <svg:title/>
          <svg:desc/>
          <text:p text:style-name="a470" text:class-names="" text:cond-style-name=""><text:span text:style-name="a469" text:class-names=""/></text:p>
          <draw:enhanced-geometry xmlns:dr3d="urn:oasis:names:tc:opendocument:xmlns:dr3d:1.0" draw:type="non-primitive" svg:viewBox="0 0 101819 111057" draw:enhanced-path="M 0 111057 L 51171 47203 101819 0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819"/>
            <draw:equation draw:name="f7" draw:formula="?f4 / 111057"/>
            <draw:equation draw:name="f8" draw:formula="0 * ?f5 / 101819"/>
            <draw:equation draw:name="f9" draw:formula="111057 * ?f4 / 111057"/>
            <draw:equation draw:name="f10" draw:formula="51171 * ?f5 / 101819"/>
            <draw:equation draw:name="f11" draw:formula="47203 * ?f4 / 111057"/>
            <draw:equation draw:name="f12" draw:formula="101819 * ?f5 / 101819"/>
            <draw:equation draw:name="f13" draw:formula="0 * ?f4 / 11105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onnector draw:type="line" svg:x1="5.68001in" svg:y1="2.20115in" svg:x2="6.16106in" svg:y2="2.20115in" draw:id="id93" draw:style-name="a473" draw:transform="translate(-5.92053in -2.20115in) rotate(-4.81102) translate(5.92053in 2.20115in)" draw:name="直線接點 52">
          <svg:title/>
          <svg:desc/>
        </draw:connector>
        <draw:g draw:name="群組 53" draw:id="id94">
          <svg:title/>
          <svg:desc/>
          <draw:connector draw:type="line" svg:x1="5.55063in" svg:y1="2.18835in" svg:x2="6.03168in" svg:y2="2.18835in" draw:id="id109" draw:style-name="a626" draw:transform="translate(-5.79115in -2.18835in) rotate(-4.81102) translate(5.79115in 2.18835in)" draw:name="直線接點 54">
            <svg:title/>
            <svg:desc/>
          </draw:connector>
          <draw:connector draw:type="line" svg:x1="5.76373in" svg:y1="2.54887in" svg:x2="5.62072in" svg:y2="2.40922in" draw:id="id110" draw:style-name="a627" draw:transform="translate(-5.69222in -2.47905in) rotate(-4.81102) translate(5.69222in 2.47905in)" draw:name="直線接點 55">
            <svg:title/>
            <svg:desc/>
          </draw:connector>
          <draw:connector draw:type="line" svg:x1="6.09097in" svg:y1="1.98027in" svg:x2="5.94796in" svg:y2="1.84063in" draw:id="id111" draw:style-name="a628" draw:transform="translate(-6.01947in -1.91045in) rotate(-4.81102) translate(6.01947in 1.91045in)" draw:name="直線接點 56">
            <svg:title/>
            <svg:desc/>
          </draw:connector>
          <draw:connector draw:type="line" svg:x1="5.83959in" svg:y1="1.81507in" svg:x2="5.68357in" svg:y2="1.94172in" draw:id="id112" draw:style-name="a629" draw:transform="translate(-5.76158in -1.8784in) rotate(-4.81102) translate(5.76158in 1.8784in)" draw:name="直線接點 57">
            <svg:title/>
            <svg:desc/>
          </draw:connector>
          <draw:connector draw:type="line" svg:x1="6.03817in" svg:y1="2.44877in" svg:x2="5.88216in" svg:y2="2.57542in" draw:id="id113" draw:style-name="a630" draw:transform="translate(-5.96017in -2.5121in) rotate(-4.81102) translate(5.96017in 2.5121in)" draw:name="直線接點 58">
            <svg:title/>
            <svg:desc/>
          </draw:connector>
        </draw:g>
        <draw:frame draw:id="id95" draw:style-name="a491" draw:name="文字方塊 62" svg:x="6.8729in" svg:y="8.63904in" svg:width="2.97791in" svg:height="1.44733in">
          <draw:text-box>
            <text:p text:style-name="a478" text:class-names="" text:cond-style-name=""><text:span text:style-name="a474" text:class-names="">新建抽水站</text:span><text:span text:style-name="a475" text:class-names="">4</text:span><text:span text:style-name="a476" text:class-names="">部</text:span><text:span text:style-name="a477" text:class-names="">0.5cms</text:span></text:p>
            <text:p text:style-name="a483" text:class-names="" text:cond-style-name=""><text:span text:style-name="a479" text:class-names="">過路箱涵</text:span><text:span text:style-name="a480" text:class-names="">2.0x1.2m</text:span><text:span text:style-name="a481" text:class-names="">改建</text:span><text:span text:style-name="a482" text:class-names=""/></text:p>
            <text:p text:style-name="a486" text:class-names="" text:cond-style-name=""><text:span text:style-name="a484" text:class-names="">直提式閘門一座</text:span><text:span text:style-name="a485" text:class-names=""/></text:p>
            <text:p text:style-name="a490" text:class-names="" text:cond-style-name=""><text:span text:style-name="a487" text:class-names="">進出道路加高</text:span><text:span text:style-name="a488" text:class-names="">EL+3.5m</text:span><text:span text:style-name="a489" text:class-names=""/></text:p>
          </draw:text-box>
          <svg:title/>
          <svg:desc/>
        </draw:frame>
        <draw:frame draw:id="id96" draw:style-name="a494" draw:transform="translate(-0.82684in -0.21878in) rotate(-0.66019) translate(6.68412in 6.32186in)" draw:name="文字方塊 63" svg:width="1.65368in" svg:height="0.43757in">
          <draw:text-box>
            <text:p text:style-name="a493" text:class-names="" text:cond-style-name=""><text:span text:style-name="a492" text:class-names="">番子崙海堤</text:span></text:p>
          </draw:text-box>
          <svg:title/>
          <svg:desc/>
        </draw:frame>
        <draw:custom-shape svg:x="9.52778in" svg:y="7.86805in" svg:width="1.54861in" svg:height="1.54514in" draw:id="id97" draw:style-name="a497" draw:name="手繪多邊形: 圖案 1">
          <svg:title/>
          <svg:desc/>
          <text:p text:style-name="a496" text:class-names="" text:cond-style-name=""><text:span text:style-name="a495" text:class-names=""/></text:p>
          <draw:enhanced-geometry xmlns:dr3d="urn:oasis:names:tc:opendocument:xmlns:dr3d:1.0" draw:type="non-primitive" svg:viewBox="0 0 1416050 1412875" draw:enhanced-path="M 904875 0 L 965200 44450 523875 568325 514350 622300 1416050 1339850 1362075 1412875 0 346075 63500 279400 396875 539750 457200 533400 904875 0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6050"/>
            <draw:equation draw:name="f7" draw:formula="?f4 / 1412875"/>
            <draw:equation draw:name="f8" draw:formula="904875 * ?f5 / 1416050"/>
            <draw:equation draw:name="f9" draw:formula="965200 * ?f5 / 1416050"/>
            <draw:equation draw:name="f10" draw:formula="514350 * ?f5 / 1416050"/>
            <draw:equation draw:name="f11" draw:formula="1416050 * ?f5 / 1416050"/>
            <draw:equation draw:name="f12" draw:formula="0 * ?f5 / 1416050"/>
            <draw:equation draw:name="f13" draw:formula="63500 * ?f5 / 1416050"/>
            <draw:equation draw:name="f14" draw:formula="0 * ?f4 / 1412875"/>
            <draw:equation draw:name="f15" draw:formula="44450 * ?f4 / 1412875"/>
            <draw:equation draw:name="f16" draw:formula="622300 * ?f4 / 1412875"/>
            <draw:equation draw:name="f17" draw:formula="1339850 * ?f4 / 1412875"/>
            <draw:equation draw:name="f18" draw:formula="1362075 * ?f5 / 1416050"/>
            <draw:equation draw:name="f19" draw:formula="1412875 * ?f4 / 1412875"/>
            <draw:equation draw:name="f20" draw:formula="346075 * ?f4 / 1412875"/>
            <draw:equation draw:name="f21" draw:formula="279400 * ?f4 / 1412875"/>
            <draw:equation draw:name="f22" draw:formula="396875 * ?f5 / 1416050"/>
            <draw:equation draw:name="f23" draw:formula="539750 * ?f4 / 1412875"/>
            <draw:equation draw:name="f24" draw:formula="457200 * ?f5 / 1416050"/>
            <draw:equation draw:name="f25" draw:formula="533400 * ?f4 / 1412875"/>
            <draw:equation draw:name="f26" draw:formula="523875 * ?f5 / 1416050"/>
            <draw:equation draw:name="f27" draw:formula="568325 * ?f4 / 1412875"/>
            <draw:equation draw:name="f28" draw:formula="?f8 / ?f6"/>
            <draw:equation draw:name="f29" draw:formula="?f14 / ?f7"/>
            <draw:equation draw:name="f30" draw:formula="?f9 / ?f6"/>
            <draw:equation draw:name="f31" draw:formula="?f15 / ?f7"/>
            <draw:equation draw:name="f32" draw:formula="?f26 / ?f6"/>
            <draw:equation draw:name="f33" draw:formula="?f27 / ?f7"/>
            <draw:equation draw:name="f34" draw:formula="?f10 / ?f6"/>
            <draw:equation draw:name="f35" draw:formula="?f16 / ?f7"/>
            <draw:equation draw:name="f36" draw:formula="?f11 / ?f6"/>
            <draw:equation draw:name="f37" draw:formula="?f17 / ?f7"/>
            <draw:equation draw:name="f38" draw:formula="?f18 / ?f6"/>
            <draw:equation draw:name="f39" draw:formula="?f19 / ?f7"/>
            <draw:equation draw:name="f40" draw:formula="?f12 / ?f6"/>
            <draw:equation draw:name="f41" draw:formula="?f20 / ?f7"/>
            <draw:equation draw:name="f42" draw:formula="?f13 / ?f6"/>
            <draw:equation draw:name="f43" draw:formula="?f21 / ?f7"/>
            <draw:equation draw:name="f44" draw:formula="?f22 / ?f6"/>
            <draw:equation draw:name="f45" draw:formula="?f23 / ?f7"/>
            <draw:equation draw:name="f46" draw:formula="?f24 / ?f6"/>
            <draw:equation draw:name="f47" draw:formula="?f25 / ?f7"/>
            <draw:equation draw:name="f48" draw:formula="?f0 / ?f6"/>
            <draw:equation draw:name="f49" draw:formula="?f1 / ?f6"/>
            <draw:equation draw:name="f50" draw:formula="?f2 / ?f7"/>
            <draw:equation draw:name="f51" draw:formula="?f3 / ?f7"/>
          </draw:enhanced-geometry>
        </draw:custom-shape>
        <draw:custom-shape svg:x="10.08428in" svg:y="8.41688in" svg:width="0.31496in" svg:height="0.31496in" draw:id="id98" draw:style-name="a501" draw:name="橢圓 64">
          <svg:title/>
          <svg:desc/>
          <text:p text:style-name="a500" text:class-names="" text:cond-style-name=""><text:span text:style-name="a498" text:class-names="">P</text:span><text:span text:style-name="a4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10069in" svg:y="7.11806in" svg:width="0.22569in" svg:height="0.22569in" draw:id="id99" draw:style-name="a504" draw:name="星形: 五角 2">
          <svg:title/>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frame draw:id="id100" draw:style-name="a511" draw:name="文字方塊 65" svg:x="11.12566in" svg:y="7.4649in" svg:width="1.94523in" svg:height="0.77415in">
          <draw:text-box>
            <text:p text:style-name="a507" text:class-names="" text:cond-style-name=""><text:span text:style-name="a505" text:class-names="">過路暗溝改建</text:span><text:span text:style-name="a506" text:class-names=""/></text:p>
            <text:p text:style-name="a510" text:class-names="" text:cond-style-name=""><text:span text:style-name="a508" text:class-names="">0.9x0.6m</text:span><text:span text:style-name="a509" text:class-names=""/></text:p>
          </draw:text-box>
          <svg:title/>
          <svg:desc/>
        </draw:frame>
        <draw:custom-shape svg:x="8.61153in" svg:y="4.07052in" svg:width="0.23622in" svg:height="0.23622in" draw:id="id101" draw:style-name="a515" draw:name="橢圓 66">
          <svg:title/>
          <svg:desc/>
          <text:p text:style-name="a514" text:class-names="" text:cond-style-name=""><text:span text:style-name="a512" text:class-names="">P</text:span><text:span text:style-name="a5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4167in" svg:y="3.65278in" svg:width="0.65625in" svg:height="0.43576in" draw:id="id102" draw:style-name="a519" draw:name="手繪多邊形: 圖案 24">
          <svg:title/>
          <svg:desc/>
          <text:p text:style-name="a517" text:class-names="" text:cond-style-name=""><text:span text:style-name="a516" text:class-names=""/></text:p>
          <draw:enhanced-geometry xmlns:dr3d="urn:oasis:names:tc:opendocument:xmlns:dr3d:1.0" draw:type="non-primitive" svg:viewBox="0 0 600075 398462" draw:enhanced-path="M 600075 398462 L 330200 228600 120650 82550 0 0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075"/>
            <draw:equation draw:name="f7" draw:formula="?f4 / 398462"/>
            <draw:equation draw:name="f8" draw:formula="600075 * ?f5 / 600075"/>
            <draw:equation draw:name="f9" draw:formula="398462 * ?f4 / 398462"/>
            <draw:equation draw:name="f10" draw:formula="330200 * ?f5 / 600075"/>
            <draw:equation draw:name="f11" draw:formula="228600 * ?f4 / 398462"/>
            <draw:equation draw:name="f12" draw:formula="120650 * ?f5 / 600075"/>
            <draw:equation draw:name="f13" draw:formula="82550 * ?f4 / 398462"/>
            <draw:equation draw:name="f14" draw:formula="0 * ?f5 / 600075"/>
            <draw:equation draw:name="f15" draw:formula="0 * ?f4 / 39846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frame draw:id="id103" draw:style-name="a541" draw:name="文字方塊 67" svg:x="9.06452in" svg:y="2.73159in" svg:width="4.86257in" svg:height="1.44733in">
          <draw:text-box>
            <text:p text:style-name="a526" text:class-names="" text:cond-style-name=""><text:span text:style-name="a520" text:class-names="">聚落北側閒置水池</text:span><text:span text:style-name="a521" text:class-names="">(</text:span><text:span text:style-name="a522" text:class-names="">公有地</text:span><text:span text:style-name="a523" text:class-names="">)</text:span><text:span text:style-name="a524" text:class-names="">整理滯洪池</text:span><text:span text:style-name="a525" text:class-names=""/></text:p>
            <text:p text:style-name="a531" text:class-names="" text:cond-style-name=""><text:span text:style-name="a527" text:class-names="">新建重力式護岸</text:span><text:span text:style-name="a528" text:class-names="">86m</text:span><text:span text:style-name="a529" text:class-names="">、防洪牆</text:span><text:span text:style-name="a530" text:class-names="">52m</text:span></text:p>
            <text:p text:style-name="a538" text:class-names="" text:cond-style-name=""><text:span text:style-name="a532" text:class-names="">新設</text:span><text:span text:style-name="a533" text:class-names="">2</text:span><text:span text:style-name="a534" text:class-names="">部</text:span><text:span text:style-name="a535" text:class-names="">20HP</text:span><text:span text:style-name="a536" text:class-names="">沉水式抽水機</text:span><text:span text:style-name="a537" text:class-names=""/></text:p>
            <text:p text:style-name="a540" text:class-names="" text:cond-style-name=""><text:span text:style-name="a539" text:class-names="">義民路側溝導排入滯洪池</text:span></text:p>
          </draw:text-box>
          <svg:title/>
          <svg:desc/>
        </draw:frame>
        <draw:custom-shape svg:x="7.58333in" svg:y="3.64583in" svg:width="0.42708in" svg:height="0.02083in" draw:id="id104" draw:style-name="a545" draw:name="手繪多邊形: 圖案 50">
          <svg:title/>
          <svg:desc/>
          <text:p text:style-name="a543" text:class-names="" text:cond-style-name=""><text:span text:style-name="a542" text:class-names=""/></text:p>
          <draw:enhanced-geometry xmlns:dr3d="urn:oasis:names:tc:opendocument:xmlns:dr3d:1.0" draw:type="non-primitive" svg:viewBox="0 0 390525 19050" draw:enhanced-path="M 390525 0 L 0 1905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525"/>
            <draw:equation draw:name="f7" draw:formula="?f4 / 19050"/>
            <draw:equation draw:name="f8" draw:formula="0 * ?f4 / 19050"/>
            <draw:equation draw:name="f9" draw:formula="19050 * ?f4 / 19050"/>
            <draw:equation draw:name="f10" draw:formula="390525 * ?f5 / 390525"/>
            <draw:equation draw:name="f11" draw:formula="0 * ?f5 / 390525"/>
            <draw:equation draw:name="f12" draw:formula="?f10 / ?f6"/>
            <draw:equation draw:name="f13" draw:formula="?f8 / ?f7"/>
            <draw:equation draw:name="f14" draw:formula="?f11 / ?f6"/>
            <draw:equation draw:name="f15" draw:formula="?f9 / ?f7"/>
            <draw:equation draw:name="f16" draw:formula="?f0 / ?f6"/>
            <draw:equation draw:name="f17" draw:formula="?f1 / ?f6"/>
            <draw:equation draw:name="f18" draw:formula="?f2 / ?f7"/>
            <draw:equation draw:name="f19" draw:formula="?f3 / ?f7"/>
          </draw:enhanced-geometry>
        </draw:custom-shape>
        <draw:custom-shape svg:x="6.5625in" svg:y="3.14583in" svg:width="1.21875in" svg:height="0.75in" draw:id="id105" draw:style-name="a548" draw:name="手繪多邊形: 圖案 68">
          <svg:title/>
          <svg:desc/>
          <text:p text:style-name="a547" text:class-names="" text:cond-style-name=""><text:span text:style-name="a546" text:class-names=""/></text:p>
          <draw:enhanced-geometry xmlns:dr3d="urn:oasis:names:tc:opendocument:xmlns:dr3d:1.0" draw:type="non-primitive" svg:viewBox="0 0 1114425 685800" draw:enhanced-path="M 57150 0 L 0 76200 1066800 685800 1114425 609600 5715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4425"/>
            <draw:equation draw:name="f7" draw:formula="?f4 / 685800"/>
            <draw:equation draw:name="f8" draw:formula="57150 * ?f5 / 1114425"/>
            <draw:equation draw:name="f9" draw:formula="0 * ?f4 / 685800"/>
            <draw:equation draw:name="f10" draw:formula="0 * ?f5 / 1114425"/>
            <draw:equation draw:name="f11" draw:formula="76200 * ?f4 / 685800"/>
            <draw:equation draw:name="f12" draw:formula="1066800 * ?f5 / 1114425"/>
            <draw:equation draw:name="f13" draw:formula="685800 * ?f4 / 685800"/>
            <draw:equation draw:name="f14" draw:formula="1114425 * ?f5 / 1114425"/>
            <draw:equation draw:name="f15" draw:formula="609600 * ?f4 / 6858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60434in" svg:y="3.13358in" svg:width="0.97292in" svg:height="0.5191in" draw:id="id106" draw:style-name="a552" draw:name="手繪多邊形: 圖案 69">
          <svg:title/>
          <svg:desc/>
          <text:p text:style-name="a550" text:class-names="" text:cond-style-name=""><text:span text:style-name="a549" text:class-names=""/></text:p>
          <draw:enhanced-geometry xmlns:dr3d="urn:oasis:names:tc:opendocument:xmlns:dr3d:1.0" draw:type="non-primitive" svg:viewBox="0 0 889635 474662" draw:enhanced-path="M 889635 474662 C 695537 400261 524298 295381 337820 213360 265430 169757 176953 118110 120650 82550 64347 46990 40217 27517 0 0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9635"/>
            <draw:equation draw:name="f7" draw:formula="?f4 / 474662"/>
            <draw:equation draw:name="f8" draw:formula="889635 * ?f5 / 889635"/>
            <draw:equation draw:name="f9" draw:formula="474662 * ?f4 / 474662"/>
            <draw:equation draw:name="f10" draw:formula="120650 * ?f5 / 889635"/>
            <draw:equation draw:name="f11" draw:formula="82550 * ?f4 / 474662"/>
            <draw:equation draw:name="f12" draw:formula="0 * ?f5 / 889635"/>
            <draw:equation draw:name="f13" draw:formula="0 * ?f4 / 474662"/>
            <draw:equation draw:name="f14" draw:formula="337820 * ?f5 / 889635"/>
            <draw:equation draw:name="f15" draw:formula="213360 * ?f4 / 474662"/>
            <draw:equation draw:name="f16" draw:formula="?f8 / ?f6"/>
            <draw:equation draw:name="f17" draw:formula="?f9 / ?f7"/>
            <draw:equation draw:name="f18" draw:formula="?f14 / ?f6"/>
            <draw:equation draw:name="f19" draw:formula="?f15 / ?f7"/>
            <draw:equation draw:name="f20" draw:formula="?f10 / ?f6"/>
            <draw:equation draw:name="f21" draw:formula="?f11 / ?f7"/>
            <draw:equation draw:name="f22" draw:formula="?f12 / ?f6"/>
            <draw:equation draw:name="f23" draw:formula="?f13 / ?f7"/>
            <draw:equation draw:name="f24" draw:formula="?f0 / ?f6"/>
            <draw:equation draw:name="f25" draw:formula="?f1 / ?f6"/>
            <draw:equation draw:name="f26" draw:formula="?f2 / ?f7"/>
            <draw:equation draw:name="f27" draw:formula="?f3 / ?f7"/>
          </draw:enhanced-geometry>
        </draw:custom-shape>
        <draw:frame draw:id="id107" draw:style-name="a557" draw:name="文字方塊 70" svg:x="3.99038in" svg:y="3.61045in" svg:width="3.14106in" svg:height="0.43757in">
          <draw:text-box>
            <text:p text:style-name="a556" text:class-names="" text:cond-style-name=""><text:span text:style-name="a553" text:class-names="">義民路新設路拱</text:span><text:span text:style-name="a554" text:class-names="">L=102m</text:span><text:span text:style-name="a555" text:class-names=""/></text:p>
          </draw:text-box>
          <svg:title/>
          <svg:desc/>
        </draw:frame>
        <draw:frame draw:id="id108" draw:style-name="a625" draw:name="文字方塊 71" svg:x="-0.00453in" svg:y="5.88845in" svg:width="5.78398in" svg:height="4.61126in">
          <draw:text-box>
            <text:p text:style-name="a560" text:class-names="" text:cond-style-name=""><text:span text:style-name="a558" text:class-names="">枋寮鄉新龍村聚落防護工程概要</text:span><text:span text:style-name="a559" text:class-names=""/></text:p>
            <text:list text:style-name="a564">
              <text:list-item>
                <text:p text:style-name="a563" text:class-names="" text:cond-style-name=""><text:span text:style-name="a561" text:class-names="">治水原則</text:span><text:span text:style-name="a562" text:class-names=""/></text:p>
              </text:list-item>
            </text:list>
            <text:list text:style-name="a572">
              <text:list-item>
                <text:list text:style-name="a572">
                  <text:list-item>
                    <text:p text:style-name="a571" text:class-names="" text:cond-style-name=""><text:span text:style-name="a565" text:class-names="">避免外水</text:span><text:span text:style-name="a566" text:class-names="">(</text:span><text:span text:style-name="a567" text:class-names="">新龍排水</text:span><text:span text:style-name="a568" text:class-names="">)</text:span><text:span text:style-name="a569" text:class-names="">入侵</text:span><text:span text:style-name="a570" text:class-names=""/></text:p>
                  </text:list-item>
                </text:list>
              </text:list-item>
            </text:list>
            <text:list text:style-name="a576">
              <text:list-item>
                <text:list text:style-name="a576">
                  <text:list-item>
                    <text:p text:style-name="a575" text:class-names="" text:cond-style-name=""><text:span text:style-name="a573" text:class-names="">內水加強抽排</text:span><text:span text:style-name="a574" text:class-names=""/></text:p>
                  </text:list-item>
                </text:list>
              </text:list-item>
            </text:list>
            <text:list text:style-name="a580">
              <text:list-item>
                <text:list text:style-name="a580">
                  <text:list-item>
                    <text:p text:style-name="a579" text:class-names="" text:cond-style-name=""><text:span text:style-name="a577" text:class-names="">聚落側溝排水新設調節池</text:span><text:span text:style-name="a578" text:class-names=""/></text:p>
                  </text:list-item>
                </text:list>
              </text:list-item>
            </text:list>
            <text:list text:style-name="a584">
              <text:list-item>
                <text:p text:style-name="a583" text:class-names="" text:cond-style-name=""><text:span text:style-name="a581" text:class-names="">執行情形</text:span><text:span text:style-name="a582" text:class-names=""/></text:p>
              </text:list-item>
            </text:list>
            <text:list text:style-name="a588">
              <text:list-item>
                <text:list text:style-name="a588">
                  <text:list-item>
                    <text:p text:style-name="a587" text:class-names="" text:cond-style-name=""><text:span text:style-name="a585" text:class-names="">已完成細部設計及發包文件</text:span><text:span text:style-name="a586" text:class-names=""/></text:p>
                  </text:list-item>
                </text:list>
              </text:list-item>
            </text:list>
            <text:list text:style-name="a594">
              <text:list-item>
                <text:list text:style-name="a594">
                  <text:list-item>
                    <text:p text:style-name="a593" text:class-names="" text:cond-style-name=""><text:span text:style-name="a589" text:class-names="">已辦理</text:span><text:span text:style-name="a590" text:class-names="">2</text:span><text:span text:style-name="a591" text:class-names="">次用地取得說明會</text:span><text:span text:style-name="a592" text:class-names=""/></text:p>
                  </text:list-item>
                </text:list>
              </text:list-item>
            </text:list>
            <text:list text:style-name="a600">
              <text:list-item>
                <text:list text:style-name="a600">
                  <text:list-item>
                    <text:p text:style-name="a599" text:class-names="" text:cond-style-name=""><text:span text:style-name="a595" text:class-names="">預訂</text:span><text:span text:style-name="a596" text:class-names="">8</text:span><text:span text:style-name="a597" text:class-names="">月底前公告上網</text:span><text:span text:style-name="a598" text:class-names=""/></text:p>
                  </text:list-item>
                </text:list>
              </text:list-item>
            </text:list>
            <text:list text:style-name="a608">
              <text:list-item>
                <text:p text:style-name="a607" text:class-names="" text:cond-style-name=""><text:span text:style-name="a601" text:class-names="">工程經費：</text:span><text:span text:style-name="a602" text:class-names="">4,003</text:span><text:span text:style-name="a603" text:class-names="">萬</text:span><text:span text:style-name="a604" text:class-names="">1</text:span><text:span text:style-name="a605" text:class-names="">仟元</text:span><text:span text:style-name="a606" text:class-names=""/></text:p>
              </text:list-item>
            </text:list>
            <text:list text:style-name="a612">
              <text:list-item>
                <text:list text:style-name="a612">
                  <text:list-item>
                    <text:p text:style-name="a611" text:class-names="" text:cond-style-name=""><text:span text:style-name="a609" text:class-names="">已完成細部設計及發包文件</text:span><text:span text:style-name="a610" text:class-names=""/></text:p>
                  </text:list-item>
                </text:list>
              </text:list-item>
            </text:list>
            <text:list text:style-name="a618">
              <text:list-item>
                <text:list text:style-name="a618">
                  <text:list-item>
                    <text:p text:style-name="a617" text:class-names="" text:cond-style-name=""><text:span text:style-name="a613" text:class-names="">已辦理</text:span><text:span text:style-name="a614" text:class-names="">2</text:span><text:span text:style-name="a615" text:class-names="">次用地取得說明會</text:span><text:span text:style-name="a616" text:class-names=""/></text:p>
                  </text:list-item>
                </text:list>
              </text:list-item>
            </text:list>
            <text:list text:style-name="a624">
              <text:list-item>
                <text:list text:style-name="a624">
                  <text:list-item>
                    <text:p text:style-name="a623" text:class-names="" text:cond-style-name=""><text:span text:style-name="a619" text:class-names="">預訂</text:span><text:span text:style-name="a620" text:class-names="">8</text:span><text:span text:style-name="a621" text:class-names="">月底前公告上網</text:span><text:span text:style-name="a622" text:class-names=""/></text:p>
                  </text:list-item>
                </text:list>
              </text:list-item>
            </text:list>
          </draw:text-box>
          <svg:title/>
          <svg:desc/>
        </draw:frame>
      </draw:page>
      <draw:page draw:name="Slide5" draw:style-name="a631" draw:master-page-name="Master1-Layout2-obj-標題及內容" presentation:presentation-page-layout-name="Master1-PPL2" draw:id="Slide-260">
        <draw:frame draw:id="id114" draw:style-name="a634" draw:name="文字方塊 4" svg:x="10.31271in" svg:y="0.31317in" svg:width="3.65436in" svg:height="0.50488in">
          <draw:text-box>
            <text:p text:style-name="a633" text:class-names="" text:cond-style-name=""><text:span text:style-name="a632" text:class-names="">計畫區排水改善構想圖</text:span></text:p>
          </draw:text-box>
          <svg:title/>
          <svg:desc/>
        </draw:frame>
        <draw:frame draw:id="id115" draw:style-name="a637" draw:name="文字方塊 5" svg:x="0.03293in" svg:y="0.31317in" svg:width="3.62085in" svg:height="0.50488in">
          <draw:text-box>
            <text:p text:style-name="a636" text:class-names="" text:cond-style-name=""><text:span text:style-name="a635" text:class-names="">先天環境條件</text:span></text:p>
          </draw:text-box>
          <svg:title/>
          <svg:desc/>
        </draw:frame>
        <draw:frame draw:id="id116" draw:style-name="a652" draw:name="文字方塊 6" svg:x="-0.00018in" svg:y="0.84637in" svg:width="5.84229in" svg:height="1.37588in">
          <draw:text-box>
            <text:list text:style-name="a643">
              <text:list-item>
                <text:p text:style-name="a642" text:class-names="" text:cond-style-name=""><text:span text:style-name="a638" text:class-names="">北勢溪外水位</text:span><text:span text:style-name="a639" text:class-names="">+1.0m</text:span><text:span text:style-name="a640" text:class-names="">、新龍排水外水位</text:span><text:span text:style-name="a641" text:class-names="">+2.76m</text:span></text:p>
              </text:list-item>
            </text:list>
            <text:list text:style-name="a647">
              <text:list-item>
                <text:p text:style-name="a646" text:class-names="" text:cond-style-name=""><text:span text:style-name="a644" text:class-names="">整體而言，排往北勢小排一效率較佳</text:span><text:span text:style-name="a645" text:class-names=""/></text:p>
              </text:list-item>
            </text:list>
            <text:list text:style-name="a651">
              <text:list-item>
                <text:p text:style-name="a650" text:class-names="" text:cond-style-name=""><text:span text:style-name="a648" text:class-names="">聚落包圍在魚塭區內，養殖中塭岸高度多足夠，除新龍排水溢堤影響外，不致有大規模外水入侵</text:span><text:span text:style-name="a649" text:class-names=""/></text:p>
              </text:list-item>
            </text:list>
          </draw:text-box>
          <svg:title/>
          <svg:desc/>
        </draw:frame>
        <draw:frame draw:id="id117" draw:style-name="a655" draw:name="文字方塊 7" svg:x="0.04456in" svg:y="2.29608in" svg:width="3.62085in" svg:height="0.50488in">
          <draw:text-box>
            <text:p text:style-name="a654" text:class-names="" text:cond-style-name=""><text:span text:style-name="a653" text:class-names="">排水改善原則</text:span></text:p>
          </draw:text-box>
          <svg:title/>
          <svg:desc/>
        </draw:frame>
        <draw:frame draw:id="id118" draw:style-name="a688" draw:name="文字方塊 8" svg:x="0.04456in" svg:y="2.88039in" svg:width="5.79755in" svg:height="3.31126in">
          <draw:text-box>
            <text:list text:style-name="a659">
              <text:list-item>
                <text:p text:style-name="a658" text:class-names="" text:cond-style-name=""><text:span text:style-name="a656" text:class-names="">新龍排水側防護高度需達</text:span><text:span text:style-name="a657" text:class-names="">+3.35m</text:span></text:p>
              </text:list-item>
            </text:list>
            <text:list text:style-name="a667">
              <text:list-item>
                <text:p text:style-name="a666" text:class-names="" text:cond-style-name=""><text:span text:style-name="a660" text:class-names="">聚落西側利用公有地設置抽水井搭配</text:span><text:span text:style-name="a661" text:class-names="">2</text:span><text:span text:style-name="a662" text:class-names="">部</text:span><text:span text:style-name="a663" text:class-names="">20HP</text:span><text:span text:style-name="a664" text:class-names="">沉水式抽水機，並新建西側分流側溝，以改善重力排水不良問題</text:span><text:span text:style-name="a665" text:class-names=""/></text:p>
              </text:list-item>
            </text:list>
            <text:list text:style-name="a673">
              <text:list-item>
                <text:p text:style-name="a672" text:class-names="" text:cond-style-name=""><text:span text:style-name="a668" text:class-names="">整理公有閒置水池，可提供聚落西側約</text:span><text:span text:style-name="a669" text:class-names="">1,000</text:span><text:span text:style-name="a670" text:class-names="">立方公尺滯洪空間</text:span><text:span text:style-name="a671" text:class-names=""/></text:p>
              </text:list-item>
            </text:list>
            <text:list text:style-name="a683">
              <text:list-item>
                <text:p text:style-name="a682" text:class-names="" text:cond-style-name=""><text:span text:style-name="a674" text:class-names="">聚落東側利用原有聯外排水箱涵，僅改建魚塭排水過路箱涵銜接至增設之</text:span><text:span text:style-name="a675" text:class-names="">2cms</text:span><text:span text:style-name="a676" text:class-names="">抽水站，以負擔約</text:span><text:span text:style-name="a677" text:class-names="">12ha(</text:span><text:span text:style-name="a678" text:class-names="">週邊集水範圍</text:span><text:span text:style-name="a679" text:class-names="">)</text:span><text:span text:style-name="a680" text:class-names="">之排洪需求</text:span><text:span text:style-name="a681" text:class-names=""/></text:p>
              </text:list-item>
            </text:list>
            <text:list text:style-name="a687">
              <text:list-item>
                <text:p text:style-name="a686" text:class-names="" text:cond-style-name=""><text:span text:style-name="a684" text:class-names="">北勢小排一出口增設自動閘門，並拆除原有閘門</text:span><text:span text:style-name="a685" text:class-names=""/></text:p>
              </text:list-item>
            </text:list>
          </draw:text-box>
          <svg:title/>
          <svg:desc/>
        </draw:frame>
        <draw:custom-shape svg:x="9.049in" svg:y="8.91531in" svg:width="1.41914in" svg:height="0.43775in" draw:id="id119" draw:style-name="a691" draw:name="語音泡泡: 矩形 83">
          <svg:title/>
          <svg:desc/>
          <text:p text:style-name="a690" text:class-names="" text:cond-style-name=""><text:span text:style-name="a689" text:class-names="">過路箱涵改建</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333 465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20" draw:style-name="a692" draw:name="Picture 8" svg:x="11.33507in" svg:y="9.39693in" svg:width="2.5816in" svg:height="1.36696in" style:rel-width="scale" style:rel-height="scale">
          <draw:image xlink:href="media/image2.jpeg" xlink:type="simple" xlink:show="embed" xlink:actuate="onLoad"/>
          <svg:title/>
          <svg:desc/>
        </draw:frame>
        <draw:g draw:name="群組 12" draw:id="id121">
          <svg:title/>
          <svg:desc/>
          <draw:custom-shape svg:x="9.89884in" svg:y="4.9982in" svg:width="2.65675in" svg:height="2.13219in" draw:id="id127" draw:style-name="a709" draw:name="手繪多邊形: 圖案 3">
            <svg:title/>
            <svg:desc/>
            <text:p text:style-name="a707" text:class-names="" text:cond-style-name=""><text:span text:style-name="a706" text:class-names=""/></text:p>
            <draw:enhanced-geometry xmlns:dr3d="urn:oasis:names:tc:opendocument:xmlns:dr3d:1.0" draw:type="non-primitive" svg:viewBox="0 0 2429329 1949676" draw:enhanced-path="M 0 420688 L 2116363 1949676 2429329 1487487 226333 0 0 42068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9329"/>
              <draw:equation draw:name="f7" draw:formula="?f4 / 1949676"/>
              <draw:equation draw:name="f8" draw:formula="420688 * ?f4 / 1949676"/>
              <draw:equation draw:name="f9" draw:formula="1949676 * ?f4 / 1949676"/>
              <draw:equation draw:name="f10" draw:formula="0 * ?f4 / 1949676"/>
              <draw:equation draw:name="f11" draw:formula="0 * ?f5 / 2429329"/>
              <draw:equation draw:name="f12" draw:formula="2116363 * ?f5 / 2429329"/>
              <draw:equation draw:name="f13" draw:formula="2429329 * ?f5 / 2429329"/>
              <draw:equation draw:name="f14" draw:formula="1487487 * ?f4 / 1949676"/>
              <draw:equation draw:name="f15" draw:formula="226333 * ?f5 / 2429329"/>
              <draw:equation draw:name="f16" draw:formula="?f11 / ?f6"/>
              <draw:equation draw:name="f17" draw:formula="?f8 / ?f7"/>
              <draw:equation draw:name="f18" draw:formula="?f12 / ?f6"/>
              <draw:equation draw:name="f19" draw:formula="?f9 / ?f7"/>
              <draw:equation draw:name="f20" draw:formula="?f13 / ?f6"/>
              <draw:equation draw:name="f21" draw:formula="?f14 / ?f7"/>
              <draw:equation draw:name="f22" draw:formula="?f15 / ?f6"/>
              <draw:equation draw:name="f23" draw:formula="?f10 / ?f7"/>
              <draw:equation draw:name="f24" draw:formula="?f0 / ?f6"/>
              <draw:equation draw:name="f25" draw:formula="?f1 / ?f6"/>
              <draw:equation draw:name="f26" draw:formula="?f2 / ?f7"/>
              <draw:equation draw:name="f27" draw:formula="?f3 / ?f7"/>
            </draw:enhanced-geometry>
          </draw:custom-shape>
          <draw:custom-shape svg:x="5.63194in" svg:y="3.10496in" svg:width="6.57639in" svg:height="6.15972in" draw:id="id128" draw:style-name="a713" draw:name="手繪多邊形: 圖案 4">
            <svg:title/>
            <svg:desc/>
            <text:p text:style-name="a711" text:class-names="" text:cond-style-name=""><text:span text:style-name="a710" text:class-names=""/></text:p>
            <draw:enhanced-geometry xmlns:dr3d="urn:oasis:names:tc:opendocument:xmlns:dr3d:1.0" draw:type="non-primitive" svg:viewBox="0 0 6013450 5632450" draw:enhanced-path="M 2235200 431800 C 2245783 438150 2202392 402167 2082800 330200 1963208 258233 1801283 165100 1517650 0 L 0 2698750 4676775 5632450 6013450 3689350 2014537 812800 2235200 431800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13450"/>
              <draw:equation draw:name="f7" draw:formula="?f4 / 5632450"/>
              <draw:equation draw:name="f8" draw:formula="0 * ?f5 / 6013450"/>
              <draw:equation draw:name="f9" draw:formula="6013450 * ?f5 / 6013450"/>
              <draw:equation draw:name="f10" draw:formula="2014537 * ?f5 / 6013450"/>
              <draw:equation draw:name="f11" draw:formula="2235200 * ?f5 / 6013450"/>
              <draw:equation draw:name="f12" draw:formula="2082800 * ?f5 / 6013450"/>
              <draw:equation draw:name="f13" draw:formula="1517650 * ?f5 / 6013450"/>
              <draw:equation draw:name="f14" draw:formula="431800 * ?f4 / 5632450"/>
              <draw:equation draw:name="f15" draw:formula="330200 * ?f4 / 5632450"/>
              <draw:equation draw:name="f16" draw:formula="0 * ?f4 / 5632450"/>
              <draw:equation draw:name="f17" draw:formula="2698750 * ?f4 / 5632450"/>
              <draw:equation draw:name="f18" draw:formula="4676775 * ?f5 / 6013450"/>
              <draw:equation draw:name="f19" draw:formula="5632450 * ?f4 / 5632450"/>
              <draw:equation draw:name="f20" draw:formula="3689350 * ?f4 / 5632450"/>
              <draw:equation draw:name="f21" draw:formula="812800 * ?f4 / 5632450"/>
              <draw:equation draw:name="f22" draw:formula="?f11 / ?f6"/>
              <draw:equation draw:name="f23" draw:formula="?f14 / ?f7"/>
              <draw:equation draw:name="f24" draw:formula="?f12 / ?f6"/>
              <draw:equation draw:name="f25" draw:formula="?f15 / ?f7"/>
              <draw:equation draw:name="f26" draw:formula="?f13 / ?f6"/>
              <draw:equation draw:name="f27" draw:formula="?f16 / ?f7"/>
              <draw:equation draw:name="f28" draw:formula="?f8 / ?f6"/>
              <draw:equation draw:name="f29" draw:formula="?f17 / ?f7"/>
              <draw:equation draw:name="f30" draw:formula="?f18 / ?f6"/>
              <draw:equation draw:name="f31" draw:formula="?f19 / ?f7"/>
              <draw:equation draw:name="f32" draw:formula="?f9 / ?f6"/>
              <draw:equation draw:name="f33" draw:formula="?f20 / ?f7"/>
              <draw:equation draw:name="f34" draw:formula="?f10 / ?f6"/>
              <draw:equation draw:name="f35" draw:formula="?f21 / ?f7"/>
              <draw:equation draw:name="f36" draw:formula="?f0 / ?f6"/>
              <draw:equation draw:name="f37" draw:formula="?f1 / ?f6"/>
              <draw:equation draw:name="f38" draw:formula="?f2 / ?f7"/>
              <draw:equation draw:name="f39" draw:formula="?f3 / ?f7"/>
            </draw:enhanced-geometry>
          </draw:custom-shape>
          <draw:custom-shape svg:x="7.82087in" svg:y="3.57034in" svg:width="2.33904in" svg:height="1.89782in" draw:id="id129" draw:style-name="a717" draw:name="手繪多邊形: 圖案 5">
            <svg:title/>
            <svg:desc/>
            <text:p text:style-name="a715" text:class-names="" text:cond-style-name=""><text:span text:style-name="a714" text:class-names=""/></text:p>
            <draw:enhanced-geometry xmlns:dr3d="urn:oasis:names:tc:opendocument:xmlns:dr3d:1.0" draw:type="non-primitive" svg:viewBox="0 0 2138816 1735363" draw:enhanced-path="M 0 382588 L 1897289 1735363 2138816 1306512 221570 0 0 38258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8816"/>
              <draw:equation draw:name="f7" draw:formula="?f4 / 1735363"/>
              <draw:equation draw:name="f8" draw:formula="0 * ?f5 / 2138816"/>
              <draw:equation draw:name="f9" draw:formula="2138816 * ?f5 / 2138816"/>
              <draw:equation draw:name="f10" draw:formula="221570 * ?f5 / 2138816"/>
              <draw:equation draw:name="f11" draw:formula="382588 * ?f4 / 1735363"/>
              <draw:equation draw:name="f12" draw:formula="1897289 * ?f5 / 2138816"/>
              <draw:equation draw:name="f13" draw:formula="1735363 * ?f4 / 1735363"/>
              <draw:equation draw:name="f14" draw:formula="1306512 * ?f4 / 1735363"/>
              <draw:equation draw:name="f15" draw:formula="0 * ?f4 / 1735363"/>
              <draw:equation draw:name="f16" draw:formula="?f8 / ?f6"/>
              <draw:equation draw:name="f17" draw:formula="?f11 / ?f7"/>
              <draw:equation draw:name="f18" draw:formula="?f12 / ?f6"/>
              <draw:equation draw:name="f19" draw:formula="?f13 / ?f7"/>
              <draw:equation draw:name="f20" draw:formula="?f9 / ?f6"/>
              <draw:equation draw:name="f21" draw:formula="?f14 / ?f7"/>
              <draw:equation draw:name="f22" draw:formula="?f10 / ?f6"/>
              <draw:equation draw:name="f23" draw:formula="?f15 / ?f7"/>
              <draw:equation draw:name="f24" draw:formula="?f0 / ?f6"/>
              <draw:equation draw:name="f25" draw:formula="?f1 / ?f6"/>
              <draw:equation draw:name="f26" draw:formula="?f2 / ?f7"/>
              <draw:equation draw:name="f27" draw:formula="?f3 / ?f7"/>
            </draw:enhanced-geometry>
          </draw:custom-shape>
          <draw:custom-shape svg:x="7.89597in" svg:y="1.87662in" svg:width="3.21825in" svg:height="3.11706in" draw:id="id130" draw:style-name="a721" draw:name="手繪多邊形: 圖案 6">
            <svg:title/>
            <svg:desc/>
            <text:p text:style-name="a719" text:class-names="" text:cond-style-name=""><text:span text:style-name="a718" text:class-names=""/></text:p>
            <draw:enhanced-geometry xmlns:dr3d="urn:oasis:names:tc:opendocument:xmlns:dr3d:1.0" draw:type="non-primitive" svg:viewBox="0 0 2942772 2850243" draw:enhanced-path="M 0 1442357 L 2066472 2850243 2942772 1379311 779236 0 0 1442357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2772"/>
              <draw:equation draw:name="f7" draw:formula="?f4 / 2850243"/>
              <draw:equation draw:name="f8" draw:formula="1442357 * ?f4 / 2850243"/>
              <draw:equation draw:name="f9" draw:formula="2850243 * ?f4 / 2850243"/>
              <draw:equation draw:name="f10" draw:formula="1379311 * ?f4 / 2850243"/>
              <draw:equation draw:name="f11" draw:formula="0 * ?f4 / 2850243"/>
              <draw:equation draw:name="f12" draw:formula="0 * ?f5 / 2942772"/>
              <draw:equation draw:name="f13" draw:formula="2066472 * ?f5 / 2942772"/>
              <draw:equation draw:name="f14" draw:formula="2942772 * ?f5 / 2942772"/>
              <draw:equation draw:name="f15" draw:formula="779236 * ?f5 / 2942772"/>
              <draw:equation draw:name="f16" draw:formula="?f12 / ?f6"/>
              <draw:equation draw:name="f17" draw:formula="?f8 / ?f7"/>
              <draw:equation draw:name="f18" draw:formula="?f13 / ?f6"/>
              <draw:equation draw:name="f19" draw:formula="?f9 / ?f7"/>
              <draw:equation draw:name="f20" draw:formula="?f14 / ?f6"/>
              <draw:equation draw:name="f21" draw:formula="?f10 / ?f7"/>
              <draw:equation draw:name="f22" draw:formula="?f15 / ?f6"/>
              <draw:equation draw:name="f23" draw:formula="?f11 / ?f7"/>
              <draw:equation draw:name="f24" draw:formula="?f0 / ?f6"/>
              <draw:equation draw:name="f25" draw:formula="?f1 / ?f6"/>
              <draw:equation draw:name="f26" draw:formula="?f2 / ?f7"/>
              <draw:equation draw:name="f27" draw:formula="?f3 / ?f7"/>
            </draw:enhanced-geometry>
          </draw:custom-shape>
          <draw:custom-shape svg:x="10.14729in" svg:y="3.3953in" svg:width="3.39117in" svg:height="3.24102in" draw:id="id131" draw:style-name="a725" draw:name="手繪多邊形: 圖案 7">
            <svg:title/>
            <svg:desc/>
            <text:p text:style-name="a723" text:class-names="" text:cond-style-name=""><text:span text:style-name="a722" text:class-names=""/></text:p>
            <draw:enhanced-geometry xmlns:dr3d="urn:oasis:names:tc:opendocument:xmlns:dr3d:1.0" draw:type="non-primitive" svg:viewBox="0 0 3100887 2963590" draw:enhanced-path="M 0 1456645 L 2196011 2963590 3100887 1471703 879249 0 0 145664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0887"/>
              <draw:equation draw:name="f7" draw:formula="?f4 / 2963590"/>
              <draw:equation draw:name="f8" draw:formula="0 * ?f5 / 3100887"/>
              <draw:equation draw:name="f9" draw:formula="3100887 * ?f5 / 3100887"/>
              <draw:equation draw:name="f10" draw:formula="879249 * ?f5 / 3100887"/>
              <draw:equation draw:name="f11" draw:formula="1456645 * ?f4 / 2963590"/>
              <draw:equation draw:name="f12" draw:formula="2196011 * ?f5 / 3100887"/>
              <draw:equation draw:name="f13" draw:formula="2963590 * ?f4 / 2963590"/>
              <draw:equation draw:name="f14" draw:formula="1471703 * ?f4 / 2963590"/>
              <draw:equation draw:name="f15" draw:formula="0 * ?f4 / 2963590"/>
              <draw:equation draw:name="f16" draw:formula="?f8 / ?f6"/>
              <draw:equation draw:name="f17" draw:formula="?f11 / ?f7"/>
              <draw:equation draw:name="f18" draw:formula="?f12 / ?f6"/>
              <draw:equation draw:name="f19" draw:formula="?f13 / ?f7"/>
              <draw:equation draw:name="f20" draw:formula="?f9 / ?f6"/>
              <draw:equation draw:name="f21" draw:formula="?f14 / ?f7"/>
              <draw:equation draw:name="f22" draw:formula="?f10 / ?f6"/>
              <draw:equation draw:name="f23" draw:formula="?f15 / ?f7"/>
              <draw:equation draw:name="f24" draw:formula="?f0 / ?f6"/>
              <draw:equation draw:name="f25" draw:formula="?f1 / ?f6"/>
              <draw:equation draw:name="f26" draw:formula="?f2 / ?f7"/>
              <draw:equation draw:name="f27" draw:formula="?f3 / ?f7"/>
            </draw:enhanced-geometry>
          </draw:custom-shape>
          <draw:connector draw:type="line" svg:x1="10.08585in" svg:y1="5.23066in" svg:x2="7.93331in" svg:y2="3.73914in" draw:id="id132" draw:style-name="a727" draw:name="直線單箭頭接點 18">
            <svg:title/>
            <svg:desc/>
          </draw:connector>
          <draw:frame draw:id="id133" draw:style-name="a737" draw:transform="translate(-1.07627in -0.36604in) rotate(-0.61437) translate(8.68692in 4.78702in)" draw:name="文字方塊 19" svg:width="2.15254in" svg:height="0.73208in">
            <draw:text-box>
              <text:p text:style-name="a729" text:class-names="" text:cond-style-name=""><text:span text:style-name="a728" text:class-names="">A=0.53ha</text:span></text:p>
              <text:p text:style-name="a733" text:class-names="" text:cond-style-name=""><text:span text:style-name="a730" text:class-names="">U=1.45</text:span><text:span text:style-name="a731" text:class-names="">、</text:span><text:span text:style-name="a732" text:class-names="">D=1.23</text:span></text:p>
              <text:p text:style-name="a736" text:class-names="" text:cond-style-name=""><text:span text:style-name="a734" text:class-names="">L=212m</text:span><text:span text:style-name="a735" text:class-names=""/></text:p>
            </draw:text-box>
            <svg:title/>
            <svg:desc/>
          </draw:frame>
          <draw:connector draw:type="line" svg:x1="10.27431in" svg:y1="4.77092in" svg:x2="8.12176in" svg:y2="3.2794in" draw:id="id134" draw:style-name="a739" draw:name="直線單箭頭接點 20">
            <svg:title/>
            <svg:desc/>
          </draw:connector>
          <draw:custom-shape svg:x="6.0011in" svg:y="0.85778in" svg:width="3.08475in" svg:height="2.23411in" draw:id="id135" draw:style-name="a743" draw:name="手繪多邊形: 圖案 11">
            <svg:title/>
            <svg:desc/>
            <text:p text:style-name="a741" text:class-names="" text:cond-style-name=""><text:span text:style-name="a740" text:class-names=""/></text:p>
            <draw:enhanced-geometry xmlns:dr3d="urn:oasis:names:tc:opendocument:xmlns:dr3d:1.0" draw:type="non-primitive" svg:viewBox="0 0 2820692 2042871" draw:enhanced-path="M 2820692 0 C 2543364 603170 2280323 1196815 2002995 1799985 L 1507695 2042871 0 1673818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0692"/>
              <draw:equation draw:name="f7" draw:formula="?f4 / 2042871"/>
              <draw:equation draw:name="f8" draw:formula="2820692 * ?f5 / 2820692"/>
              <draw:equation draw:name="f9" draw:formula="0 * ?f5 / 2820692"/>
              <draw:equation draw:name="f10" draw:formula="1507695 * ?f5 / 2820692"/>
              <draw:equation draw:name="f11" draw:formula="2002995 * ?f5 / 2820692"/>
              <draw:equation draw:name="f12" draw:formula="0 * ?f4 / 2042871"/>
              <draw:equation draw:name="f13" draw:formula="1799985 * ?f4 / 2042871"/>
              <draw:equation draw:name="f14" draw:formula="2042871 * ?f4 / 2042871"/>
              <draw:equation draw:name="f15" draw:formula="1673818 * ?f4 / 2042871"/>
              <draw:equation draw:name="f16" draw:formula="?f8 / ?f6"/>
              <draw:equation draw:name="f17" draw:formula="?f12 / ?f7"/>
              <draw:equation draw:name="f18" draw:formula="?f11 / ?f6"/>
              <draw:equation draw:name="f19" draw:formula="?f13 / ?f7"/>
              <draw:equation draw:name="f20" draw:formula="?f10 / ?f6"/>
              <draw:equation draw:name="f21" draw:formula="?f14 / ?f7"/>
              <draw:equation draw:name="f22" draw:formula="?f9 / ?f6"/>
              <draw:equation draw:name="f23" draw:formula="?f15 / ?f7"/>
              <draw:equation draw:name="f24" draw:formula="?f0 / ?f6"/>
              <draw:equation draw:name="f25" draw:formula="?f1 / ?f6"/>
              <draw:equation draw:name="f26" draw:formula="?f2 / ?f7"/>
              <draw:equation draw:name="f27" draw:formula="?f3 / ?f7"/>
            </draw:enhanced-geometry>
          </draw:custom-shape>
          <draw:frame draw:id="id136" draw:style-name="a746" draw:transform="translate(-0.86389in -0.16829in) rotate(-0.22624) translate(7.11416in 2.79563in)" draw:name="文字方塊 22" svg:width="1.72779in" svg:height="0.33659in">
            <draw:text-box>
              <text:p text:style-name="a745" text:class-names="" text:cond-style-name=""><text:span text:style-name="a744" text:class-names="">新龍排水支線</text:span></text:p>
            </draw:text-box>
            <svg:title/>
            <svg:desc/>
          </draw:frame>
          <draw:connector draw:type="line" svg:x1="8.13009in" svg:y1="3.2794in" svg:x2="8.01621in" svg:y2="2.923in" draw:id="id137" draw:style-name="a748" draw:name="直線單箭頭接點 23">
            <svg:title/>
            <svg:desc/>
          </draw:connector>
          <draw:frame draw:id="id138" draw:style-name="a759" draw:transform="translate(-0.79556in -0.36604in) rotate(-0.61437) translate(9.71247in 3.99088in)" draw:name="文字方塊 24" svg:width="1.59113in" svg:height="0.73208in">
            <draw:text-box>
              <text:p text:style-name="a751" text:class-names="" text:cond-style-name=""><text:span text:style-name="a749" text:class-names="">A=0.76ha</text:span><text:span text:style-name="a750" text:class-names=""/></text:p>
              <text:p text:style-name="a755" text:class-names="" text:cond-style-name=""><text:span text:style-name="a752" text:class-names="">U=1.34</text:span><text:span text:style-name="a753" text:class-names="">、</text:span><text:span text:style-name="a754" text:class-names="">D=1.25</text:span></text:p>
              <text:p text:style-name="a758" text:class-names="" text:cond-style-name=""><text:span text:style-name="a756" text:class-names="">L=254m</text:span><text:span text:style-name="a757" text:class-names=""/></text:p>
            </draw:text-box>
            <svg:title/>
            <svg:desc/>
          </draw:frame>
          <draw:connector draw:type="line" svg:x1="9.95273in" svg:y1="2.59221in" svg:x2="8.67665in" svg:y2="1.76956in" draw:id="id139" draw:style-name="a761" draw:name="直線單箭頭接點 25">
            <svg:title/>
            <svg:desc/>
          </draw:connector>
          <draw:frame draw:id="id140" draw:style-name="a771" draw:transform="translate(-0.63123in -0.36604in) rotate(-0.57842) translate(9.59322in 1.72952in)" draw:name="文字方塊 26" svg:width="1.26246in" svg:height="0.73208in">
            <draw:text-box>
              <text:p text:style-name="a765" text:class-names="" text:cond-style-name=""><text:span text:style-name="a762" text:class-names="">1k+712</text:span><text:span text:style-name="a763" text:class-names="">支流</text:span><text:span text:style-name="a764" text:class-names=""/></text:p>
              <text:p text:style-name="a767" text:class-names="" text:cond-style-name=""><text:span text:style-name="a766" text:class-names="">A=0.79ha</text:span></text:p>
              <text:p text:style-name="a770" text:class-names="" text:cond-style-name=""><text:span text:style-name="a768" text:class-names="">L=92m</text:span><text:span text:style-name="a769" text:class-names=""/></text:p>
            </draw:text-box>
            <svg:title/>
            <svg:desc/>
          </draw:frame>
          <draw:connector draw:type="line" svg:x1="10.2743in" svg:y1="4.77092in" svg:x2="12.32668in" svg:y2="6.17832in" draw:id="id141" draw:style-name="a773" draw:name="直線單箭頭接點 27">
            <svg:title/>
            <svg:desc/>
          </draw:connector>
          <draw:custom-shape svg:x="10.22285in" svg:y="4.72899in" svg:width="0.11811in" svg:height="0.11811in" draw:id="id142" draw:style-name="a776" draw:name="橢圓 28">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05518in" svg:y="5.19247in" svg:width="0.11811in" svg:height="0.11811in" draw:id="id143" draw:style-name="a779" draw:name="橢圓 29">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4" draw:style-name="a789" draw:transform="translate(-1.07627in -0.36604in) rotate(-0.61437) translate(11.7294in 5.39281in)" draw:name="文字方塊 30" svg:width="2.15254in" svg:height="0.73208in">
            <draw:text-box>
              <text:p text:style-name="a781" text:class-names="" text:cond-style-name=""><text:span text:style-name="a780" text:class-names="">A=1.21ha</text:span></text:p>
              <text:p text:style-name="a785" text:class-names="" text:cond-style-name=""><text:span text:style-name="a782" text:class-names="">U=1.34</text:span><text:span text:style-name="a783" text:class-names="">、</text:span><text:span text:style-name="a784" text:class-names="">D=0.77</text:span></text:p>
              <text:p text:style-name="a788" text:class-names="" text:cond-style-name=""><text:span text:style-name="a786" text:class-names="">L=167m</text:span><text:span text:style-name="a787" text:class-names=""/></text:p>
            </draw:text-box>
            <svg:title/>
            <svg:desc/>
          </draw:frame>
          <draw:connector draw:type="line" svg:x1="12.32668in" svg:y1="6.17832in" svg:x2="12.05619in" svg:y2="6.58275in" draw:id="id145" draw:style-name="a791" draw:name="直線單箭頭接點 31">
            <svg:title/>
            <svg:desc/>
          </draw:connector>
          <draw:frame draw:id="id146" draw:style-name="a801" draw:transform="translate(-1.07627in -0.36604in) rotate(-0.61437) translate(11.14565in 6.42354in)" draw:name="文字方塊 32" svg:width="2.15254in" svg:height="0.73208in">
            <draw:text-box>
              <text:p text:style-name="a793" text:class-names="" text:cond-style-name=""><text:span text:style-name="a792" text:class-names="">A=0.31ha</text:span></text:p>
              <text:p text:style-name="a797" text:class-names="" text:cond-style-name=""><text:span text:style-name="a794" text:class-names="">U=1.45</text:span><text:span text:style-name="a795" text:class-names="">、</text:span><text:span text:style-name="a796" text:class-names="">D=0. 35</text:span></text:p>
              <text:p text:style-name="a800" text:class-names="" text:cond-style-name=""><text:span text:style-name="a798" text:class-names="">L=208m</text:span><text:span text:style-name="a799" text:class-names=""/></text:p>
            </draw:text-box>
            <svg:title/>
            <svg:desc/>
          </draw:frame>
          <draw:frame draw:id="id147" draw:style-name="a804" draw:transform="translate(-0.47211in -0.15567in) rotate(-0.61437) translate(10.04538in 4.93885in)" draw:name="文字方塊 33" svg:width="0.94422in" svg:height="0.31134in">
            <draw:text-box>
              <text:p text:style-name="a803" text:class-names="" text:cond-style-name=""><text:span text:style-name="a802" text:class-names="">義民路</text:span></text:p>
            </draw:text-box>
            <svg:title/>
            <svg:desc/>
          </draw:frame>
          <draw:connector draw:type="line" svg:x1="12.72286in" svg:y1="7.03923in" svg:x2="11.25411in" svg:y2="9.19606in" draw:id="id148" draw:style-name="a806" draw:name="直線單箭頭接點 34">
            <svg:title/>
            <svg:desc/>
          </draw:connector>
          <draw:frame draw:id="id149" draw:style-name="a809" draw:transform="translate(-0.47211in -0.15567in) rotate(-5.32609) translate(11.79263in 8.13621in)" draw:name="文字方塊 35" svg:width="0.94422in" svg:height="0.31134in">
            <draw:text-box>
              <text:p text:style-name="a808" text:class-names="" text:cond-style-name=""><text:span text:style-name="a807" text:class-names="">瓦窯巷</text:span></text:p>
            </draw:text-box>
            <svg:title/>
            <svg:desc/>
          </draw:frame>
          <draw:connector draw:type="line" svg:x1="11.27047in" svg:y1="9.1926in" svg:x2="11.40813in" svg:y2="9.47731in" draw:id="id150" draw:style-name="a811" draw:name="直線單箭頭接點 36">
            <svg:title/>
            <svg:desc/>
          </draw:connector>
          <draw:connector draw:type="line" svg:x1="9.85136in" svg:y1="8.31494in" svg:x2="11.27047in" svg:y2="9.19493in" draw:id="id151" draw:style-name="a813" draw:name="直線單箭頭接點 37">
            <svg:title/>
            <svg:desc/>
          </draw:connector>
          <draw:frame draw:id="id152" draw:style-name="a817" draw:transform="translate(-1.15382in -0.15567in) rotate(-5.30609) translate(12.26066in 8.07716in)" draw:name="文字方塊 38" svg:width="2.30765in" svg:height="0.31134in">
            <draw:text-box>
              <text:p text:style-name="a816" text:class-names="" text:cond-style-name=""><text:span text:style-name="a814" text:class-names="">現有聚落聯外排水</text:span><text:span text:style-name="a815" text:class-names=""/></text:p>
            </draw:text-box>
            <svg:title/>
            <svg:desc/>
          </draw:frame>
          <draw:connector draw:type="line" svg:x1="9.94079in" svg:y1="5.11207in" svg:x2="8.5666in" svg:y2="7.17044in" draw:id="id153" draw:style-name="a819" draw:name="直線單箭頭接點 39">
            <svg:title/>
            <svg:desc/>
          </draw:connector>
          <draw:connector draw:type="line" svg:x1="10.00932in" svg:y1="8.05544in" svg:x2="9.85137in" svg:y2="8.31494in" draw:id="id154" draw:style-name="a821" draw:name="直線單箭頭接點 40">
            <svg:title/>
            <svg:desc/>
          </draw:connector>
          <draw:connector draw:type="line" svg:x1="8.5666in" svg:y1="7.17545in" svg:x2="10.01149in" svg:y2="8.06815in" draw:id="id155" draw:style-name="a823" draw:name="直線單箭頭接點 41">
            <svg:title/>
            <svg:desc/>
          </draw:connector>
          <draw:connector draw:type="line" svg:x1="7.89994in" svg:y1="6.78981in" svg:x2="8.5666in" svg:y2="7.17044in" draw:id="id156" draw:style-name="a825" draw:name="直線單箭頭接點 42">
            <svg:title/>
            <svg:desc/>
          </draw:connector>
          <draw:frame draw:id="id157" draw:style-name="a834" draw:transform="translate(-0.85133in -0.36604in) rotate(-5.30609) translate(9.54949in 6.42292in)" draw:name="文字方塊 43" svg:width="1.70267in" svg:height="0.73208in">
            <draw:text-box>
              <text:p text:style-name="a828" text:class-names="" text:cond-style-name=""><text:span text:style-name="a826" text:class-names="">現有魚塭排水</text:span><text:span text:style-name="a827" text:class-names=""/></text:p>
              <text:p text:style-name="a833" text:class-names="" text:cond-style-name=""><text:span text:style-name="a829" text:class-names="">(</text:span><text:span text:style-name="a830" text:class-names="">兼具分流義民路側溝功能</text:span><text:span text:style-name="a831" text:class-names="">)</text:span><text:span text:style-name="a832" text:class-names=""/></text:p>
            </draw:text-box>
            <svg:title/>
            <svg:desc/>
          </draw:frame>
          <draw:connector draw:type="line" svg:x1="7.93925in" svg:y1="3.74912in" svg:x2="7.7813in" svg:y2="4.00862in" draw:id="id158" draw:style-name="a836" draw:name="直線單箭頭接點 44">
            <svg:title/>
            <svg:desc/>
          </draw:connector>
          <draw:connector draw:type="line" svg:x1="7.7813in" svg:y1="4.00367in" svg:x2="9.72966in" svg:y2="5.41817in" draw:id="id159" draw:style-name="a838" draw:name="直線單箭頭接點 45">
            <svg:title/>
            <svg:desc/>
          </draw:connector>
          <draw:connector draw:type="line" svg:x1="7.52392in" svg:y1="4.59498in" svg:x2="9.41956in" svg:y2="5.8878in" draw:id="id160" draw:style-name="a840" draw:name="直線單箭頭接點 46">
            <svg:title/>
            <svg:desc/>
          </draw:connector>
          <draw:connector draw:type="line" svg:x1="7.77087in" svg:y1="5.50372in" svg:x2="9.09594in" svg:y2="6.37764in" draw:id="id161" draw:style-name="a842" draw:name="直線單箭頭接點 47">
            <svg:title/>
            <svg:desc/>
          </draw:connector>
          <draw:frame draw:id="id162" draw:style-name="a845" draw:transform="translate(-0.48644in -0.15886in) rotate(-0.61437) translate(10.63893in 8.64123in)" draw:name="文字方塊 48" svg:width="0.97289in" svg:height="0.31773in">
            <draw:text-box>
              <text:p text:style-name="a844" text:class-names="" text:cond-style-name=""><text:span text:style-name="a843" text:class-names="">A=8.27ha</text:span></text:p>
            </draw:text-box>
            <svg:title/>
            <svg:desc/>
          </draw:frame>
          <draw:custom-shape svg:x="8.74495in" svg:y="0.86461in" svg:width="2.21305in" svg:height="1.99702in" draw:id="id163" draw:style-name="a849" draw:name="手繪多邊形: 圖案 52">
            <svg:title/>
            <svg:desc/>
            <text:p text:style-name="a847" text:class-names="" text:cond-style-name=""><text:span text:style-name="a846" text:class-names=""/></text:p>
            <draw:enhanced-geometry xmlns:dr3d="urn:oasis:names:tc:opendocument:xmlns:dr3d:1.0" draw:type="non-primitive" svg:viewBox="0 0 2023609 1826078" draw:enhanced-path="M 0 818242 L 1566409 1826078 2023609 1050471 358776 0 0 818242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3609"/>
              <draw:equation draw:name="f7" draw:formula="?f4 / 1826078"/>
              <draw:equation draw:name="f8" draw:formula="818242 * ?f4 / 1826078"/>
              <draw:equation draw:name="f9" draw:formula="1826078 * ?f4 / 1826078"/>
              <draw:equation draw:name="f10" draw:formula="0 * ?f4 / 1826078"/>
              <draw:equation draw:name="f11" draw:formula="0 * ?f5 / 2023609"/>
              <draw:equation draw:name="f12" draw:formula="1566409 * ?f5 / 2023609"/>
              <draw:equation draw:name="f13" draw:formula="2023609 * ?f5 / 2023609"/>
              <draw:equation draw:name="f14" draw:formula="1050471 * ?f4 / 1826078"/>
              <draw:equation draw:name="f15" draw:formula="358776 * ?f5 / 2023609"/>
              <draw:equation draw:name="f16" draw:formula="?f11 / ?f6"/>
              <draw:equation draw:name="f17" draw:formula="?f8 / ?f7"/>
              <draw:equation draw:name="f18" draw:formula="?f12 / ?f6"/>
              <draw:equation draw:name="f19" draw:formula="?f9 / ?f7"/>
              <draw:equation draw:name="f20" draw:formula="?f13 / ?f6"/>
              <draw:equation draw:name="f21" draw:formula="?f14 / ?f7"/>
              <draw:equation draw:name="f22" draw:formula="?f15 / ?f6"/>
              <draw:equation draw:name="f23" draw:formula="?f10 / ?f7"/>
              <draw:equation draw:name="f24" draw:formula="?f0 / ?f6"/>
              <draw:equation draw:name="f25" draw:formula="?f1 / ?f6"/>
              <draw:equation draw:name="f26" draw:formula="?f2 / ?f7"/>
              <draw:equation draw:name="f27" draw:formula="?f3 / ?f7"/>
            </draw:enhanced-geometry>
          </draw:custom-shape>
          <draw:custom-shape svg:x="10.59028in" svg:y="1.94753in" svg:width="0.24526in" svg:height="0.26947in" draw:id="id164" draw:style-name="a853" draw:name="橢圓 50">
            <svg:title/>
            <svg:desc/>
            <text:p text:style-name="a852" text:class-names="" text:cond-style-name=""><text:span text:style-name="a850" text:class-names="">1</text:span><text:span text:style-name="a8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73587in" svg:y="3.31161in" svg:width="0.24526in" svg:height="0.26947in" draw:id="id165" draw:style-name="a857" draw:name="橢圓 51">
            <svg:title/>
            <svg:desc/>
            <text:p text:style-name="a856" text:class-names="" text:cond-style-name=""><text:span text:style-name="a854" text:class-names="">2</text:span><text:span text:style-name="a8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16383in" svg:y="4.92454in" svg:width="0.24526in" svg:height="0.26947in" draw:id="id166" draw:style-name="a861" draw:name="橢圓 52">
            <svg:title/>
            <svg:desc/>
            <text:p text:style-name="a860" text:class-names="" text:cond-style-name=""><text:span text:style-name="a858" text:class-names="">3</text:span><text:span text:style-name="a8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9523in" svg:y="4.77939in" svg:width="0.24526in" svg:height="0.26947in" draw:id="id167" draw:style-name="a865" draw:name="橢圓 53">
            <svg:title/>
            <svg:desc/>
            <text:p text:style-name="a864" text:class-names="" text:cond-style-name=""><text:span text:style-name="a862" text:class-names="">4</text:span><text:span text:style-name="a8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00836in" svg:y="6.73754in" svg:width="0.24526in" svg:height="0.26947in" draw:id="id168" draw:style-name="a869" draw:name="橢圓 54">
            <svg:title/>
            <svg:desc/>
            <text:p text:style-name="a868" text:class-names="" text:cond-style-name=""><text:span text:style-name="a866" text:class-names="">5</text:span><text:span text:style-name="a8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08083in" svg:y="7.49832in" svg:width="0.24526in" svg:height="0.26947in" draw:id="id169" draw:style-name="a873" draw:name="橢圓 55">
            <svg:title/>
            <svg:desc/>
            <text:p text:style-name="a872" text:class-names="" text:cond-style-name=""><text:span text:style-name="a870" text:class-names="">6</text:span><text:span text:style-name="a8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4875in" svg:y="1.71528in" svg:width="3.98958in" svg:height="1.45139in" draw:id="id170" draw:style-name="a876" draw:name="手繪多邊形: 圖案 59">
            <svg:title/>
            <svg:desc/>
            <text:p text:style-name="a875" text:class-names="" text:cond-style-name=""><text:span text:style-name="a874" text:class-names=""/></text:p>
            <draw:enhanced-geometry xmlns:dr3d="urn:oasis:names:tc:opendocument:xmlns:dr3d:1.0" draw:type="non-primitive" svg:viewBox="0 0 3648075 1327150" draw:enhanced-path="M 2498725 0 L 3648075 746125 3527425 908050 2413000 209550 2032000 1060450 1473200 1327150 0 971550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8075"/>
              <draw:equation draw:name="f7" draw:formula="?f4 / 1327150"/>
              <draw:equation draw:name="f8" draw:formula="0 * ?f4 / 1327150"/>
              <draw:equation draw:name="f9" draw:formula="1060450 * ?f4 / 1327150"/>
              <draw:equation draw:name="f10" draw:formula="209550 * ?f4 / 1327150"/>
              <draw:equation draw:name="f11" draw:formula="1327150 * ?f4 / 1327150"/>
              <draw:equation draw:name="f12" draw:formula="971550 * ?f4 / 1327150"/>
              <draw:equation draw:name="f13" draw:formula="746125 * ?f4 / 1327150"/>
              <draw:equation draw:name="f14" draw:formula="2498725 * ?f5 / 3648075"/>
              <draw:equation draw:name="f15" draw:formula="3648075 * ?f5 / 3648075"/>
              <draw:equation draw:name="f16" draw:formula="2413000 * ?f5 / 3648075"/>
              <draw:equation draw:name="f17" draw:formula="2032000 * ?f5 / 3648075"/>
              <draw:equation draw:name="f18" draw:formula="1473200 * ?f5 / 3648075"/>
              <draw:equation draw:name="f19" draw:formula="0 * ?f5 / 3648075"/>
              <draw:equation draw:name="f20" draw:formula="3527425 * ?f5 / 3648075"/>
              <draw:equation draw:name="f21" draw:formula="908050 * ?f4 / 1327150"/>
              <draw:equation draw:name="f22" draw:formula="?f14 / ?f6"/>
              <draw:equation draw:name="f23" draw:formula="?f8 / ?f7"/>
              <draw:equation draw:name="f24" draw:formula="?f15 / ?f6"/>
              <draw:equation draw:name="f25" draw:formula="?f13 / ?f7"/>
              <draw:equation draw:name="f26" draw:formula="?f20 / ?f6"/>
              <draw:equation draw:name="f27" draw:formula="?f21 / ?f7"/>
              <draw:equation draw:name="f28" draw:formula="?f16 / ?f6"/>
              <draw:equation draw:name="f29" draw:formula="?f10 / ?f7"/>
              <draw:equation draw:name="f30" draw:formula="?f17 / ?f6"/>
              <draw:equation draw:name="f31" draw:formula="?f9 / ?f7"/>
              <draw:equation draw:name="f32" draw:formula="?f18 / ?f6"/>
              <draw:equation draw:name="f33" draw:formula="?f11 / ?f7"/>
              <draw:equation draw:name="f34" draw:formula="?f19 / ?f6"/>
              <draw:equation draw:name="f35" draw:formula="?f12 / ?f7"/>
              <draw:equation draw:name="f36" draw:formula="?f0 / ?f6"/>
              <draw:equation draw:name="f37" draw:formula="?f1 / ?f6"/>
              <draw:equation draw:name="f38" draw:formula="?f2 / ?f7"/>
              <draw:equation draw:name="f39" draw:formula="?f3 / ?f7"/>
            </draw:enhanced-geometry>
          </draw:custom-shape>
          <draw:connector draw:type="line" svg:x1="9.93213in" svg:y1="2.71492in" svg:x2="10.72934in" svg:y2="3.2239in" draw:id="id171" draw:style-name="a877" draw:name="直線接點 57">
            <svg:title/>
            <svg:desc/>
          </draw:connector>
          <draw:custom-shape svg:x="6.3066in" svg:y="2.13453in" svg:width="1.97474in" svg:height="0.37969in" draw:id="id172" draw:style-name="a882" draw:name="語音泡泡: 矩形 63">
            <svg:title/>
            <svg:desc/>
            <text:p text:style-name="a881" text:class-names="" text:cond-style-name=""><text:span text:style-name="a878" text:class-names="">新建防洪牆</text:span><text:span text:style-name="a879" text:class-names="">EL+3.35m</text:span><text:span text:style-name="a880"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062 295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11.0317in" svg:y="1.65353in" svg:width="2.35591in" svg:height="0.52688in" draw:id="id173" draw:style-name="a890" draw:name="語音泡泡: 矩形 64">
            <svg:title/>
            <svg:desc/>
            <text:p text:style-name="a885" text:class-names="" text:cond-style-name=""><text:span text:style-name="a883" text:class-names="">新建防洪牆</text:span><text:span text:style-name="a884" text:class-names="">EL+3.35m</text:span></text:p>
            <text:p text:style-name="a889" text:class-names="" text:cond-style-name=""><text:span text:style-name="a886" text:class-names="">端點銜接既有塭岸</text:span><text:span text:style-name="a887" text:class-names="">+3.35</text:span><text:span text:style-name="a888"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085 5362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width="0.86675in" svg:height="0.44304in" draw:id="id174" draw:style-name="a893" draw:transform="translate(-0.43337in -0.22152in) rotate(-0.54907) translate(9.90167in 3.03682in)" draw:name="橢圓 60">
            <svg:title/>
            <svg:desc/>
            <text:p text:style-name="a892" text:class-names="" text:cond-style-name=""><text:span text:style-name="a8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7375in" svg:y="2.77725in" svg:width="2.58181in" svg:height="0.52688in" draw:id="id175" draw:style-name="a901" draw:name="語音泡泡: 矩形 66">
            <svg:title/>
            <svg:desc/>
            <text:p text:style-name="a900" text:class-names="" text:cond-style-name=""><text:span text:style-name="a894" text:class-names="">公有地閒置水池濬深至</text:span><text:span text:style-name="a895" text:class-names="">EL+0.3m</text:span><text:span text:style-name="a896" text:class-names="">，滯洪量約</text:span><text:span text:style-name="a897" text:class-names="">1000m</text:span><text:span text:style-name="a898" text:class-names="">3</text:span><text:span text:style-name="a899"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934 1561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43764in" svg:y="2.71528in" svg:width="1.05208in" svg:height="1.36458in" draw:id="id176" draw:style-name="a905" draw:name="手繪多邊形: 圖案 67">
            <svg:title/>
            <svg:desc/>
            <text:p text:style-name="a903" text:class-names="" text:cond-style-name=""><text:span text:style-name="a902" text:class-names=""/></text:p>
            <draw:enhanced-geometry xmlns:dr3d="urn:oasis:names:tc:opendocument:xmlns:dr3d:1.0" draw:type="non-primitive" svg:viewBox="0 0 962025 1247775" draw:enhanced-path="M 0 1247775 L 800100 0 962025 104775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2025"/>
              <draw:equation draw:name="f7" draw:formula="?f4 / 1247775"/>
              <draw:equation draw:name="f8" draw:formula="0 * ?f5 / 962025"/>
              <draw:equation draw:name="f9" draw:formula="1247775 * ?f4 / 1247775"/>
              <draw:equation draw:name="f10" draw:formula="800100 * ?f5 / 962025"/>
              <draw:equation draw:name="f11" draw:formula="0 * ?f4 / 1247775"/>
              <draw:equation draw:name="f12" draw:formula="962025 * ?f5 / 962025"/>
              <draw:equation draw:name="f13" draw:formula="104775 * ?f4 / 12477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177" draw:style-name="a908" draw:transform="translate(-0.79556in -0.15567in) rotate(-5.27351) translate(8.97184in 2.95019in)" draw:name="文字方塊 63" svg:width="1.59113in" svg:height="0.31134in">
            <draw:text-box>
              <text:p text:style-name="a907" text:class-names="" text:cond-style-name=""><text:span text:style-name="a906" text:class-names="">新建分流側溝</text:span></text:p>
            </draw:text-box>
            <svg:title/>
            <svg:desc/>
          </draw:frame>
          <draw:custom-shape svg:x="9.50111in" svg:y="2.56025in" svg:width="0.27344in" svg:height="0.27344in" draw:id="id178" draw:style-name="a912" draw:name="橢圓 64">
            <svg:title/>
            <svg:desc/>
            <text:p text:style-name="a911" text:class-names="" text:cond-style-name=""><text:span text:style-name="a909" text:class-names="">P</text:span><text:span text:style-name="a9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31433in" svg:y="1.08694in" svg:width="1.28646in" svg:height="0.52712in" draw:id="id179" draw:style-name="a917" draw:name="語音泡泡: 矩形 70">
            <svg:title/>
            <svg:desc/>
            <text:p text:style-name="a916" text:class-names="" text:cond-style-name=""><text:span text:style-name="a913" text:class-names="">新建抽水井</text:span><text:span text:style-name="a914" text:class-names="">+20HP*2</text:span><text:span text:style-name="a915"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899 6405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11.08555in" svg:y="9.25401in" svg:width="0.27344in" svg:height="0.27344in" draw:id="id180" draw:style-name="a921" draw:name="橢圓 66">
            <svg:title/>
            <svg:desc/>
            <text:p text:style-name="a920" text:class-names="" text:cond-style-name=""><text:span text:style-name="a918" text:class-names="">P</text:span><text:span text:style-name="a9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3.83375in" svg:y1="5.39281in" svg:x2="12.73102in" svg:y2="7.01448in" draw:id="id181" draw:style-name="a923" draw:name="直線單箭頭接點 67">
            <svg:title/>
            <svg:desc/>
          </draw:connector>
          <draw:connector draw:type="line" svg:x1="13.5999in" svg:y1="6.98012in" svg:x2="13.03485in" svg:y2="6.58275in" draw:id="id182" draw:style-name="a925" draw:name="直線單箭頭接點 68">
            <svg:title/>
            <svg:desc/>
          </draw:connector>
          <draw:connector draw:type="line" svg:x1="10.11423in" svg:y1="5.25153in" svg:x2="12.72285in" svg:y2="7.03923in" draw:id="id183" draw:style-name="a927" draw:name="直線單箭頭接點 69">
            <svg:title/>
            <svg:desc/>
          </draw:connector>
          <draw:custom-shape svg:x="10.71541in" svg:y="8.90278in" svg:width="0.55556in" svg:height="0.27778in" draw:id="id184" draw:style-name="a930" draw:name="手繪多邊形: 圖案 89">
            <svg:title/>
            <svg:desc/>
            <text:p text:style-name="a929" text:class-names="" text:cond-style-name=""><text:span text:style-name="a928" text:class-names=""/></text:p>
            <draw:enhanced-geometry xmlns:dr3d="urn:oasis:names:tc:opendocument:xmlns:dr3d:1.0" draw:type="non-primitive" svg:viewBox="0 0 508000 254000" draw:enhanced-path="M 508000 254000 L 508000 254000 88900 0 0 50800 N" draw:text-areas="?f20 ?f22 ?f21 ?f23" draw:glue-points="?f14 ?f15 ?f14 ?f15 ?f16 ?f17 ?f18 ?f1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8000"/>
              <draw:equation draw:name="f7" draw:formula="?f4 / 254000"/>
              <draw:equation draw:name="f8" draw:formula="508000 * ?f5 / 508000"/>
              <draw:equation draw:name="f9" draw:formula="254000 * ?f4 / 254000"/>
              <draw:equation draw:name="f10" draw:formula="88900 * ?f5 / 508000"/>
              <draw:equation draw:name="f11" draw:formula="0 * ?f4 / 254000"/>
              <draw:equation draw:name="f12" draw:formula="0 * ?f5 / 508000"/>
              <draw:equation draw:name="f13" draw:formula="50800 * ?f4 / 2540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122" draw:style-name="a695" draw:name="文字方塊 73" svg:x="0.22602in" svg:y="7.11954in" svg:width="3.89898in" svg:height="0.43757in">
          <draw:text-box>
            <text:p text:style-name="a694" text:class-names="" text:cond-style-name=""><text:span text:style-name="a693" text:class-names="">新龍排水支線排義民路加高</text:span></text:p>
          </draw:text-box>
          <svg:title/>
          <svg:desc/>
        </draw:frame>
        <draw:frame draw:id="id123" draw:style-name="a696" draw:name="圖片 74" svg:x="0.21015in" svg:y="7.50938in" svg:width="7.32709in" svg:height="2.98196in" style:rel-width="scale" style:rel-height="scale">
          <draw:image xlink:href="media/image3.png" xlink:type="simple" xlink:show="embed" xlink:actuate="onLoad"/>
          <svg:title/>
          <svg:desc/>
        </draw:frame>
        <draw:frame draw:id="id124" draw:style-name="a699" draw:name="文字方塊 75" svg:x="6.00717in" svg:y="9.34099in" svg:width="1.51675in" svg:height="0.77415in">
          <draw:text-box>
            <text:p text:style-name="a698" text:class-names="" text:cond-style-name=""><text:span text:style-name="a697" text:class-names="">新龍排水支線</text:span></text:p>
          </draw:text-box>
          <svg:title/>
          <svg:desc/>
        </draw:frame>
        <draw:custom-shape svg:x="5.81394in" svg:y="9.91892in" svg:width="1.7618in" svg:height="0.35213in" draw:id="id125" draw:style-name="a702" draw:name="手繪多邊形 84">
          <svg:title/>
          <svg:desc/>
          <text:p text:style-name="a701" text:class-names="" text:cond-style-name=""><text:span text:style-name="a700" text:class-names=""/></text:p>
          <draw:enhanced-geometry xmlns:dr3d="urn:oasis:names:tc:opendocument:xmlns:dr3d:1.0" draw:type="non-primitive" svg:viewBox="0 0 2008800 305719" draw:enhanced-path="M 2008800 0 L 1999488 299623 91440 305719 0 25303 200880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8800"/>
            <draw:equation draw:name="f7" draw:formula="?f4 / 305719"/>
            <draw:equation draw:name="f8" draw:formula="2008800 * ?f5 / 2008800"/>
            <draw:equation draw:name="f9" draw:formula="0 * ?f4 / 305719"/>
            <draw:equation draw:name="f10" draw:formula="1999488 * ?f5 / 2008800"/>
            <draw:equation draw:name="f11" draw:formula="299623 * ?f4 / 305719"/>
            <draw:equation draw:name="f12" draw:formula="91440 * ?f5 / 2008800"/>
            <draw:equation draw:name="f13" draw:formula="305719 * ?f4 / 305719"/>
            <draw:equation draw:name="f14" draw:formula="0 * ?f5 / 2008800"/>
            <draw:equation draw:name="f15" draw:formula="25303 * ?f4 / 30571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89635in" svg:y="9.26794in" svg:width="0.32778in" svg:height="0.59337in" draw:id="id126" draw:style-name="a705" draw:name="手繪多邊形 85">
          <svg:title/>
          <svg:desc/>
          <text:p text:style-name="a704" text:class-names="" text:cond-style-name=""><text:span text:style-name="a703" text:class-names=""/></text:p>
          <draw:enhanced-geometry xmlns:dr3d="urn:oasis:names:tc:opendocument:xmlns:dr3d:1.0" draw:type="non-primitive" svg:viewBox="0 0 299720 436947" draw:enhanced-path="M 207010 10193 L 213360 363388 0 376156 11430 436947 299720 418830 C 298873 265583 291677 153247 290830 0 L 207010 10193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9720"/>
            <draw:equation draw:name="f7" draw:formula="?f4 / 436947"/>
            <draw:equation draw:name="f8" draw:formula="207010 * ?f5 / 299720"/>
            <draw:equation draw:name="f9" draw:formula="10193 * ?f4 / 436947"/>
            <draw:equation draw:name="f10" draw:formula="213360 * ?f5 / 299720"/>
            <draw:equation draw:name="f11" draw:formula="363388 * ?f4 / 436947"/>
            <draw:equation draw:name="f12" draw:formula="0 * ?f5 / 299720"/>
            <draw:equation draw:name="f13" draw:formula="376156 * ?f4 / 436947"/>
            <draw:equation draw:name="f14" draw:formula="11430 * ?f5 / 299720"/>
            <draw:equation draw:name="f15" draw:formula="436947 * ?f4 / 436947"/>
            <draw:equation draw:name="f16" draw:formula="299720 * ?f5 / 299720"/>
            <draw:equation draw:name="f17" draw:formula="418830 * ?f4 / 436947"/>
            <draw:equation draw:name="f18" draw:formula="290830 * ?f5 / 299720"/>
            <draw:equation draw:name="f19" draw:formula="0 * ?f4 / 436947"/>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page>
      <draw:page draw:name="Slide4" draw:style-name="a931" draw:master-page-name="Master1-Layout1-title-標題投影片" presentation:presentation-page-layout-name="Master1-PPL1" draw:id="Slide-259">
        <draw:frame draw:id="id185" draw:style-name="a965" draw:name="文字方塊 3" svg:x="0in" svg:y="0in" svg:width="5.33818in" svg:height="2.59173in">
          <draw:text-box>
            <text:p text:style-name="a934" text:class-names="" text:cond-style-name=""><text:span text:style-name="a932" text:class-names="">聚落調節池及抽排工程概要</text:span><text:span text:style-name="a933" text:class-names=""/></text:p>
            <text:list text:style-name="a940">
              <text:list-item>
                <text:p text:style-name="a939" text:class-names="" text:cond-style-name=""><text:span text:style-name="a935" text:class-names="">整理調節池約</text:span><text:span text:style-name="a936" text:class-names="">1000</text:span><text:span text:style-name="a937" text:class-names="">立方公尺</text:span><text:span text:style-name="a938" text:class-names=""/></text:p>
              </text:list-item>
            </text:list>
            <text:list text:style-name="a948">
              <text:list-item>
                <text:p text:style-name="a947" text:class-names="" text:cond-style-name=""><text:span text:style-name="a941" text:class-names="">新設</text:span><text:span text:style-name="a942" text:class-names="">2</text:span><text:span text:style-name="a943" text:class-names="">部</text:span><text:span text:style-name="a944" text:class-names="">20HP</text:span><text:span text:style-name="a945" text:class-names="">沉水式抽水機</text:span><text:span text:style-name="a946" text:class-names=""/></text:p>
              </text:list-item>
            </text:list>
            <text:list text:style-name="a952">
              <text:list-item>
                <text:p text:style-name="a951" text:class-names="" text:cond-style-name=""><text:span text:style-name="a949" text:class-names="">新設義民路分流設施</text:span><text:span text:style-name="a950" text:class-names="">L=26.5m</text:span></text:p>
              </text:list-item>
            </text:list>
            <text:list text:style-name="a956">
              <text:list-item>
                <text:p text:style-name="a955" text:class-names="" text:cond-style-name=""><text:span text:style-name="a953" text:class-names="">新設防洪牆</text:span><text:span text:style-name="a954" text:class-names="">52m</text:span></text:p>
              </text:list-item>
            </text:list>
            <text:list text:style-name="a964">
              <text:list-item>
                <text:p text:style-name="a963" text:class-names="" text:cond-style-name=""><text:span text:style-name="a957" text:class-names="">新龍排水支線聚落段新建護岸</text:span><text:span text:style-name="a958" text:class-names="">L=42m</text:span><text:span text:style-name="a959" text:class-names="">，拆除鄰房</text:span><text:span text:style-name="a960" text:class-names="">1</text:span><text:span text:style-name="a961" text:class-names="">間，以打通束縮瓶頸段</text:span><text:span text:style-name="a962" text:class-names=""/></text:p>
              </text:list-item>
            </text:list>
          </draw:text-box>
          <svg:title/>
          <svg:desc/>
        </draw:frame>
        <draw:frame draw:id="id186" draw:style-name="a966" draw:name="圖片 6" svg:x="5.33818in" svg:y="0in" svg:width="8.66182in" svg:height="6.39474in" style:rel-width="scale" style:rel-height="scale">
          <draw:image xlink:href="media/image4.png" xlink:type="simple" xlink:show="embed" xlink:actuate="onLoad"/>
          <svg:title/>
          <svg:desc/>
        </draw:frame>
        <draw:frame draw:id="id187" draw:style-name="a969" draw:transform="translate(-0.82684in -0.20195in) rotate(-0.71626) translate(8.85517in 5.28239in)" draw:name="文字方塊 7" svg:width="1.65368in" svg:height="0.40391in">
          <draw:text-box>
            <text:p text:style-name="a968" text:class-names="" text:cond-style-name=""><text:span text:style-name="a967" text:class-names="">義民路</text:span></text:p>
          </draw:text-box>
          <svg:title/>
          <svg:desc/>
        </draw:frame>
        <draw:custom-shape svg:x="8.65in" svg:y="3.36667in" svg:width="2.69167in" svg:height="2.33333in" draw:id="id188" draw:style-name="a972" draw:name="手繪多邊形: 圖案 8">
          <svg:title/>
          <svg:desc/>
          <text:p text:style-name="a971" text:class-names="" text:cond-style-name=""><text:span text:style-name="a970" text:class-names=""/></text:p>
          <draw:enhanced-geometry xmlns:dr3d="urn:oasis:names:tc:opendocument:xmlns:dr3d:1.0" draw:type="non-primitive" svg:viewBox="0 0 2461260 2133600" draw:enhanced-path="M 594360 190500 L 91440 0 0 76200 190500 541020 868680 1135380 1333500 1501140 1333500 1501140 1356360 1447800 1615440 1676400 1531620 1744980 1927860 2133600 2331720 1722120 2461260 1546860 1638300 952500 1089660 533400 594360 190500 Z N" draw:text-areas="?f64 ?f66 ?f65 ?f67" draw:glue-points="?f36 ?f37 ?f38 ?f39 ?f40 ?f41 ?f42 ?f43 ?f44 ?f45 ?f46 ?f47 ?f46 ?f47 ?f48 ?f49 ?f50 ?f51 ?f52 ?f53 ?f54 ?f55 ?f56 ?f57 ?f58 ?f59 ?f60 ?f61 ?f62 ?f63 ?f36 ?f37"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1260"/>
            <draw:equation draw:name="f7" draw:formula="?f4 / 2133600"/>
            <draw:equation draw:name="f8" draw:formula="594360 * ?f5 / 2461260"/>
            <draw:equation draw:name="f9" draw:formula="190500 * ?f4 / 2133600"/>
            <draw:equation draw:name="f10" draw:formula="91440 * ?f5 / 2461260"/>
            <draw:equation draw:name="f11" draw:formula="0 * ?f4 / 2133600"/>
            <draw:equation draw:name="f12" draw:formula="0 * ?f5 / 2461260"/>
            <draw:equation draw:name="f13" draw:formula="76200 * ?f4 / 2133600"/>
            <draw:equation draw:name="f14" draw:formula="190500 * ?f5 / 2461260"/>
            <draw:equation draw:name="f15" draw:formula="541020 * ?f4 / 2133600"/>
            <draw:equation draw:name="f16" draw:formula="868680 * ?f5 / 2461260"/>
            <draw:equation draw:name="f17" draw:formula="1135380 * ?f4 / 2133600"/>
            <draw:equation draw:name="f18" draw:formula="1333500 * ?f5 / 2461260"/>
            <draw:equation draw:name="f19" draw:formula="1501140 * ?f4 / 2133600"/>
            <draw:equation draw:name="f20" draw:formula="1356360 * ?f5 / 2461260"/>
            <draw:equation draw:name="f21" draw:formula="1447800 * ?f4 / 2133600"/>
            <draw:equation draw:name="f22" draw:formula="1615440 * ?f5 / 2461260"/>
            <draw:equation draw:name="f23" draw:formula="1676400 * ?f4 / 2133600"/>
            <draw:equation draw:name="f24" draw:formula="1531620 * ?f5 / 2461260"/>
            <draw:equation draw:name="f25" draw:formula="1744980 * ?f4 / 2133600"/>
            <draw:equation draw:name="f26" draw:formula="1927860 * ?f5 / 2461260"/>
            <draw:equation draw:name="f27" draw:formula="2133600 * ?f4 / 2133600"/>
            <draw:equation draw:name="f28" draw:formula="2461260 * ?f5 / 2461260"/>
            <draw:equation draw:name="f29" draw:formula="1546860 * ?f4 / 2133600"/>
            <draw:equation draw:name="f30" draw:formula="1638300 * ?f5 / 2461260"/>
            <draw:equation draw:name="f31" draw:formula="952500 * ?f4 / 2133600"/>
            <draw:equation draw:name="f32" draw:formula="1089660 * ?f5 / 2461260"/>
            <draw:equation draw:name="f33" draw:formula="533400 * ?f4 / 2133600"/>
            <draw:equation draw:name="f34" draw:formula="2331720 * ?f5 / 2461260"/>
            <draw:equation draw:name="f35" draw:formula="1722120 * ?f4 / 213360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34 / ?f6"/>
            <draw:equation draw:name="f57" draw:formula="?f35 / ?f7"/>
            <draw:equation draw:name="f58" draw:formula="?f28 / ?f6"/>
            <draw:equation draw:name="f59" draw:formula="?f29 / ?f7"/>
            <draw:equation draw:name="f60" draw:formula="?f30 / ?f6"/>
            <draw:equation draw:name="f61" draw:formula="?f31 / ?f7"/>
            <draw:equation draw:name="f62" draw:formula="?f32 / ?f6"/>
            <draw:equation draw:name="f63" draw:formula="?f33 / ?f7"/>
            <draw:equation draw:name="f64" draw:formula="?f0 / ?f6"/>
            <draw:equation draw:name="f65" draw:formula="?f1 / ?f6"/>
            <draw:equation draw:name="f66" draw:formula="?f2 / ?f7"/>
            <draw:equation draw:name="f67" draw:formula="?f3 / ?f7"/>
          </draw:enhanced-geometry>
        </draw:custom-shape>
        <draw:frame draw:id="id189" draw:style-name="a975" draw:transform="translate(-0.54717in -0.20195in) rotate(-0.71626) translate(9.95156in 4.47333in)" draw:name="文字方塊 9" svg:width="1.09434in" svg:height="0.40391in">
          <draw:text-box>
            <text:p text:style-name="a974" text:class-names="" text:cond-style-name=""><text:span text:style-name="a973" text:class-names="">調節池</text:span></text:p>
          </draw:text-box>
          <svg:title/>
          <svg:desc/>
        </draw:frame>
        <draw:custom-shape svg:x="6.23611in" svg:y="1.40278in" svg:width="3.13889in" svg:height="2in" draw:id="id190" draw:style-name="a978" draw:name="手繪多邊形: 圖案 10">
          <svg:title/>
          <svg:desc/>
          <text:p text:style-name="a977" text:class-names="" text:cond-style-name=""><text:span text:style-name="a976" text:class-names=""/></text:p>
          <draw:enhanced-geometry xmlns:dr3d="urn:oasis:names:tc:opendocument:xmlns:dr3d:1.0" draw:type="non-primitive" svg:viewBox="0 0 2870200 1828800" draw:enhanced-path="M 2870200 1828800 L 2870200 1828800 2578100 1663700 2286000 1587500 2057400 1371600 1905000 1270000 1765300 1231900 1651000 1244600 1231900 1003300 876300 723900 660400 571500 444500 431800 165100 317500 63500 177800 0 0 N" draw:text-areas="?f64 ?f66 ?f65 ?f67" draw:glue-points="?f36 ?f37 ?f36 ?f37 ?f38 ?f39 ?f40 ?f41 ?f42 ?f43 ?f44 ?f45 ?f46 ?f47 ?f48 ?f49 ?f50 ?f51 ?f52 ?f53 ?f54 ?f55 ?f56 ?f57 ?f58 ?f59 ?f60 ?f61 ?f62 ?f63"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0200"/>
            <draw:equation draw:name="f7" draw:formula="?f4 / 1828800"/>
            <draw:equation draw:name="f8" draw:formula="2870200 * ?f5 / 2870200"/>
            <draw:equation draw:name="f9" draw:formula="1828800 * ?f4 / 1828800"/>
            <draw:equation draw:name="f10" draw:formula="2578100 * ?f5 / 2870200"/>
            <draw:equation draw:name="f11" draw:formula="1663700 * ?f4 / 1828800"/>
            <draw:equation draw:name="f12" draw:formula="2286000 * ?f5 / 2870200"/>
            <draw:equation draw:name="f13" draw:formula="1587500 * ?f4 / 1828800"/>
            <draw:equation draw:name="f14" draw:formula="2057400 * ?f5 / 2870200"/>
            <draw:equation draw:name="f15" draw:formula="1371600 * ?f4 / 1828800"/>
            <draw:equation draw:name="f16" draw:formula="1905000 * ?f5 / 2870200"/>
            <draw:equation draw:name="f17" draw:formula="1270000 * ?f4 / 1828800"/>
            <draw:equation draw:name="f18" draw:formula="1765300 * ?f5 / 2870200"/>
            <draw:equation draw:name="f19" draw:formula="1231900 * ?f4 / 1828800"/>
            <draw:equation draw:name="f20" draw:formula="1651000 * ?f5 / 2870200"/>
            <draw:equation draw:name="f21" draw:formula="1244600 * ?f4 / 1828800"/>
            <draw:equation draw:name="f22" draw:formula="1231900 * ?f5 / 2870200"/>
            <draw:equation draw:name="f23" draw:formula="1003300 * ?f4 / 1828800"/>
            <draw:equation draw:name="f24" draw:formula="876300 * ?f5 / 2870200"/>
            <draw:equation draw:name="f25" draw:formula="723900 * ?f4 / 1828800"/>
            <draw:equation draw:name="f26" draw:formula="660400 * ?f5 / 2870200"/>
            <draw:equation draw:name="f27" draw:formula="571500 * ?f4 / 1828800"/>
            <draw:equation draw:name="f28" draw:formula="444500 * ?f5 / 2870200"/>
            <draw:equation draw:name="f29" draw:formula="431800 * ?f4 / 1828800"/>
            <draw:equation draw:name="f30" draw:formula="165100 * ?f5 / 2870200"/>
            <draw:equation draw:name="f31" draw:formula="317500 * ?f4 / 1828800"/>
            <draw:equation draw:name="f32" draw:formula="63500 * ?f5 / 2870200"/>
            <draw:equation draw:name="f33" draw:formula="177800 * ?f4 / 1828800"/>
            <draw:equation draw:name="f34" draw:formula="0 * ?f5 / 2870200"/>
            <draw:equation draw:name="f35" draw:formula="0 * ?f4 / 182880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custom-shape svg:x="5.33889in" svg:y="0in" svg:width="4.62778in" svg:height="1.46389in" draw:id="id191" draw:style-name="a981" draw:name="手繪多邊形: 圖案 12">
          <svg:title/>
          <svg:desc/>
          <text:p text:style-name="a980" text:class-names="" text:cond-style-name=""><text:span text:style-name="a979" text:class-names=""/></text:p>
          <draw:enhanced-geometry xmlns:dr3d="urn:oasis:names:tc:opendocument:xmlns:dr3d:1.0" draw:type="non-primitive" svg:viewBox="0 0 4231640 1338580" draw:enhanced-path="M 1823720 0 L 1701800 424180 1455420 622300 1036320 787400 693420 1016000 515620 1066800 7620 1117600 0 1333500 858520 1338580 1899920 749300 C 2002367 562187 2023536 320972 2184400 325120 2332143 328930 2600960 425027 2832100 497840 L 4127500 1315720 4231640 1130300 3335020 520700 2242820 12700 1823720 0 Z N" draw:text-areas="?f72 ?f74 ?f73 ?f75" draw:glue-points="?f40 ?f41 ?f42 ?f43 ?f44 ?f45 ?f46 ?f47 ?f48 ?f49 ?f50 ?f51 ?f52 ?f53 ?f54 ?f55 ?f56 ?f57 ?f58 ?f59 ?f60 ?f61 ?f62 ?f63 ?f64 ?f65 ?f66 ?f67 ?f68 ?f69 ?f70 ?f71 ?f40 ?f41"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31640"/>
            <draw:equation draw:name="f7" draw:formula="?f4 / 1338580"/>
            <draw:equation draw:name="f8" draw:formula="0 * ?f4 / 1338580"/>
            <draw:equation draw:name="f9" draw:formula="622300 * ?f4 / 1338580"/>
            <draw:equation draw:name="f10" draw:formula="787400 * ?f4 / 1338580"/>
            <draw:equation draw:name="f11" draw:formula="1016000 * ?f4 / 1338580"/>
            <draw:equation draw:name="f12" draw:formula="1066800 * ?f4 / 1338580"/>
            <draw:equation draw:name="f13" draw:formula="1117600 * ?f4 / 1338580"/>
            <draw:equation draw:name="f14" draw:formula="1338580 * ?f4 / 1338580"/>
            <draw:equation draw:name="f15" draw:formula="749300 * ?f4 / 1338580"/>
            <draw:equation draw:name="f16" draw:formula="1130300 * ?f4 / 1338580"/>
            <draw:equation draw:name="f17" draw:formula="520700 * ?f4 / 1338580"/>
            <draw:equation draw:name="f18" draw:formula="12700 * ?f4 / 1338580"/>
            <draw:equation draw:name="f19" draw:formula="1333500 * ?f4 / 1338580"/>
            <draw:equation draw:name="f20" draw:formula="424180 * ?f4 / 1338580"/>
            <draw:equation draw:name="f21" draw:formula="497840 * ?f4 / 1338580"/>
            <draw:equation draw:name="f22" draw:formula="1315720 * ?f4 / 1338580"/>
            <draw:equation draw:name="f23" draw:formula="1823720 * ?f5 / 4231640"/>
            <draw:equation draw:name="f24" draw:formula="1701800 * ?f5 / 4231640"/>
            <draw:equation draw:name="f25" draw:formula="1455420 * ?f5 / 4231640"/>
            <draw:equation draw:name="f26" draw:formula="1036320 * ?f5 / 4231640"/>
            <draw:equation draw:name="f27" draw:formula="693420 * ?f5 / 4231640"/>
            <draw:equation draw:name="f28" draw:formula="515620 * ?f5 / 4231640"/>
            <draw:equation draw:name="f29" draw:formula="7620 * ?f5 / 4231640"/>
            <draw:equation draw:name="f30" draw:formula="0 * ?f5 / 4231640"/>
            <draw:equation draw:name="f31" draw:formula="858520 * ?f5 / 4231640"/>
            <draw:equation draw:name="f32" draw:formula="1899920 * ?f5 / 4231640"/>
            <draw:equation draw:name="f33" draw:formula="2832100 * ?f5 / 4231640"/>
            <draw:equation draw:name="f34" draw:formula="4127500 * ?f5 / 4231640"/>
            <draw:equation draw:name="f35" draw:formula="4231640 * ?f5 / 4231640"/>
            <draw:equation draw:name="f36" draw:formula="3335020 * ?f5 / 4231640"/>
            <draw:equation draw:name="f37" draw:formula="2242820 * ?f5 / 4231640"/>
            <draw:equation draw:name="f38" draw:formula="2184400 * ?f5 / 4231640"/>
            <draw:equation draw:name="f39" draw:formula="325120 * ?f4 / 1338580"/>
            <draw:equation draw:name="f40" draw:formula="?f23 / ?f6"/>
            <draw:equation draw:name="f41" draw:formula="?f8 / ?f7"/>
            <draw:equation draw:name="f42" draw:formula="?f24 / ?f6"/>
            <draw:equation draw:name="f43" draw:formula="?f20 / ?f7"/>
            <draw:equation draw:name="f44" draw:formula="?f25 / ?f6"/>
            <draw:equation draw:name="f45" draw:formula="?f9 / ?f7"/>
            <draw:equation draw:name="f46" draw:formula="?f26 / ?f6"/>
            <draw:equation draw:name="f47" draw:formula="?f10 / ?f7"/>
            <draw:equation draw:name="f48" draw:formula="?f27 / ?f6"/>
            <draw:equation draw:name="f49" draw:formula="?f11 / ?f7"/>
            <draw:equation draw:name="f50" draw:formula="?f28 / ?f6"/>
            <draw:equation draw:name="f51" draw:formula="?f12 / ?f7"/>
            <draw:equation draw:name="f52" draw:formula="?f29 / ?f6"/>
            <draw:equation draw:name="f53" draw:formula="?f13 / ?f7"/>
            <draw:equation draw:name="f54" draw:formula="?f30 / ?f6"/>
            <draw:equation draw:name="f55" draw:formula="?f19 / ?f7"/>
            <draw:equation draw:name="f56" draw:formula="?f31 / ?f6"/>
            <draw:equation draw:name="f57" draw:formula="?f14 / ?f7"/>
            <draw:equation draw:name="f58" draw:formula="?f32 / ?f6"/>
            <draw:equation draw:name="f59" draw:formula="?f15 / ?f7"/>
            <draw:equation draw:name="f60" draw:formula="?f38 / ?f6"/>
            <draw:equation draw:name="f61" draw:formula="?f39 / ?f7"/>
            <draw:equation draw:name="f62" draw:formula="?f33 / ?f6"/>
            <draw:equation draw:name="f63" draw:formula="?f21 / ?f7"/>
            <draw:equation draw:name="f64" draw:formula="?f34 / ?f6"/>
            <draw:equation draw:name="f65" draw:formula="?f22 / ?f7"/>
            <draw:equation draw:name="f66" draw:formula="?f35 / ?f6"/>
            <draw:equation draw:name="f67" draw:formula="?f16 / ?f7"/>
            <draw:equation draw:name="f68" draw:formula="?f36 / ?f6"/>
            <draw:equation draw:name="f69" draw:formula="?f17 / ?f7"/>
            <draw:equation draw:name="f70" draw:formula="?f37 / ?f6"/>
            <draw:equation draw:name="f71" draw:formula="?f18 / ?f7"/>
            <draw:equation draw:name="f72" draw:formula="?f0 / ?f6"/>
            <draw:equation draw:name="f73" draw:formula="?f1 / ?f6"/>
            <draw:equation draw:name="f74" draw:formula="?f2 / ?f7"/>
            <draw:equation draw:name="f75" draw:formula="?f3 / ?f7"/>
          </draw:enhanced-geometry>
        </draw:custom-shape>
        <draw:frame draw:id="id192" draw:style-name="a984" draw:transform="translate(-0.87196in -0.20195in) rotate(-5.7409) translate(6.36421in 0.6574in)" draw:name="文字方塊 13" svg:width="1.74392in" svg:height="0.40391in">
          <draw:text-box>
            <text:p text:style-name="a983" text:class-names="" text:cond-style-name=""><text:span text:style-name="a982" text:class-names="">新龍排水支線</text:span></text:p>
          </draw:text-box>
          <svg:title/>
          <svg:desc/>
        </draw:frame>
        <draw:frame draw:id="id193" draw:style-name="a985" draw:name="圖片 15" svg:x="1.89159in" svg:y="6.42915in" svg:width="12.10841in" svg:height="4.00556in" style:rel-width="scale" style:rel-height="scale">
          <draw:image xlink:href="media/image5.jpeg" xlink:type="simple" xlink:show="embed" xlink:actuate="onLoad"/>
          <svg:title/>
          <svg:desc/>
        </draw:frame>
        <draw:custom-shape svg:x="8.18421in" svg:y="8.36842in" svg:width="0.19737in" svg:height="0.19737in" draw:id="id194" draw:style-name="a988" draw:name="橢圓 16">
          <svg:title/>
          <svg:desc/>
          <text:p text:style-name="a987" text:class-names="" text:cond-style-name=""><text:span text:style-name="a9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5" draw:style-name="a992" draw:name="文字方塊 17" svg:x="8.13181in" svg:y="8.52125in" svg:width="0.71029in" svg:height="0.43757in">
          <draw:text-box>
            <text:p text:style-name="a991" text:class-names="" text:cond-style-name=""><text:span text:style-name="a989" text:class-names="">+2.5</text:span><text:span text:style-name="a990" text:class-names=""/></text:p>
          </draw:text-box>
          <svg:title/>
          <svg:desc/>
        </draw:frame>
        <draw:custom-shape svg:x="11.74561in" svg:y="8.31579in" svg:width="0.19737in" svg:height="0.19737in" draw:id="id196" draw:style-name="a995" draw:name="橢圓 18">
          <svg:title/>
          <svg:desc/>
          <text:p text:style-name="a994" text:class-names="" text:cond-style-name=""><text:span text:style-name="a9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7" draw:style-name="a999" draw:name="文字方塊 19" svg:x="11.69322in" svg:y="8.46862in" svg:width="0.91205in" svg:height="0.43757in">
          <draw:text-box>
            <text:p text:style-name="a998" text:class-names="" text:cond-style-name=""><text:span text:style-name="a996" text:class-names="">+1.78</text:span><text:span text:style-name="a997" text:class-names=""/></text:p>
          </draw:text-box>
          <svg:title/>
          <svg:desc/>
        </draw:frame>
        <draw:custom-shape svg:x="3.84649in" svg:y="8.2193in" svg:width="0.19737in" svg:height="0.19737in" draw:id="id198" draw:style-name="a1002" draw:name="橢圓 20">
          <svg:title/>
          <svg:desc/>
          <text:p text:style-name="a1001" text:class-names="" text:cond-style-name=""><text:span text:style-name="a10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9" draw:style-name="a1006" draw:name="文字方塊 21" svg:x="3.7941in" svg:y="8.37213in" svg:width="0.91205in" svg:height="0.43757in">
          <draw:text-box>
            <text:p text:style-name="a1005" text:class-names="" text:cond-style-name=""><text:span text:style-name="a1003" text:class-names="">+1.87</text:span><text:span text:style-name="a1004" text:class-names=""/></text:p>
          </draw:text-box>
          <svg:title/>
          <svg:desc/>
        </draw:frame>
        <draw:frame draw:id="id200" draw:style-name="a1011" draw:name="文字方塊 22" svg:x="5.34698in" svg:y="8.20381in" svg:width="1.42932in" svg:height="0.43757in">
          <draw:text-box>
            <text:p text:style-name="a1010" text:class-names="" text:cond-style-name=""><text:span text:style-name="a1007" text:class-names="">引道</text:span><text:span text:style-name="a1008" text:class-names="">50m</text:span><text:span text:style-name="a1009" text:class-names=""/></text:p>
          </draw:text-box>
          <svg:title/>
          <svg:desc/>
        </draw:frame>
        <draw:frame draw:id="id201" draw:style-name="a1016" draw:name="文字方塊 23" svg:x="9.51703in" svg:y="8.24832in" svg:width="1.42932in" svg:height="0.43757in">
          <draw:text-box>
            <text:p text:style-name="a1015" text:class-names="" text:cond-style-name=""><text:span text:style-name="a1012" text:class-names="">引道</text:span><text:span text:style-name="a1013" text:class-names="">40m</text:span><text:span text:style-name="a1014" text:class-names=""/></text:p>
          </draw:text-box>
          <svg:title/>
          <svg:desc/>
        </draw:frame>
        <draw:frame draw:id="id202" draw:style-name="a1020" draw:name="文字方塊 24" svg:x="1.89261in" svg:y="6.42915in" svg:width="3.09423in" svg:height="0.43757in">
          <draw:text-box>
            <text:p text:style-name="a1019" text:class-names="" text:cond-style-name=""><text:span text:style-name="a1017" text:class-names="">義民路新設路拱平面圖</text:span><text:span text:style-name="a1018" text:class-names=""/></text:p>
          </draw:text-box>
          <svg:title/>
          <svg:desc/>
        </draw:frame>
        <draw:frame draw:id="id203" draw:style-name="a1024" draw:name="文字方塊 25" svg:x="10.90577in" svg:y="-0.00507in" svg:width="3.09423in" svg:height="0.77415in">
          <draw:text-box>
            <text:p text:style-name="a1023" text:class-names="" text:cond-style-name=""><text:span text:style-name="a1021" text:class-names="">義民路側溝分流及調節抽排平面配置圖</text:span><text:span text:style-name="a1022" text:class-names=""/></text:p>
          </draw:text-box>
          <svg:title/>
          <svg:desc/>
        </draw:frame>
        <draw:frame draw:id="id204" draw:style-name="a1025" draw:name="圖片 26" svg:x="0in" svg:y="2.6282in" svg:width="5.33156in" svg:height="2.59173in" style:rel-width="scale" style:rel-height="scale">
          <draw:image xlink:href="media/image6.jpeg" xlink:type="simple" xlink:show="embed" xlink:actuate="onLoad"/>
          <svg:title/>
          <svg:desc/>
        </draw:frame>
        <draw:frame draw:id="id205" draw:style-name="a1026" draw:name="圖片 27" svg:x="7.56067in" svg:y="0.81528in" svg:width="3.23959in" svg:height="1.5748in" style:rel-width="scale" style:rel-height="scale">
          <draw:image xlink:href="media/image7.jpeg" xlink:type="simple" xlink:show="embed" xlink:actuate="onLoad"/>
          <svg:title/>
          <svg:desc/>
        </draw:frame>
      </draw:page>
      <draw:page draw:name="Slide3" draw:style-name="a1027" draw:master-page-name="Master1-Layout1-title-標題投影片" presentation:presentation-page-layout-name="Master1-PPL1" draw:id="Slide-258">
        <draw:frame draw:id="id206" draw:style-name="a1057" draw:name="文字方塊 3" svg:x="0in" svg:y="0in" svg:width="7.94203in" svg:height="1.91855in">
          <draw:text-box>
            <text:p text:style-name="a1030" text:class-names="" text:cond-style-name=""><text:span text:style-name="a1028" text:class-names="">抽水站工程概要</text:span><text:span text:style-name="a1029" text:class-names=""/></text:p>
            <text:list text:style-name="a1038">
              <text:list-item>
                <text:p text:style-name="a1037" text:class-names="" text:cond-style-name=""><text:span text:style-name="a1031" text:class-names="">新設</text:span><text:span text:style-name="a1032" text:class-names="">4</text:span><text:span text:style-name="a1033" text:class-names="">部</text:span><text:span text:style-name="a1034" text:class-names="">0.5cms</text:span><text:span text:style-name="a1035" text:class-names="">沉水式抽水機</text:span><text:span text:style-name="a1036" text:class-names=""/></text:p>
              </text:list-item>
            </text:list>
            <text:list text:style-name="a1044">
              <text:list-item>
                <text:p text:style-name="a1043" text:class-names="" text:cond-style-name=""><text:span text:style-name="a1039" text:class-names="">地下調節池</text:span><text:span text:style-name="a1040" text:class-names="">300</text:span><text:span text:style-name="a1041" text:class-names="">立方公尺</text:span><text:span text:style-name="a1042" text:class-names=""/></text:p>
              </text:list-item>
            </text:list>
            <text:list text:style-name="a1052">
              <text:list-item>
                <text:p text:style-name="a1051" text:class-names="" text:cond-style-name=""><text:span text:style-name="a1045" text:class-names="">發電機</text:span><text:span text:style-name="a1046" text:class-names="">300kw</text:span><text:span text:style-name="a1047" text:class-names="">、制水閘門</text:span><text:span text:style-name="a1048" text:class-names="">1</text:span><text:span text:style-name="a1049" text:class-names="">座</text:span><text:span text:style-name="a1050" text:class-names=""/></text:p>
              </text:list-item>
            </text:list>
            <text:list text:style-name="a1056">
              <text:list-item>
                <text:p text:style-name="a1055" text:class-names="" text:cond-style-name=""><text:span text:style-name="a1053" text:class-names="">簡易機房</text:span><text:span text:style-name="a1054" text:class-names=""/></text:p>
              </text:list-item>
            </text:list>
          </draw:text-box>
          <svg:title/>
          <svg:desc/>
        </draw:frame>
        <draw:frame draw:id="id207" draw:style-name="a1058" draw:name="圖片 5" svg:x="0.69737in" svg:y="1.93421in" svg:width="12.94737in" svg:height="8.56579in" style:rel-width="scale" style:rel-height="scale">
          <draw:image xlink:href="media/image8.jpeg" xlink:type="simple" xlink:show="embed" xlink:actuate="onLoad"/>
          <svg:title/>
          <svg:desc/>
        </draw:frame>
        <draw:frame draw:id="id208" draw:style-name="a1059" draw:name="圖片 7" svg:x="7.94203in" svg:y="0.01973in" svg:width="6.05797in" svg:height="2.7829in" style:rel-width="scale" style:rel-height="scale">
          <draw:image xlink:href="media/image9.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05in" svg:y="1.7184in" svg:width="11.9in" svg:height="3.65556in"/>
      <presentation:placeholder presentation:object="subtitle" svg:x="1.75in" svg:y="5.51493in" svg:width="10.5in" svg:height="2.53507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2" style:display-name="標題及內容">
      <presentation:placeholder presentation:object="title" svg:x="0.9625in" svg:y="0.55903in" svg:width="12.075in" svg:height="2.02951in"/>
      <presentation:placeholder presentation:object="object" svg:x="0.9625in" svg:y="2.79514in" svg:width="12.075in" svg:height="6.66215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3" style:display-name="章節標題">
      <presentation:placeholder presentation:object="title" svg:x="0.95521in" svg:y="2.61771in" svg:width="12.075in" svg:height="4.36771in"/>
      <presentation:placeholder presentation:object="outline" svg:x="0.95521in" svg:y="7.02674in" svg:width="12.075in" svg:height="2.29687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4" style:display-name="兩個內容">
      <presentation:placeholder presentation:object="title" svg:x="0.9625in" svg:y="0.55903in" svg:width="12.075in" svg:height="2.02951in"/>
      <presentation:placeholder presentation:object="object" svg:x="0.9625in" svg:y="2.79514in" svg:width="5.95in" svg:height="6.66215in"/>
      <presentation:placeholder presentation:object="object" svg:x="7.0875in" svg:y="2.79514in" svg:width="5.95in" svg:height="6.66215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5" style:display-name="比較">
      <presentation:placeholder presentation:object="title" svg:x="0.96432in" svg:y="0.55903in" svg:width="12.075in" svg:height="2.02951in"/>
      <presentation:placeholder presentation:object="outline" svg:x="0.96433in" svg:y="2.57396in" svg:width="5.92266in" svg:height="1.26146in"/>
      <presentation:placeholder presentation:object="object" svg:x="0.96433in" svg:y="3.83542in" svg:width="5.92266in" svg:height="5.64132in"/>
      <presentation:placeholder presentation:object="outline" svg:x="7.0875in" svg:y="2.57396in" svg:width="5.95182in" svg:height="1.26146in"/>
      <presentation:placeholder presentation:object="object" svg:x="7.0875in" svg:y="3.83542in" svg:width="5.95182in" svg:height="5.64132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6" style:display-name="只有標題">
      <presentation:placeholder presentation:object="title" svg:x="0.9625in" svg:y="0.55903in" svg:width="12.075in" svg:height="2.02951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7" style:display-name="空白">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8" style:display-name="含輔助字幕的內容">
      <presentation:placeholder presentation:object="title" svg:x="0.96432in" svg:y="0.7in" svg:width="4.51536in" svg:height="2.45in"/>
      <presentation:placeholder presentation:object="object" svg:x="5.95182in" svg:y="1.51181in" svg:width="7.0875in" svg:height="7.46181in"/>
      <presentation:placeholder presentation:object="outline" svg:x="0.96432in" svg:y="3.15in" svg:width="4.51536in" svg:height="5.83576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9" style:display-name="含輔助字幕的圖片">
      <presentation:placeholder presentation:object="title" svg:x="0.96432in" svg:y="0.7in" svg:width="4.51536in" svg:height="2.45in"/>
      <presentation:placeholder presentation:object="graphic" svg:x="5.95182in" svg:y="1.51181in" svg:width="7.0875in" svg:height="7.46181in"/>
      <presentation:placeholder presentation:object="outline" svg:x="0.96432in" svg:y="3.15in" svg:width="4.51536in" svg:height="5.83576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10" style:display-name="標題及直排文字">
      <presentation:placeholder presentation:object="title" svg:x="0.9625in" svg:y="0.55903in" svg:width="12.075in" svg:height="2.02951in"/>
      <presentation:placeholder presentation:object="outline" svg:x="0.9625in" svg:y="2.79514in" svg:width="12.075in" svg:height="6.66215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11" style:display-name="直排標題及文字">
      <presentation:placeholder presentation:object="title" svg:x="10.01875in" svg:y="0.55903in" svg:width="3.01875in" svg:height="8.89826in"/>
      <presentation:placeholder presentation:object="outline" svg:x="0.9625in" svg:y="0.55903in" svg:width="8.88125in" svg:height="8.89826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24" svg:viewBox="0 0 20 30" svg:d="m10 0-10 30h20z"/>
    <draw:marker draw:name="a418" svg:viewBox="0 0 20 30" svg:d="m10 0-10 30h20z"/>
    <draw:marker draw:name="a810" svg:viewBox="0 0 20 30" svg:d="m10 0-10 30h20z"/>
    <draw:marker draw:name="a742" svg:viewBox="0 0 20 30" svg:d="m10 0-10 30h20z"/>
    <draw:marker draw:name="a812" svg:viewBox="0 0 20 30" svg:d="m10 0-10 30h20z"/>
    <draw:marker draw:name="a747" svg:viewBox="0 0 20 30" svg:d="m10 0-10 30h20z"/>
    <draw:marker draw:name="a922" svg:viewBox="0 0 20 30" svg:d="m10 0-10 30h20z"/>
    <draw:marker draw:name="a818" svg:viewBox="0 0 20 30" svg:d="m10 0-10 30h20z"/>
    <draw:marker draw:name="a924" svg:viewBox="0 0 20 30" svg:d="m10 0-10 30h20z"/>
    <draw:marker draw:name="a926" svg:viewBox="0 0 20 30" svg:d="m10 0-10 30h20z"/>
    <draw:marker draw:name="a471" svg:viewBox="0 0 20 30" svg:d="m10 0-10 30h20z"/>
    <draw:marker draw:name="a841" svg:viewBox="0 0 20 30" svg:d="m10 0-10 30h20z"/>
    <draw:marker draw:name="a772" svg:viewBox="0 0 20 30" svg:d="m10 0-10 30h20z"/>
    <draw:marker draw:name="a805" svg:viewBox="0 0 20 30" svg:d="m10 0-10 30h20z"/>
    <draw:marker draw:name="a738" svg:viewBox="0 0 20 30" svg:d="m10 0-10 30h20z"/>
    <draw:marker draw:name="a760" svg:viewBox="0 0 20 30" svg:d="m10 0-10 30h20z"/>
    <draw:marker draw:name="a726" svg:viewBox="0 0 20 30" svg:d="m10 0-10 30h20z"/>
    <draw:marker draw:name="a835" svg:viewBox="0 0 20 30" svg:d="m10 0-10 30h20z"/>
    <draw:marker draw:name="a904" svg:viewBox="0 0 20 30" svg:d="m10 0-10 30h20z"/>
    <draw:marker draw:name="a837" svg:viewBox="0 0 20 30" svg:d="m10 0-10 30h20z"/>
    <draw:marker draw:name="a412" svg:viewBox="0 0 20 30" svg:d="m10 0-10 30h20z"/>
    <draw:marker draw:name="a839" svg:viewBox="0 0 20 30" svg:d="m10 0-10 30h20z"/>
    <draw:marker draw:name="a820" svg:viewBox="0 0 20 30" svg:d="m10 0-10 30h20z"/>
    <draw:marker draw:name="a414" svg:viewBox="0 0 20 30" svg:d="m10 0-10 30h20z"/>
    <draw:marker draw:name="a790" svg:viewBox="0 0 20 30" svg:d="m10 0-10 30h20z"/>
    <draw:marker draw:name="a822" svg:viewBox="0 0 20 30" svg:d="m10 0-10 30h20z"/>
    <draw:marker draw:name="a416" svg:viewBox="0 0 20 30" svg:d="m10 0-10 30h20z"/>
    <draw:stroke-dash draw:name="a518" draw:display-name="SysDash" draw:style="rect" draw:dots1="1" draw:dots1-length="0.05556in" draw:dots2="0" draw:dots2-length="0in" draw:distance="0.05556in"/>
    <draw:stroke-dash draw:name="a458" draw:display-name="SysDash" draw:style="rect" draw:dots1="1" draw:dots1-length="0.06944in" draw:dots2="0" draw:dots2-length="0in" draw:distance="0.06944in"/>
    <draw:stroke-dash draw:name="a716" draw:display-name="SysDash" draw:style="rect" draw:dots1="1" draw:dots1-length="0.02778in" draw:dots2="0" draw:dots2-length="0in" draw:distance="0.02778in"/>
    <draw:stroke-dash draw:name="a848" draw:display-name="SysDash" draw:style="rect" draw:dots1="1" draw:dots1-length="0.02778in" draw:dots2="0" draw:dots2-length="0in" draw:distance="0.02778in"/>
    <draw:stroke-dash draw:name="a467" draw:display-name="SysDash" draw:style="rect" draw:dots1="1" draw:dots1-length="0.05556in" draw:dots2="0" draw:dots2-length="0in" draw:distance="0.05556in"/>
    <draw:stroke-dash draw:name="a724" draw:display-name="SysDash" draw:style="rect" draw:dots1="1" draw:dots1-length="0.02778in" draw:dots2="0" draw:dots2-length="0in" draw:distance="0.02778in"/>
    <draw:stroke-dash draw:name="a410" draw:display-name="SysDash" draw:style="rect" draw:dots1="1" draw:dots1-length="0.01389in" draw:dots2="0" draw:dots2-length="0in" draw:distance="0.01389in"/>
    <draw:stroke-dash draw:name="a406" draw:display-name="SysDash" draw:style="rect" draw:dots1="1" draw:dots1-length="0.01389in" draw:dots2="0" draw:dots2-length="0in" draw:distance="0.01389in"/>
    <draw:stroke-dash draw:name="a544" draw:display-name="SysDash" draw:style="rect" draw:dots1="1" draw:dots1-length="0.06944in" draw:dots2="0" draw:dots2-length="0in" draw:distance="0.06944in"/>
    <draw:stroke-dash draw:name="a551" draw:display-name="SysDash" draw:style="rect" draw:dots1="1" draw:dots1-length="0.05556in" draw:dots2="0" draw:dots2-length="0in" draw:distance="0.05556in"/>
    <draw:stroke-dash draw:name="a712" draw:display-name="SysDash" draw:style="rect" draw:dots1="1" draw:dots1-length="0.02778in" draw:dots2="0" draw:dots2-length="0in" draw:distance="0.02778in"/>
    <draw:stroke-dash draw:name="a720" draw:display-name="SysDash" draw:style="rect" draw:dots1="1" draw:dots1-length="0.02778in" draw:dots2="0" draw:dots2-length="0in" draw:distance="0.02778in"/>
    <draw:stroke-dash draw:name="a708" draw:display-name="SysDash" draw:style="rect" draw:dots1="1" draw:dots1-length="0.02778in" draw:dots2="0" draw:dots2-length="0in" draw:distance="0.02778in"/>
  </office:styles>
  <office:automatic-styles>
    <style:page-layout style:name="pageLayout1">
      <style:page-layout-properties fo:page-width="14in" fo:page-height="10.5in" style:print-orientation="landscape" style:register-truth-ref-style-name=""/>
    </style:page-layout>
    <style:page-layout style:name="pageLayout3">
      <style:page-layout-properties fo:page-width="7.76389in" fo:page-height="11.19271in" style:print-orientation="portrait" style:register-truth-ref-style-name=""/>
    </style:page-layout>
    <style:style style:family="paragraph" style:name="a95">
      <style:paragraph-properties fo:line-height="90%" fo:text-align="left" style:tab-stop-distance="1.4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6667in" style:font-size-asian="0.46667in" style:font-size-complex="0.4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90%" fo:text-align="left" style:tab-stop-distance="1.4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5556in" style:font-size-asian="0.85556in" style:font-size-complex="0.8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fo:font-size="0.85556in" style:font-size-asian="0.85556in" style:font-size-complex="0.8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444in" style:font-size-asian="0.54444in" style:font-size-complex="0.5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4in" fo:margin-left="0.35in" fo:margin-right="0in" fo:text-indent="-0.3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444in" style:font-size-asian="0.54444in" style:font-size-complex="0.5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6667in" style:font-size-asian="0.46667in" style:font-size-complex="0.4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4in" fo:margin-left="0.35in" fo:margin-right="0in" fo:text-indent="-0.3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1.4in" fo:margin-left="1.0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6667in" style:font-size-asian="0.46667in" style:font-size-complex="0.4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4in" fo:margin-left="1.0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1.4in" fo:margin-left="1.7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4in" fo:margin-left="1.7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9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5556in" style:font-size-asian="0.85556in" style:font-size-complex="0.8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85556in" style:font-size-asian="0.85556in" style:font-size-complex="0.8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3">
      <style:paragraph-properties fo:line-height="9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4in" fo:margin-left="1.7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2222in" style:font-size-asian="0.62222in" style:font-size-complex="0.6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62222in" style:font-size-asian="0.62222in" style:font-size-complex="0.6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222in" style:font-size-asian="0.62222in" style:font-size-complex="0.6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4in" fo:margin-left="0.35in" fo:margin-right="0in" fo:text-indent="-0.3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5556in" style:font-size-asian="0.85556in" style:font-size-complex="0.8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444in" style:font-size-asian="0.54444in" style:font-size-complex="0.5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85556in" style:font-size-asian="0.85556in" style:font-size-complex="0.8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4in" fo:margin-left="1.0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444in" style:font-size-asian="0.54444in" style:font-size-complex="0.5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4in" fo:margin-left="0.35in" fo:margin-right="0in" fo:text-indent="-0.3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6667in" style:font-size-asian="0.46667in" style:font-size-complex="0.4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6667in" style:font-size-asian="1.16667in" style:font-size-complex="1.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4in" fo:margin-left="1.0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1.16667in" style:font-size-asian="1.16667in" style:font-size-complex="1.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6667in" style:font-size-asian="0.46667in" style:font-size-complex="0.4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6667in" style:font-size-asian="0.46667in" style:font-size-complex="0.4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4in" fo:margin-left="1.7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4in" fo:margin-left="1.7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46667in" style:font-size-asian="0.46667in" style:font-size-complex="0.4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4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1111in" style:font-size-asian="0.31111in" style:font-size-complex="0.3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4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444in" style:font-size-asian="0.54444in" style:font-size-complex="0.5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4in" fo:margin-left="0.35in" fo:margin-right="0in" fo:text-indent="-0.3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6667in" style:font-size-asian="0.46667in" style:font-size-complex="0.4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4in" fo:margin-left="1.0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4in" fo:margin-left="1.7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5556in" style:font-size-asian="0.85556in" style:font-size-complex="0.8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85556in" style:font-size-asian="0.85556in" style:font-size-complex="0.8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2222in" style:font-size-asian="0.62222in" style:font-size-complex="0.6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444in" style:font-size-asian="0.54444in" style:font-size-complex="0.5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4in" fo:margin-left="0.35in" fo:margin-right="0in" fo:text-indent="-0.3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6667in" style:font-size-asian="0.46667in" style:font-size-complex="0.4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4in" fo:margin-left="1.0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4in" fo:margin-left="1.7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62222in" style:font-size-asian="0.62222in" style:font-size-complex="0.6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222in" style:font-size-asian="0.62222in" style:font-size-complex="0.6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62222in" style:font-size-asian="0.62222in" style:font-size-complex="0.6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4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1111in" style:font-size-asian="0.31111in" style:font-size-complex="0.3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1.4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5556in" style:font-size-asian="0.85556in" style:font-size-complex="0.8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fo:font-size="0.85556in" style:font-size-asian="0.85556in" style:font-size-complex="0.8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444in" style:font-size-asian="0.54444in" style:font-size-complex="0.5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90%" fo:text-align="left" style:tab-stop-distance="1.4in" fo:margin-left="0.35in" fo:margin-right="0in" fo:text-indent="-0.3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5556in" style:font-size-asian="0.85556in" style:font-size-complex="0.8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6667in" style:font-size-asian="0.46667in" style:font-size-complex="0.4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85556in" style:font-size-asian="0.85556in" style:font-size-complex="0.8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4in" fo:margin-left="1.0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4in" fo:margin-left="1.7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6667in" style:font-size-asian="0.46667in" style:font-size-complex="0.4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1.4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5556in" style:font-size-asian="0.85556in" style:font-size-complex="0.8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85556in" style:font-size-asian="0.85556in" style:font-size-complex="0.8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444in" style:font-size-asian="0.54444in" style:font-size-complex="0.5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4in" fo:margin-left="0.35in" fo:margin-right="0in" fo:text-indent="-0.3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6667in" style:font-size-asian="0.46667in" style:font-size-complex="0.4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4in" fo:margin-left="1.0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444in" style:font-size-asian="0.54444in" style:font-size-complex="0.5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4in" fo:margin-left="0.35in" fo:margin-right="0in" fo:text-indent="-0.3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in" style:font-size-asian="0.35in" style:font-size-complex="0.3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6667in" style:font-size-asian="0.46667in" style:font-size-complex="0.4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6667in" style:font-size-asian="1.16667in" style:font-size-complex="1.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4in" fo:margin-left="1.0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1.16667in" style:font-size-asian="1.16667in" style:font-size-complex="1.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2">
      <style:paragraph-properties fo:line-height="9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90%" fo:text-align="left" style:tab-stop-distance="1.4in" fo:margin-left="1.7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6667in" style:font-size-asian="0.46667in" style:font-size-complex="0.4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333in" style:font-size-asian="0.23333in" style:font-size-complex="0.2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4in"/>
      </text:list-level-style-number>
      <text:list-level-style-number text:level="4" style:num-format="">
        <style:list-level-properties text:space-before="2.1in"/>
      </text:list-level-style-number>
      <text:list-level-style-number text:level="5" style:num-format="">
        <style:list-level-properties text:space-before="2.8in"/>
      </text:list-level-style-number>
      <text:list-level-style-number text:level="6" style:num-format="">
        <style:list-level-properties text:space-before="3.5in"/>
      </text:list-level-style-number>
      <text:list-level-style-number text:level="7" style:num-format="">
        <style:list-level-properties text:space-before="4.2in"/>
      </text:list-level-style-number>
      <text:list-level-style-number text:level="8" style:num-format="">
        <style:list-level-properties text:space-before="4.9in"/>
      </text:list-level-style-number>
      <text:list-level-style-number text:level="9" style:num-format="">
        <style:list-level-properties text:space-before="5.6in"/>
      </text:list-level-style-number>
    </text:list-style>
    <text:list-style style:name="a137">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4in"/>
      </text:list-level-style-number>
      <text:list-level-style-number text:level="4" style:num-format="">
        <style:list-level-properties text:space-before="2.1in"/>
      </text:list-level-style-number>
      <text:list-level-style-number text:level="5" style:num-format="">
        <style:list-level-properties text:space-before="2.8in"/>
      </text:list-level-style-number>
      <text:list-level-style-number text:level="6" style:num-format="">
        <style:list-level-properties text:space-before="3.5in"/>
      </text:list-level-style-number>
      <text:list-level-style-number text:level="7" style:num-format="">
        <style:list-level-properties text:space-before="4.2in"/>
      </text:list-level-style-number>
      <text:list-level-style-number text:level="8" style:num-format="">
        <style:list-level-properties text:space-before="4.9in"/>
      </text:list-level-style-number>
      <text:list-level-style-number text:level="9" style:num-format="">
        <style:list-level-properties text:space-before="5.6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4in"/>
      </text:list-level-style-number>
      <text:list-level-style-number text:level="4" style:num-format="">
        <style:list-level-properties text:space-before="2.1in"/>
      </text:list-level-style-number>
      <text:list-level-style-number text:level="5" style:num-format="">
        <style:list-level-properties text:space-before="2.8in"/>
      </text:list-level-style-number>
      <text:list-level-style-number text:level="6" style:num-format="">
        <style:list-level-properties text:space-before="3.5in"/>
      </text:list-level-style-number>
      <text:list-level-style-number text:level="7" style:num-format="">
        <style:list-level-properties text:space-before="4.2in"/>
      </text:list-level-style-number>
      <text:list-level-style-number text:level="8" style:num-format="">
        <style:list-level-properties text:space-before="4.9in"/>
      </text:list-level-style-number>
      <text:list-level-style-number text:level="9" style:num-format="">
        <style:list-level-properties text:space-before="5.6in"/>
      </text:list-level-style-number>
    </text:list-style>
    <text:list-style style:name="a10">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4in"/>
      </text:list-level-style-number>
      <text:list-level-style-number text:level="4" style:num-format="">
        <style:list-level-properties text:space-before="2.1in"/>
      </text:list-level-style-number>
      <text:list-level-style-number text:level="5" style:num-format="">
        <style:list-level-properties text:space-before="2.8in"/>
      </text:list-level-style-number>
      <text:list-level-style-number text:level="6" style:num-format="">
        <style:list-level-properties text:space-before="3.5in"/>
      </text:list-level-style-number>
      <text:list-level-style-number text:level="7" style:num-format="">
        <style:list-level-properties text:space-before="4.2in"/>
      </text:list-level-style-number>
      <text:list-level-style-number text:level="8" style:num-format="">
        <style:list-level-properties text:space-before="4.9in"/>
      </text:list-level-style-number>
      <text:list-level-style-number text:level="9" style:num-format="">
        <style:list-level-properties text:space-before="5.6in"/>
      </text:list-level-style-number>
    </text:list-style>
    <text:list-style style:name="a140">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4in"/>
      </text:list-level-style-number>
      <text:list-level-style-number text:level="4" style:num-format="">
        <style:list-level-properties text:space-before="2.1in"/>
      </text:list-level-style-number>
      <text:list-level-style-number text:level="5" style:num-format="">
        <style:list-level-properties text:space-before="2.8in"/>
      </text:list-level-style-number>
      <text:list-level-style-number text:level="6" style:num-format="">
        <style:list-level-properties text:space-before="3.5in"/>
      </text:list-level-style-number>
      <text:list-level-style-number text:level="7" style:num-format="">
        <style:list-level-properties text:space-before="4.2in"/>
      </text:list-level-style-number>
      <text:list-level-style-number text:level="8" style:num-format="">
        <style:list-level-properties text:space-before="4.9in"/>
      </text:list-level-style-number>
      <text:list-level-style-number text:level="9" style:num-format="">
        <style:list-level-properties text:space-before="5.6in"/>
      </text:list-level-style-number>
    </text:list-style>
    <text:list-style style:name="a120">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35in"/>
        <style:text-properties fo:font-family="Arial" style:font-family-generic="swiss" style:font-pitch="variable" fo:font-size="100%"/>
      </text:list-level-style-bullet>
      <text:list-level-style-bullet text:level="2" text:bullet-char="•">
        <style:list-level-properties text:space-before="0.7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3.5in" text:min-label-width="0.35in"/>
        <style:text-properties fo:font-family="Arial" style:font-family-generic="swiss" style:font-pitch="variable" fo:font-size="100%"/>
      </text:list-level-style-bullet>
      <text:list-level-style-bullet text:level="7" text:bullet-char="•">
        <style:list-level-properties text:space-before="4.2in" text:min-label-width="0.35in"/>
        <style:text-properties fo:font-family="Arial" style:font-family-generic="swiss" style:font-pitch="variable" fo:font-size="100%"/>
      </text:list-level-style-bullet>
      <text:list-level-style-bullet text:level="8" text:bullet-char="•">
        <style:list-level-properties text:space-before="4.9in" text:min-label-width="0.35in"/>
        <style:text-properties fo:font-family="Arial" style:font-family-generic="swiss" style:font-pitch="variable" fo:font-size="100%"/>
      </text:list-level-style-bullet>
      <text:list-level-style-bullet text:level="9" text:bullet-char="•">
        <style:list-level-properties text:space-before="5.6in" text:min-label-width="0.35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Title Placeholder 1" svg:x="0.9625in" svg:y="0.55903in" svg:width="12.075in" svg:height="2.02951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9625in" svg:y="2.79514in" svg:width="12.075in" svg:height="6.6621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625in" svg:y="9.73195in" svg:width="3.15in" svg:height="0.55903in" presentation:class="date-time" presentation:placeholder="false">
        <draw:text-box>
          <text:p text:style-name="a25" text:class-names="" text:cond-style-name=""><text:span text:style-name="a22" text:class-names=""><text:date text:fixed="false" style:data-style-name="a23">2021/7/20</text:date></text:span><text:span text:style-name="a24" text:class-names=""/></text:p>
        </draw:text-box>
        <svg:title/>
        <svg:desc/>
      </draw:frame>
      <draw:frame draw:id="id3" presentation:style-name="a29" draw:name="Footer Placeholder 4" svg:x="4.6375in" svg:y="9.73195in" svg:width="4.725in" svg:height="0.55903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8875in" svg:y="9.73195in" svg:width="3.15in" svg:height="0.55903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標題投影片" style:page-layout-name="pageLayout1" draw:style-name="a34">
      <draw:frame draw:id="id5" presentation:style-name="a38" draw:name="Title 1" svg:x="1.05in" svg:y="1.7184in" svg:width="11.9in" svg:height="3.65556in" presentation:class="title" presentation:placeholder="false">
        <draw:text-box>
          <text:p text:style-name="a37" text:class-names="" text:cond-style-name=""><text:span text:style-name="a35" text:class-names="">按一下以編輯母片標題樣式</text:span><text:span text:style-name="a36" text:class-names=""/></text:p>
        </draw:text-box>
        <svg:title/>
        <svg:desc/>
      </draw:frame>
      <draw:frame draw:id="id6" presentation:style-name="a42" draw:name="Subtitle 2" svg:x="1.75in" svg:y="5.51493in" svg:width="10.5in" svg:height="2.53507in" presentation:class="subtitle" presentation:placeholder="false">
        <draw:text-box>
          <text:p text:style-name="a41" text:class-names="" text:cond-style-name=""><text:span text:style-name="a39" text:class-names="">按一下以編輯母片子標題樣式</text:span><text:span text:style-name="a40" text:class-names=""/></text:p>
        </draw:text-box>
        <svg:title/>
        <svg:desc/>
      </draw:frame>
      <draw:frame draw:id="id7" presentation:style-name="a47" draw:name="Date Placeholder 3" svg:x="0.9625in" svg:y="9.73195in" svg:width="3.15in" svg:height="0.55903in" presentation:class="date-time" presentation:placeholder="false">
        <draw:text-box>
          <text:p text:style-name="a46" text:class-names="" text:cond-style-name=""><text:span text:style-name="a43" text:class-names=""><text:date text:fixed="false" style:data-style-name="a44">2021/7/20</text:date></text:span><text:span text:style-name="a45" text:class-names=""/></text:p>
        </draw:text-box>
        <svg:title/>
        <svg:desc/>
      </draw:frame>
      <draw:frame draw:id="id8" presentation:style-name="a50" draw:name="Footer Placeholder 4" svg:x="4.6375in" svg:y="9.73195in" svg:width="4.725in" svg:height="0.55903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8875in" svg:y="9.73195in" svg:width="3.15in" svg:height="0.55903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標題及內容" style:page-layout-name="pageLayout1" draw:style-name="a55">
      <draw:frame draw:id="id10" presentation:style-name="a59" draw:name="Title 1" svg:x="0.9625in" svg:y="0.55903in" svg:width="12.075in" svg:height="2.02951in" presentation:class="title" presentation:placeholder="false">
        <draw:text-box>
          <text:p text:style-name="a58" text:class-names="" text:cond-style-name=""><text:span text:style-name="a56" text:class-names="">按一下以編輯母片標題樣式</text:span><text:span text:style-name="a57" text:class-names=""/></text:p>
        </draw:text-box>
        <svg:title/>
        <svg:desc/>
      </draw:frame>
      <draw:frame draw:id="id11" presentation:style-name="a76" draw:name="Content Placeholder 2" svg:x="0.9625in" svg:y="2.79514in" svg:width="12.075in" svg:height="6.66215in" presentation:class="object" presentation:placeholder="false">
        <draw:text-box>
          <text:list text:style-name="a62">
            <text:list-item>
              <text:p text:style-name="a61" text:class-names="" text:cond-style-name=""><text:span text:style-name="a60" text:class-names="">按一下以編輯母片文字樣式</text:span></text:p>
            </text:list-item>
          </text:list>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第五層</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625in" svg:y="9.73195in" svg:width="3.15in" svg:height="0.55903in" presentation:class="date-time" presentation:placeholder="false">
        <draw:text-box>
          <text:p text:style-name="a80" text:class-names="" text:cond-style-name=""><text:span text:style-name="a77" text:class-names=""><text:date text:fixed="false" style:data-style-name="a78">2021/7/20</text:date></text:span><text:span text:style-name="a79" text:class-names=""/></text:p>
        </draw:text-box>
        <svg:title/>
        <svg:desc/>
      </draw:frame>
      <draw:frame draw:id="id13" presentation:style-name="a84" draw:name="Footer Placeholder 4" svg:x="4.6375in" svg:y="9.73195in" svg:width="4.725in" svg:height="0.55903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8875in" svg:y="9.73195in" svg:width="3.15in" svg:height="0.55903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章節標題" style:page-layout-name="pageLayout1" draw:style-name="a89">
      <draw:frame draw:id="id15" presentation:style-name="a93" draw:name="Title 1" svg:x="0.95521in" svg:y="2.61771in" svg:width="12.075in" svg:height="4.36771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16" presentation:style-name="a97" draw:name="Text Placeholder 2" svg:x="0.95521in" svg:y="7.02674in" svg:width="12.075in" svg:height="2.29687in" presentation:class="outline" presentation:placeholder="false">
        <draw:text-box>
          <text:list text:style-name="a96">
            <text:list-item>
              <text:p text:style-name="a95" text:class-names="" text:cond-style-name=""><text:span text:style-name="a94" text:class-names="">按一下以編輯母片文字樣式</text:span></text:p>
            </text:list-item>
          </text:list>
        </draw:text-box>
        <svg:title/>
        <svg:desc/>
      </draw:frame>
      <draw:frame draw:id="id17" presentation:style-name="a102" draw:name="Date Placeholder 3" svg:x="0.9625in" svg:y="9.73195in" svg:width="3.15in" svg:height="0.55903in" presentation:class="date-time" presentation:placeholder="false">
        <draw:text-box>
          <text:p text:style-name="a101" text:class-names="" text:cond-style-name=""><text:span text:style-name="a98" text:class-names=""><text:date text:fixed="false" style:data-style-name="a99">2021/7/20</text:date></text:span><text:span text:style-name="a100" text:class-names=""/></text:p>
        </draw:text-box>
        <svg:title/>
        <svg:desc/>
      </draw:frame>
      <draw:frame draw:id="id18" presentation:style-name="a105" draw:name="Footer Placeholder 4" svg:x="4.6375in" svg:y="9.73195in" svg:width="4.725in" svg:height="0.55903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8875in" svg:y="9.73195in" svg:width="3.15in" svg:height="0.55903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兩個內容" style:page-layout-name="pageLayout1" draw:style-name="a110">
      <draw:frame draw:id="id20" presentation:style-name="a114" draw:name="Title 1" svg:x="0.9625in" svg:y="0.55903in" svg:width="12.075in" svg:height="2.02951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21" presentation:style-name="a131" draw:name="Content Placeholder 2" svg:x="0.9625in" svg:y="2.79514in" svg:width="5.95in" svg:height="6.66215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第五層</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7.0875in" svg:y="2.79514in" svg:width="5.95in" svg:height="6.66215in" presentation:class="object" presentation:placeholder="false">
        <draw:text-box>
          <text:list text:style-name="a134">
            <text:list-item>
              <text:p text:style-name="a133" text:class-names="" text:cond-style-name=""><text:span text:style-name="a132" text:class-names="">按一下以編輯母片文字樣式</text:span></text:p>
            </text:list-item>
          </text:list>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第五層</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625in" svg:y="9.73195in" svg:width="3.15in" svg:height="0.55903in" presentation:class="date-time" presentation:placeholder="false">
        <draw:text-box>
          <text:p text:style-name="a152" text:class-names="" text:cond-style-name=""><text:span text:style-name="a149" text:class-names=""><text:date text:fixed="false" style:data-style-name="a150">2021/7/20</text:date></text:span><text:span text:style-name="a151" text:class-names=""/></text:p>
        </draw:text-box>
        <svg:title/>
        <svg:desc/>
      </draw:frame>
      <draw:frame draw:id="id24" presentation:style-name="a156" draw:name="Footer Placeholder 5" svg:x="4.6375in" svg:y="9.73195in" svg:width="4.725in" svg:height="0.55903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8875in" svg:y="9.73195in" svg:width="3.15in" svg:height="0.55903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比較" style:page-layout-name="pageLayout1" draw:style-name="a161">
      <draw:frame draw:id="id26" presentation:style-name="a165" draw:name="Title 1" svg:x="0.96432in" svg:y="0.55903in" svg:width="12.075in" svg:height="2.02951in" presentation:class="title" presentation:placeholder="false">
        <draw:text-box>
          <text:p text:style-name="a164" text:class-names="" text:cond-style-name=""><text:span text:style-name="a162" text:class-names="">按一下以編輯母片標題樣式</text:span><text:span text:style-name="a163" text:class-names=""/></text:p>
        </draw:text-box>
        <svg:title/>
        <svg:desc/>
      </draw:frame>
      <draw:frame draw:id="id27" presentation:style-name="a169" draw:name="Text Placeholder 2" svg:x="0.96433in" svg:y="2.57396in" svg:width="5.92266in" svg:height="1.26146in" presentation:class="outline" presentation:placeholder="false">
        <draw:text-box>
          <text:list text:style-name="a168">
            <text:list-item>
              <text:p text:style-name="a167" text:class-names="" text:cond-style-name=""><text:span text:style-name="a166" text:class-names="">按一下以編輯母片文字樣式</text:span></text:p>
            </text:list-item>
          </text:list>
        </draw:text-box>
        <svg:title/>
        <svg:desc/>
      </draw:frame>
      <draw:frame draw:id="id28" presentation:style-name="a186" draw:name="Content Placeholder 3" svg:x="0.96433in" svg:y="3.83542in" svg:width="5.92266in" svg:height="5.64132in" presentation:class="object" presentation:placeholder="false">
        <draw:text-box>
          <text:list text:style-name="a172">
            <text:list-item>
              <text:p text:style-name="a171" text:class-names="" text:cond-style-name=""><text:span text:style-name="a170" text:class-names="">按一下以編輯母片文字樣式</text:span></text:p>
            </text:list-item>
          </text:list>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第五層</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7.0875in" svg:y="2.57396in" svg:width="5.95182in" svg:height="1.26146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30" presentation:style-name="a207" draw:name="Content Placeholder 5" svg:x="7.0875in" svg:y="3.83542in" svg:width="5.95182in" svg:height="5.64132in" presentation:class="object" presentation:placeholder="false">
        <draw:text-box>
          <text:list text:style-name="a193">
            <text:list-item>
              <text:p text:style-name="a192" text:class-names="" text:cond-style-name=""><text:span text:style-name="a191" text:class-names="">按一下以編輯母片文字樣式</text:span></text:p>
            </text:list-item>
          </text:list>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第五層</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625in" svg:y="9.73195in" svg:width="3.15in" svg:height="0.55903in" presentation:class="date-time" presentation:placeholder="false">
        <draw:text-box>
          <text:p text:style-name="a211" text:class-names="" text:cond-style-name=""><text:span text:style-name="a208" text:class-names=""><text:date text:fixed="false" style:data-style-name="a209">2021/7/20</text:date></text:span><text:span text:style-name="a210" text:class-names=""/></text:p>
        </draw:text-box>
        <svg:title/>
        <svg:desc/>
      </draw:frame>
      <draw:frame draw:id="id32" presentation:style-name="a215" draw:name="Footer Placeholder 7" svg:x="4.6375in" svg:y="9.73195in" svg:width="4.725in" svg:height="0.55903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8875in" svg:y="9.73195in" svg:width="3.15in" svg:height="0.55903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只有標題" style:page-layout-name="pageLayout1" draw:style-name="a220">
      <draw:frame draw:id="id34" presentation:style-name="a224" draw:name="Title 1" svg:x="0.9625in" svg:y="0.55903in" svg:width="12.075in" svg:height="2.02951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35" presentation:style-name="a229" draw:name="Date Placeholder 2" svg:x="0.9625in" svg:y="9.73195in" svg:width="3.15in" svg:height="0.55903in" presentation:class="date-time" presentation:placeholder="false">
        <draw:text-box>
          <text:p text:style-name="a228" text:class-names="" text:cond-style-name=""><text:span text:style-name="a225" text:class-names=""><text:date text:fixed="false" style:data-style-name="a226">2021/7/20</text:date></text:span><text:span text:style-name="a227" text:class-names=""/></text:p>
        </draw:text-box>
        <svg:title/>
        <svg:desc/>
      </draw:frame>
      <draw:frame draw:id="id36" presentation:style-name="a232" draw:name="Footer Placeholder 3" svg:x="4.6375in" svg:y="9.73195in" svg:width="4.725in" svg:height="0.55903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8875in" svg:y="9.73195in" svg:width="3.15in" svg:height="0.55903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空白" style:page-layout-name="pageLayout1" draw:style-name="a237">
      <draw:frame draw:id="id38" presentation:style-name="a242" draw:name="Date Placeholder 1" svg:x="0.9625in" svg:y="9.73195in" svg:width="3.15in" svg:height="0.55903in" presentation:class="date-time" presentation:placeholder="false">
        <draw:text-box>
          <text:p text:style-name="a241" text:class-names="" text:cond-style-name=""><text:span text:style-name="a238" text:class-names=""><text:date text:fixed="false" style:data-style-name="a239">2021/7/20</text:date></text:span><text:span text:style-name="a240" text:class-names=""/></text:p>
        </draw:text-box>
        <svg:title/>
        <svg:desc/>
      </draw:frame>
      <draw:frame draw:id="id39" presentation:style-name="a245" draw:name="Footer Placeholder 2" svg:x="4.6375in" svg:y="9.73195in" svg:width="4.725in" svg:height="0.55903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8875in" svg:y="9.73195in" svg:width="3.15in" svg:height="0.55903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含輔助字幕的內容" style:page-layout-name="pageLayout1" draw:style-name="a250">
      <draw:frame draw:id="id41" presentation:style-name="a254" draw:name="Title 1" svg:x="0.96432in" svg:y="0.7in" svg:width="4.51536in" svg:height="2.45in" presentation:class="title" presentation:placeholder="false">
        <draw:text-box>
          <text:p text:style-name="a253" text:class-names="" text:cond-style-name=""><text:span text:style-name="a251" text:class-names="">按一下以編輯母片標題樣式</text:span><text:span text:style-name="a252" text:class-names=""/></text:p>
        </draw:text-box>
        <svg:title/>
        <svg:desc/>
      </draw:frame>
      <draw:frame draw:id="id42" presentation:style-name="a271" draw:name="Content Placeholder 2" svg:x="5.95182in" svg:y="1.51181in" svg:width="7.0875in" svg:height="7.46181in" presentation:class="object" presentation:placeholder="false">
        <draw:text-box>
          <text:list text:style-name="a257">
            <text:list-item>
              <text:p text:style-name="a256" text:class-names="" text:cond-style-name=""><text:span text:style-name="a255" text:class-names="">按一下以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第五層</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6432in" svg:y="3.15in" svg:width="4.51536in" svg:height="5.83576in" presentation:class="outline" presentation:placeholder="false">
        <draw:text-box>
          <text:list text:style-name="a274">
            <text:list-item>
              <text:p text:style-name="a273" text:class-names="" text:cond-style-name=""><text:span text:style-name="a272" text:class-names="">按一下以編輯母片文字樣式</text:span></text:p>
            </text:list-item>
          </text:list>
        </draw:text-box>
        <svg:title/>
        <svg:desc/>
      </draw:frame>
      <draw:frame draw:id="id44" presentation:style-name="a280" draw:name="Date Placeholder 4" svg:x="0.9625in" svg:y="9.73195in" svg:width="3.15in" svg:height="0.55903in" presentation:class="date-time" presentation:placeholder="false">
        <draw:text-box>
          <text:p text:style-name="a279" text:class-names="" text:cond-style-name=""><text:span text:style-name="a276" text:class-names=""><text:date text:fixed="false" style:data-style-name="a277">2021/7/20</text:date></text:span><text:span text:style-name="a278" text:class-names=""/></text:p>
        </draw:text-box>
        <svg:title/>
        <svg:desc/>
      </draw:frame>
      <draw:frame draw:id="id45" presentation:style-name="a283" draw:name="Footer Placeholder 5" svg:x="4.6375in" svg:y="9.73195in" svg:width="4.725in" svg:height="0.55903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8875in" svg:y="9.73195in" svg:width="3.15in" svg:height="0.55903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含輔助字幕的圖片" style:page-layout-name="pageLayout1" draw:style-name="a288">
      <draw:frame draw:id="id47" presentation:style-name="a292" draw:name="Title 1" svg:x="0.96432in" svg:y="0.7in" svg:width="4.51536in" svg:height="2.45in" presentation:class="title" presentation:placeholder="false">
        <draw:text-box>
          <text:p text:style-name="a291" text:class-names="" text:cond-style-name=""><text:span text:style-name="a289" text:class-names="">按一下以編輯母片標題樣式</text:span><text:span text:style-name="a290" text:class-names=""/></text:p>
        </draw:text-box>
        <svg:title/>
        <svg:desc/>
      </draw:frame>
      <draw:frame draw:id="id48" presentation:style-name="a296" draw:name="Picture Placeholder 2" svg:x="5.95182in" svg:y="1.51181in" svg:width="7.0875in" svg:height="7.46181in" presentation:class="graphic" presentation:placeholder="false">
        <draw:text-box>
          <text:p text:style-name="a295" text:class-names="" text:cond-style-name=""><text:span text:style-name="a293" text:class-names="">按一下圖示以新增圖片</text:span><text:span text:style-name="a294" text:class-names=""/></text:p>
        </draw:text-box>
        <svg:title/>
        <svg:desc/>
      </draw:frame>
      <draw:frame draw:id="id49" presentation:style-name="a300" draw:name="Text Placeholder 3" svg:x="0.96432in" svg:y="3.15in" svg:width="4.51536in" svg:height="5.83576in" presentation:class="outline" presentation:placeholder="false">
        <draw:text-box>
          <text:list text:style-name="a299">
            <text:list-item>
              <text:p text:style-name="a298" text:class-names="" text:cond-style-name=""><text:span text:style-name="a297" text:class-names="">按一下以編輯母片文字樣式</text:span></text:p>
            </text:list-item>
          </text:list>
        </draw:text-box>
        <svg:title/>
        <svg:desc/>
      </draw:frame>
      <draw:frame draw:id="id50" presentation:style-name="a305" draw:name="Date Placeholder 4" svg:x="0.9625in" svg:y="9.73195in" svg:width="3.15in" svg:height="0.55903in" presentation:class="date-time" presentation:placeholder="false">
        <draw:text-box>
          <text:p text:style-name="a304" text:class-names="" text:cond-style-name=""><text:span text:style-name="a301" text:class-names=""><text:date text:fixed="false" style:data-style-name="a302">2021/7/20</text:date></text:span><text:span text:style-name="a303" text:class-names=""/></text:p>
        </draw:text-box>
        <svg:title/>
        <svg:desc/>
      </draw:frame>
      <draw:frame draw:id="id51" presentation:style-name="a308" draw:name="Footer Placeholder 5" svg:x="4.6375in" svg:y="9.73195in" svg:width="4.725in" svg:height="0.55903in" presentation:class="footer" presentation:placeholder="false">
        <draw:text-box>
          <text:p text:style-name="a307" text:class-names="" text:cond-style-name=""><text:span text:style-name="a306" text:class-names=""/></text:p>
        </draw:text-box>
        <svg:title/>
        <svg:desc/>
      </draw:frame>
      <draw:frame draw:id="id52" presentation:style-name="a312" draw:name="Slide Number Placeholder 6" svg:x="9.8875in" svg:y="9.73195in" svg:width="3.15in" svg:height="0.55903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style:master-page>
    <style:master-page style:name="Master1-Layout10-vertTx-標題及直排文字" style:page-layout-name="pageLayout1" draw:style-name="a313">
      <draw:frame draw:id="id53" presentation:style-name="a317" draw:name="Title 1" svg:x="0.9625in" svg:y="0.55903in" svg:width="12.075in" svg:height="2.02951in" presentation:class="title" presentation:placeholder="false">
        <draw:text-box>
          <text:p text:style-name="a316" text:class-names="" text:cond-style-name=""><text:span text:style-name="a314" text:class-names="">按一下以編輯母片標題樣式</text:span><text:span text:style-name="a315" text:class-names=""/></text:p>
        </draw:text-box>
        <svg:title/>
        <svg:desc/>
      </draw:frame>
      <draw:frame draw:id="id54" presentation:style-name="a334" draw:name="Vertical Text Placeholder 2" svg:x="0.9625in" svg:y="2.79514in" svg:width="12.075in" svg:height="6.66215in" presentation:class="outline" presentation:placeholder="false">
        <draw:text-box>
          <text:list text:style-name="a320">
            <text:list-item>
              <text:p text:style-name="a319" text:class-names="" text:cond-style-name=""><text:span text:style-name="a318" text:class-names="">按一下以編輯母片文字樣式</text:span></text:p>
            </text:list-item>
          </text:list>
          <text:list text:style-name="a323">
            <text:list-item>
              <text:list text:style-name="a323">
                <text:list-item>
                  <text:p text:style-name="a322" text:class-names="" text:cond-style-name=""><text:span text:style-name="a321" text:class-names="">第二層</text:span></text:p>
                </text:list-item>
              </text:list>
            </text:list-item>
          </text:list>
          <text:list text:style-name="a326">
            <text:list-item>
              <text:list text:style-name="a326">
                <text:list-item>
                  <text:list text:style-name="a326">
                    <text:list-item>
                      <text:p text:style-name="a325" text:class-names="" text:cond-style-name=""><text:span text:style-name="a324" text:class-names="">第三層</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第五層</text:span><text:span text:style-name="a331" text:class-names=""/></text:p>
                            </text:list-item>
                          </text:list>
                        </text:list-item>
                      </text:list>
                    </text:list-item>
                  </text:list>
                </text:list-item>
              </text:list>
            </text:list-item>
          </text:list>
        </draw:text-box>
        <svg:title/>
        <svg:desc/>
      </draw:frame>
      <draw:frame draw:id="id55" presentation:style-name="a339" draw:name="Date Placeholder 3" svg:x="0.9625in" svg:y="9.73195in" svg:width="3.15in" svg:height="0.55903in" presentation:class="date-time" presentation:placeholder="false">
        <draw:text-box>
          <text:p text:style-name="a338" text:class-names="" text:cond-style-name=""><text:span text:style-name="a335" text:class-names=""><text:date text:fixed="false" style:data-style-name="a336">2021/7/20</text:date></text:span><text:span text:style-name="a337" text:class-names=""/></text:p>
        </draw:text-box>
        <svg:title/>
        <svg:desc/>
      </draw:frame>
      <draw:frame draw:id="id56" presentation:style-name="a342" draw:name="Footer Placeholder 4" svg:x="4.6375in" svg:y="9.73195in" svg:width="4.725in" svg:height="0.55903in" presentation:class="footer" presentation:placeholder="false">
        <draw:text-box>
          <text:p text:style-name="a341" text:class-names="" text:cond-style-name=""><text:span text:style-name="a340" text:class-names=""/></text:p>
        </draw:text-box>
        <svg:title/>
        <svg:desc/>
      </draw:frame>
      <draw:frame draw:id="id57" presentation:style-name="a346" draw:name="Slide Number Placeholder 5" svg:x="9.8875in" svg:y="9.73195in" svg:width="3.15in" svg:height="0.55903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style:master-page>
    <style:master-page style:name="Master1-Layout11-vertTitleAndTx-直排標題及文字" style:page-layout-name="pageLayout1" draw:style-name="a347">
      <draw:frame draw:id="id58" presentation:style-name="a351" draw:name="Vertical Title 1" svg:x="10.01875in" svg:y="0.55903in" svg:width="3.01875in" svg:height="8.89826in" presentation:class="title" presentation:placeholder="false">
        <draw:text-box>
          <text:p text:style-name="a350" text:class-names="" text:cond-style-name=""><text:span text:style-name="a348" text:class-names="">按一下以編輯母片標題樣式</text:span><text:span text:style-name="a349" text:class-names=""/></text:p>
        </draw:text-box>
        <svg:title/>
        <svg:desc/>
      </draw:frame>
      <draw:frame draw:id="id59" presentation:style-name="a368" draw:name="Vertical Text Placeholder 2" svg:x="0.9625in" svg:y="0.55903in" svg:width="8.88125in" svg:height="8.89826in" presentation:class="outline" presentation:placeholder="false">
        <draw:text-box>
          <text:list text:style-name="a354">
            <text:list-item>
              <text:p text:style-name="a353" text:class-names="" text:cond-style-name=""><text:span text:style-name="a352" text:class-names="">按一下以編輯母片文字樣式</text:span></text:p>
            </text:list-item>
          </text:list>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第五層</text:span><text:span text:style-name="a365" text:class-names=""/></text:p>
                            </text:list-item>
                          </text:list>
                        </text:list-item>
                      </text:list>
                    </text:list-item>
                  </text:list>
                </text:list-item>
              </text:list>
            </text:list-item>
          </text:list>
        </draw:text-box>
        <svg:title/>
        <svg:desc/>
      </draw:frame>
      <draw:frame draw:id="id60" presentation:style-name="a373" draw:name="Date Placeholder 3" svg:x="0.9625in" svg:y="9.73195in" svg:width="3.15in" svg:height="0.55903in" presentation:class="date-time" presentation:placeholder="false">
        <draw:text-box>
          <text:p text:style-name="a372" text:class-names="" text:cond-style-name=""><text:span text:style-name="a369" text:class-names=""><text:date text:fixed="false" style:data-style-name="a370">2021/7/20</text:date></text:span><text:span text:style-name="a371" text:class-names=""/></text:p>
        </draw:text-box>
        <svg:title/>
        <svg:desc/>
      </draw:frame>
      <draw:frame draw:id="id61" presentation:style-name="a376" draw:name="Footer Placeholder 4" svg:x="4.6375in" svg:y="9.73195in" svg:width="4.725in" svg:height="0.55903in" presentation:class="footer" presentation:placeholder="false">
        <draw:text-box>
          <text:p text:style-name="a375" text:class-names="" text:cond-style-name=""><text:span text:style-name="a374" text:class-names=""/></text:p>
        </draw:text-box>
        <svg:title/>
        <svg:desc/>
      </draw:frame>
      <draw:frame draw:id="id62" presentation:style-name="a380" draw:name="Slide Number Placeholder 5" svg:x="9.8875in" svg:y="9.73195in" svg:width="3.15in" svg:height="0.55903in" presentation:class="page-number" presentation:placeholder="false">
        <draw:text-box>
          <text:p text:style-name="a379" text:class-names="" text:cond-style-name=""><text:span text:style-name="a377" text:class-names=""><text:page-number style:num-format="1" text:fixed="false">‹#›</text:page-number></text:span><text:span text:style-name="a37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adm</meta:initial-creator>
    <dc:creator>涂俊宏</dc:creator>
    <meta:creation-date>2020-09-02T09:55:02Z</meta:creation-date>
    <dc:date>2021-08-17T04:39:43Z</dc:date>
    <meta:print-date>2020-09-06T07:39:04Z</meta:print-date>
    <meta:template xlink:href="Office%20Theme" xlink:type="simple"/>
    <meta:editing-cycles>37</meta:editing-cycles>
    <meta:editing-duration>PT81441S</meta:editing-duration>
    <meta:document-statistic meta:paragraph-count="103" meta:word-count="578"/>
  </office:meta>
</office:document-meta>
</file>