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472in" fo:margin-left="1.3069in" fo:text-indent="-0.4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472in" fo:margin-left="0.4472in" fo:text-indent="-0.363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Web" style:family="paragraph">
      <style:paragraph-properties style:snap-to-layout-grid="false" style:line-height-at-least="0.3472in" fo:margin-left="1.5277in" fo:text-indent="-1.3611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472in" fo:margin-left="1.3083in" fo:text-indent="-0.7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472in" fo:margin-left="1.3083in" fo:text-indent="-0.7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472in" fo:margin-left="1.3083in" fo:text-indent="-0.7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472in" fo:margin-left="1.3083in" fo:text-indent="-0.7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472in" fo:margin-left="1.3076in" fo:text-indent="-0.7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472in" fo:margin-left="1.3076in" fo:text-indent="-0.7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472in" fo:margin-left="1.1416in" fo:text-indent="-0.7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472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經濟部水利署第七河川局</text:p>
      <text:p text:style-name="P4">在地諮詢小組110年第4次會議議程</text:p>
      <text:p text:style-name="P5"><text:s text:c="3"/>壹、主席致詞</text:p>
      <text:p text:style-name="P6"><text:s text:c="3"/>貳、業務單位報告：</text:p>
      <text:list text:style-name="LFO20" text:continue-numbering="true">
        <text:list-item>
          <text:p text:style-name="P7"><text:span text:style-name="T8">本會議</text:span><text:span text:style-name="T9">依據「經濟部水利署各河川局在地諮詢小組設置及作業注意</text:span><text:span text:style-name="T10"><text:s text:c="4"/></text:span><text:span text:style-name="T11"><text:s text:c="8"/></text:span><text:span text:style-name="T12"><text:s/></text:span><text:span text:style-name="T13">事項」第七條規定</text:span><text:span text:style-name="T14">辦理</text:span><text:span text:style-name="T15">。</text:span></text:p>
        </text:list-item>
        <text:list-item>
          <text:p text:style-name="P16">經濟部水利署110年4月20日召開「經濟部水利署各河川局在地<text:s text:c="3"/></text:p>
        </text:list-item>
      </text:list>
      <text:p text:style-name="P17"><text:s text:c="5"/>諮詢小組設置及作業注意事項」修正草案研商會議紀錄結論:「各</text:p>
      <text:p text:style-name="P18"><text:s text:c="5"/>工作計畫於核定前，應提報溝通平台討論並取得共識。」</text:p>
      <text:p text:style-name="P19"><text:s text:c="3"/>叁、討論事項：</text:p>
      <text:p text:style-name="P20"><text:span text:style-name="T21"><text:s/></text:span><text:span text:style-name="T22"><text:s text:c="2"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案由</text:span><text:span text:style-name="T29">一</text:span><text:span text:style-name="T30">：七河局</text:span><text:span text:style-name="T31">111年於</text:span><text:span text:style-name="T32">「中央管流域整體改善與調適計畫」擬提報：<text:s/></text:span></text:p>
      <text:p text:style-name="P33"><text:s text:c="10"/>1.美濃溪東和河段河道整理工程、2.美濃溪旗南河段河道整理工 <text:s text:c="9"/></text:p>
      <text:p text:style-name="P34"><text:s text:c="10"/>程、3.旗山溪溪洲大橋河段河道整理工程、4.旗山溪旗尾堤段改</text:p>
      <text:p text:style-name="P35"><text:s text:c="10"/>善工程及5.高屏溪武洛溪排水護岸段改善工程等5案工程，提<text:s/></text:p>
      <text:p text:style-name="P36"><text:s text:c="10"/>請討論。</text:p>
      <text:p text:style-name="P37"><text:s text:c="4"/>說明：請七河局主辦人員簡報說明。</text:p>
      <text:p text:style-name="P38"><text:s text:c="3"/><text:s/>決議：</text:p>
      <text:p text:style-name="P39">肆、臨時動議</text:p>
      <text:p text:style-name="P40"><text:span text:style-name="T41"><text:s text:c="3"/></text:span><text:span text:style-name="T42">伍、</text:span><text:span text:style-name="T43">主席結論</text:span><text:span text:style-name="T44"><text:s text:c="2"/></text:span></text:p>
      <text:p text:style-name="P45"><text:s/><text:s text:c="2"/>陸、散會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字元3" style:display-name=" 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字元字元1" style:display-name=" 字元 字元1" style:family="text">
      <style:text-properties style:font-name-asian="標楷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內容" style:display-name="公文(內容)" style:family="paragraph">
      <style:paragraph-properties fo:line-height="0.2777in"/>
      <style:text-properties style:font-name-asian="標楷體" fo:font-size="16pt" style:font-size-asian="16pt" fo:hyphenate="false"/>
    </style:style>
    <style:style style:name="cont" style:display-name="cont" style:family="text" style:parent-style-name="預設段落字型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fo:line-height="0.2777in"/>
      <style:text-properties style:font-name="新細明體" style:font-name-asian="標楷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大項" style:display-name="大項" style:family="text">
      <style:text-properties style:font-name="標楷體" style:font-name-asian="標楷體" fo:font-size="16pt" style:font-size-asian="16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壹" style:display-name="項目、壹" style:family="paragraph" style:parent-style-name="內文">
      <style:paragraph-properties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項目壹字元" style:display-name="項目、壹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aaa" style:display-name="aa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use-window-font-color="true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Times New Roman" style:font-name-asian="Times New Roman" style:font-name-complex="Times New Roman" style:use-window-font-color="true"/>
    </style:style>
    <style:style style:name="WW_CharLFO13LVL1" style:family="text">
      <style:text-properties style:font-name="標楷體" style:use-window-font-color="true"/>
    </style:style>
    <style:style style:name="WW_CharLFO14LVL1" style:family="text">
      <style:text-properties style:font-name="Times New Roman" style:font-name-asian="Times New Roman" style:font-name-complex="Times New Roman"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893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參予議題</dc:title>
    <dc:description/>
    <dc:subject/>
    <meta:initial-creator>User</meta:initial-creator>
    <dc:creator>涂俊宏</dc:creator>
    <meta:creation-date>2021-10-18T03:22:00Z</meta:creation-date>
    <dc:date>2021-10-18T03:22:00Z</dc:date>
    <meta:print-date>2021-08-22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