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6.265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3.995cm"/>
    </style:style>
    <style:style style:name="表格2.E" style:family="table-column">
      <style:table-column-properties style:column-width="4.013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2.11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6" style:family="table-row">
      <style:table-row-properties style:min-row-height="3.877cm" fo:keep-together="always"/>
    </style:style>
    <style:style style:name="表格2.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6"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lways"/>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lways"/>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lways"/>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none"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lways"/>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lways"/>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588cm" fo:keep-together="auto"/>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16" style:family="table-row">
      <style:table-row-properties style:min-row-height="1.63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478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0" style:family="table-cell">
      <style:table-cell-properties style:vertical-align="top" fo:padding="0cm" fo:border-left="0.5pt solid #000000" fo:border-right="none" fo:border-top="none"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97cm" fo:keep-together="always"/>
    </style:style>
    <style:style style:name="表格2.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2.713cm" fo:keep-together="always"/>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2.648cm" fo:keep-together="always"/>
    </style:style>
    <style:style style:name="表格2.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789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265cm" fo:margin-left="-1.259cm" table:align="left" style:writing-mode="lr-tb"/>
    </style:style>
    <style:style style:name="表格3.A" style:family="table-column">
      <style:table-column-properties style:column-width="3.006cm"/>
    </style:style>
    <style:style style:name="表格3.B" style:family="table-column">
      <style:table-column-properties style:column-width="2.75cm"/>
    </style:style>
    <style:style style:name="表格3.C" style:family="table-column">
      <style:table-column-properties style:column-width="6.496cm"/>
    </style:style>
    <style:style style:name="表格3.D" style:family="table-column">
      <style:table-column-properties style:column-width="4.013cm"/>
    </style:style>
    <style:style style:name="表格3.1" style:family="table-row">
      <style:table-row-properties style:min-row-height="2.18cm" fo:keep-together="auto"/>
    </style:style>
    <style:style style:name="表格3.A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1" style:family="table-cell">
      <style:table-cell-properties style:vertical-align="top" fo:padding="0cm" fo:border-left="0.5pt solid #000000" fo:border-right="none" fo:border-top="0.5pt solid #000000" fo:border-bottom="none" style:writing-mode="lr-tb"/>
    </style:style>
    <style:style style:name="表格3.C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7cm" fo:keep-together="auto"/>
    </style:style>
    <style:style style:name="表格3.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3.B3"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3"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4" style:family="table-row">
      <style:table-row-properties style:min-row-height="3.986cm" fo:keep-together="always"/>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18cm" fo:padding-right="0.018cm" fo:padding-top="0cm" fo:padding-bottom="0cm" fo:border="0.5pt solid #000000" style:writing-mode="lr-tb"/>
    </style:style>
    <style:style style:name="表格3.5" style:family="table-row">
      <style:table-row-properties style:min-row-height="2.775cm" fo:keep-together="always"/>
    </style:style>
    <style:style style:name="表格3.A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18cm" fo:padding-right="0.018cm" fo:padding-top="0cm" fo:padding-bottom="0cm" fo:border="0.5pt solid #000000" style:writing-mode="lr-tb"/>
    </style:style>
    <style:style style:name="表格3.6" style:family="table-row">
      <style:table-row-properties style:min-row-height="0.942cm" fo:keep-together="auto"/>
    </style:style>
    <style:style style:name="表格3.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6" style:family="table-cell">
      <style:table-cell-properties style:vertical-align="top" fo:padding="0cm" fo:border-left="0.5pt solid #000000" fo:border-right="none" fo:border-top="0.5pt solid #000000" fo:border-bottom="0.5pt solid #000000" style:writing-mode="lr-tb"/>
    </style:style>
    <style:style style:name="表格3.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18cm" fo:padding-right="0.018cm" fo:padding-top="0cm" fo:padding-bottom="0cm" fo:border="0.5pt solid #000000" style:writing-mode="lr-tb"/>
    </style:style>
    <style:style style:name="表格3.9" style:family="table-row">
      <style:table-row-properties style:min-row-height="0.94cm" fo:keep-together="auto"/>
    </style:style>
    <style:style style:name="表格3.10" style:family="table-row">
      <style:table-row-properties style:min-row-height="1.588cm" fo:keep-together="auto"/>
    </style:style>
    <style:style style:name="表格3.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7.441cm" fo:margin-left="-1.023cm" table:align="left" style:writing-mode="lr-tb"/>
    </style:style>
    <style:style style:name="表格4.A" style:family="table-column">
      <style:table-column-properties style:column-width="1.48cm"/>
    </style:style>
    <style:style style:name="表格4.B"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1.813cm"/>
    </style:style>
    <style:style style:name="表格4.E" style:family="table-column">
      <style:table-column-properties style:column-width="1.803cm"/>
    </style:style>
    <style:style style:name="表格4.H" style:family="table-column">
      <style:table-column-properties style:column-width="1.801cm"/>
    </style:style>
    <style:style style:name="表格4.I" style:family="table-column">
      <style:table-column-properties style:column-width="1.376cm"/>
    </style:style>
    <style:style style:name="表格4.J" style:family="table-column">
      <style:table-column-properties style:column-width="1.408cm"/>
    </style:style>
    <style:style style:name="表格4.K" style:family="table-column">
      <style:table-column-properties style:column-width="1.99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0.811cm" fo:keep-together="always"/>
    </style:style>
    <style:style style:name="表格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4.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3" style:family="table-row">
      <style:table-row-properties style:min-row-height="0.485cm" fo:keep-together="always"/>
    </style:style>
    <style:style style:name="表格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2" style:family="paragraph" style:parent-style-name="Standard">
      <style:paragraph-properties fo:margin-top="0cm" fo:margin-bottom="0.695cm" loext:contextual-spacing="false" fo:line-height="0.776cm" fo:text-align="center" style:justify-single-word="false"/>
    </style:style>
    <style:style style:name="P3"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 style:family="paragraph" style:parent-style-name="Standard">
      <style:paragraph-properties fo:margin-left="0.986cm" fo:margin-right="0cm" fo:margin-top="0.176cm" fo:margin-bottom="0.176cm" loext:contextual-spacing="false" fo:line-height="0.776cm" fo:text-indent="-0.025cm" style:auto-text-indent="false"/>
    </style:style>
    <style:style style:name="P5" style:family="paragraph" style:parent-style-name="Standard">
      <style:paragraph-properties fo:margin-left="0.986cm" fo:margin-right="0cm" fo:margin-top="0.176cm" fo:margin-bottom="0.176cm" loext:contextual-spacing="false" fo:line-height="0.776cm" fo:text-indent="-0.025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461cm" fo:margin-right="0cm" fo:line-height="125%" fo:text-align="justify" style:justify-single-word="false" fo:text-indent="-0.526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top="0.176cm" fo:margin-bottom="0.176cm" loext:contextual-spacing="false" fo:line-height="0.776cm"/>
    </style:style>
    <style:style style:name="P8"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style:style>
    <style:style style:name="P9"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10"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11"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12"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style:style>
    <style:style style:name="P13"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style:font-size-complex="16pt" fo:hyphenate="true" fo:hyphenation-remain-char-count="2" fo:hyphenation-push-char-count="2"/>
    </style:style>
    <style:style style:name="P14"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15"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16"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7"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style:style>
    <style:style style:name="P18" style:family="paragraph" style:parent-style-name="Standard" style:list-style-name="WW8Num24">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9"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20"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21"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22"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23"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24"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25"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26"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27"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28"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29"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30"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31" style:family="paragraph" style:parent-style-name="Standard">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32"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33"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34"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style:style>
    <style:style style:name="P35"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36"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37"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38"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39"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40"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41"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42" style:family="paragraph" style:parent-style-name="Standard" style:list-style-name="WW8Num25">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style:style>
    <style:style style:name="P43"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44" style:family="paragraph" style:parent-style-name="Standard">
      <style:paragraph-properties fo:margin-left="0cm" fo:margin-right="0cm" fo:line-height="125%" fo:text-align="justify" style:justify-single-word="false" fo:text-indent="1.482cm" style:auto-text-indent="false" style:snap-to-layout-grid="false"/>
    </style:style>
    <style:style style:name="P45" style:family="paragraph" style:parent-style-name="Standard">
      <style:paragraph-properties fo:margin-left="0cm" fo:margin-right="0cm" fo:line-height="125%" fo:text-align="justify" style:justify-single-word="false" fo:text-indent="1.482cm" style:auto-text-indent="false" fo:break-before="page" style:snap-to-layout-grid="false"/>
    </style:style>
    <style:style style:name="P46"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47" style:family="paragraph" style:parent-style-name="Standard">
      <style:paragraph-properties fo:margin-left="0.9cm" fo:margin-right="0cm" fo:line-height="125%" fo:text-align="justify" style:justify-single-word="false" fo:text-indent="-1.199cm" style:auto-text-indent="false" style:snap-to-layout-grid="false"/>
    </style:style>
    <style:style style:name="P48" style:family="paragraph" style:parent-style-name="一">
      <style:paragraph-properties fo:margin-left="1.901cm" fo:margin-right="0cm" fo:line-height="0.776cm" fo:text-indent="-1.051cm" style:auto-text-indent="false" style:snap-to-layout-grid="true"/>
    </style:style>
    <style:style style:name="P49" style:family="paragraph" style:parent-style-name="Standard">
      <style:paragraph-properties fo:margin-left="2.023cm" fo:margin-right="0cm" fo:line-height="125%" fo:text-align="center" style:justify-single-word="false" fo:text-indent="-1.062cm" style:auto-text-indent="false" fo:break-before="pag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2.023cm" fo:margin-right="0cm" fo:line-height="125%" fo:text-align="center" style:justify-single-word="false" fo:text-indent="-1.062cm" style:auto-text-indent="false" style:snap-to-layout-grid="false"/>
    </style:style>
    <style:style style:name="P52"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53" style:family="paragraph" style:parent-style-name="本文_20_3">
      <style:paragraph-properties fo:line-height="0.635cm"/>
      <style:text-properties fo:color="#000000" style:font-name="Times New Roman" style:font-name-complex="Times New Roman" style:font-weight-complex="bold"/>
    </style:style>
    <style:style style:name="P54" style:family="paragraph" style:parent-style-name="Standard">
      <style:paragraph-properties fo:line-height="0.635cm" fo:text-align="justify" style:justify-single-word="false"/>
    </style:style>
    <style:style style:name="P55" style:family="paragraph" style:parent-style-name="無間距">
      <style:paragraph-properties fo:line-height="0.706cm" fo:text-align="justify" style:justify-single-word="false"/>
    </style:style>
    <style:style style:name="P56" style:family="paragraph" style:parent-style-name="Standard">
      <style:paragraph-properties fo:margin-left="0cm" fo:margin-right="0cm" fo:line-height="0.706cm" fo:text-indent="0cm" style:auto-text-indent="false" fo:break-before="page"/>
      <style:text-properties fo:language="zh" fo:country="TW" style:language-asian="zh" style:country-asian="TW"/>
    </style:style>
    <style:style style:name="P57"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60"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61"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62"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63" style:family="paragraph" style:parent-style-name="Standard">
      <style:paragraph-properties fo:text-align="justify" style:justify-single-word="false"/>
      <style:text-properties style:font-name-asian="標楷體" style:font-weight-complex="bold"/>
    </style:style>
    <style:style style:name="P64" style:family="paragraph" style:parent-style-name="Standard">
      <style:paragraph-properties fo:text-align="center" style:justify-single-word="false"/>
      <style:text-properties style:font-name-asian="標楷體" style:font-weight-complex="bold"/>
    </style:style>
    <style:style style:name="P65"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66" style:family="paragraph" style:parent-style-name="Standard">
      <style:paragraph-properties fo:margin-top="0cm" fo:margin-bottom="0cm" loext:contextual-spacing="false" fo:text-align="center" style:justify-single-word="false" style:snap-to-layout-gri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69" style:family="paragraph" style:parent-style-name="Standard" style:list-style-name="WW8Num4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70"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71" style:family="paragraph" style:parent-style-name="Standard">
      <style:paragraph-properties fo:text-align="justify" style:justify-single-word="false" fo:break-before="page"/>
      <style:text-properties fo:language="zh" fo:country="TW" style:language-asian="zh" style:country-asian="TW"/>
    </style:style>
    <style:style style:name="P72" style:family="paragraph" style:parent-style-name="WW-內文縮排">
      <style:text-properties style:font-name-asian="標楷體"/>
    </style:style>
    <style:style style:name="P73"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74" style:family="paragraph" style:parent-style-name="List">
      <style:paragraph-properties fo:margin-left="0.423cm" fo:margin-right="0cm" fo:margin-top="0.347cm" fo:margin-bottom="0cm" loext:contextual-spacing="false" style:line-height-at-least="0.741cm" fo:text-indent="0cm" style:auto-text-indent="false"/>
    </style:style>
    <style:style style:name="P75"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76"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77" style:family="paragraph" style:parent-style-name="List">
      <style:paragraph-properties fo:margin-left="0cm" fo:margin-right="0cm" fo:text-indent="0cm" style:auto-text-indent="false"/>
      <style:text-properties fo:font-size="14pt" style:font-name-asian="標楷體" style:font-size-asian="14pt"/>
    </style:style>
    <style:style style:name="P78" style:family="paragraph" style:parent-style-name="清單_20_3">
      <style:paragraph-properties fo:margin-left="1.478cm" fo:margin-right="0cm" fo:line-height="0.706cm" fo:text-indent="-0.483cm" style:auto-text-indent="false"/>
    </style:style>
    <style:style style:name="P79"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80"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81" style:family="paragraph" style:parent-style-name="Standard">
      <style:paragraph-properties fo:line-height="0.776cm" fo:text-align="start" style:justify-single-word="false"/>
      <style:text-properties fo:font-size="16pt" fo:font-weight="bold" style:font-name-asian="Times New Roman" style:font-size-asian="16pt" style:font-weight-asian="bold"/>
    </style:style>
    <style:style style:name="P82" style:family="paragraph" style:parent-style-name="Standard">
      <style:paragraph-properties fo:line-height="0.776cm"/>
    </style:style>
    <style:style style:name="P83"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style:style>
    <style:style style:name="P8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85"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86"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87"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88" style:family="paragraph" style:parent-style-name="Standard">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89"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style:font-size-complex="16pt" fo:hyphenate="true" fo:hyphenation-remain-char-count="2" fo:hyphenation-push-char-count="2"/>
    </style:style>
    <style:style style:name="P90"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91"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92" style:family="paragraph" style:parent-style-name="Standard">
      <style:paragraph-properties fo:line-height="0.635cm" fo:text-align="center" style:justify-single-word="false"/>
      <style:text-properties style:font-name-asian="標楷體"/>
    </style:style>
    <style:style style:name="P93" style:family="paragraph" style:parent-style-name="Standard">
      <style:paragraph-properties fo:line-height="0.635cm" fo:text-align="center" style:justify-single-word="false" style:snap-to-layout-grid="false"/>
      <style:text-properties style:font-name-asian="標楷體"/>
    </style:style>
    <style:style style:name="P94" style:family="paragraph" style:parent-style-name="Standard">
      <style:paragraph-properties fo:line-height="0.635cm" fo:text-align="justify" style:justify-single-word="false"/>
      <style:text-properties style:font-name-asian="標楷體"/>
    </style:style>
    <style:style style:name="P95" style:family="paragraph" style:parent-style-name="Standard">
      <style:paragraph-properties fo:line-height="0.635cm" fo:text-align="justify" style:justify-single-word="false" style:snap-to-layout-grid="false"/>
      <style:text-properties style:font-name-asian="標楷體"/>
    </style:style>
    <style:style style:name="P96"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97" style:family="paragraph" style:parent-style-name="Standard">
      <style:paragraph-properties fo:line-height="0.635cm" fo:text-align="center" style:justify-single-word="false"/>
      <style:text-properties style:font-name-asian="標楷體" style:language-asian="zh" style:country-asian="HK"/>
    </style:style>
    <style:style style:name="P98" style:family="paragraph" style:parent-style-name="Standard">
      <style:paragraph-properties fo:line-height="0.635cm" fo:text-align="justify" style:justify-single-word="false"/>
      <style:text-properties style:font-name-asian="標楷體" style:language-asian="zh" style:country-asian="HK"/>
    </style:style>
    <style:style style:name="P99" style:family="paragraph" style:parent-style-name="Standard">
      <style:paragraph-properties fo:line-height="0.635cm" fo:text-align="justify" style:justify-single-word="false" style:snap-to-layout-grid="false"/>
      <style:text-properties style:font-name-asian="標楷體" style:language-asian="zh" style:country-asian="HK"/>
    </style:style>
    <style:style style:name="P100" style:family="paragraph" style:parent-style-name="Standard">
      <style:paragraph-properties fo:text-align="justify" style:justify-single-word="false" style:snap-to-layout-grid="false"/>
      <style:text-properties style:font-name-asian="標楷體" style:font-weight-complex="bold"/>
    </style:style>
    <style:style style:name="P101" style:family="paragraph" style:parent-style-name="Standard">
      <style:paragraph-properties fo:text-align="justify" style:justify-single-word="false"/>
      <style:text-properties style:font-name-asian="標楷體" style:font-weight-complex="bold"/>
    </style:style>
    <style:style style:name="P102" style:family="paragraph" style:parent-style-name="Standard">
      <style:paragraph-properties fo:text-align="justify" style:justify-single-word="false" style:snap-to-layout-grid="false"/>
      <style:text-properties style:font-name-asian="標楷體" style:font-weight-complex="bold"/>
    </style:style>
    <style:style style:name="P103" style:family="paragraph" style:parent-style-name="Standard">
      <style:paragraph-properties fo:text-align="center" style:justify-single-word="false"/>
      <style:text-properties style:font-name-asian="標楷體" style:font-weight-complex="bold"/>
    </style:style>
    <style:style style:name="P104"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105"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weight-complex="bold"/>
    </style:style>
    <style:style style:name="P106"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07" style:family="paragraph" style:parent-style-name="Standard">
      <style:paragraph-properties fo:line-height="0.635cm" fo:text-align="justify" style:justify-single-word="false"/>
      <style:text-properties fo:color="#000000" style:font-name-asian="標楷體" style:font-weight-complex="bold"/>
    </style:style>
    <style:style style:name="P108"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09" style:family="paragraph" style:parent-style-name="Standard">
      <style:paragraph-properties fo:line-height="0.635cm" fo:text-align="justify" style:justify-single-word="false"/>
      <style:text-properties fo:color="#000000" style:font-name-asian="標楷體"/>
    </style:style>
    <style:style style:name="P110" style:family="paragraph" style:parent-style-name="Standard">
      <style:paragraph-properties fo:line-height="0.635cm" fo:text-align="justify" style:justify-single-word="false" style:snap-to-layout-grid="false"/>
      <style:text-properties fo:color="#000000" style:font-name-asian="標楷體"/>
    </style:style>
    <style:style style:name="P111" style:family="paragraph" style:parent-style-name="Standard">
      <style:paragraph-properties fo:line-height="0.635cm" fo:text-align="justify" style:justify-single-word="false" style:snap-to-layout-grid="false"/>
      <style:text-properties fo:color="#000000" style:font-name-asian="標楷體" style:language-asian="zh" style:country-asian="HK"/>
    </style:style>
    <style:style style:name="P112" style:family="paragraph" style:parent-style-name="Standard">
      <style:paragraph-properties fo:line-height="0.706cm" fo:orphans="2" fo:widows="2" style:snap-to-layout-grid="false"/>
      <style:text-properties fo:color="#000000" style:font-name-asian="標楷體" style:language-asian="zh" style:country-asian="HK"/>
    </style:style>
    <style:style style:name="P113" style:family="paragraph" style:parent-style-name="Standard">
      <style:paragraph-properties fo:line-height="0.635cm" fo:text-align="justify" style:justify-single-word="false"/>
      <style:text-properties fo:color="#000000" style:font-name-asian="標楷體"/>
    </style:style>
    <style:style style:name="P114" style:family="paragraph" style:parent-style-name="Standard">
      <style:paragraph-properties fo:line-height="0.706cm" fo:orphans="2" fo:widows="2"/>
      <style:text-properties fo:color="#000000" style:font-name-asian="標楷體"/>
    </style:style>
    <style:style style:name="P115" style:family="paragraph" style:parent-style-name="Standard">
      <style:paragraph-properties fo:line-height="0.635cm" style:snap-to-layout-grid="false"/>
      <style:text-properties fo:color="#000000" fo:font-weight="bold" style:font-name-asian="標楷體" style:font-weight-asian="bold"/>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center" style:justify-single-word="false" style:snap-to-layout-grid="false"/>
    </style:style>
    <style:style style:name="P118" style:family="paragraph" style:parent-style-name="Standard">
      <style:paragraph-properties fo:line-height="0.635cm"/>
    </style:style>
    <style:style style:name="P119" style:family="paragraph" style:parent-style-name="Standard">
      <style:paragraph-properties fo:line-height="0.635cm" fo:text-align="justify" style:justify-single-word="false"/>
    </style:style>
    <style:style style:name="P120" style:family="paragraph" style:parent-style-name="Standard">
      <style:paragraph-properties fo:line-height="0.635cm" fo:text-align="justify" style:justify-single-word="false">
        <style:tab-stops>
          <style:tab-stop style:position="0.635cm"/>
        </style:tab-stops>
      </style:paragraph-properties>
    </style:style>
    <style:style style:name="P121" style:family="paragraph" style:parent-style-name="Standard">
      <style:paragraph-properties fo:line-height="0.635cm" fo:text-align="start" style:justify-single-word="false"/>
    </style:style>
    <style:style style:name="P122" style:family="paragraph" style:parent-style-name="Standard">
      <style:paragraph-properties fo:line-height="0.635cm" style:snap-to-layout-grid="false"/>
      <style:text-properties fo:font-weight="bold" style:font-name-asian="標楷體" style:font-weight-asian="bold" style:font-weight-complex="bold"/>
    </style:style>
    <style:style style:name="P12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24" style:family="paragraph" style:parent-style-name="Standard">
      <style:paragraph-properties fo:line-height="0.635cm" style:snap-to-layout-grid="false"/>
      <style:text-properties fo:font-weight="bold" style:font-name-asian="標楷體" style:font-weight-asian="bold"/>
    </style:style>
    <style:style style:name="P125" style:family="paragraph" style:parent-style-name="Standard">
      <style:paragraph-properties fo:text-align="justify" style:justify-single-word="false" style:snap-to-layout-grid="false"/>
      <style:text-properties fo:font-weight="bold" style:font-name-asian="標楷體" style:font-weight-asian="bold"/>
    </style:style>
    <style:style style:name="P126" style:family="paragraph" style:parent-style-name="Standard">
      <style:paragraph-properties fo:line-height="0.635cm" fo:text-align="justify" style:justify-single-word="false"/>
      <style:text-properties fo:color="#000000" style:font-name-asian="標楷體"/>
    </style:style>
    <style:style style:name="P127" style:family="paragraph" style:parent-style-name="Standard">
      <style:paragraph-properties fo:line-height="0.635cm" fo:text-align="justify" style:justify-single-word="false" style:snap-to-layout-grid="false"/>
      <style:text-properties fo:color="#000000" style:font-name-asian="標楷體"/>
    </style:style>
    <style:style style:name="P128" style:family="paragraph" style:parent-style-name="Standard">
      <style:paragraph-properties fo:line-height="0.635cm" fo:text-align="justify" style:justify-single-word="false"/>
      <style:text-properties style:font-name="標楷體" style:font-name-asian="標楷體" style:font-name-complex="標楷體"/>
    </style:style>
    <style:style style:name="P129" style:family="paragraph" style:parent-style-name="Standard">
      <style:paragraph-properties fo:line-height="0.635cm" fo:text-align="justify" style:justify-single-word="false"/>
      <style:text-properties fo:color="#ff0000" style:font-name-asian="標楷體" style:font-weight-complex="bold"/>
    </style:style>
    <style:style style:name="P130" style:family="paragraph" style:parent-style-name="Standard">
      <style:paragraph-properties fo:line-height="0.635cm" fo:text-align="justify" style:justify-single-word="false" style:snap-to-layout-grid="false"/>
      <style:text-properties fo:color="#ff0000" style:font-name-asian="標楷體" style:font-weight-complex="bold"/>
    </style:style>
    <style:style style:name="P131" style:family="paragraph" style:parent-style-name="Standard">
      <style:paragraph-properties fo:line-height="0.706cm" fo:orphans="2" fo:widows="2"/>
    </style:style>
    <style:style style:name="P132" style:family="paragraph" style:parent-style-name="Standard">
      <style:paragraph-properties fo:line-height="0.706cm" fo:text-align="center" style:justify-single-word="false"/>
    </style:style>
    <style:style style:name="P133"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134" style:family="paragraph" style:parent-style-name="Standard">
      <style:paragraph-properties fo:line-height="0.776cm" fo:text-align="start" style:justify-single-word="false"/>
      <style:text-properties fo:font-size="16pt" fo:font-weight="bold" style:font-name-asian="Times New Roman" style:font-size-asian="16pt" style:font-weight-asian="bold"/>
    </style:style>
    <style:style style:name="P135" style:family="paragraph" style:parent-style-name="Standard">
      <style:paragraph-properties fo:margin-top="0cm" fo:margin-bottom="0.695cm" loext:contextual-spacing="false" fo:line-height="0.776cm" fo:text-align="center" style:justify-single-word="false"/>
    </style:style>
    <style:style style:name="P136"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137"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138" style:family="paragraph" style:parent-style-name="Standard">
      <style:paragraph-properties fo:margin-top="0.176cm" fo:margin-bottom="0.176cm" loext:contextual-spacing="false" fo:line-height="0.776cm"/>
    </style:style>
    <style:style style:name="P139"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140" style:family="paragraph" style:parent-style-name="Standard">
      <style:paragraph-properties fo:margin-left="0.986cm" fo:margin-right="0cm" fo:margin-top="0.176cm" fo:margin-bottom="0.176cm" loext:contextual-spacing="false" fo:line-height="0.776cm" fo:text-indent="-0.025cm" style:auto-text-indent="false"/>
    </style:style>
    <style:style style:name="P141" style:family="paragraph" style:parent-style-name="Standard">
      <style:paragraph-properties fo:margin-left="0.986cm" fo:margin-right="0cm" fo:margin-top="0.176cm" fo:margin-bottom="0.176cm" loext:contextual-spacing="false" fo:line-height="0.776cm" fo:text-indent="-0.025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left="1.461cm" fo:margin-right="0cm" fo:line-height="125%" fo:text-align="justify" style:justify-single-word="false" fo:text-indent="-0.526cm" style:auto-text-indent="false" style:snap-to-layout-grid="false"/>
      <style:text-properties style:font-name="標楷體" fo:font-size="14pt" style:font-name-asian="標楷體" style:font-size-asian="14pt" style:font-name-complex="標楷體"/>
    </style:style>
    <style:style style:name="P143"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144"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145"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146"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147"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148"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snap-to-layout-grid="false"/>
      <style:text-properties style:letter-kerning="true" style:font-name-asian="標楷體" fo:hyphenate="true" fo:hyphenation-remain-char-count="2" fo:hyphenation-push-char-count="2"/>
    </style:style>
    <style:style style:name="P149"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150"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151"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152"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153"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154"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style:style>
    <style:style style:name="P155"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style:font-size-complex="16pt" fo:hyphenate="true" fo:hyphenation-remain-char-count="2" fo:hyphenation-push-char-count="2"/>
    </style:style>
    <style:style style:name="P156"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157"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158" style:family="paragraph" style:parent-style-name="Standard">
      <style:paragraph-properties fo:margin-top="0cm" fo:margin-bottom="0cm" loext:contextual-spacing="false"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159" style:family="paragraph" style:parent-style-name="Standard">
      <style:paragraph-properties fo:margin-top="0cm" fo:margin-bottom="0cm" loext:contextual-spacing="false" fo:text-align="center" style:justify-single-word="false" style:snap-to-layout-grid="false"/>
    </style:style>
    <style:style style:name="P160"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161"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162"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163"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164"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165"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66"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67"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68"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69"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70"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71"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style:style>
    <style:style style:name="P172" style:family="paragraph" style:parent-style-name="Standard" style:list-style-name="WW8Num24">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173" style:family="paragraph" style:parent-style-name="Standard">
      <style:paragraph-properties fo:margin-left="0.72cm" fo:margin-right="0cm" fo:line-height="0.564cm" fo:text-align="justify" style:justify-single-word="false" fo:hyphenation-ladder-count="no-limit" fo:text-indent="-0.72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174"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175"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style:style>
    <style:style style:name="P176"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177"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178"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179" style:family="paragraph" style:parent-style-name="Standard" style:list-style-name="WW8Num25">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style:style>
    <style:style style:name="P180" style:family="paragraph" style:parent-style-name="Standard">
      <style:paragraph-properties fo:margin-top="0cm" fo:margin-bottom="0.176cm" loext:contextual-spacing="false" fo:line-height="0.776cm"/>
    </style:style>
    <style:style style:name="P181"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182" style:family="paragraph" style:parent-style-name="Standard">
      <style:paragraph-properties fo:margin-left="0cm" fo:margin-right="0cm" fo:line-height="125%" fo:text-align="justify" style:justify-single-word="false" fo:text-indent="1.482cm" style:auto-text-indent="false" style:snap-to-layout-grid="false"/>
    </style:style>
    <style:style style:name="P183" style:family="paragraph" style:parent-style-name="Standard">
      <style:paragraph-properties fo:margin-left="0cm" fo:margin-right="0cm" fo:line-height="125%" fo:text-align="justify" style:justify-single-word="false" fo:text-indent="1.482cm" style:auto-text-indent="false" fo:break-before="page" style:snap-to-layout-grid="false"/>
    </style:style>
    <style:style style:name="P184" style:family="paragraph" style:parent-style-name="Standard">
      <style:paragraph-properties fo:margin-left="0.9cm" fo:margin-right="0cm" fo:line-height="125%" fo:text-align="justify" style:justify-single-word="false" fo:text-indent="-1.199cm" style:auto-text-indent="false" style:snap-to-layout-grid="false"/>
    </style:style>
    <style:style style:name="P185" style:family="paragraph" style:parent-style-name="Standard">
      <style:paragraph-properties fo:break-before="page"/>
    </style:style>
    <style:style style:name="P186" style:family="paragraph" style:parent-style-name="Standard">
      <style:paragraph-properties fo:text-align="justify" style:justify-single-word="false" fo:break-before="page"/>
      <style:text-properties fo:language="zh" fo:country="TW" style:language-asian="zh" style:country-asian="TW"/>
    </style:style>
    <style:style style:name="P187" style:family="paragraph" style:parent-style-name="Standard">
      <style:paragraph-properties fo:margin-left="2.023cm" fo:margin-right="0cm" fo:line-height="125%" fo:text-align="center" style:justify-single-word="false" fo:text-indent="-1.062cm" style:auto-text-indent="false" fo:break-before="page" style:snap-to-layout-grid="false"/>
    </style:style>
    <style:style style:name="P188" style:family="paragraph" style:parent-style-name="Standard">
      <style:paragraph-properties fo:margin-left="2.023cm" fo:margin-right="0cm" fo:line-height="125%" fo:text-align="center" style:justify-single-word="false" fo:text-indent="-1.062cm" style:auto-text-indent="false" style:snap-to-layout-grid="false"/>
    </style:style>
    <style:style style:name="P189"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190" style:family="paragraph" style:parent-style-name="Standard">
      <style:paragraph-properties fo:margin-left="0.318cm" fo:margin-right="0cm" fo:line-height="0.635cm" fo:text-align="justify" style:justify-single-word="false" fo:text-indent="-0.318cm" style:auto-text-indent="false"/>
    </style:style>
    <style:style style:name="P191"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92"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93" style:family="paragraph" style:parent-style-name="Standard">
      <style:paragraph-properties fo:margin-left="0.586cm" fo:margin-right="0cm" fo:line-height="0.635cm" fo:text-align="justify" style:justify-single-word="false" fo:text-indent="-0.586cm" style:auto-text-indent="false"/>
    </style:style>
    <style:style style:name="P194"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font-weight-complex="bold"/>
    </style:style>
    <style:style style:name="P195"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196"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97"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198"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99"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200" style:family="paragraph" style:parent-style-name="Standard">
      <style:paragraph-properties fo:margin-left="-0.021cm" fo:margin-right="0cm" fo:line-height="0.635cm" fo:text-align="justify" style:justify-single-word="false" fo:text-indent="0cm" style:auto-text-indent="false"/>
    </style:style>
    <style:style style:name="P201"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202" style:family="paragraph" style:parent-style-name="Standard">
      <style:paragraph-properties fo:margin-left="-0.021cm" fo:margin-right="0cm" fo:line-height="0.635cm" fo:text-align="justify" style:justify-single-word="false" fo:text-indent="0cm" style:auto-text-indent="false"/>
      <style:text-properties fo:color="#000000" style:font-name="Times New Roman" style:font-name-asian="標楷體" style:font-name-complex="Times New Roman" style:font-weight-complex="bold"/>
    </style:style>
    <style:style style:name="P203"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204" style:family="paragraph" style:parent-style-name="Standard">
      <style:paragraph-properties fo:margin-left="0cm" fo:margin-right="0cm" fo:line-height="0.706cm" fo:text-indent="0cm" style:auto-text-indent="false" fo:break-before="page"/>
      <style:text-properties fo:language="zh" fo:country="TW" style:language-asian="zh" style:country-asian="TW"/>
    </style:style>
    <style:style style:name="P205" style:family="paragraph" style:parent-style-name="Standard">
      <style:paragraph-properties fo:margin-left="0cm" fo:margin-right="0cm" fo:line-height="0.706cm" fo:text-indent="0cm" style:auto-text-indent="false" fo:break-before="page"/>
      <style:text-properties fo:font-weight="bold" style:font-name-asian="標楷體" style:font-weight-asian="bold"/>
    </style:style>
    <style:style style:name="P206"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207"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208" style:family="paragraph" style:parent-style-name="Standard" style:list-style-name="WW8Num4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209" style:family="paragraph" style:parent-style-name="Standard" style:list-style-name="WW8Num4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6pt" fo:font-weight="bold" style:font-name-asian="Times New Roman" style:font-size-asian="16pt" style:font-weight-asian="bold"/>
    </style:style>
    <style:style style:name="P210"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211" style:family="paragraph" style:parent-style-name="本文_20_3">
      <style:paragraph-properties fo:line-height="0.635cm"/>
    </style:style>
    <style:style style:name="P212" style:family="paragraph" style:parent-style-name="本文_20_3" style:list-style-name="WW8Num11">
      <style:paragraph-properties fo:line-height="0.635cm"/>
    </style:style>
    <style:style style:name="P213" style:family="paragraph" style:parent-style-name="本文_20_3">
      <style:paragraph-properties fo:line-height="0.635cm"/>
      <style:text-properties fo:color="#000000" style:font-name="Times New Roman" style:font-name-complex="Times New Roman" style:font-weight-complex="bold"/>
    </style:style>
    <style:style style:name="P214" style:family="paragraph" style:parent-style-name="本文_20_3" style:list-style-name="WW8Num11">
      <style:paragraph-properties fo:line-height="0.635cm"/>
      <style:text-properties fo:color="#000000" style:font-name="Times New Roman" style:language-asian="zh" style:country-asian="HK" style:font-name-complex="Times New Roman" style:font-weight-complex="bold"/>
    </style:style>
    <style:style style:name="P215" style:family="paragraph" style:parent-style-name="本文_20_3">
      <style:paragraph-properties fo:margin-left="0.847cm" fo:margin-right="0cm" fo:line-height="0.635cm" fo:text-indent="-0.847cm" style:auto-text-indent="false"/>
    </style:style>
    <style:style style:name="P216" style:family="paragraph" style:parent-style-name="Footer">
      <style:paragraph-properties fo:margin-left="0cm" fo:margin-right="0.635cm" fo:text-indent="0cm" style:auto-text-indent="false"/>
      <style:text-properties fo:language="zh" fo:country="TW" style:language-asian="zh" style:country-asian="TW"/>
    </style:style>
    <style:style style:name="P217"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218" style:family="paragraph" style:parent-style-name="List">
      <style:paragraph-properties fo:margin-left="0.423cm" fo:margin-right="0cm" fo:margin-top="0.347cm" fo:margin-bottom="0cm" loext:contextual-spacing="false" style:line-height-at-least="0.741cm" fo:text-indent="0cm" style:auto-text-indent="false"/>
    </style:style>
    <style:style style:name="P219"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220"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221" style:family="paragraph" style:parent-style-name="List">
      <style:paragraph-properties fo:margin-left="0cm" fo:margin-right="0cm" fo:text-indent="0cm" style:auto-text-indent="false"/>
      <style:text-properties fo:font-size="14pt" style:font-name-asian="標楷體" style:font-size-asian="14pt"/>
    </style:style>
    <style:style style:name="P222" style:family="paragraph" style:parent-style-name="WW-內文縮排">
      <style:text-properties style:font-name-asian="標楷體"/>
    </style:style>
    <style:style style:name="P223"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224"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225" style:family="paragraph" style:parent-style-name="清單_20_3">
      <style:paragraph-properties fo:margin-left="1.478cm" fo:margin-right="0cm" fo:line-height="0.706cm" fo:text-indent="-0.483cm" style:auto-text-indent="false"/>
    </style:style>
    <style:style style:name="P226"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227"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228" style:family="paragraph" style:parent-style-name="無間距">
      <style:paragraph-properties fo:line-height="0.706cm" fo:text-align="justify" style:justify-single-word="false"/>
    </style:style>
    <style:style style:name="P229" style:family="paragraph" style:parent-style-name="一">
      <style:paragraph-properties fo:margin-left="1.901cm" fo:margin-right="0cm" fo:line-height="0.776cm" fo:text-indent="-1.051cm" style:auto-text-indent="false" style:snap-to-layout-grid="true"/>
    </style:style>
    <style:style style:name="T1" style:family="text">
      <style:text-properties fo:color="#000000" fo:font-size="16pt" fo:font-weight="bold" style:font-name-asian="標楷體" style:font-size-asian="16pt" style:font-weight-asian="bold" style:font-weight-complex="bold"/>
    </style:style>
    <style:style style:name="T2" style:family="text">
      <style:text-properties fo:color="#000000" fo:font-size="16pt" fo:font-weight="bold" style:font-name-asian="標楷體" style:font-size-asian="16pt" style:language-asian="zh" style:country-asian="HK" style:font-weight-asian="bold" style:font-weight-complex="bold"/>
    </style:style>
    <style:style style:name="T3" style:family="text">
      <style:text-properties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letter-kerning="true" style:font-name-asian="標楷體" style:font-size-complex="16pt"/>
    </style:style>
    <style:style style:name="T8" style:family="text">
      <style:text-properties style:letter-kerning="true" style:font-name-asian="標楷體"/>
    </style:style>
    <style:style style:name="T9" style:family="text">
      <style:text-properties style:letter-kerning="true"/>
    </style:style>
    <style:style style:name="T10" style:family="text">
      <style:text-properties fo:color="#ff0000" style:font-name="標楷體" fo:font-size="14pt" style:font-name-asian="標楷體" style:font-size-asian="14pt" style:font-name-complex="標楷體"/>
    </style:style>
    <style:style style:name="T11" style:family="text">
      <style:text-properties fo:font-size="14pt" style:font-name-asian="Times New Roman" style:font-size-asian="14pt"/>
    </style:style>
    <style:style style:name="T12" style:family="text">
      <style:text-properties fo:font-size="14pt" fo:letter-spacing="0.035cm" style:font-name-asian="Times New Roman" style:font-size-asian="14pt"/>
    </style:style>
    <style:style style:name="T13" style:family="text">
      <style:text-properties fo:font-size="14pt" fo:letter-spacing="0.035cm" style:font-name-asian="標楷體" style:font-size-asian="14pt"/>
    </style:style>
    <style:style style:name="T14" style:family="text">
      <style:text-properties fo:color="#000000" fo:font-size="14pt" style:font-name-asian="Times New Roman" style:font-size-asian="14pt"/>
    </style:style>
    <style:style style:name="T15" style:family="text">
      <style:text-properties style:font-name="標楷體" fo:font-size="14pt" style:font-size-asian="14pt" style:font-name-complex="標楷體"/>
    </style:style>
    <style:style style:name="T16" style:family="text">
      <style:text-properties fo:color="#000000" fo:font-size="14pt" style:font-size-asian="14pt"/>
    </style:style>
    <style:style style:name="T17" style:family="text">
      <style:text-properties style:font-name="標楷體" style:font-name-asian="標楷體" style:font-name-complex="標楷體"/>
    </style:style>
    <style:style style:name="T18" style:family="text">
      <style:text-properties fo:color="#000000" fo:font-size="14pt" fo:font-weight="bold" style:font-name-asian="標楷體" style:font-size-asian="14pt" style:font-weight-asian="bold" style:font-weight-complex="bold"/>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fo:font-weight="bold" style:font-name-asian="標楷體" style:font-size-asian="14pt" style:language-asian="zh" style:country-asian="HK" style:font-weight-asian="bold" style:font-weight-complex="bold"/>
    </style:style>
    <style:style style:name="T21" style:family="text">
      <style:text-properties fo:color="#000000" style:font-name-asian="標楷體"/>
    </style:style>
    <style:style style:name="T22" style:family="text">
      <style:text-properties fo:color="#ff0000" style:font-name-asian="標楷體" style:font-weight-complex="bold"/>
    </style:style>
    <style:style style:name="T23" style:family="text">
      <style:text-properties style:font-name="標楷體" style:font-name-asian="標楷體" style:font-name-complex="標楷體" style:font-size-complex="14pt"/>
    </style:style>
    <style:style style:name="T24" style:family="text">
      <style:text-properties fo:color="#000000" style:font-name="標楷體" style:font-name-asian="標楷體" style:font-name-complex="新細明體1"/>
    </style:style>
    <style:style style:name="T25" style:family="text">
      <style:text-properties style:font-name="Times New Roman" style:font-name-asian="標楷體" style:font-name-complex="Times New Roman" style:font-size-complex="12pt"/>
    </style:style>
    <style:style style:name="T26" style:family="text">
      <style:text-properties style:font-name-asian="標楷體" style:font-weight-complex="bold"/>
    </style:style>
    <style:style style:name="T27" style:family="text">
      <style:text-properties fo:color="#000000" style:font-name="標楷體" style:font-name-asian="標楷體" style:font-name-complex="標楷體" style:font-weight-complex="bold"/>
    </style:style>
    <style:style style:name="T28" style:family="text">
      <style:text-properties fo:font-size="11pt" style:font-name-asian="標楷體" style:font-size-asian="11pt" style:font-size-complex="11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name-asian="標楷體" style:font-weight-asian="bold"/>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weight-complex="bold"/>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style:font-name-asian="標楷體" style:font-weight-complex="bold"/>
    </style:style>
    <style:style style:name="T38" style:family="text">
      <style:text-properties style:font-name-asian="標楷體"/>
    </style:style>
    <style:style style:name="T39" style:family="text">
      <style:text-properties style:font-name-asian="標楷體" style:language-asian="zh" style:country-asian="HK"/>
    </style:style>
    <style:style style:name="T40" style:family="text">
      <style:text-properties style:font-name-asian="標楷體" style:language-asian="zh" style:country-asian="HK"/>
    </style:style>
    <style:style style:name="T41" style:family="text">
      <style:text-properties style:font-weight-complex="bold"/>
    </style:style>
    <style:style style:name="T42" style:family="text">
      <style:text-properties style:font-weight-complex="bold"/>
    </style:style>
    <style:style style:name="T43" style:family="text">
      <style:text-properties fo:color="#000000"/>
    </style:style>
    <style:style style:name="T44" style:family="text">
      <style:text-properties fo:color="#000000" fo:font-size="16pt" fo:font-weight="bold" style:font-name-asian="標楷體" style:font-size-asian="16pt" style:font-weight-asian="bold" style:font-weight-complex="bold"/>
    </style:style>
    <style:style style:name="T45" style:family="text">
      <style:text-properties fo:color="#000000" fo:font-size="16pt" fo:font-weight="bold" style:font-name-asian="標楷體" style:font-size-asian="16pt" style:font-weight-asian="bold" style:font-weight-complex="bold"/>
    </style:style>
    <style:style style:name="T46" style:family="text">
      <style:text-properties fo:color="#000000" fo:font-size="16pt" fo:font-weight="bold" style:font-name-asian="標楷體" style:font-size-asian="16pt" style:language-asian="zh" style:country-asian="HK" style:font-weight-asian="bold" style:font-weight-complex="bold"/>
    </style:style>
    <style:style style:name="T47" style:family="text">
      <style:text-properties fo:color="#000000" fo:font-weight="bold" style:font-name-asian="標楷體" style:font-weight-asian="bold"/>
    </style:style>
    <style:style style:name="T48" style:family="text">
      <style:text-properties fo:color="#000000" fo:font-weight="bold" style:font-weight-asian="bold"/>
    </style:style>
    <style:style style:name="T49" style:family="text">
      <style:text-properties fo:color="#000000" fo:font-weight="bold" style:font-name-asian="Times New Roman" style:font-weight-asian="bold" style:font-weight-complex="bold"/>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size-asian="14pt"/>
    </style:style>
    <style:style style:name="T53" style:family="text">
      <style:text-properties fo:color="#000000" fo:font-size="14pt" style:font-name-asian="Times New Roman" style:font-size-asian="14pt"/>
    </style:style>
    <style:style style:name="T54" style:family="text">
      <style:text-properties fo:color="#000000" fo:font-size="14pt" fo:font-weight="bold" style:font-name-asian="標楷體" style:font-size-asian="14pt" style:font-weight-asian="bold" style:font-weight-complex="bold"/>
    </style:style>
    <style:style style:name="T55" style:family="text">
      <style:text-properties fo:color="#000000" fo:font-size="14pt" fo:font-weight="bold" style:font-name-asian="標楷體" style:font-size-asian="14pt" style:language-asian="zh" style:country-asian="HK" style:font-weight-asian="bold" style:font-weight-complex="bold"/>
    </style:style>
    <style:style style:name="T56" style:family="text">
      <style:text-properties fo:color="#000000" style:font-name-asian="標楷體"/>
    </style:style>
    <style:style style:name="T57" style:family="text">
      <style:text-properties fo:color="#000000" style:font-name-asian="標楷體"/>
    </style:style>
    <style:style style:name="T58" style:family="text">
      <style:text-properties fo:color="#000000" style:font-name-asian="標楷體" style:font-weight-complex="bold"/>
    </style:style>
    <style:style style:name="T59" style:family="text">
      <style:text-properties fo:color="#000000" style:font-name-asian="標楷體" style:font-weight-complex="bold"/>
    </style:style>
    <style:style style:name="T60" style:family="text">
      <style:text-properties fo:color="#000000" style:font-name-asian="標楷體" style:language-asian="zh" style:country-asian="HK"/>
    </style:style>
    <style:style style:name="T61" style:family="text">
      <style:text-properties fo:color="#000000" style:font-name-asian="標楷體" style:language-asian="zh" style:country-asian="HK"/>
    </style:style>
    <style:style style:name="T62" style:family="text">
      <style:text-properties fo:color="#000000" style:font-name-asian="標楷體" style:language-asian="zh" style:country-asian="HK" style:font-weight-complex="bold"/>
    </style:style>
    <style:style style:name="T63" style:family="text">
      <style:text-properties fo:color="#000000" style:font-name-asian="標楷體" style:language-asian="zh" style:country-asian="HK" style:font-weight-complex="bold"/>
    </style:style>
    <style:style style:name="T64" style:family="text">
      <style:text-properties fo:color="#000000" style:font-name="Times New Roman" style:font-name-complex="Times New Roman" style:font-weight-complex="bold"/>
    </style:style>
    <style:style style:name="T65" style:family="text">
      <style:text-properties fo:color="#000000" style:font-name="Times New Roman" style:font-name-complex="Times New Roman" style:font-weight-complex="bold"/>
    </style:style>
    <style:style style:name="T66" style:family="text">
      <style:text-properties fo:color="#000000" style:font-name="Times New Roman" style:language-asian="zh" style:country-asian="HK" style:font-name-complex="Times New Roman" style:font-weight-complex="bold"/>
    </style:style>
    <style:style style:name="T67" style:family="text">
      <style:text-properties fo:color="#000000" style:font-name="Times New Roman" style:language-asian="zh" style:country-asian="HK" style:font-name-complex="Times New Roman" style:font-weight-complex="bold"/>
    </style:style>
    <style:style style:name="T68" style:family="text">
      <style:text-properties fo:color="#000000" style:font-name="Times New Roman" style:font-name-asian="Times New Roman" style:font-name-complex="Times New Roman" style:font-weight-complex="bold"/>
    </style:style>
    <style:style style:name="T69" style:family="text">
      <style:text-properties fo:color="#000000" style:font-name="Times New Roman" style:font-name-asian="標楷體" style:font-name-complex="Times New Roman" style:font-size-complex="12pt"/>
    </style:style>
    <style:style style:name="T70" style:family="text">
      <style:text-properties fo:color="#000000" style:font-weight-complex="bold"/>
    </style:style>
    <style:style style:name="T71" style:family="text">
      <style:text-properties fo:color="#000000" style:language-asian="zh" style:country-asian="HK"/>
    </style:style>
    <style:style style:name="T72" style:family="text">
      <style:text-properties fo:color="#000000"/>
    </style:style>
    <style:style style:name="T73" style:family="text">
      <style:text-properties fo:color="#000000" style:font-name-asian="Times New Roman"/>
    </style:style>
    <style:style style:name="T74" style:family="text">
      <style:text-properties fo:color="#000000" style:font-name-asian="Times New Roman"/>
    </style:style>
    <style:style style:name="T75" style:family="text">
      <style:text-properties fo:color="#000000" style:font-name-asian="Times New Roman" style:font-weight-complex="bold"/>
    </style:style>
    <style:style style:name="T76" style:family="text">
      <style:text-properties fo:color="#000000" style:font-name-asian="Times New Roman" style:font-weight-complex="bold"/>
    </style:style>
    <style:style style:name="T77" style:family="text">
      <style:text-properties fo:color="#000000" style:font-name="標楷體" style:font-name-asian="標楷體" style:font-name-complex="新細明體1"/>
    </style:style>
    <style:style style:name="T78" style:family="text">
      <style:text-properties fo:color="#000000" style:font-name="標楷體" style:font-name-asian="標楷體" style:font-name-complex="新細明體1"/>
    </style:style>
    <style:style style:name="T79" style:family="text">
      <style:text-properties fo:color="#000000" style:font-name="標楷體" style:font-name-asian="標楷體" style:font-name-complex="標楷體" style:font-weight-complex="bold"/>
    </style:style>
    <style:style style:name="T80" style:family="text">
      <style:text-properties fo:color="#000000" style:font-name="標楷體" style:font-name-asian="標楷體" style:font-name-complex="標楷體" style:font-weight-complex="bold"/>
    </style:style>
    <style:style style:name="T81" style:family="text">
      <style:text-properties fo:color="#000000" style:font-name="標楷體" style:letter-kerning="true" style:font-name-asian="標楷體" style:font-name-complex="標楷體"/>
    </style:style>
    <style:style style:name="T82" style:family="text">
      <style:text-properties fo:color="#000000" style:letter-kerning="true" style:font-name-asian="標楷體"/>
    </style:style>
    <style:style style:name="T83" style:family="text">
      <style:text-properties fo:color="#000000" style:letter-kerning="true" style:font-name-asian="Times New Roman"/>
    </style:style>
    <style:style style:name="T84" style:family="text">
      <style:text-properties style:language-asian="zh" style:country-asian="HK"/>
    </style:style>
    <style:style style:name="T85" style:family="text">
      <style:text-properties fo:font-size="14pt" style:font-size-asian="14pt"/>
    </style:style>
    <style:style style:name="T86" style:family="text">
      <style:text-properties fo:font-size="14pt" style:font-name-asian="標楷體" style:font-size-asian="14pt"/>
    </style:style>
    <style:style style:name="T87" style:family="text">
      <style:text-properties fo:font-size="14pt" style:font-name-asian="標楷體" style:font-size-asian="14pt"/>
    </style:style>
    <style:style style:name="T88" style:family="text">
      <style:text-properties fo:font-size="14pt" style:font-name-asian="Times New Roman" style:font-size-asian="14pt"/>
    </style:style>
    <style:style style:name="T89" style:family="text">
      <style:text-properties fo:font-size="14pt" style:font-name-asian="Times New Roman" style:font-size-asian="14pt"/>
    </style:style>
    <style:style style:name="T90" style:family="text">
      <style:text-properties fo:font-size="14pt" fo:letter-spacing="0.035cm" style:font-name-asian="Times New Roman" style:font-size-asian="14pt"/>
    </style:style>
    <style:style style:name="T91" style:family="text">
      <style:text-properties fo:font-size="14pt" fo:letter-spacing="0.035cm" style:font-name-asian="Times New Roman" style:font-size-asian="14pt"/>
    </style:style>
    <style:style style:name="T92" style:family="text">
      <style:text-properties fo:font-size="14pt" fo:letter-spacing="0.035cm" style:font-name-asian="標楷體" style:font-size-asian="14pt"/>
    </style:style>
    <style:style style:name="T93" style:family="text">
      <style:text-properties fo:font-size="14pt" fo:letter-spacing="0.035cm" style:font-name-asian="標楷體" style:font-size-asian="14pt"/>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font-weight="bold" style:font-name-asian="標楷體" style:font-size-asian="14pt" style:font-weight-asian="bold" style:font-weight-complex="bold"/>
    </style:style>
    <style:style style:name="T96" style:family="text">
      <style:text-properties fo:font-size="14pt" fo:font-weight="bold" style:font-name-asian="標楷體" style:font-size-asian="14pt" style:language-asian="zh" style:country-asian="HK" style:font-weight-asian="bold" style:font-weight-complex="bold"/>
    </style:style>
    <style:style style:name="T97" style:family="text">
      <style:text-properties fo:font-size="14pt" fo:font-weight="bold" style:font-name-asian="標楷體" style:font-size-asian="14pt" style:language-asian="zh" style:country-asian="HK" style:font-weight-asian="bold" style:font-weight-complex="bold"/>
    </style:style>
    <style:style style:name="T98" style:family="text">
      <style:text-properties fo:font-style="normal" style:font-style-asian="normal"/>
    </style:style>
    <style:style style:name="T99" style:family="text">
      <style:text-properties style:letter-kerning="true"/>
    </style:style>
    <style:style style:name="T100" style:family="text">
      <style:text-properties style:letter-kerning="true" style:font-name-asian="標楷體"/>
    </style:style>
    <style:style style:name="T101" style:family="text">
      <style:text-properties style:letter-kerning="true" style:font-name-asian="標楷體" style:font-size-complex="16pt"/>
    </style:style>
    <style:style style:name="T102" style:family="text">
      <style:text-properties style:letter-kerning="true" style:font-name-asian="標楷體"/>
    </style:style>
    <style:style style:name="T103" style:family="text">
      <style:text-properties style:letter-kerning="true" style:font-name-asian="標楷體" style:font-weight-complex="bold"/>
    </style:style>
    <style:style style:name="T104" style:family="text">
      <style:text-properties style:font-name-asian="Times New Roman"/>
    </style:style>
    <style:style style:name="T105" style:family="text">
      <style:text-properties style:font-name-asian="Times New Roman"/>
    </style:style>
    <style:style style:name="T106" style:family="text">
      <style:text-properties style:font-name-asian="Times New Roman" style:font-weight-complex="bold"/>
    </style:style>
    <style:style style:name="T107" style:family="text">
      <style:text-properties style:font-name-asian="Times New Roman" style:font-weight-complex="bold"/>
    </style:style>
    <style:style style:name="T108" style:family="text">
      <style:text-properties style:font-size-complex="16pt"/>
    </style:style>
    <style:style style:name="T109" style:family="text">
      <style:text-properties style:font-name="標楷體" fo:font-size="14pt" style:font-size-asian="14pt" style:font-name-complex="標楷體"/>
    </style:style>
    <style:style style:name="T110" style:family="text">
      <style:text-properties style:font-name="標楷體" style:font-name-complex="標楷體"/>
    </style:style>
    <style:style style:name="T111" style:family="text">
      <style:text-properties style:font-name="標楷體" style:font-name-asian="標楷體" style:font-name-complex="標楷體"/>
    </style:style>
    <style:style style:name="T112" style:family="text">
      <style:text-properties style:font-name="標楷體" style:font-name-asian="標楷體" style:font-name-complex="標楷體"/>
    </style:style>
    <style:style style:name="T113" style:family="text">
      <style:text-properties style:font-name="標楷體" style:font-name-asian="標楷體" style:font-name-complex="標楷體" style:font-size-complex="16pt"/>
    </style:style>
    <style:style style:name="T114" style:family="text">
      <style:text-properties style:font-name="標楷體" style:font-name-asian="標楷體" style:font-name-complex="標楷體" style:font-size-complex="14pt"/>
    </style:style>
    <style:style style:name="T115" style:family="text">
      <style:text-properties style:font-name="標楷體" style:font-name-asian="標楷體" style:language-asian="zh" style:country-asian="HK" style:font-name-complex="標楷體"/>
    </style:style>
    <style:style style:name="T116" style:family="text">
      <style:text-properties style:font-name="標楷體" style:letter-kerning="true" style:font-name-asian="標楷體" style:font-name-complex="標楷體"/>
    </style:style>
    <style:style style:name="T117" style:family="text">
      <style:text-properties style:font-name="標楷體" style:letter-kerning="true" style:font-name-asian="標楷體" style:font-name-complex="標楷體"/>
    </style:style>
    <style:style style:name="T118" style:family="text">
      <style:text-properties style:font-name="標楷體" style:letter-kerning="true" style:font-name-asian="標楷體" style:language-asian="zh" style:country-asian="HK" style:font-name-complex="標楷體"/>
    </style:style>
    <style:style style:name="T119" style:family="text">
      <style:text-properties fo:color="#ff0000" style:font-name="標楷體" fo:font-size="14pt" style:font-name-asian="標楷體" style:font-size-asian="14pt" style:font-name-complex="標楷體"/>
    </style:style>
    <style:style style:name="T120" style:family="text">
      <style:text-properties fo:color="#ff0000" style:font-name="標楷體" fo:font-size="14pt" style:font-name-asian="標楷體" style:font-size-asian="14pt" style:font-name-complex="標楷體"/>
    </style:style>
    <style:style style:name="T121" style:family="text">
      <style:text-properties fo:color="#ff0000" fo:font-weight="bold" style:font-name-asian="標楷體" style:font-weight-asian="bold" style:font-weight-complex="bold"/>
    </style:style>
    <style:style style:name="T122" style:family="text">
      <style:text-properties fo:color="#ff0000" fo:font-weight="bold" style:font-name-asian="標楷體" style:font-weight-asian="bold" style:font-weight-complex="bold"/>
    </style:style>
    <style:style style:name="T123" style:family="text">
      <style:text-properties fo:color="#ff0000" fo:font-weight="bold" style:font-name-asian="標楷體" style:font-weight-asian="bold"/>
    </style:style>
    <style:style style:name="T124" style:family="text">
      <style:text-properties fo:color="#ff0000" fo:font-weight="bold" style:font-name-asian="Times New Roman" style:font-weight-asian="bold"/>
    </style:style>
    <style:style style:name="T125" style:family="text">
      <style:text-properties fo:color="#ff0000" fo:font-weight="bold" style:letter-kerning="true" style:font-name-asian="標楷體" style:font-weight-asian="bold"/>
    </style:style>
    <style:style style:name="T126" style:family="text">
      <style:text-properties fo:color="#ff0000" fo:font-weight="bold" style:letter-kerning="true" style:font-name-asian="標楷體" style:language-asian="zh" style:country-asian="HK" style:font-weight-asian="bold"/>
    </style:style>
    <style:style style:name="T127" style:family="text">
      <style:text-properties fo:color="#ff0000" fo:font-weight="bold" style:letter-kerning="true" style:font-name-asian="Times New Roman" style:font-weight-asian="bold"/>
    </style:style>
    <style:style style:name="T128" style:family="text">
      <style:text-properties fo:color="#ff0000" fo:font-size="14pt" fo:font-weight="bold" style:font-name-asian="標楷體" style:font-size-asian="14pt" style:font-weight-asian="bold" style:font-size-complex="14pt"/>
    </style:style>
    <style:style style:name="T129" style:family="text">
      <style:text-properties fo:color="#ff0000" style:font-name-asian="標楷體"/>
    </style:style>
    <style:style style:name="T130" style:family="text">
      <style:text-properties fo:color="#ff0000" style:font-name-asian="標楷體" style:font-weight-complex="bold"/>
    </style:style>
    <style:style style:name="T131" style:family="text">
      <style:text-properties style:font-name="Times New Roman" style:font-name-asian="標楷體" style:font-name-complex="Times New Roman" style:font-size-complex="12pt"/>
    </style:style>
    <style:style style:name="T132" style:family="text">
      <style:text-properties fo:color="#000000" style:font-name-asian="標楷體"/>
    </style:style>
    <style:style style:name="T133" style:family="text">
      <style:text-properties fo:color="#000000" style:font-name-asian="標楷體" style:font-weight-complex="bold"/>
    </style:style>
    <style:style style:name="T134" style:family="text">
      <style:text-properties fo:color="#000000" style:font-name-asian="標楷體"/>
    </style:style>
    <style:style style:name="T135" style:family="text">
      <style:text-properties fo:color="#000000" style:font-name-asian="標楷體" style:language-asian="zh" style:country-asian="HK"/>
    </style:style>
    <style:style style:name="T136" style:family="text">
      <style:text-properties fo:font-size="11pt" style:font-name-asian="標楷體" style:font-size-asian="11pt" style:font-size-complex="11pt"/>
    </style:style>
    <style:style style:name="T137" style:family="text">
      <style:text-properties fo:font-size="11pt" style:font-name-asian="標楷體" style:font-size-asian="11pt" style:font-size-complex="11pt" style:font-weight-complex="bold"/>
    </style:style>
    <style:style style:name="T138" style:family="text">
      <style:text-properties fo:font-size="11pt" style:font-name-asian="標楷體" style:font-size-asian="11pt" style:font-size-complex="11pt" style:font-weight-complex="bold"/>
    </style:style>
    <style:style style:name="T1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tracked-changes>
        <text:changed-region xml:id="ct224475816" text:id="ct224475816">
          <text:deletion>
            <office:change-info>
              <dc:creator>林庭安</dc:creator>
              <dc:date>2019-10-02T19:17:00</dc:date>
            </office:change-info>
            <text:p text:style-name="P1"><text:span text:style-name="T1">經濟部水利署</text:span><text:span text:style-name="T2">第七河川局</text:span></text:p>
            <text:p text:style-name="P2"><text:span text:style-name="T1">10</text:span><text:span text:style-name="T1">8</text:span><text:span text:style-name="T1">年度提升服務</text:span><text:span text:style-name="T1">效能</text:span><text:span text:style-name="T1">執行計畫</text:span></text:p>
            <text:p text:style-name="P3">壹、計畫依據</text:p>
            <text:p text:style-name="P4"><text:span text:style-name="T3">經濟部水利署108年1月4日經水秘字第10708080331號</text:span><text:span text:style-name="T3">函</text:span><text:span text:style-name="T3">頒</text:span><text:span text:style-name="T3">「</text:span><text:span text:style-name="T3">經濟部水利署108年度提升服務效能執行計畫</text:span><text:span text:style-name="T3">」。</text:span></text:p>
            <text:p text:style-name="P3">貳、計畫目標</text:p>
            <text:p text:style-name="P5">本局為配合河川區域之管理，自然景觀之生態維護，工程與管理兼籌並顧，以朔造親水空間，營造水岸人文新風貌，提供全民民生、產業、農業與環境用水之保障，並顧及民意之需求，爰提昇為民服務品質，建立開放、優質的服務環境，達成簡政親民的目標。</text:p>
            <text:p text:style-name="P3">參、實施對象</text:p>
            <text:p text:style-name="P6">本局各課、室。</text:p>
            <text:p text:style-name="P7"><text:span text:style-name="T4">肆、執行構面及策略方法</text:span></text:p>
          </text:deletion>
        </text:changed-region>
        <text:changed-region xml:id="ct223101456" text:id="ct223101456">
          <text:deletion>
            <office:change-info>
              <dc:creator>林庭安</dc:creator>
              <dc:date>2019-10-02T19:17:00</dc:date>
            </office:change-info>
            <text:p text:style-name="P8">面向</text:p>
          </text:deletion>
        </text:changed-region>
        <text:changed-region xml:id="ct223105776" text:id="ct223105776">
          <text:deletion>
            <office:change-info>
              <dc:creator>林庭安</dc:creator>
              <dc:date>2019-10-02T19:17:00</dc:date>
            </office:change-info>
            <text:p text:style-name="P8">執行策略</text:p>
          </text:deletion>
        </text:changed-region>
        <text:changed-region xml:id="ct223074720" text:id="ct223074720">
          <text:deletion>
            <office:change-info>
              <dc:creator>林庭安</dc:creator>
              <dc:date>2019-10-02T19:17:00</dc:date>
            </office:change-info>
            <text:p text:style-name="P8">執行方法</text:p>
          </text:deletion>
        </text:changed-region>
        <text:changed-region xml:id="ct223168824" text:id="ct223168824">
          <text:deletion>
            <office:change-info>
              <dc:creator>林庭安</dc:creator>
              <dc:date>2019-10-02T19:17:00</dc:date>
            </office:change-info>
            <text:p text:style-name="P9">一、基礎服務</text:p>
          </text:deletion>
        </text:changed-region>
        <text:changed-region xml:id="ct223825984" text:id="ct223825984">
          <text:deletion>
            <office:change-info>
              <dc:creator>林庭安</dc:creator>
              <dc:date>2019-10-02T19:17:00</dc:date>
            </office:change-info>
            <text:p text:style-name="P10">（一）服務一致及正確性</text:p>
          </text:deletion>
        </text:changed-region>
        <text:changed-region xml:id="ct223826104" text:id="ct223826104">
          <text:deletion>
            <office:change-info>
              <dc:creator>林庭安</dc:creator>
              <dc:date>2019-10-02T19:17:00</dc:date>
            </office:change-info>
            <text:p text:style-name="P11">1.訂定申辦業務標準作業流程</text:p>
          </text:deletion>
        </text:changed-region>
        <text:changed-region xml:id="ct223826464" text:id="ct223826464">
          <text:deletion>
            <office:change-info>
              <dc:creator>林庭安</dc:creator>
              <dc:date>2019-10-02T19:17:00</dc:date>
            </office:change-info>
            <text:p text:style-name="P12">訂定申辦業務標準作業流程，維持服務措施處理一致性，且持續檢討申辦項目表單，進行簡化及標準化等。</text:p>
          </text:deletion>
        </text:changed-region>
        <text:changed-region xml:id="ct223826224" text:id="ct223826224">
          <text:deletion>
            <office:change-info>
              <dc:creator>林庭安</dc:creator>
              <dc:date>2019-10-02T19:17:00</dc:date>
            </office:change-info>
            <text:p text:style-name="P11">2.提升服務及時性</text:p>
          </text:deletion>
        </text:changed-region>
        <text:changed-region xml:id="ct223826344" text:id="ct223826344">
          <text:deletion>
            <office:change-info>
              <dc:creator>林庭安</dc:creator>
              <dc:date>2019-10-02T19:17:00</dc:date>
            </office:change-info>
            <text:p text:style-name="P12">提升民眾申辦案件的處理效率，確保於處理時限內完成。</text:p>
          </text:deletion>
        </text:changed-region>
        <text:changed-region xml:id="ct223827544" text:id="ct223827544">
          <text:deletion>
            <office:change-info>
              <dc:creator>林庭安</dc:creator>
              <dc:date>2019-10-02T19:17:00</dc:date>
            </office:change-info>
            <text:p text:style-name="P11">3.提高服務人員專業度</text:p>
          </text:deletion>
        </text:changed-region>
        <text:changed-region xml:id="ct223826704" text:id="ct223826704">
          <text:deletion>
            <office:change-info>
              <dc:creator>林庭安</dc:creator>
              <dc:date>2019-10-02T19:17:00</dc:date>
            </office:change-info>
            <text:p text:style-name="P13">強化機關（單位）服務人員（含委外call center人員）對涉及服務業務處理流程及相關法規之專業與熟悉程度。</text:p>
          </text:deletion>
        </text:changed-region>
        <text:changed-region xml:id="ct223827904" text:id="ct223827904">
          <text:deletion>
            <office:change-info>
              <dc:creator>林庭安</dc:creator>
              <dc:date>2019-10-02T19:17:00</dc:date>
            </office:change-info>
            <text:p text:style-name="P14">（二）服務友善性</text:p>
          </text:deletion>
        </text:changed-region>
        <text:changed-region xml:id="ct223826824" text:id="ct223826824">
          <text:deletion>
            <office:change-info>
              <dc:creator>林庭安</dc:creator>
              <dc:date>2019-10-02T19:17:00</dc:date>
            </office:change-info>
            <text:p text:style-name="P15">1.提升服務設施合宜度</text:p>
          </text:deletion>
        </text:changed-region>
        <text:changed-region xml:id="ct223824784" text:id="ct223824784">
          <text:deletion>
            <office:change-info>
              <dc:creator>林庭安</dc:creator>
              <dc:date>2019-10-02T19:17:00</dc:date>
            </office:change-info>
            <text:list xml:id="list467301412366761697" text:style-name="WW8Num24">
              <text:list-item>
                <text:p text:style-name="P16">進行環境美（綠）化及輔以舒適、明亮、整潔，建置民眾臨櫃洽公的合宜服務環境。</text:p>
              </text:list-item>
              <text:list-item>
                <text:p text:style-name="P16">確保服務項目、服務人員（姓名及代理人）、方向引導等標示正確、易於辨識，且提供雙語（或多語）標示服務。</text:p>
              </text:list-item>
              <text:list-item>
                <text:p text:style-name="P16">妥適規劃申辦動線，以符合民眾使用習慣。</text:p>
              </text:list-item>
              <text:list-item>
                <text:p text:style-name="P17"><text:span text:style-name="T5">檢視各項無障礙措施是否妥適安全</text:span><text:span text:style-name="T6"> <text:s text:c="2"/></text:span><text:span text:style-name="T5">並定期檢測維護。</text:span></text:p>
              </text:list-item>
              <text:list-item>
                <text:p text:style-name="P17"><text:span text:style-name="T5">定期檢查各類硬體設施（如飲水</text:span><text:span text:style-name="T6"> <text:s text:c="2"/></text:span><text:span text:style-name="T5">機、公用電話、座椅、盥洗室等），確保設施品質。</text:span></text:p>
              </text:list-item>
              <text:list-item>
                <text:p text:style-name="P18">提供各種申辦書表及填寫範例。</text:p>
              </text:list-item>
            </text:list>
          </text:deletion>
        </text:changed-region>
        <text:changed-region xml:id="ct223827064" text:id="ct223827064">
          <text:deletion>
            <office:change-info>
              <dc:creator>林庭安</dc:creator>
              <dc:date>2019-10-02T19:17:00</dc:date>
            </office:change-info>
            <text:p text:style-name="P15">2.提高服務行為友善性</text:p>
          </text:deletion>
        </text:changed-region>
        <text:changed-region xml:id="ct223827664" text:id="ct223827664">
          <text:deletion>
            <office:change-info>
              <dc:creator>林庭安</dc:creator>
              <dc:date>2019-10-02T19:17:00</dc:date>
            </office:change-info>
            <text:list xml:id="list6388015564532781198" text:style-name="WW8Num43">
              <text:list-item>
                <text:p text:style-name="P19"><text:span text:style-name="T7">重視服務人員的禮貌態度</text:span><text:span text:style-name="T8">，如現場主動協助引導民眾、協助民眾檢查攜帶證件是否齊備或告知標準程序等。</text:span></text:p>
              </text:list-item>
              <text:list-item>
                <text:p text:style-name="P20">注重電話禮貌，不定期進行禮貌測試，每3個月至少測試1次。</text:p>
              </text:list-item>
            </text:list>
          </text:deletion>
        </text:changed-region>
        <text:changed-region xml:id="ct223827424" text:id="ct223827424">
          <text:deletion>
            <office:change-info>
              <dc:creator>林庭安</dc:creator>
              <dc:date>2019-10-02T19:17:00</dc:date>
            </office:change-info>
            <text:p text:style-name="P21"><text:span text:style-name="T8">3.提高網站使用便利性</text:span></text:p>
          </text:deletion>
        </text:changed-region>
        <text:changed-region xml:id="ct223825624" text:id="ct223825624">
          <text:deletion>
            <office:change-info>
              <dc:creator>林庭安</dc:creator>
              <dc:date>2019-10-02T19:17:00</dc:date>
            </office:change-info>
            <text:list xml:id="list888930197378881085" text:style-name="WW8Num40">
              <text:list-item>
                <text:p text:style-name="P22"><text:span text:style-name="T8">機關（單位）網站應以使用者為導向設計，版面配置應方便瀏覽、查詢資料及使用網站服務</text:span><text:span text:style-name="T7">。</text:span></text:p>
              </text:list-item>
              <text:list-item>
                <text:p text:style-name="P23">提供多元及便利的資訊檢索服務，以及關鍵字、全文、交叉、站內、分類檢索及其他方式等搜尋服務。</text:p>
              </text:list-item>
              <text:list-item>
                <text:p text:style-name="P23">確保網站內容的正確性及有效連結。</text:p>
              </text:list-item>
              <text:list-item>
                <text:p text:style-name="P23">機關（單位）資訊標示配合電子化政府入口網MyEGov提供分類檢索服務。</text:p>
              </text:list-item>
              <text:list-item>
                <text:p text:style-name="P23">機關（單位）網站至少提供主題、施政與服務等3種分類檢索方式。</text:p>
              </text:list-item>
              <text:list-item>
                <text:p text:style-name="P24">定期更新機關（單位）網頁資訊。</text:p>
              </text:list-item>
              <text:list-item>
                <text:p text:style-name="P24">網頁引用他人資料將標明出處並提供連結。</text:p>
              </text:list-item>
              <text:list-item>
                <text:p text:style-name="P24">機關（單位）網站（頁）通過無障礙檢測，並取得認證標章。</text:p>
              </text:list-item>
            </text:list>
          </text:deletion>
        </text:changed-region>
        <text:changed-region xml:id="ct223827304" text:id="ct223827304">
          <text:deletion>
            <office:change-info>
              <dc:creator>林庭安</dc:creator>
              <dc:date>2019-10-02T19:17:00</dc:date>
            </office:change-info>
            <text:p text:style-name="P15">4.提升服務資訊透明度</text:p>
          </text:deletion>
        </text:changed-region>
        <text:changed-region xml:id="ct223826584" text:id="ct223826584">
          <text:deletion>
            <office:change-info>
              <dc:creator>林庭安</dc:creator>
              <dc:date>2019-10-02T19:17:00</dc:date>
            </office:change-info>
            <text:list xml:id="list2475772742513964776" text:style-name="WW8Num23">
              <text:list-item>
                <text:p text:style-name="P25">資訊公開：以簡明易懂易讀易用之形式，主動公開服務相關資訊供民眾查閱或運用，如服務項目、業務承辦資訊、相關法規、申辦業務標準作業流程、應備表件、書表範例等。</text:p>
              </text:list-item>
              <text:list-item>
                <text:p text:style-name="P25">資料開放：盤點業務資料，並於結構化及去個資識別化後，採開放格式或應用程式介面方式對外開放，供使用者依需求連結下載及利用，定期檢視及更新資料。</text:p>
              </text:list-item>
              <text:list-item>
                <text:p text:style-name="P25">提供多元案件查詢管道：如現場、電話、網路、行動裝置等，方便民眾查詢案件處理進度。</text:p>
              </text:list-item>
            </text:list>
          </text:deletion>
        </text:changed-region>
        <text:changed-region xml:id="ct223828024" text:id="ct223828024">
          <text:deletion>
            <office:change-info>
              <dc:creator>林庭安</dc:creator>
              <dc:date>2019-10-02T19:17:00</dc:date>
            </office:change-info>
            <text:p text:style-name="P26">二、服務遞送</text:p>
          </text:deletion>
        </text:changed-region>
        <text:changed-region xml:id="ct223826944" text:id="ct223826944">
          <text:deletion>
            <office:change-info>
              <dc:creator>林庭安</dc:creator>
              <dc:date>2019-10-02T19:17:00</dc:date>
            </office:change-info>
            <text:p text:style-name="P14">（一）服務便捷性</text:p>
          </text:deletion>
        </text:changed-region>
        <text:changed-region xml:id="ct223824544" text:id="ct223824544">
          <text:deletion>
            <office:change-info>
              <dc:creator>林庭安</dc:creator>
              <dc:date>2019-10-02T19:17:00</dc:date>
            </office:change-info>
            <text:p text:style-name="P21"><text:span text:style-name="T8">1.檢討既有服務措施</text:span></text:p>
          </text:deletion>
        </text:changed-region>
        <text:changed-region xml:id="ct223828144" text:id="ct223828144">
          <text:deletion>
            <office:change-info>
              <dc:creator>林庭安</dc:creator>
              <dc:date>2019-10-02T19:17:00</dc:date>
            </office:change-info>
            <text:p text:style-name="P27">瞭解民眾需求，檢討既有服務措施，並運用多元策略，提升服務便捷度。</text:p>
          </text:deletion>
        </text:changed-region>
        <text:changed-region xml:id="ct223825024" text:id="ct223825024">
          <text:deletion>
            <office:change-info>
              <dc:creator>林庭安</dc:creator>
              <dc:date>2019-10-02T19:17:00</dc:date>
            </office:change-info>
            <text:p text:style-name="P28">2.建置窗口整合服務</text:p>
          </text:deletion>
        </text:changed-region>
        <text:changed-region xml:id="ct223827784" text:id="ct223827784">
          <text:deletion>
            <office:change-info>
              <dc:creator>林庭安</dc:creator>
              <dc:date>2019-10-02T19:17:00</dc:date>
            </office:change-info>
            <text:list xml:id="list6621060543551420197" text:style-name="WW8Num3">
              <text:list-item>
                <text:p text:style-name="P29">設置全功能窗口櫃台，提供諮詢服務。</text:p>
              </text:list-item>
              <text:list-item>
                <text:p text:style-name="P30">簡化申辦流程，縮短案件處理時間。</text:p>
              </text:list-item>
              <text:list-item>
                <text:p text:style-name="P30">提供走動式服務或客製化服務方式。</text:p>
              </text:list-item>
            </text:list>
          </text:deletion>
        </text:changed-region>
        <text:changed-region xml:id="ct223825504" text:id="ct223825504">
          <text:deletion>
            <office:change-info>
              <dc:creator>林庭安</dc:creator>
              <dc:date>2019-10-02T19:17:00</dc:date>
            </office:change-info>
            <text:p text:style-name="P21"><text:span text:style-name="T8">3</text:span><text:span text:style-name="T8">.減除申辦案件需檢附之書表謄本</text:span></text:p>
          </text:deletion>
        </text:changed-region>
        <text:changed-region xml:id="ct223828264" text:id="ct223828264">
          <text:deletion>
            <office:change-info>
              <dc:creator>林庭安</dc:creator>
              <dc:date>2019-10-02T19:17:00</dc:date>
            </office:change-info>
            <text:p text:style-name="P31">運用跨機關（單位）電子查驗，取代要求民眾檢附各類紙本書表、證件、謄本之佐證資料。</text:p>
          </text:deletion>
        </text:changed-region>
        <text:changed-region xml:id="ct223824904" text:id="ct223824904">
          <text:deletion>
            <office:change-info>
              <dc:creator>林庭安</dc:creator>
              <dc:date>2019-10-02T19:17:00</dc:date>
            </office:change-info>
            <text:p text:style-name="P21"><text:span text:style-name="T8">4</text:span><text:span text:style-name="T8">.開辦線上申辦或跨平臺服務</text:span></text:p>
          </text:deletion>
        </text:changed-region>
        <text:changed-region xml:id="ct223827184" text:id="ct223827184">
          <text:deletion>
            <office:change-info>
              <dc:creator>林庭安</dc:creator>
              <dc:date>2019-10-02T19:17:00</dc:date>
            </office:change-info>
            <text:list xml:id="list8916726340260751650" text:style-name="WW8Num2">
              <text:list-item>
                <text:p text:style-name="P32">提供各類線上服務，如表單下載、服務申辦、網路繳費、取件通知、及預約等服務。</text:p>
              </text:list-item>
              <text:list-item>
                <text:p text:style-name="P32">開發跨平臺通用服務，透過各式行動載具閱覽及使用。</text:p>
              </text:list-item>
              <text:list-item>
                <text:p text:style-name="P32">向民眾推廣使用網路申辦案件。</text:p>
              </text:list-item>
              <text:list-item>
                <text:p text:style-name="P32">定期檢視電子表單之必要性與合宜性，並執行表單簡化工作，統一電子表單格式。</text:p>
              </text:list-item>
              <text:list-item>
                <text:p text:style-name="P32">提供線上服務將注意使用者隱私權保護措施。</text:p>
              </text:list-item>
            </text:list>
          </text:deletion>
        </text:changed-region>
        <text:changed-region xml:id="ct223825144" text:id="ct223825144">
          <text:deletion>
            <office:change-info>
              <dc:creator>林庭安</dc:creator>
              <dc:date>2019-10-02T19:17:00</dc:date>
            </office:change-info>
            <text:p text:style-name="P14">（二）服務可近性</text:p>
          </text:deletion>
        </text:changed-region>
        <text:changed-region xml:id="ct223825264" text:id="ct223825264">
          <text:deletion>
            <office:change-info>
              <dc:creator>林庭安</dc:creator>
              <dc:date>2019-10-02T19:17:00</dc:date>
            </office:change-info>
            <text:p text:style-name="P33">1.客製化服務</text:p>
          </text:deletion>
        </text:changed-region>
        <text:changed-region xml:id="ct223825384" text:id="ct223825384">
          <text:deletion>
            <office:change-info>
              <dc:creator>林庭安</dc:creator>
              <dc:date>2019-10-02T19:17:00</dc:date>
            </office:change-info>
            <text:p text:style-name="P34"><text:span text:style-name="T5">因應所轄地區或業務之特性，整合服務客群之需求，提供在地化、客製化之服務。</text:span><text:span text:style-name="T6"> </text:span></text:p>
          </text:deletion>
        </text:changed-region>
        <text:changed-region xml:id="ct223824664" text:id="ct223824664">
          <text:deletion>
            <office:change-info>
              <dc:creator>林庭安</dc:creator>
              <dc:date>2019-10-02T19:17:00</dc:date>
            </office:change-info>
            <text:p text:style-name="P33">2.主動服務</text:p>
          </text:deletion>
        </text:changed-region>
        <text:changed-region xml:id="ct223825864" text:id="ct223825864">
          <text:deletion>
            <office:change-info>
              <dc:creator>林庭安</dc:creator>
              <dc:date>2019-10-02T19:17:00</dc:date>
            </office:change-info>
            <text:p text:style-name="P35">針對特殊或弱勢族群、偏遠或交通不便地區民眾，提供到府、到點服務。</text:p>
          </text:deletion>
        </text:changed-region>
        <text:changed-region xml:id="ct223830784" text:id="ct223830784">
          <text:deletion>
            <office:change-info>
              <dc:creator>林庭安</dc:creator>
              <dc:date>2019-10-02T19:17:00</dc:date>
            </office:change-info>
            <text:p text:style-name="P14">（三）服務成長及優化</text:p>
          </text:deletion>
        </text:changed-region>
        <text:changed-region xml:id="ct223829344" text:id="ct223829344">
          <text:deletion>
            <office:change-info>
              <dc:creator>林庭安</dc:creator>
              <dc:date>2019-10-02T19:17:00</dc:date>
            </office:change-info>
            <text:p text:style-name="P36">1.突破成長</text:p>
          </text:deletion>
        </text:changed-region>
        <text:changed-region xml:id="ct223829464" text:id="ct223829464">
          <text:deletion>
            <office:change-info>
              <dc:creator>林庭安</dc:creator>
              <dc:date>2019-10-02T19:17:00</dc:date>
            </office:change-info>
            <text:p text:style-name="P36">運用創新策略，持續精進服務遞送過程及作法：考量機關（單位）任務、服務對象屬性、資源可運用程度後，積極排除各項不利因素克服劣勢達成服務目標。</text:p>
          </text:deletion>
        </text:changed-region>
        <text:changed-region xml:id="ct223829824" text:id="ct223829824">
          <text:deletion>
            <office:change-info>
              <dc:creator>林庭安</dc:creator>
              <dc:date>2019-10-02T19:17:00</dc:date>
            </office:change-info>
            <text:p text:style-name="P36">2.優質服務</text:p>
          </text:deletion>
        </text:changed-region>
        <text:changed-region xml:id="ct223830064" text:id="ct223830064">
          <text:deletion>
            <office:change-info>
              <dc:creator>林庭安</dc:creator>
              <dc:date>2019-10-02T19:17:00</dc:date>
            </office:change-info>
            <text:p text:style-name="P35">運用自身優勢，採取多元策略，提出符合機關（單位）任務且較現有服務措施具有挑戰性，或符合機關特色且更具吸引力、豐富性之其他服務措施。</text:p>
          </text:deletion>
        </text:changed-region>
        <text:changed-region xml:id="ct223828984" text:id="ct223828984">
          <text:deletion>
            <office:change-info>
              <dc:creator>林庭安</dc:creator>
              <dc:date>2019-10-02T19:17:00</dc:date>
            </office:change-info>
            <text:p text:style-name="P26">三、服務量能</text:p>
          </text:deletion>
        </text:changed-region>
        <text:changed-region xml:id="ct223831264" text:id="ct223831264">
          <text:deletion>
            <office:change-info>
              <dc:creator>林庭安</dc:creator>
              <dc:date>2019-10-02T19:17:00</dc:date>
            </office:change-info>
            <text:p text:style-name="P14">（一）內部作業簡化</text:p>
          </text:deletion>
        </text:changed-region>
        <text:changed-region xml:id="ct223832104" text:id="ct223832104">
          <text:deletion>
            <office:change-info>
              <dc:creator>林庭安</dc:creator>
              <dc:date>2019-10-02T19:17:00</dc:date>
            </office:change-info>
            <text:p text:style-name="P37">提升同仁行政效率</text:p>
          </text:deletion>
        </text:changed-region>
        <text:changed-region xml:id="ct223825744" text:id="ct223825744">
          <text:deletion>
            <office:change-info>
              <dc:creator>林庭安</dc:creator>
              <dc:date>2019-10-02T19:17:00</dc:date>
            </office:change-info>
            <text:p text:style-name="P38"><text:span text:style-name="T8">聚焦核心業務，運用多元管道蒐集機關（單位）成員意見，據以檢討及改造內部流程，精實作業，減省不必要的審核及行政程序，包括人力</text:span><text:span text:style-name="T9">、</text:span><text:span text:style-name="T8">物力或時間，精進服務。</text:span></text:p>
          </text:deletion>
        </text:changed-region>
        <text:changed-region xml:id="ct223829704" text:id="ct223829704">
          <text:deletion>
            <office:change-info>
              <dc:creator>林庭安</dc:creator>
              <dc:date>2019-10-02T19:17:00</dc:date>
            </office:change-info>
            <text:p text:style-name="P14">（二）服務機制精進</text:p>
          </text:deletion>
        </text:changed-region>
        <text:changed-region xml:id="ct223830904" text:id="ct223830904">
          <text:deletion>
            <office:change-info>
              <dc:creator>林庭安</dc:creator>
              <dc:date>2019-10-02T19:17:00</dc:date>
            </office:change-info>
            <text:p text:style-name="P39">深化服務量能</text:p>
          </text:deletion>
        </text:changed-region>
        <text:changed-region xml:id="ct223829944" text:id="ct223829944">
          <text:deletion>
            <office:change-info>
              <dc:creator>林庭安</dc:creator>
              <dc:date>2019-10-02T19:17:00</dc:date>
            </office:change-info>
            <text:p text:style-name="P36">建立內部常態性服務精進運作機制，首長領導參與及成員投入服務創新精進。</text:p>
          </text:deletion>
        </text:changed-region>
        <text:changed-region xml:id="ct223828384" text:id="ct223828384">
          <text:deletion>
            <office:change-info>
              <dc:creator>林庭安</dc:creator>
              <dc:date>2019-10-02T19:17:00</dc:date>
            </office:change-info>
            <text:p text:style-name="P26">四、服務評價</text:p>
          </text:deletion>
        </text:changed-region>
        <text:changed-region xml:id="ct223829584" text:id="ct223829584">
          <text:deletion>
            <office:change-info>
              <dc:creator>林庭安</dc:creator>
              <dc:date>2019-10-02T19:17:00</dc:date>
            </office:change-info>
            <text:p text:style-name="P14">（一）提高服務滿意度</text:p>
          </text:deletion>
        </text:changed-region>
        <text:changed-region xml:id="ct223830184" text:id="ct223830184">
          <text:deletion>
            <office:change-info>
              <dc:creator>林庭安</dc:creator>
              <dc:date>2019-10-02T19:17:00</dc:date>
            </office:change-info>
            <text:p text:style-name="P15">1.辦理服務滿意度調查</text:p>
          </text:deletion>
        </text:changed-region>
        <text:changed-region xml:id="ct223829224" text:id="ct223829224">
          <text:deletion>
            <office:change-info>
              <dc:creator>林庭安</dc:creator>
              <dc:date>2019-10-02T19:17:00</dc:date>
            </office:change-info>
            <text:list xml:id="list2052854292555572278" text:style-name="WW8Num4">
              <text:list-item>
                <text:p text:style-name="P40">根據服務對象或特性差異，運用多元管道定期進行滿意度調查，調查項目應包含洽公環境、服務禮儀、服務專業性、服務措施等。</text:p>
              </text:list-item>
              <text:list-item>
                <text:p text:style-name="P40">進行滿意度調查。</text:p>
              </text:list-item>
              <text:list-item>
                <text:p text:style-name="P40">提出調查設計、抽樣設計、調查結果、趨勢分析及檢討改善情形等。</text:p>
              </text:list-item>
            </text:list>
          </text:deletion>
        </text:changed-region>
        <text:changed-region xml:id="ct223830304" text:id="ct223830304">
          <text:deletion>
            <office:change-info>
              <dc:creator>林庭安</dc:creator>
              <dc:date>2019-10-02T19:17:00</dc:date>
            </office:change-info>
            <text:p text:style-name="P15">2.運用其他機制瞭解民眾對服務的評價</text:p>
          </text:deletion>
        </text:changed-region>
        <text:changed-region xml:id="ct223831384" text:id="ct223831384">
          <text:deletion>
            <office:change-info>
              <dc:creator>林庭安</dc:creator>
              <dc:date>2019-10-02T19:17:00</dc:date>
            </office:change-info>
            <text:p text:style-name="P36">善用各類意見調查工具與機制，瞭解民眾對服務的評價及意見，並據以改善既有措施。</text:p>
          </text:deletion>
        </text:changed-region>
        <text:changed-region xml:id="ct223830424" text:id="ct223830424">
          <text:deletion>
            <office:change-info>
              <dc:creator>林庭安</dc:creator>
              <dc:date>2019-10-02T19:17:00</dc:date>
            </office:change-info>
            <text:p text:style-name="P14">（二）積極回應民眾意見</text:p>
          </text:deletion>
        </text:changed-region>
        <text:changed-region xml:id="ct223831504" text:id="ct223831504">
          <text:deletion>
            <office:change-info>
              <dc:creator>林庭安</dc:creator>
              <dc:date>2019-10-02T19:17:00</dc:date>
            </office:change-info>
            <text:p text:style-name="P41">有效及時處理民眾之意見、抱怨及陳情</text:p>
          </text:deletion>
        </text:changed-region>
        <text:changed-region xml:id="ct223831744" text:id="ct223831744">
          <text:deletion>
            <office:change-info>
              <dc:creator>林庭安</dc:creator>
              <dc:date>2019-10-02T19:17:00</dc:date>
            </office:change-info>
            <text:list xml:id="list1694959197695999282" text:style-name="WW8Num25">
              <text:list-item>
                <text:p text:style-name="P42">建置民眾意見反映（含新聞輿情）處理機制及標準作業程序。</text:p>
              </text:list-item>
              <text:list-item>
                <text:p text:style-name="P42">提供民眾意見反映後續追蹤處理。</text:p>
              </text:list-item>
              <text:list-item>
                <text:p text:style-name="P42">定期演練及檢討對民眾意見反映之處理機制及標準作業程序。</text:p>
              </text:list-item>
            </text:list>
          </text:deletion>
        </text:changed-region>
        <text:changed-region xml:id="ct223828864" text:id="ct223828864">
          <text:deletion>
            <office:change-info>
              <dc:creator>林庭安</dc:creator>
              <dc:date>2019-10-02T19:17:00</dc:date>
            </office:change-info>
            <text:p text:style-name="P36">五、開放創新</text:p>
          </text:deletion>
        </text:changed-region>
        <text:changed-region xml:id="ct223830544" text:id="ct223830544">
          <text:deletion>
            <office:change-info>
              <dc:creator>林庭安</dc:creator>
              <dc:date>2019-10-02T19:17:00</dc:date>
            </office:change-info>
            <text:p text:style-name="P41">（一）開放參與</text:p>
          </text:deletion>
        </text:changed-region>
        <text:changed-region xml:id="ct223828744" text:id="ct223828744">
          <text:deletion>
            <office:change-info>
              <dc:creator>林庭安</dc:creator>
              <dc:date>2019-10-02T19:17:00</dc:date>
            </office:change-info>
            <text:p text:style-name="P35">適時運用多元管道導入民眾觀點，透過溝通與對話的方式，共創機關（單位）與民眾合作契機。如：透過實體或網路管道，運用多元方法如問卷、訪談、討論、體驗，蒐集民眾對服務需求；或邀集民眾共同參與服務設計等。</text:p>
          </text:deletion>
        </text:changed-region>
        <text:changed-region xml:id="ct223830664" text:id="ct223830664">
          <text:deletion>
            <office:change-info>
              <dc:creator>林庭安</dc:creator>
              <dc:date>2019-10-02T19:17:00</dc:date>
            </office:change-info>
            <text:p text:style-name="P41">（二）創新服務</text:p>
          </text:deletion>
        </text:changed-region>
        <text:changed-region xml:id="ct223831024" text:id="ct223831024">
          <text:deletion>
            <office:change-info>
              <dc:creator>林庭安</dc:creator>
              <dc:date>2019-10-02T19:17:00</dc:date>
            </office:change-info>
            <text:p text:style-name="P36">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ext:deletion>
        </text:changed-region>
        <text:changed-region xml:id="ct224472336" text:id="ct224472336">
          <text:deletion>
            <office:change-info>
              <dc:creator>林庭安</dc:creator>
              <dc:date>2019-10-02T19:17:00</dc:date>
            </office:change-info>
            <text:p text:style-name="P43">伍、實施步驟</text:p>
            <text:p text:style-name="P44"><text:span text:style-name="T10">各課室得依個別為民服務工作特性，以及特定標的服務對象，</text:span></text:p>
          </text:deletion>
        </text:changed-region>
        <text:changed-region xml:id="ct224473296" text:id="ct224473296">
          <text:deletion>
            <office:change-info>
              <dc:creator>林庭安</dc:creator>
              <dc:date>2019-02-01T16:01:00</dc:date>
            </office:change-info>
            <text:p text:style-name="P44"><text:span text:style-name="T10">依</text:span></text:p>
          </text:deletion>
        </text:changed-region>
        <text:changed-region xml:id="ct224472096" text:id="ct224472096">
          <text:deletion>
            <office:change-info>
              <dc:creator>林庭安</dc:creator>
              <dc:date>2019-02-01T16:00:00</dc:date>
            </office:change-info>
            <text:p text:style-name="P44"><text:span text:style-name="T10"/></text:p>
            <text:p text:style-name="P44"><text:span text:style-name="T10"><text:s text:c="4"/></text:span></text:p>
          </text:deletion>
        </text:changed-region>
        <text:changed-region xml:id="ct224472576" text:id="ct224472576">
          <text:deletion>
            <office:change-info>
              <dc:creator>林庭安</dc:creator>
              <dc:date>2019-10-02T19:17:00</dc:date>
            </office:change-info>
            <text:p text:style-name="P44"><text:span text:style-name="T10">依據前述執行策略研訂具體量化指標績效，增列其他執行方法，</text:span></text:p>
          </text:deletion>
        </text:changed-region>
        <text:changed-region xml:id="ct224474616" text:id="ct224474616">
          <text:deletion>
            <office:change-info>
              <dc:creator>林庭安</dc:creator>
              <dc:date>2019-02-01T16:00:00</dc:date>
            </office:change-info>
            <text:p text:style-name="P44"><text:span text:style-name="T10"/></text:p>
            <text:p text:style-name="P44"><text:span text:style-name="T10"><text:s text:c="4"/></text:span></text:p>
          </text:deletion>
        </text:changed-region>
        <text:changed-region xml:id="ct224476416" text:id="ct224476416">
          <text:deletion>
            <office:change-info>
              <dc:creator>林庭安</dc:creator>
              <dc:date>2019-10-02T19:17:00</dc:date>
            </office:change-info>
            <text:p text:style-name="P45"><text:span text:style-name="T10">俾據以推動實施，以精進服務品質。</text:span></text:p>
            <text:p text:style-name="P46">陸、考核作業</text:p>
            <text:p text:style-name="P47"><text:span text:style-name="T11"><text:s/></text:span><text:span text:style-name="T11"><text:s text:c="3"/></text:span><text:span text:style-name="T11"><text:s/></text:span><text:span text:style-name="T12"><text:s/></text:span><text:span text:style-name="T13">一、</text:span><text:span text:style-name="T13">考核方式:依所擬之執行計畫，配合「政府服務獎評獎實施計畫」評</text:span><text:span text:style-name="T13">審</text:span><text:span text:style-name="T13">項目及標準，於上、下半年度自行實施考核各1次，相關評核結果需登載於機關網頁。</text:span></text:p>
            <text:p text:style-name="P47"><text:span text:style-name="T12"><text:s text:c="5"/></text:span><text:span text:style-name="T13">二、</text:span><text:span text:style-name="T13">提報考核結果：於10</text:span><text:span text:style-name="T13">9</text:span><text:span text:style-name="T13">年1月3日前提報10</text:span><text:span text:style-name="T13">8</text:span><text:span text:style-name="T13">年度執行績效與成果（附錄</text:span><text:span text:style-name="T13">1</text:span><text:span text:style-name="T13">）</text:span><text:span text:style-name="T13">，</text:span><text:span text:style-name="T13">並登載於機關網頁。</text:span></text:p>
            <text:p text:style-name="P47"><text:span text:style-name="T14"><text:s/></text:span><text:span text:style-name="T4">柒、獎勵方式</text:span></text:p>
            <text:p text:style-name="P48"><text:span text:style-name="T15">依據自行考核及上級機關考核結果辦理獎懲</text:span><text:span text:style-name="T16">；並就考核結果改進</text:span></text:p>
            <text:p text:style-name="P7"><text:span text:style-name="T14"><text:s text:c="6"/></text:span><text:span text:style-name="T4">情形，廣為宣導。</text:span></text:p>
            <text:p text:style-name="P3">捌、本計畫如有未盡事宜，得依實際需要修正或另行補充規定。</text:p>
            <text:p text:style-name="P49"><draw:frame draw:style-name="fr1" draw:name="框架1" text:anchor-type="char" svg:x="0.115cm" svg:y="-0.235cm" svg:width="2.882cm" svg:height="0.977cm" draw:z-index="22"><draw:text-box><text:p text:style-name="P50"><text:span text:style-name="T17">附表</text:span>1</text:p></draw:text-box></draw:frame><text:span text:style-name="T18"/></text:p>
          </text:deletion>
        </text:changed-region>
        <text:changed-region xml:id="ct224463216" text:id="ct224463216">
          <text:deletion>
            <office:change-info>
              <dc:creator>林庭安</dc:creator>
              <dc:date>2021-11-02T14:23:00</dc:date>
            </office:change-info>
            <text:p text:style-name="P51"><text:span text:style-name="T19">08</text:span></text:p>
          </text:deletion>
        </text:changed-region>
        <text:changed-region xml:id="ct224462856" text:id="ct224462856">
          <text:insertion>
            <office:change-info>
              <dc:creator>林庭安</dc:creator>
              <dc:date>2021-11-02T14:23:00</dc:date>
            </office:change-info>
          </text:insertion>
        </text:changed-region>
        <text:changed-region xml:id="ct224463576" text:id="ct224463576">
          <text:deletion>
            <office:change-info>
              <dc:creator>林庭安</dc:creator>
              <dc:date>2021-11-02T15:45:00</dc:date>
            </office:change-info>
            <text:p text:style-name="P51"><text:span text:style-name="T19">(本</text:span><text:span text:style-name="T20">局</text:span><text:span text:style-name="T19">/</text:span></text:p>
          </text:deletion>
        </text:changed-region>
        <text:changed-region xml:id="ct224463456" text:id="ct224463456">
          <text:deletion>
            <office:change-info>
              <dc:creator>林庭安</dc:creator>
              <dc:date>2021-11-02T15:45:00</dc:date>
            </office:change-info>
            <text:p text:style-name="P51"><text:span text:style-name="T19">)</text:span></text:p>
          </text:deletion>
        </text:changed-region>
        <text:changed-region xml:id="ct224476536" text:id="ct224476536">
          <text:insertion>
            <office:change-info>
              <dc:creator>林庭安</dc:creator>
              <dc:date>2019-10-07T15:34:00</dc:date>
            </office:change-info>
          </text:insertion>
        </text:changed-region>
        <text:changed-region xml:id="ct224472816" text:id="ct224472816">
          <text:insertion>
            <office:change-info>
              <dc:creator>林庭安</dc:creator>
              <dc:date>2019-10-02T19:18:00</dc:date>
            </office:change-info>
          </text:insertion>
        </text:changed-region>
        <text:changed-region xml:id="ct224475936" text:id="ct224475936">
          <text:insertion>
            <office:change-info>
              <dc:creator>林庭安</dc:creator>
              <dc:date>2019-10-07T15:34:00</dc:date>
            </office:change-info>
          </text:insertion>
        </text:changed-region>
        <text:changed-region xml:id="ct224462976" text:id="ct224462976">
          <text:insertion>
            <office:change-info>
              <dc:creator>林庭安</dc:creator>
              <dc:date>2021-11-02T15:24:00</dc:date>
            </office:change-info>
          </text:insertion>
        </text:changed-region>
        <text:changed-region xml:id="ct224461176" text:id="ct224461176">
          <text:insertion>
            <office:change-info>
              <dc:creator>林庭安</dc:creator>
              <dc:date>2021-11-02T15:30:00</dc:date>
            </office:change-info>
          </text:insertion>
        </text:changed-region>
        <text:changed-region xml:id="ct224476056" text:id="ct224476056">
          <text:deletion>
            <office:change-info>
              <dc:creator>林庭安</dc:creator>
              <dc:date>2019-10-07T15:34:00</dc:date>
            </office:change-info>
            <text:p text:style-name="P52">　　</text:p>
          </text:deletion>
        </text:changed-region>
        <text:changed-region xml:id="ct224472216" text:id="ct224472216">
          <text:insertion>
            <office:change-info>
              <dc:creator>林庭安</dc:creator>
              <dc:date>2019-10-02T19:18:00</dc:date>
            </office:change-info>
          </text:insertion>
        </text:changed-region>
        <text:changed-region xml:id="ct224476296" text:id="ct224476296">
          <text:deletion>
            <office:change-info>
              <dc:creator>林庭安</dc:creator>
              <dc:date>2019-10-02T19:18:00</dc:date>
            </office:change-info>
            <text:p text:style-name="P52">　　　　　</text:p>
          </text:deletion>
        </text:changed-region>
        <text:changed-region xml:id="ct224464056" text:id="ct224464056">
          <text:insertion>
            <office:change-info>
              <dc:creator>林庭安</dc:creator>
              <dc:date>2021-11-02T14:24:00</dc:date>
            </office:change-info>
          </text:insertion>
        </text:changed-region>
        <text:changed-region xml:id="ct224476656" text:id="ct224476656">
          <text:insertion>
            <office:change-info>
              <dc:creator>林庭安</dc:creator>
              <dc:date>2019-10-02T19:18:00</dc:date>
            </office:change-info>
          </text:insertion>
        </text:changed-region>
        <text:changed-region xml:id="ct224462736" text:id="ct224462736">
          <text:insertion>
            <office:change-info>
              <dc:creator>林庭安</dc:creator>
              <dc:date>2021-11-02T14:24:00</dc:date>
            </office:change-info>
          </text:insertion>
        </text:changed-region>
        <text:changed-region xml:id="ct224476776" text:id="ct224476776">
          <text:insertion>
            <office:change-info>
              <dc:creator>林庭安</dc:creator>
              <dc:date>2019-10-02T19:18:00</dc:date>
            </office:change-info>
          </text:insertion>
        </text:changed-region>
        <text:changed-region xml:id="ct224462616" text:id="ct224462616">
          <text:insertion>
            <office:change-info>
              <dc:creator>林庭安</dc:creator>
              <dc:date>2021-11-02T14:24:00</dc:date>
            </office:change-info>
          </text:insertion>
        </text:changed-region>
        <text:changed-region xml:id="ct224476176" text:id="ct224476176">
          <text:insertion>
            <office:change-info>
              <dc:creator>林庭安</dc:creator>
              <dc:date>2019-10-02T19:18:00</dc:date>
            </office:change-info>
          </text:insertion>
        </text:changed-region>
        <text:changed-region xml:id="ct224429320" text:id="ct224429320">
          <text:insertion>
            <office:change-info>
              <dc:creator>林庭安</dc:creator>
              <dc:date>2019-10-07T15:34:00</dc:date>
            </office:change-info>
          </text:insertion>
        </text:changed-region>
        <text:changed-region xml:id="ct223834744" text:id="ct223834744">
          <text:insertion>
            <office:change-info>
              <dc:creator>林庭安</dc:creator>
              <dc:date>2019-10-02T19:19:00</dc:date>
            </office:change-info>
          </text:insertion>
        </text:changed-region>
        <text:changed-region xml:id="ct223098696" text:id="ct223098696">
          <text:insertion>
            <office:change-info>
              <dc:creator>林庭安</dc:creator>
              <dc:date>2019-10-04T19:39:00</dc:date>
            </office:change-info>
          </text:insertion>
        </text:changed-region>
        <text:changed-region xml:id="ct223835224" text:id="ct223835224">
          <text:insertion>
            <office:change-info>
              <dc:creator>林庭安</dc:creator>
              <dc:date>2019-10-02T19:23:00</dc:date>
            </office:change-info>
          </text:insertion>
        </text:changed-region>
        <text:changed-region xml:id="ct224432680" text:id="ct224432680">
          <text:insertion>
            <office:change-info>
              <dc:creator>林庭安</dc:creator>
              <dc:date>2021-11-02T15:35:00</dc:date>
            </office:change-info>
          </text:insertion>
        </text:changed-region>
        <text:changed-region xml:id="ct224430640" text:id="ct224430640">
          <text:deletion>
            <office:change-info>
              <dc:creator>林庭安</dc:creator>
              <dc:date>2021-11-02T15:35:00</dc:date>
            </office:change-info>
            <text:p text:style-name="P53">且持續檢討檢討簡化及標準化。</text:p>
            <text:p text:style-name="P53"/>
          </text:deletion>
        </text:changed-region>
        <text:changed-region xml:id="ct223835104" text:id="ct223835104">
          <text:insertion>
            <office:change-info>
              <dc:creator>林庭安</dc:creator>
              <dc:date>2019-10-02T19:20:00</dc:date>
            </office:change-info>
          </text:insertion>
        </text:changed-region>
        <text:changed-region xml:id="ct223833184" text:id="ct223833184">
          <text:insertion>
            <office:change-info>
              <dc:creator>林庭安</dc:creator>
              <dc:date>2019-10-02T19:23:00</dc:date>
            </office:change-info>
          </text:insertion>
        </text:changed-region>
        <text:changed-region xml:id="ct224424040" text:id="ct224424040">
          <text:insertion>
            <office:change-info>
              <dc:creator>林庭安</dc:creator>
              <dc:date>2019-10-05T15:34:00</dc:date>
            </office:change-info>
          </text:insertion>
        </text:changed-region>
        <text:changed-region xml:id="ct224422360" text:id="ct224422360">
          <text:insertion>
            <office:change-info>
              <dc:creator>林庭安</dc:creator>
              <dc:date>2019-10-05T15:34:00</dc:date>
            </office:change-info>
          </text:insertion>
        </text:changed-region>
        <text:changed-region xml:id="ct224425480" text:id="ct224425480">
          <text:insertion>
            <office:change-info>
              <dc:creator>林庭安</dc:creator>
              <dc:date>2019-10-05T15:34:00</dc:date>
            </office:change-info>
          </text:insertion>
        </text:changed-region>
        <text:changed-region xml:id="ct223833904" text:id="ct223833904">
          <text:insertion>
            <office:change-info>
              <dc:creator>林庭安</dc:creator>
              <dc:date>2019-10-02T19:22:00</dc:date>
            </office:change-info>
          </text:insertion>
        </text:changed-region>
        <text:changed-region xml:id="ct224427880" text:id="ct224427880">
          <text:insertion>
            <office:change-info>
              <dc:creator>林庭安</dc:creator>
              <dc:date>2021-11-02T14:25:00</dc:date>
            </office:change-info>
          </text:insertion>
        </text:changed-region>
        <text:changed-region xml:id="ct223834864" text:id="ct223834864">
          <text:insertion>
            <office:change-info>
              <dc:creator>林庭安</dc:creator>
              <dc:date>2019-10-02T19:22:00</dc:date>
            </office:change-info>
          </text:insertion>
        </text:changed-region>
        <text:changed-region xml:id="ct224429080" text:id="ct224429080">
          <text:insertion>
            <office:change-info>
              <dc:creator>林庭安</dc:creator>
              <dc:date>2021-11-02T14:25:00</dc:date>
            </office:change-info>
          </text:insertion>
        </text:changed-region>
        <text:changed-region xml:id="ct223833544" text:id="ct223833544">
          <text:insertion>
            <office:change-info>
              <dc:creator>林庭安</dc:creator>
              <dc:date>2019-10-02T19:22:00</dc:date>
            </office:change-info>
          </text:insertion>
        </text:changed-region>
        <text:changed-region xml:id="ct223835584" text:id="ct223835584">
          <text:insertion>
            <office:change-info>
              <dc:creator>林庭安</dc:creator>
              <dc:date>2019-10-02T19:20:00</dc:date>
            </office:change-info>
          </text:insertion>
        </text:changed-region>
        <text:changed-region xml:id="ct223834144" text:id="ct223834144">
          <text:insertion>
            <office:change-info>
              <dc:creator>林庭安</dc:creator>
              <dc:date>2019-10-02T19:22:00</dc:date>
            </office:change-info>
          </text:insertion>
        </text:changed-region>
        <text:changed-region xml:id="ct223832944" text:id="ct223832944">
          <text:insertion>
            <office:change-info>
              <dc:creator>林庭安</dc:creator>
              <dc:date>2019-10-02T19:20:00</dc:date>
            </office:change-info>
          </text:insertion>
        </text:changed-region>
        <text:changed-region xml:id="ct223834264" text:id="ct223834264">
          <text:insertion>
            <office:change-info>
              <dc:creator>林庭安</dc:creator>
              <dc:date>2019-10-02T19:22:00</dc:date>
            </office:change-info>
          </text:insertion>
        </text:changed-region>
        <text:changed-region xml:id="ct223835344" text:id="ct223835344">
          <text:insertion>
            <office:change-info>
              <dc:creator>林庭安</dc:creator>
              <dc:date>2019-10-02T19:25:00</dc:date>
            </office:change-info>
          </text:insertion>
        </text:changed-region>
        <text:changed-region xml:id="ct223834984" text:id="ct223834984">
          <text:insertion>
            <office:change-info>
              <dc:creator>林庭安</dc:creator>
              <dc:date>2019-10-02T19:36:00</dc:date>
            </office:change-info>
          </text:insertion>
        </text:changed-region>
        <text:changed-region xml:id="ct224425960" text:id="ct224425960">
          <text:insertion>
            <office:change-info>
              <dc:creator>林庭安</dc:creator>
              <dc:date>2021-11-02T14:25:00</dc:date>
            </office:change-info>
          </text:insertion>
        </text:changed-region>
        <text:changed-region xml:id="ct223833664" text:id="ct223833664">
          <text:insertion>
            <office:change-info>
              <dc:creator>林庭安</dc:creator>
              <dc:date>2019-10-02T19:36:00</dc:date>
            </office:change-info>
          </text:insertion>
        </text:changed-region>
        <text:changed-region xml:id="ct224427640" text:id="ct224427640">
          <text:insertion>
            <office:change-info>
              <dc:creator>林庭安</dc:creator>
              <dc:date>2021-11-02T14:25:00</dc:date>
            </office:change-info>
          </text:insertion>
        </text:changed-region>
        <text:changed-region xml:id="ct223833304" text:id="ct223833304">
          <text:insertion>
            <office:change-info>
              <dc:creator>林庭安</dc:creator>
              <dc:date>2019-10-02T19:36:00</dc:date>
            </office:change-info>
          </text:insertion>
        </text:changed-region>
        <text:changed-region xml:id="ct224428840" text:id="ct224428840">
          <text:insertion>
            <office:change-info>
              <dc:creator>林庭安</dc:creator>
              <dc:date>2021-11-02T15:03:00</dc:date>
            </office:change-info>
          </text:insertion>
        </text:changed-region>
        <text:changed-region xml:id="ct223834384" text:id="ct223834384">
          <text:insertion>
            <office:change-info>
              <dc:creator>林庭安</dc:creator>
              <dc:date>2019-10-02T19:36:00</dc:date>
            </office:change-info>
          </text:insertion>
        </text:changed-region>
        <text:changed-region xml:id="ct224425840" text:id="ct224425840">
          <text:insertion>
            <office:change-info>
              <dc:creator>林庭安</dc:creator>
              <dc:date>2021-11-02T14:52:00</dc:date>
            </office:change-info>
          </text:insertion>
        </text:changed-region>
        <text:changed-region xml:id="ct224428600" text:id="ct224428600">
          <text:insertion>
            <office:change-info>
              <dc:creator>林庭安</dc:creator>
              <dc:date>2021-11-02T14:53:00</dc:date>
            </office:change-info>
          </text:insertion>
        </text:changed-region>
        <text:changed-region xml:id="ct224426080" text:id="ct224426080">
          <text:insertion>
            <office:change-info>
              <dc:creator>林庭安</dc:creator>
              <dc:date>2021-11-02T14:54:00</dc:date>
            </office:change-info>
          </text:insertion>
        </text:changed-region>
        <text:changed-region xml:id="ct224428120" text:id="ct224428120">
          <text:insertion>
            <office:change-info>
              <dc:creator>林庭安</dc:creator>
              <dc:date>2021-11-02T14:56:00</dc:date>
            </office:change-info>
          </text:insertion>
        </text:changed-region>
        <text:changed-region xml:id="ct224428240" text:id="ct224428240">
          <text:insertion>
            <office:change-info>
              <dc:creator>林庭安</dc:creator>
              <dc:date>2021-11-02T14:57:00</dc:date>
            </office:change-info>
          </text:insertion>
        </text:changed-region>
        <text:changed-region xml:id="ct224426560" text:id="ct224426560">
          <text:insertion>
            <office:change-info>
              <dc:creator>林庭安</dc:creator>
              <dc:date>2021-11-02T14:58:00</dc:date>
            </office:change-info>
          </text:insertion>
        </text:changed-region>
        <text:changed-region xml:id="ct224428720" text:id="ct224428720">
          <text:insertion>
            <office:change-info>
              <dc:creator>林庭安</dc:creator>
              <dc:date>2021-11-02T14:59:00</dc:date>
            </office:change-info>
          </text:insertion>
        </text:changed-region>
        <text:changed-region xml:id="ct224428960" text:id="ct224428960">
          <text:insertion>
            <office:change-info>
              <dc:creator>林庭安</dc:creator>
              <dc:date>2021-11-02T15:01:00</dc:date>
            </office:change-info>
          </text:insertion>
        </text:changed-region>
        <text:changed-region xml:id="ct224426800" text:id="ct224426800">
          <text:insertion>
            <office:change-info>
              <dc:creator>林庭安</dc:creator>
              <dc:date>2021-11-02T15:02:00</dc:date>
            </office:change-info>
          </text:insertion>
        </text:changed-region>
        <text:changed-region xml:id="ct223835944" text:id="ct223835944">
          <text:insertion>
            <office:change-info>
              <dc:creator>林庭安</dc:creator>
              <dc:date>2019-10-02T19:36:00</dc:date>
            </office:change-info>
          </text:insertion>
        </text:changed-region>
        <text:changed-region xml:id="ct223823704" text:id="ct223823704">
          <text:insertion>
            <office:change-info>
              <dc:creator>林庭安</dc:creator>
              <dc:date>2019-10-04T19:39:00</dc:date>
            </office:change-info>
          </text:insertion>
        </text:changed-region>
        <text:changed-region xml:id="ct224431240" text:id="ct224431240">
          <text:insertion>
            <office:change-info>
              <dc:creator>林庭安</dc:creator>
              <dc:date>2021-11-02T15:26:00</dc:date>
            </office:change-info>
          </text:insertion>
        </text:changed-region>
        <text:changed-region xml:id="ct223824304" text:id="ct223824304">
          <text:insertion>
            <office:change-info>
              <dc:creator>林庭安</dc:creator>
              <dc:date>2019-10-02T19:40:00</dc:date>
            </office:change-info>
          </text:insertion>
        </text:changed-region>
        <text:changed-region xml:id="ct223834504" text:id="ct223834504">
          <text:insertion>
            <office:change-info>
              <dc:creator>林庭安</dc:creator>
              <dc:date>2019-10-02T19:37:00</dc:date>
            </office:change-info>
          </text:insertion>
        </text:changed-region>
        <text:changed-region xml:id="ct223836424" text:id="ct223836424">
          <text:insertion>
            <office:change-info>
              <dc:creator>林庭安</dc:creator>
              <dc:date>2019-10-02T19:38:00</dc:date>
            </office:change-info>
          </text:insertion>
        </text:changed-region>
        <text:changed-region xml:id="ct223835824" text:id="ct223835824">
          <text:insertion>
            <office:change-info>
              <dc:creator>林庭安</dc:creator>
              <dc:date>2019-10-02T19:37:00</dc:date>
            </office:change-info>
          </text:insertion>
        </text:changed-region>
        <text:changed-region xml:id="ct223820704" text:id="ct223820704">
          <text:insertion>
            <office:change-info>
              <dc:creator>林庭安</dc:creator>
              <dc:date>2019-10-02T19:40:00</dc:date>
            </office:change-info>
          </text:insertion>
        </text:changed-region>
        <text:changed-region xml:id="ct223834624" text:id="ct223834624">
          <text:insertion>
            <office:change-info>
              <dc:creator>林庭安</dc:creator>
              <dc:date>2019-10-02T19:37:00</dc:date>
            </office:change-info>
          </text:insertion>
        </text:changed-region>
        <text:changed-region xml:id="ct223821664" text:id="ct223821664">
          <text:insertion>
            <office:change-info>
              <dc:creator>林庭安</dc:creator>
              <dc:date>2019-10-02T19:41:00</dc:date>
            </office:change-info>
          </text:insertion>
        </text:changed-region>
        <text:changed-region xml:id="ct223835704" text:id="ct223835704">
          <text:insertion>
            <office:change-info>
              <dc:creator>林庭安</dc:creator>
              <dc:date>2019-10-02T19:37:00</dc:date>
            </office:change-info>
          </text:insertion>
        </text:changed-region>
        <text:changed-region xml:id="ct223836304" text:id="ct223836304">
          <text:insertion>
            <office:change-info>
              <dc:creator>林庭安</dc:creator>
              <dc:date>2019-10-02T19:38:00</dc:date>
            </office:change-info>
          </text:insertion>
        </text:changed-region>
        <text:changed-region xml:id="ct223833784" text:id="ct223833784">
          <text:insertion>
            <office:change-info>
              <dc:creator>林庭安</dc:creator>
              <dc:date>2019-10-02T19:37:00</dc:date>
            </office:change-info>
          </text:insertion>
        </text:changed-region>
        <text:changed-region xml:id="ct223836184" text:id="ct223836184">
          <text:insertion>
            <office:change-info>
              <dc:creator>林庭安</dc:creator>
              <dc:date>2019-10-02T19:38:00</dc:date>
            </office:change-info>
          </text:insertion>
        </text:changed-region>
        <text:changed-region xml:id="ct223836544" text:id="ct223836544">
          <text:insertion>
            <office:change-info>
              <dc:creator>林庭安</dc:creator>
              <dc:date>2019-10-02T19:37:00</dc:date>
            </office:change-info>
          </text:insertion>
        </text:changed-region>
        <text:changed-region xml:id="ct223836664" text:id="ct223836664">
          <text:insertion>
            <office:change-info>
              <dc:creator>林庭安</dc:creator>
              <dc:date>2019-10-02T19:38:00</dc:date>
            </office:change-info>
          </text:insertion>
        </text:changed-region>
        <text:changed-region xml:id="ct223836064" text:id="ct223836064">
          <text:insertion>
            <office:change-info>
              <dc:creator>林庭安</dc:creator>
              <dc:date>2019-10-02T19:37:00</dc:date>
            </office:change-info>
          </text:insertion>
        </text:changed-region>
        <text:changed-region xml:id="ct223836784" text:id="ct223836784">
          <text:insertion>
            <office:change-info>
              <dc:creator>林庭安</dc:creator>
              <dc:date>2019-10-02T19:38:00</dc:date>
            </office:change-info>
          </text:insertion>
        </text:changed-region>
        <text:changed-region xml:id="ct223832824" text:id="ct223832824">
          <text:insertion>
            <office:change-info>
              <dc:creator>林庭安</dc:creator>
              <dc:date>2019-10-02T19:37:00</dc:date>
            </office:change-info>
          </text:insertion>
        </text:changed-region>
        <text:changed-region xml:id="ct223836904" text:id="ct223836904">
          <text:insertion>
            <office:change-info>
              <dc:creator>林庭安</dc:creator>
              <dc:date>2019-10-02T19:38:00</dc:date>
            </office:change-info>
          </text:insertion>
        </text:changed-region>
        <text:changed-region xml:id="ct223832704" text:id="ct223832704">
          <text:insertion>
            <office:change-info>
              <dc:creator>林庭安</dc:creator>
              <dc:date>2019-10-02T19:37:00</dc:date>
            </office:change-info>
          </text:insertion>
        </text:changed-region>
        <text:changed-region xml:id="ct223824424" text:id="ct223824424">
          <text:insertion>
            <office:change-info>
              <dc:creator>林庭安</dc:creator>
              <dc:date>2019-10-02T19:39:00</dc:date>
            </office:change-info>
          </text:insertion>
        </text:changed-region>
        <text:changed-region xml:id="ct223832584" text:id="ct223832584">
          <text:insertion>
            <office:change-info>
              <dc:creator>林庭安</dc:creator>
              <dc:date>2019-10-02T19:37:00</dc:date>
            </office:change-info>
          </text:insertion>
        </text:changed-region>
        <text:changed-region xml:id="ct223822144" text:id="ct223822144">
          <text:insertion>
            <office:change-info>
              <dc:creator>林庭安</dc:creator>
              <dc:date>2019-10-02T19:39:00</dc:date>
            </office:change-info>
          </text:insertion>
        </text:changed-region>
        <text:changed-region xml:id="ct223832344" text:id="ct223832344">
          <text:insertion>
            <office:change-info>
              <dc:creator>林庭安</dc:creator>
              <dc:date>2019-10-02T19:37:00</dc:date>
            </office:change-info>
          </text:insertion>
        </text:changed-region>
        <text:changed-region xml:id="ct223822504" text:id="ct223822504">
          <text:insertion>
            <office:change-info>
              <dc:creator>林庭安</dc:creator>
              <dc:date>2019-10-02T19:39:00</dc:date>
            </office:change-info>
          </text:insertion>
        </text:changed-region>
        <text:changed-region xml:id="ct223832224" text:id="ct223832224">
          <text:insertion>
            <office:change-info>
              <dc:creator>林庭安</dc:creator>
              <dc:date>2019-10-02T19:37:00</dc:date>
            </office:change-info>
          </text:insertion>
        </text:changed-region>
        <text:changed-region xml:id="ct223823104" text:id="ct223823104">
          <text:insertion>
            <office:change-info>
              <dc:creator>林庭安</dc:creator>
              <dc:date>2019-10-02T19:39:00</dc:date>
            </office:change-info>
          </text:insertion>
        </text:changed-region>
        <text:changed-region xml:id="ct223835464" text:id="ct223835464">
          <text:insertion>
            <office:change-info>
              <dc:creator>林庭安</dc:creator>
              <dc:date>2019-10-02T19:37:00</dc:date>
            </office:change-info>
          </text:insertion>
        </text:changed-region>
        <text:changed-region xml:id="ct223823824" text:id="ct223823824">
          <text:insertion>
            <office:change-info>
              <dc:creator>林庭安</dc:creator>
              <dc:date>2019-10-02T19:41:00</dc:date>
            </office:change-info>
          </text:insertion>
        </text:changed-region>
        <text:changed-region xml:id="ct223822984" text:id="ct223822984">
          <text:insertion>
            <office:change-info>
              <dc:creator>林庭安</dc:creator>
              <dc:date>2019-10-02T19:42:00</dc:date>
            </office:change-info>
          </text:insertion>
        </text:changed-region>
        <text:changed-region xml:id="ct223823944" text:id="ct223823944">
          <text:insertion>
            <office:change-info>
              <dc:creator>林庭安</dc:creator>
              <dc:date>2019-10-02T19:42:00</dc:date>
            </office:change-info>
          </text:insertion>
        </text:changed-region>
        <text:changed-region xml:id="ct223822024" text:id="ct223822024">
          <text:insertion>
            <office:change-info>
              <dc:creator>林庭安</dc:creator>
              <dc:date>2019-10-02T19:46:00</dc:date>
            </office:change-info>
          </text:insertion>
        </text:changed-region>
        <text:changed-region xml:id="ct224431720" text:id="ct224431720">
          <text:insertion>
            <office:change-info>
              <dc:creator>林庭安</dc:creator>
              <dc:date>2021-11-02T15:25:00</dc:date>
            </office:change-info>
          </text:insertion>
        </text:changed-region>
        <text:changed-region xml:id="ct223822744" text:id="ct223822744">
          <text:insertion>
            <office:change-info>
              <dc:creator>林庭安</dc:creator>
              <dc:date>2019-10-04T19:30:00</dc:date>
            </office:change-info>
          </text:insertion>
        </text:changed-region>
        <text:changed-region xml:id="ct223821304" text:id="ct223821304">
          <text:insertion>
            <office:change-info>
              <dc:creator>林庭安</dc:creator>
              <dc:date>2019-10-04T19:29:00</dc:date>
            </office:change-info>
          </text:insertion>
        </text:changed-region>
        <text:changed-region xml:id="ct223821064" text:id="ct223821064">
          <text:insertion>
            <office:change-info>
              <dc:creator>林庭安</dc:creator>
              <dc:date>2019-10-04T19:29:00</dc:date>
            </office:change-info>
          </text:insertion>
        </text:changed-region>
        <text:changed-region xml:id="ct223822864" text:id="ct223822864">
          <text:insertion>
            <office:change-info>
              <dc:creator>林庭安</dc:creator>
              <dc:date>2019-10-04T19:29:00</dc:date>
            </office:change-info>
          </text:insertion>
        </text:changed-region>
        <text:changed-region xml:id="ct224426320" text:id="ct224426320">
          <text:insertion>
            <office:change-info>
              <dc:creator>林庭安</dc:creator>
              <dc:date>2021-11-02T15:09:00</dc:date>
            </office:change-info>
          </text:insertion>
        </text:changed-region>
        <text:changed-region xml:id="ct223057192" text:id="ct223057192">
          <text:insertion>
            <office:change-info>
              <dc:creator>林庭安</dc:creator>
              <dc:date>2019-10-04T19:38:00</dc:date>
            </office:change-info>
          </text:insertion>
        </text:changed-region>
        <text:changed-region xml:id="ct223821184" text:id="ct223821184">
          <text:insertion>
            <office:change-info>
              <dc:creator>林庭安</dc:creator>
              <dc:date>2019-10-04T19:33:00</dc:date>
            </office:change-info>
          </text:insertion>
        </text:changed-region>
        <text:changed-region xml:id="ct223823584" text:id="ct223823584">
          <text:insertion>
            <office:change-info>
              <dc:creator>林庭安</dc:creator>
              <dc:date>2019-10-04T19:30:00</dc:date>
            </office:change-info>
          </text:insertion>
        </text:changed-region>
        <text:changed-region xml:id="ct223821904" text:id="ct223821904">
          <text:insertion>
            <office:change-info>
              <dc:creator>林庭安</dc:creator>
              <dc:date>2019-10-02T19:46:00</dc:date>
            </office:change-info>
          </text:insertion>
        </text:changed-region>
        <text:changed-region xml:id="ct223168344" text:id="ct223168344">
          <text:insertion>
            <office:change-info>
              <dc:creator>林庭安</dc:creator>
              <dc:date>2019-10-04T19:38:00</dc:date>
            </office:change-info>
          </text:insertion>
        </text:changed-region>
        <text:changed-region xml:id="ct224426200" text:id="ct224426200">
          <text:insertion>
            <office:change-info>
              <dc:creator>林庭安</dc:creator>
              <dc:date>2021-11-02T15:08:00</dc:date>
            </office:change-info>
          </text:insertion>
        </text:changed-region>
        <text:changed-region xml:id="ct223820824" text:id="ct223820824">
          <text:insertion>
            <office:change-info>
              <dc:creator>林庭安</dc:creator>
              <dc:date>2019-10-02T19:47:00</dc:date>
            </office:change-info>
          </text:insertion>
        </text:changed-region>
        <text:changed-region xml:id="ct223166784" text:id="ct223166784">
          <text:insertion>
            <office:change-info>
              <dc:creator>林庭安</dc:creator>
              <dc:date>2019-10-04T19:37:00</dc:date>
            </office:change-info>
          </text:insertion>
        </text:changed-region>
        <text:changed-region xml:id="ct223168584" text:id="ct223168584">
          <text:insertion>
            <office:change-info>
              <dc:creator>林庭安</dc:creator>
              <dc:date>2019-10-04T19:38:00</dc:date>
            </office:change-info>
          </text:insertion>
        </text:changed-region>
        <text:changed-region xml:id="ct223821544" text:id="ct223821544">
          <text:insertion>
            <office:change-info>
              <dc:creator>林庭安</dc:creator>
              <dc:date>2019-10-04T19:33:00</dc:date>
            </office:change-info>
          </text:insertion>
        </text:changed-region>
        <text:changed-region xml:id="ct223822384" text:id="ct223822384">
          <text:insertion>
            <office:change-info>
              <dc:creator>林庭安</dc:creator>
              <dc:date>2019-10-02T19:42:00</dc:date>
            </office:change-info>
          </text:insertion>
        </text:changed-region>
        <text:changed-region xml:id="ct223821784" text:id="ct223821784">
          <text:insertion>
            <office:change-info>
              <dc:creator>林庭安</dc:creator>
              <dc:date>2019-10-02T19:42:00</dc:date>
            </office:change-info>
          </text:insertion>
        </text:changed-region>
        <text:changed-region xml:id="ct223824064" text:id="ct223824064">
          <text:insertion>
            <office:change-info>
              <dc:creator>林庭安</dc:creator>
              <dc:date>2019-10-02T19:43:00</dc:date>
            </office:change-info>
          </text:insertion>
        </text:changed-region>
        <text:changed-region xml:id="ct224429440" text:id="ct224429440">
          <text:insertion>
            <office:change-info>
              <dc:creator>林庭安</dc:creator>
              <dc:date>2019-10-07T15:33:00</dc:date>
            </office:change-info>
          </text:insertion>
        </text:changed-region>
        <text:changed-region xml:id="ct224430160" text:id="ct224430160">
          <text:insertion>
            <office:change-info>
              <dc:creator>林庭安</dc:creator>
              <dc:date>2021-11-02T15:27:00</dc:date>
            </office:change-info>
          </text:insertion>
        </text:changed-region>
        <text:changed-region xml:id="ct224425240" text:id="ct224425240">
          <text:insertion>
            <office:change-info>
              <dc:creator>林庭安</dc:creator>
              <dc:date>2019-10-04T19:41:00</dc:date>
            </office:change-info>
          </text:insertion>
        </text:changed-region>
        <text:changed-region xml:id="ct223102416" text:id="ct223102416">
          <text:insertion>
            <office:change-info>
              <dc:creator>林庭安</dc:creator>
              <dc:date>2019-10-04T19:39:00</dc:date>
            </office:change-info>
          </text:insertion>
        </text:changed-region>
        <text:changed-region xml:id="ct223822624" text:id="ct223822624">
          <text:insertion>
            <office:change-info>
              <dc:creator>林庭安</dc:creator>
              <dc:date>2019-10-02T19:47:00</dc:date>
            </office:change-info>
          </text:insertion>
        </text:changed-region>
        <text:changed-region xml:id="ct223057312" text:id="ct223057312">
          <text:insertion>
            <office:change-info>
              <dc:creator>林庭安</dc:creator>
              <dc:date>2019-10-04T19:39:00</dc:date>
            </office:change-info>
          </text:insertion>
        </text:changed-region>
        <text:changed-region xml:id="ct223823224" text:id="ct223823224">
          <text:insertion>
            <office:change-info>
              <dc:creator>林庭安</dc:creator>
              <dc:date>2019-10-02T19:47:00</dc:date>
            </office:change-info>
          </text:insertion>
        </text:changed-region>
        <text:changed-region xml:id="ct224429200" text:id="ct224429200">
          <text:insertion>
            <office:change-info>
              <dc:creator>林庭安</dc:creator>
              <dc:date>2021-11-02T14:27:00</dc:date>
            </office:change-info>
          </text:insertion>
        </text:changed-region>
        <text:changed-region xml:id="ct223821424" text:id="ct223821424">
          <text:insertion>
            <office:change-info>
              <dc:creator>林庭安</dc:creator>
              <dc:date>2019-10-02T19:47:00</dc:date>
            </office:change-info>
          </text:insertion>
        </text:changed-region>
        <text:changed-region xml:id="ct224424280" text:id="ct224424280">
          <text:insertion>
            <office:change-info>
              <dc:creator>林庭安</dc:creator>
              <dc:date>2019-10-04T19:40:00</dc:date>
            </office:change-info>
          </text:insertion>
        </text:changed-region>
        <text:changed-region xml:id="ct224422240" text:id="ct224422240">
          <text:insertion>
            <office:change-info>
              <dc:creator>林庭安</dc:creator>
              <dc:date>2019-10-04T19:40:00</dc:date>
            </office:change-info>
          </text:insertion>
        </text:changed-region>
        <text:changed-region xml:id="ct223834024" text:id="ct223834024">
          <text:deletion>
            <office:change-info>
              <dc:creator>秘書室四科王旭君</dc:creator>
              <dc:date>2019-02-01T09:41:00</dc:date>
            </office:change-info>
            <text:p text:style-name="P54"><text:span text:style-name="T21">(單位)</text:span></text:p>
          </text:deletion>
        </text:changed-region>
        <text:changed-region xml:id="ct223823464" text:id="ct223823464">
          <text:insertion>
            <office:change-info>
              <dc:creator>林庭安</dc:creator>
              <dc:date>2019-10-02T19:47:00</dc:date>
            </office:change-info>
          </text:insertion>
        </text:changed-region>
        <text:changed-region xml:id="ct224426440" text:id="ct224426440">
          <text:insertion>
            <office:change-info>
              <dc:creator>林庭安</dc:creator>
              <dc:date>2021-11-02T14:27:00</dc:date>
            </office:change-info>
          </text:insertion>
        </text:changed-region>
        <text:changed-region xml:id="ct223823344" text:id="ct223823344">
          <text:insertion>
            <office:change-info>
              <dc:creator>林庭安</dc:creator>
              <dc:date>2019-10-02T19:47:00</dc:date>
            </office:change-info>
          </text:insertion>
        </text:changed-region>
        <text:changed-region xml:id="ct224425600" text:id="ct224425600">
          <text:insertion>
            <office:change-info>
              <dc:creator>林庭安</dc:creator>
              <dc:date>2019-10-04T19:41:00</dc:date>
            </office:change-info>
          </text:insertion>
        </text:changed-region>
        <text:changed-region xml:id="ct224423680" text:id="ct224423680">
          <text:insertion>
            <office:change-info>
              <dc:creator>林庭安</dc:creator>
              <dc:date>2019-10-04T19:40:00</dc:date>
            </office:change-info>
          </text:insertion>
        </text:changed-region>
        <text:changed-region xml:id="ct223820944" text:id="ct223820944">
          <text:insertion>
            <office:change-info>
              <dc:creator>林庭安</dc:creator>
              <dc:date>2019-10-02T19:47:00</dc:date>
            </office:change-info>
          </text:insertion>
        </text:changed-region>
        <text:changed-region xml:id="ct223833424" text:id="ct223833424">
          <text:deletion>
            <office:change-info>
              <dc:creator>秘書室四科王旭君</dc:creator>
              <dc:date>2019-02-01T09:41:00</dc:date>
            </office:change-info>
            <text:p text:style-name="P54"><text:span text:style-name="T22">用</text:span></text:p>
          </text:deletion>
        </text:changed-region>
        <text:changed-region xml:id="ct223828624" text:id="ct223828624">
          <text:insertion>
            <office:change-info>
              <dc:creator>秘書室四科王旭君</dc:creator>
              <dc:date>2019-02-01T09:41:00</dc:date>
            </office:change-info>
          </text:insertion>
        </text:changed-region>
        <text:changed-region xml:id="ct224422960" text:id="ct224422960">
          <text:insertion>
            <office:change-info>
              <dc:creator>林庭安</dc:creator>
              <dc:date>2019-10-04T19:41:00</dc:date>
            </office:change-info>
          </text:insertion>
        </text:changed-region>
        <text:changed-region xml:id="ct224423200" text:id="ct224423200">
          <text:insertion>
            <office:change-info>
              <dc:creator>林庭安</dc:creator>
              <dc:date>2019-10-04T19:41:00</dc:date>
            </office:change-info>
          </text:insertion>
        </text:changed-region>
        <text:changed-region xml:id="ct224425120" text:id="ct224425120">
          <text:insertion>
            <office:change-info>
              <dc:creator>林庭安</dc:creator>
              <dc:date>2019-10-07T14:56:00</dc:date>
            </office:change-info>
          </text:insertion>
        </text:changed-region>
        <text:changed-region xml:id="ct224423080" text:id="ct224423080">
          <text:insertion>
            <office:change-info>
              <dc:creator>林庭安</dc:creator>
              <dc:date>2019-10-04T19:42:00</dc:date>
            </office:change-info>
          </text:insertion>
        </text:changed-region>
        <text:changed-region xml:id="ct224426920" text:id="ct224426920">
          <text:insertion>
            <office:change-info>
              <dc:creator>林庭安</dc:creator>
              <dc:date>2021-11-02T15:13:00</dc:date>
            </office:change-info>
          </text:insertion>
        </text:changed-region>
        <text:changed-region xml:id="ct224425360" text:id="ct224425360">
          <text:insertion>
            <office:change-info>
              <dc:creator>林庭安</dc:creator>
              <dc:date>2019-10-04T19:42:00</dc:date>
            </office:change-info>
          </text:insertion>
        </text:changed-region>
        <text:changed-region xml:id="ct224423440" text:id="ct224423440">
          <text:insertion>
            <office:change-info>
              <dc:creator>林庭安</dc:creator>
              <dc:date>2019-10-07T14:50:00</dc:date>
            </office:change-info>
          </text:insertion>
        </text:changed-region>
        <text:changed-region xml:id="ct223822264" text:id="ct223822264">
          <text:insertion>
            <office:change-info>
              <dc:creator>林庭安</dc:creator>
              <dc:date>2019-10-02T19:47:00</dc:date>
            </office:change-info>
          </text:insertion>
        </text:changed-region>
        <text:changed-region xml:id="ct224427160" text:id="ct224427160">
          <text:insertion>
            <office:change-info>
              <dc:creator>林庭安</dc:creator>
              <dc:date>2021-11-02T14:41:00</dc:date>
            </office:change-info>
          </text:insertion>
        </text:changed-region>
        <text:changed-region xml:id="ct223824184" text:id="ct223824184">
          <text:insertion>
            <office:change-info>
              <dc:creator>林庭安</dc:creator>
              <dc:date>2019-10-02T19:47:00</dc:date>
            </office:change-info>
          </text:insertion>
        </text:changed-region>
        <text:changed-region xml:id="ct224422600" text:id="ct224422600">
          <text:insertion>
            <office:change-info>
              <dc:creator>林庭安</dc:creator>
              <dc:date>2019-10-07T14:50:00</dc:date>
            </office:change-info>
          </text:insertion>
        </text:changed-region>
        <text:changed-region xml:id="ct224424760" text:id="ct224424760">
          <text:insertion>
            <office:change-info>
              <dc:creator>林庭安</dc:creator>
              <dc:date>2019-10-07T14:51:00</dc:date>
            </office:change-info>
          </text:insertion>
        </text:changed-region>
        <text:changed-region xml:id="ct224433280" text:id="ct224433280">
          <text:insertion>
            <office:change-info>
              <dc:creator>林庭安</dc:creator>
              <dc:date>2021-11-02T15:20:00</dc:date>
            </office:change-info>
          </text:insertion>
        </text:changed-region>
        <text:changed-region xml:id="ct224425720" text:id="ct224425720">
          <text:insertion>
            <office:change-info>
              <dc:creator>林庭安</dc:creator>
              <dc:date>2019-10-07T15:32:00</dc:date>
            </office:change-info>
          </text:insertion>
        </text:changed-region>
        <text:changed-region xml:id="ct223832464" text:id="ct223832464">
          <text:deletion>
            <office:change-info>
              <dc:creator>秘書室四科王旭君</dc:creator>
              <dc:date>2019-02-01T09:41:00</dc:date>
            </office:change-info>
            <text:p text:style-name="P54"><text:span text:style-name="T23">（單位）</text:span></text:p>
          </text:deletion>
        </text:changed-region>
        <text:changed-region xml:id="ct224428480" text:id="ct224428480">
          <text:insertion>
            <office:change-info>
              <dc:creator>林庭安</dc:creator>
              <dc:date>2019-10-07T15:27:00</dc:date>
            </office:change-info>
          </text:insertion>
        </text:changed-region>
        <text:changed-region xml:id="ct224427400" text:id="ct224427400">
          <text:insertion>
            <office:change-info>
              <dc:creator>林庭安</dc:creator>
              <dc:date>2019-10-07T15:28:00</dc:date>
            </office:change-info>
          </text:insertion>
        </text:changed-region>
        <text:changed-region xml:id="ct224427520" text:id="ct224427520">
          <text:insertion>
            <office:change-info>
              <dc:creator>林庭安</dc:creator>
              <dc:date>2019-10-07T15:30:00</dc:date>
            </office:change-info>
          </text:insertion>
        </text:changed-region>
        <text:changed-region xml:id="ct224428000" text:id="ct224428000">
          <text:insertion>
            <office:change-info>
              <dc:creator>林庭安</dc:creator>
              <dc:date>2019-10-07T15:32:00</dc:date>
            </office:change-info>
          </text:insertion>
        </text:changed-region>
        <text:changed-region xml:id="ct224426680" text:id="ct224426680">
          <text:insertion>
            <office:change-info>
              <dc:creator>林庭安</dc:creator>
              <dc:date>2019-10-07T15:30:00</dc:date>
            </office:change-info>
          </text:insertion>
        </text:changed-region>
        <text:changed-region xml:id="ct224427760" text:id="ct224427760">
          <text:insertion>
            <office:change-info>
              <dc:creator>林庭安</dc:creator>
              <dc:date>2019-10-07T15:28:00</dc:date>
            </office:change-info>
          </text:insertion>
        </text:changed-region>
        <text:changed-region xml:id="ct224428360" text:id="ct224428360">
          <text:insertion>
            <office:change-info>
              <dc:creator>林庭安</dc:creator>
              <dc:date>2019-10-07T15:32:00</dc:date>
            </office:change-info>
          </text:insertion>
        </text:changed-region>
        <text:changed-region xml:id="ct224432200" text:id="ct224432200">
          <text:insertion>
            <office:change-info>
              <dc:creator>林庭安</dc:creator>
              <dc:date>2021-11-02T15:19:00</dc:date>
            </office:change-info>
          </text:insertion>
        </text:changed-region>
        <text:changed-region xml:id="ct224427280" text:id="ct224427280">
          <text:insertion>
            <office:change-info>
              <dc:creator>林庭安</dc:creator>
              <dc:date>2021-11-02T15:14:00</dc:date>
            </office:change-info>
          </text:insertion>
        </text:changed-region>
        <text:changed-region xml:id="ct224423560" text:id="ct224423560">
          <text:insertion>
            <office:change-info>
              <dc:creator>林庭安</dc:creator>
              <dc:date>2019-10-07T15:24:00</dc:date>
            </office:change-info>
          </text:insertion>
        </text:changed-region>
        <text:changed-region xml:id="ct224425000" text:id="ct224425000">
          <text:insertion>
            <office:change-info>
              <dc:creator>林庭安</dc:creator>
              <dc:date>2019-10-07T15:25:00</dc:date>
            </office:change-info>
          </text:insertion>
        </text:changed-region>
        <text:changed-region xml:id="ct224427040" text:id="ct224427040">
          <text:insertion>
            <office:change-info>
              <dc:creator>林庭安</dc:creator>
              <dc:date>2021-11-02T15:13:00</dc:date>
            </office:change-info>
          </text:insertion>
        </text:changed-region>
        <text:changed-region xml:id="ct224422120" text:id="ct224422120">
          <text:insertion>
            <office:change-info>
              <dc:creator>林庭安</dc:creator>
              <dc:date>2019-10-07T15:25:00</dc:date>
            </office:change-info>
          </text:insertion>
        </text:changed-region>
        <text:changed-region xml:id="ct224429560" text:id="ct224429560">
          <text:insertion>
            <office:change-info>
              <dc:creator>林庭安</dc:creator>
              <dc:date>2021-11-02T15:14:00</dc:date>
            </office:change-info>
          </text:insertion>
        </text:changed-region>
        <text:changed-region xml:id="ct224432920" text:id="ct224432920">
          <text:insertion>
            <office:change-info>
              <dc:creator>林庭安</dc:creator>
              <dc:date>2021-11-02T15:15:00</dc:date>
            </office:change-info>
          </text:insertion>
        </text:changed-region>
        <text:changed-region xml:id="ct224430280" text:id="ct224430280">
          <text:insertion>
            <office:change-info>
              <dc:creator>林庭安</dc:creator>
              <dc:date>2021-11-02T15:14:00</dc:date>
            </office:change-info>
          </text:insertion>
        </text:changed-region>
        <text:changed-region xml:id="ct224429800" text:id="ct224429800">
          <text:insertion>
            <office:change-info>
              <dc:creator>林庭安</dc:creator>
              <dc:date>2021-11-02T15:15:00</dc:date>
            </office:change-info>
          </text:insertion>
        </text:changed-region>
        <text:changed-region xml:id="ct224431000" text:id="ct224431000">
          <text:insertion>
            <office:change-info>
              <dc:creator>林庭安</dc:creator>
              <dc:date>2021-11-02T15:16:00</dc:date>
            </office:change-info>
          </text:insertion>
        </text:changed-region>
        <text:changed-region xml:id="ct224430400" text:id="ct224430400">
          <text:insertion>
            <office:change-info>
              <dc:creator>林庭安</dc:creator>
              <dc:date>2021-11-02T15:15:00</dc:date>
            </office:change-info>
          </text:insertion>
        </text:changed-region>
        <text:changed-region xml:id="ct224433040" text:id="ct224433040">
          <text:insertion>
            <office:change-info>
              <dc:creator>林庭安</dc:creator>
              <dc:date>2021-11-02T15:16:00</dc:date>
            </office:change-info>
          </text:insertion>
        </text:changed-region>
        <text:changed-region xml:id="ct224433160" text:id="ct224433160">
          <text:insertion>
            <office:change-info>
              <dc:creator>林庭安</dc:creator>
              <dc:date>2021-11-02T15:17:00</dc:date>
            </office:change-info>
          </text:insertion>
        </text:changed-region>
        <text:changed-region xml:id="ct224432080" text:id="ct224432080">
          <text:insertion>
            <office:change-info>
              <dc:creator>林庭安</dc:creator>
              <dc:date>2021-11-02T15:18:00</dc:date>
            </office:change-info>
          </text:insertion>
        </text:changed-region>
        <text:changed-region xml:id="ct224431360" text:id="ct224431360">
          <text:insertion>
            <office:change-info>
              <dc:creator>林庭安</dc:creator>
              <dc:date>2021-11-02T15:19:00</dc:date>
            </office:change-info>
          </text:insertion>
        </text:changed-region>
        <text:changed-region xml:id="ct224424640" text:id="ct224424640">
          <text:insertion>
            <office:change-info>
              <dc:creator>林庭安</dc:creator>
              <dc:date>2019-10-05T16:24:00</dc:date>
            </office:change-info>
          </text:insertion>
        </text:changed-region>
        <text:changed-region xml:id="ct224422840" text:id="ct224422840">
          <text:insertion>
            <office:change-info>
              <dc:creator>林庭安</dc:creator>
              <dc:date>2019-10-07T15:11:00</dc:date>
            </office:change-info>
          </text:insertion>
        </text:changed-region>
        <text:changed-region xml:id="ct224422000" text:id="ct224422000">
          <text:insertion>
            <office:change-info>
              <dc:creator>林庭安</dc:creator>
              <dc:date>2019-10-07T15:11:00</dc:date>
            </office:change-info>
          </text:insertion>
        </text:changed-region>
        <text:changed-region xml:id="ct223833064" text:id="ct223833064">
          <text:deletion>
            <office:change-info>
              <dc:creator>秘書室四科王旭君</dc:creator>
              <dc:date>2019-02-01T09:42:00</dc:date>
            </office:change-info>
            <text:p text:style-name="P54"><text:span text:style-name="T24">。</text:span></text:p>
          </text:deletion>
        </text:changed-region>
        <text:changed-region xml:id="ct224424400" text:id="ct224424400">
          <text:insertion>
            <office:change-info>
              <dc:creator>林庭安</dc:creator>
              <dc:date>2019-10-04T19:48:00</dc:date>
            </office:change-info>
          </text:insertion>
        </text:changed-region>
        <text:changed-region xml:id="ct224424520" text:id="ct224424520">
          <text:insertion>
            <office:change-info>
              <dc:creator>林庭安</dc:creator>
              <dc:date>2019-10-05T16:21:00</dc:date>
            </office:change-info>
          </text:insertion>
        </text:changed-region>
        <text:changed-region xml:id="ct224422480" text:id="ct224422480">
          <text:insertion>
            <office:change-info>
              <dc:creator>林庭安</dc:creator>
              <dc:date>2019-10-05T16:22:00</dc:date>
            </office:change-info>
          </text:insertion>
        </text:changed-region>
        <text:changed-region xml:id="ct224424160" text:id="ct224424160">
          <text:insertion>
            <office:change-info>
              <dc:creator>林庭安</dc:creator>
              <dc:date>2019-10-04T19:48:00</dc:date>
            </office:change-info>
          </text:insertion>
        </text:changed-region>
        <text:changed-region xml:id="ct224422720" text:id="ct224422720">
          <text:insertion>
            <office:change-info>
              <dc:creator>林庭安</dc:creator>
              <dc:date>2019-10-05T16:22:00</dc:date>
            </office:change-info>
          </text:insertion>
        </text:changed-region>
        <text:changed-region xml:id="ct224423800" text:id="ct224423800">
          <text:insertion>
            <office:change-info>
              <dc:creator>林庭安</dc:creator>
              <dc:date>2019-10-04T19:48:00</dc:date>
            </office:change-info>
          </text:insertion>
        </text:changed-region>
        <text:changed-region xml:id="ct224421880" text:id="ct224421880">
          <text:insertion>
            <office:change-info>
              <dc:creator>林庭安</dc:creator>
              <dc:date>2019-10-05T16:22:00</dc:date>
            </office:change-info>
          </text:insertion>
        </text:changed-region>
        <text:changed-region xml:id="ct224423320" text:id="ct224423320">
          <text:insertion>
            <office:change-info>
              <dc:creator>林庭安</dc:creator>
              <dc:date>2019-10-04T19:49:00</dc:date>
            </office:change-info>
          </text:insertion>
        </text:changed-region>
        <text:changed-region xml:id="ct224423920" text:id="ct224423920">
          <text:insertion>
            <office:change-info>
              <dc:creator>林庭安</dc:creator>
              <dc:date>2019-10-05T16:22:00</dc:date>
            </office:change-info>
          </text:insertion>
        </text:changed-region>
        <text:changed-region xml:id="ct224431120" text:id="ct224431120">
          <text:insertion>
            <office:change-info>
              <dc:creator>林庭安</dc:creator>
              <dc:date>2021-11-02T15:20:00</dc:date>
            </office:change-info>
          </text:insertion>
        </text:changed-region>
        <text:changed-region xml:id="ct224431960" text:id="ct224431960">
          <text:insertion>
            <office:change-info>
              <dc:creator>林庭安</dc:creator>
              <dc:date>2021-11-02T15:21:00</dc:date>
            </office:change-info>
          </text:insertion>
        </text:changed-region>
        <text:changed-region xml:id="ct224424880" text:id="ct224424880">
          <text:insertion>
            <office:change-info>
              <dc:creator>林庭安</dc:creator>
              <dc:date>2019-10-05T16:22:00</dc:date>
            </office:change-info>
          </text:insertion>
        </text:changed-region>
        <text:changed-region xml:id="ct224419480" text:id="ct224419480">
          <text:insertion>
            <office:change-info>
              <dc:creator>林庭安</dc:creator>
              <dc:date>2019-10-07T15:09:00</dc:date>
            </office:change-info>
          </text:insertion>
        </text:changed-region>
        <text:changed-region xml:id="ct224419000" text:id="ct224419000">
          <text:insertion>
            <office:change-info>
              <dc:creator>林庭安</dc:creator>
              <dc:date>2019-10-07T15:01:00</dc:date>
            </office:change-info>
          </text:insertion>
        </text:changed-region>
        <text:changed-region xml:id="ct224418760" text:id="ct224418760">
          <text:insertion>
            <office:change-info>
              <dc:creator>林庭安</dc:creator>
              <dc:date>2019-10-05T16:24:00</dc:date>
            </office:change-info>
          </text:insertion>
        </text:changed-region>
        <text:changed-region xml:id="ct224419720" text:id="ct224419720">
          <text:insertion>
            <office:change-info>
              <dc:creator>林庭安</dc:creator>
              <dc:date>2019-10-07T15:01:00</dc:date>
            </office:change-info>
          </text:insertion>
        </text:changed-region>
        <text:changed-region xml:id="ct224419360" text:id="ct224419360">
          <text:insertion>
            <office:change-info>
              <dc:creator>林庭安</dc:creator>
              <dc:date>2019-10-07T15:04:00</dc:date>
            </office:change-info>
          </text:insertion>
        </text:changed-region>
        <text:changed-region xml:id="ct224418280" text:id="ct224418280">
          <text:insertion>
            <office:change-info>
              <dc:creator>林庭安</dc:creator>
              <dc:date>2021-11-02T14:33:00</dc:date>
            </office:change-info>
          </text:insertion>
        </text:changed-region>
        <text:changed-region xml:id="ct224419240" text:id="ct224419240">
          <text:insertion>
            <office:change-info>
              <dc:creator>林庭安</dc:creator>
              <dc:date>2019-10-07T15:02:00</dc:date>
            </office:change-info>
          </text:insertion>
        </text:changed-region>
        <text:changed-region xml:id="ct224419960" text:id="ct224419960">
          <text:insertion>
            <office:change-info>
              <dc:creator>林庭安</dc:creator>
              <dc:date>2021-11-02T14:34:00</dc:date>
            </office:change-info>
          </text:insertion>
        </text:changed-region>
        <text:changed-region xml:id="ct224421040" text:id="ct224421040">
          <text:insertion>
            <office:change-info>
              <dc:creator>林庭安</dc:creator>
              <dc:date>2019-10-07T15:02:00</dc:date>
            </office:change-info>
          </text:insertion>
        </text:changed-region>
        <text:changed-region xml:id="ct224421640" text:id="ct224421640">
          <text:insertion>
            <office:change-info>
              <dc:creator>林庭安</dc:creator>
              <dc:date>2019-10-07T15:04:00</dc:date>
            </office:change-info>
          </text:insertion>
        </text:changed-region>
        <text:changed-region xml:id="ct224419840" text:id="ct224419840">
          <text:insertion>
            <office:change-info>
              <dc:creator>林庭安</dc:creator>
              <dc:date>2019-10-07T15:03:00</dc:date>
            </office:change-info>
          </text:insertion>
        </text:changed-region>
        <text:changed-region xml:id="ct224418040" text:id="ct224418040">
          <text:insertion>
            <office:change-info>
              <dc:creator>林庭安</dc:creator>
              <dc:date>2019-10-07T15:04:00</dc:date>
            </office:change-info>
          </text:insertion>
        </text:changed-region>
        <text:changed-region xml:id="ct224419120" text:id="ct224419120">
          <text:insertion>
            <office:change-info>
              <dc:creator>林庭安</dc:creator>
              <dc:date>2019-10-05T15:47:00</dc:date>
            </office:change-info>
          </text:insertion>
        </text:changed-region>
        <text:changed-region xml:id="ct224420800" text:id="ct224420800">
          <text:insertion>
            <office:change-info>
              <dc:creator>林庭安</dc:creator>
              <dc:date>2021-11-02T15:23:00</dc:date>
            </office:change-info>
          </text:insertion>
        </text:changed-region>
        <text:changed-region xml:id="ct224421400" text:id="ct224421400">
          <text:insertion>
            <office:change-info>
              <dc:creator>林庭安</dc:creator>
              <dc:date>2019-10-07T15:33:00</dc:date>
            </office:change-info>
          </text:insertion>
        </text:changed-region>
        <text:changed-region xml:id="ct224419600" text:id="ct224419600">
          <text:insertion>
            <office:change-info>
              <dc:creator>林庭安</dc:creator>
              <dc:date>2021-11-02T15:22:00</dc:date>
            </office:change-info>
          </text:insertion>
        </text:changed-region>
        <text:changed-region xml:id="ct224418520" text:id="ct224418520">
          <text:insertion>
            <office:change-info>
              <dc:creator>林庭安</dc:creator>
              <dc:date>2019-10-05T15:46:00</dc:date>
            </office:change-info>
          </text:insertion>
        </text:changed-region>
        <text:changed-region xml:id="ct224421280" text:id="ct224421280">
          <text:insertion>
            <office:change-info>
              <dc:creator>林庭安</dc:creator>
              <dc:date>2019-10-07T14:58:00</dc:date>
            </office:change-info>
          </text:insertion>
        </text:changed-region>
        <text:changed-region xml:id="ct224421520" text:id="ct224421520">
          <text:insertion>
            <office:change-info>
              <dc:creator>林庭安</dc:creator>
              <dc:date>2019-10-07T14:59:00</dc:date>
            </office:change-info>
          </text:insertion>
        </text:changed-region>
        <text:changed-region xml:id="ct224420920" text:id="ct224420920">
          <text:insertion>
            <office:change-info>
              <dc:creator>林庭安</dc:creator>
              <dc:date>2021-11-02T15:42:00</dc:date>
            </office:change-info>
          </text:insertion>
        </text:changed-region>
        <text:changed-region xml:id="ct224418880" text:id="ct224418880">
          <text:insertion>
            <office:change-info>
              <dc:creator>林庭安</dc:creator>
              <dc:date>2019-10-07T14:59:00</dc:date>
            </office:change-info>
          </text:insertion>
        </text:changed-region>
        <text:changed-region xml:id="ct224421760" text:id="ct224421760">
          <text:insertion>
            <office:change-info>
              <dc:creator>林庭安</dc:creator>
              <dc:date>2019-10-07T15:00:00</dc:date>
            </office:change-info>
          </text:insertion>
        </text:changed-region>
        <text:changed-region xml:id="ct224434240" text:id="ct224434240">
          <text:insertion>
            <office:change-info>
              <dc:creator>林庭安</dc:creator>
              <dc:date>2019-10-04T19:46:00</dc:date>
            </office:change-info>
          </text:insertion>
        </text:changed-region>
        <text:changed-region xml:id="ct224420080" text:id="ct224420080">
          <text:insertion>
            <office:change-info>
              <dc:creator>林庭安</dc:creator>
              <dc:date>2019-10-07T15:33:00</dc:date>
            </office:change-info>
          </text:insertion>
        </text:changed-region>
        <text:changed-region xml:id="ct224434120" text:id="ct224434120">
          <text:insertion>
            <office:change-info>
              <dc:creator>林庭安</dc:creator>
              <dc:date>2019-10-04T19:46:00</dc:date>
            </office:change-info>
          </text:insertion>
        </text:changed-region>
        <text:changed-region xml:id="ct224430760" text:id="ct224430760">
          <text:insertion>
            <office:change-info>
              <dc:creator>林庭安</dc:creator>
              <dc:date>2019-10-02T19:48:00</dc:date>
            </office:change-info>
          </text:insertion>
        </text:changed-region>
        <text:changed-region xml:id="ct224420560" text:id="ct224420560">
          <text:insertion>
            <office:change-info>
              <dc:creator>林庭安</dc:creator>
              <dc:date>2021-11-02T15:23:00</dc:date>
            </office:change-info>
          </text:insertion>
        </text:changed-region>
        <text:changed-region xml:id="ct224418160" text:id="ct224418160">
          <text:insertion>
            <office:change-info>
              <dc:creator>林庭安</dc:creator>
              <dc:date>2021-11-02T15:22:00</dc:date>
            </office:change-info>
          </text:insertion>
        </text:changed-region>
        <text:changed-region xml:id="ct224421160" text:id="ct224421160">
          <text:insertion>
            <office:change-info>
              <dc:creator>林庭安</dc:creator>
              <dc:date>2021-11-02T15:43:00</dc:date>
            </office:change-info>
          </text:insertion>
        </text:changed-region>
        <text:changed-region xml:id="ct224474496" text:id="ct224474496">
          <text:insertion>
            <office:change-info>
              <dc:creator>林庭安</dc:creator>
              <dc:date>2021-11-02T15:44:00</dc:date>
            </office:change-info>
          </text:insertion>
        </text:changed-region>
        <text:changed-region xml:id="ct224472456" text:id="ct224472456">
          <text:insertion>
            <office:change-info>
              <dc:creator>林庭安</dc:creator>
              <dc:date>2021-11-02T15:43:00</dc:date>
            </office:change-info>
          </text:insertion>
        </text:changed-region>
        <text:changed-region xml:id="ct224475096" text:id="ct224475096">
          <text:insertion>
            <office:change-info>
              <dc:creator>林庭安</dc:creator>
              <dc:date>2021-11-02T15:44:00</dc:date>
            </office:change-info>
          </text:insertion>
        </text:changed-region>
        <text:changed-region xml:id="ct224431600" text:id="ct224431600">
          <text:insertion>
            <office:change-info>
              <dc:creator>林庭安</dc:creator>
              <dc:date>2019-10-02T19:48:00</dc:date>
            </office:change-info>
          </text:insertion>
        </text:changed-region>
        <text:changed-region xml:id="ct224420440" text:id="ct224420440">
          <text:insertion>
            <office:change-info>
              <dc:creator>林庭安</dc:creator>
              <dc:date>2019-10-05T15:45:00</dc:date>
            </office:change-info>
          </text:insertion>
        </text:changed-region>
        <text:changed-region xml:id="ct224420680" text:id="ct224420680">
          <text:insertion>
            <office:change-info>
              <dc:creator>林庭安</dc:creator>
              <dc:date>2021-11-02T15:23:00</dc:date>
            </office:change-info>
          </text:insertion>
        </text:changed-region>
        <text:changed-region xml:id="ct224418640" text:id="ct224418640">
          <text:insertion>
            <office:change-info>
              <dc:creator>林庭安</dc:creator>
              <dc:date>2019-10-05T15:45:00</dc:date>
            </office:change-info>
          </text:insertion>
        </text:changed-region>
        <text:changed-region xml:id="ct224433880" text:id="ct224433880">
          <text:insertion>
            <office:change-info>
              <dc:creator>林庭安</dc:creator>
              <dc:date>2019-10-05T15:40:00</dc:date>
            </office:change-info>
          </text:insertion>
        </text:changed-region>
        <text:changed-region xml:id="ct224420200" text:id="ct224420200">
          <text:insertion>
            <office:change-info>
              <dc:creator>林庭安</dc:creator>
              <dc:date>2021-11-02T15:23:00</dc:date>
            </office:change-info>
          </text:insertion>
        </text:changed-region>
        <text:changed-region xml:id="ct224433640" text:id="ct224433640">
          <text:insertion>
            <office:change-info>
              <dc:creator>林庭安</dc:creator>
              <dc:date>2019-10-05T15:40:00</dc:date>
            </office:change-info>
          </text:insertion>
        </text:changed-region>
        <text:changed-region xml:id="ct224429680" text:id="ct224429680">
          <text:deletion>
            <office:change-info>
              <dc:creator>秘書室四科王旭君</dc:creator>
              <dc:date>2019-02-01T09:43:00</dc:date>
            </office:change-info>
            <text:p text:style-name="P55"><text:span text:style-name="T25">（單位）</text:span></text:p>
          </text:deletion>
        </text:changed-region>
        <text:changed-region xml:id="ct224430880" text:id="ct224430880">
          <text:insertion>
            <office:change-info>
              <dc:creator>林庭安</dc:creator>
              <dc:date>2019-10-04T19:45:00</dc:date>
            </office:change-info>
          </text:insertion>
        </text:changed-region>
        <text:changed-region xml:id="ct224431480" text:id="ct224431480">
          <text:insertion>
            <office:change-info>
              <dc:creator>林庭安</dc:creator>
              <dc:date>2019-10-02T19:48:00</dc:date>
            </office:change-info>
          </text:insertion>
        </text:changed-region>
        <text:changed-region xml:id="ct224433520" text:id="ct224433520">
          <text:insertion>
            <office:change-info>
              <dc:creator>林庭安</dc:creator>
              <dc:date>2019-10-05T15:44:00</dc:date>
            </office:change-info>
          </text:insertion>
        </text:changed-region>
        <text:changed-region xml:id="ct224430520" text:id="ct224430520">
          <text:insertion>
            <office:change-info>
              <dc:creator>林庭安</dc:creator>
              <dc:date>2019-10-04T19:45:00</dc:date>
            </office:change-info>
          </text:insertion>
        </text:changed-region>
        <text:changed-region xml:id="ct224431840" text:id="ct224431840">
          <text:insertion>
            <office:change-info>
              <dc:creator>林庭安</dc:creator>
              <dc:date>2019-10-05T15:40:00</dc:date>
            </office:change-info>
          </text:insertion>
        </text:changed-region>
        <text:changed-region xml:id="ct224420320" text:id="ct224420320">
          <text:insertion>
            <office:change-info>
              <dc:creator>林庭安</dc:creator>
              <dc:date>2021-11-02T15:23:00</dc:date>
            </office:change-info>
          </text:insertion>
        </text:changed-region>
        <text:changed-region xml:id="ct224434000" text:id="ct224434000">
          <text:insertion>
            <office:change-info>
              <dc:creator>林庭安</dc:creator>
              <dc:date>2019-10-05T15:41:00</dc:date>
            </office:change-info>
          </text:insertion>
        </text:changed-region>
        <text:changed-region xml:id="ct224430040" text:id="ct224430040">
          <text:insertion>
            <office:change-info>
              <dc:creator>林庭安</dc:creator>
              <dc:date>2019-10-04T19:44:00</dc:date>
            </office:change-info>
          </text:insertion>
        </text:changed-region>
        <text:changed-region xml:id="ct224432800" text:id="ct224432800">
          <text:insertion>
            <office:change-info>
              <dc:creator>林庭安</dc:creator>
              <dc:date>2019-10-02T19:48:00</dc:date>
            </office:change-info>
          </text:insertion>
        </text:changed-region>
        <text:changed-region xml:id="ct224429920" text:id="ct224429920">
          <text:insertion>
            <office:change-info>
              <dc:creator>林庭安</dc:creator>
              <dc:date>2019-10-04T19:44:00</dc:date>
            </office:change-info>
          </text:insertion>
        </text:changed-region>
        <text:changed-region xml:id="ct224433400" text:id="ct224433400">
          <text:insertion>
            <office:change-info>
              <dc:creator>林庭安</dc:creator>
              <dc:date>2019-10-05T15:41:00</dc:date>
            </office:change-info>
          </text:insertion>
        </text:changed-region>
        <text:changed-region xml:id="ct224433760" text:id="ct224433760">
          <text:insertion>
            <office:change-info>
              <dc:creator>林庭安</dc:creator>
              <dc:date>2019-10-05T15:44:00</dc:date>
            </office:change-info>
          </text:insertion>
        </text:changed-region>
        <text:changed-region xml:id="ct224418400" text:id="ct224418400">
          <text:insertion>
            <office:change-info>
              <dc:creator>林庭安</dc:creator>
              <dc:date>2019-10-05T15:45:00</dc:date>
            </office:change-info>
          </text:insertion>
        </text:changed-region>
        <text:changed-region xml:id="ct224460816" text:id="ct224460816">
          <text:deletion>
            <office:change-info>
              <dc:creator>林庭安</dc:creator>
              <dc:date>2021-11-02T15:29:00</dc:date>
            </office:change-info>
            <text:p text:style-name="P56"/>
            <text:p text:style-name="P57"/>
            <text:p text:style-name="P58"><text:span text:style-name="T19">(機關名稱)</text:span></text:p>
          </text:deletion>
        </text:changed-region>
        <text:changed-region xml:id="ct224475696" text:id="ct224475696">
          <text:deletion>
            <office:change-info>
              <dc:creator>林庭安</dc:creator>
              <dc:date>2021-11-02T15:29:00</dc:date>
            </office:change-info>
            <text:p text:style-name="P58"><text:span text:style-name="T19">經濟部水利署第七河川局</text:span></text:p>
          </text:deletion>
          <text:insertion>
            <office:change-info office:chg-author="秘書室四科王旭君" office:chg-date-time="2019-02-01T09:43:00"/>
          </text:insertion>
        </text:changed-region>
        <text:changed-region xml:id="ct224463096" text:id="ct224463096">
          <text:deletion>
            <office:change-info>
              <dc:creator>林庭安</dc:creator>
              <dc:date>2021-11-02T15:29:00</dc:date>
            </office:change-info>
            <text:p text:style-name="P58"><text:span text:style-name="T19">108年度提升服務</text:span><text:span text:style-name="T19">效能</text:span><text:span text:style-name="T19">(本</text:span><text:span text:style-name="T20">局</text:span><text:span text:style-name="T19">/自行)考核結果統計表</text:span></text:p>
            <text:p text:style-name="P59"><text:s/></text:p>
            <text:p text:style-name="P60">受考核單位：</text:p>
            <text:p text:style-name="P61">優=900分以上；甲=899-800分；乙=799-700分；丙=699-600分；丁=599分以下</text:p>
          </text:deletion>
        </text:changed-region>
        <text:changed-region xml:id="ct224474736" text:id="ct224474736">
          <text:deletion>
            <office:change-info>
              <dc:creator>林庭安</dc:creator>
              <dc:date>2021-11-02T15:29:00</dc:date>
            </office:change-info>
            <text:p text:style-name="P62">實施考核機關</text:p>
          </text:deletion>
        </text:changed-region>
        <text:changed-region xml:id="ct224473536" text:id="ct224473536">
          <text:deletion>
            <office:change-info>
              <dc:creator>林庭安</dc:creator>
              <dc:date>2021-11-02T15:29:00</dc:date>
            </office:change-info>
            <text:p text:style-name="P63">編號</text:p>
          </text:deletion>
        </text:changed-region>
        <text:changed-region xml:id="ct224474976" text:id="ct224474976">
          <text:deletion>
            <office:change-info>
              <dc:creator>林庭安</dc:creator>
              <dc:date>2021-11-02T15:29:00</dc:date>
            </office:change-info>
            <text:p text:style-name="P63">受考核單位名稱</text:p>
          </text:deletion>
        </text:changed-region>
        <text:changed-region xml:id="ct224473896" text:id="ct224473896">
          <text:deletion>
            <office:change-info>
              <dc:creator>林庭安</dc:creator>
              <dc:date>2021-11-02T15:29:00</dc:date>
            </office:change-info>
            <text:p text:style-name="P50"><text:span text:style-name="T26">考核項目及成績（1</text:span><text:span text:style-name="T26">,</text:span><text:span text:style-name="T26">000分）</text:span></text:p>
          </text:deletion>
        </text:changed-region>
        <text:changed-region xml:id="ct224472696" text:id="ct224472696">
          <text:deletion>
            <office:change-info>
              <dc:creator>林庭安</dc:creator>
              <dc:date>2021-11-02T15:29:00</dc:date>
            </office:change-info>
            <text:p text:style-name="P64">總分</text:p>
          </text:deletion>
        </text:changed-region>
        <text:changed-region xml:id="ct224473056" text:id="ct224473056">
          <text:deletion>
            <office:change-info>
              <dc:creator>林庭安</dc:creator>
              <dc:date>2021-11-02T15:29:00</dc:date>
            </office:change-info>
            <text:p text:style-name="P64">等第</text:p>
          </text:deletion>
        </text:changed-region>
        <text:changed-region xml:id="ct224475216" text:id="ct224475216">
          <text:deletion>
            <office:change-info>
              <dc:creator>林庭安</dc:creator>
              <dc:date>2021-11-02T15:29:00</dc:date>
            </office:change-info>
            <text:p text:style-name="P64">考核年月</text:p>
          </text:deletion>
        </text:changed-region>
        <text:changed-region xml:id="ct224474856" text:id="ct224474856">
          <text:deletion>
            <office:change-info>
              <dc:creator>林庭安</dc:creator>
              <dc:date>2021-11-02T15:29:00</dc:date>
            </office:change-info>
            <text:p text:style-name="P65">基礎服務</text:p>
          </text:deletion>
        </text:changed-region>
        <text:changed-region xml:id="ct224475336" text:id="ct224475336">
          <text:deletion>
            <office:change-info>
              <dc:creator>林庭安</dc:creator>
              <dc:date>2021-11-02T15:29:00</dc:date>
            </office:change-info>
            <text:p text:style-name="P66"><text:span text:style-name="T27">服務</text:span><text:span text:style-name="T27">遞送</text:span></text:p>
          </text:deletion>
        </text:changed-region>
        <text:changed-region xml:id="ct224474256" text:id="ct224474256">
          <text:deletion>
            <office:change-info>
              <dc:creator>林庭安</dc:creator>
              <dc:date>2021-11-02T15:29:00</dc:date>
            </office:change-info>
            <text:p text:style-name="P67"><text:span text:style-name="T27">服務</text:span><text:span text:style-name="T27">量能</text:span></text:p>
          </text:deletion>
        </text:changed-region>
        <text:changed-region xml:id="ct224474016" text:id="ct224474016">
          <text:deletion>
            <office:change-info>
              <dc:creator>林庭安</dc:creator>
              <dc:date>2021-11-02T15:29:00</dc:date>
            </office:change-info>
            <text:p text:style-name="P68">服務評價</text:p>
          </text:deletion>
        </text:changed-region>
        <text:changed-region xml:id="ct224473656" text:id="ct224473656">
          <text:deletion>
            <office:change-info>
              <dc:creator>林庭安</dc:creator>
              <dc:date>2021-11-02T15:29:00</dc:date>
            </office:change-info>
            <text:p text:style-name="P68">開放創新</text:p>
          </text:deletion>
        </text:changed-region>
        <text:changed-region xml:id="ct224473776" text:id="ct224473776">
          <text:deletion>
            <office:change-info>
              <dc:creator>林庭安</dc:creator>
              <dc:date>2021-11-02T15:29:00</dc:date>
            </office:change-info>
            <text:p text:style-name="P50"><text:span text:style-name="T28">2</text:span><text:span text:style-name="T28">0</text:span><text:span text:style-name="T28">0分</text:span></text:p>
          </text:deletion>
        </text:changed-region>
        <text:changed-region xml:id="ct224475456" text:id="ct224475456">
          <text:deletion>
            <office:change-info>
              <dc:creator>林庭安</dc:creator>
              <dc:date>2021-11-02T15:29:00</dc:date>
            </office:change-info>
            <text:p text:style-name="P50"><text:span text:style-name="T28">30</text:span><text:span text:style-name="T28">0分</text:span></text:p>
          </text:deletion>
        </text:changed-region>
        <text:changed-region xml:id="ct224475576" text:id="ct224475576">
          <text:deletion>
            <office:change-info>
              <dc:creator>林庭安</dc:creator>
              <dc:date>2021-11-02T15:29:00</dc:date>
            </office:change-info>
            <text:p text:style-name="P50"><text:span text:style-name="T28">20</text:span><text:span text:style-name="T28">0分</text:span></text:p>
          </text:deletion>
        </text:changed-region>
        <text:changed-region xml:id="ct224473416" text:id="ct224473416">
          <text:deletion>
            <office:change-info>
              <dc:creator>林庭安</dc:creator>
              <dc:date>2021-11-02T15:29:00</dc:date>
            </office:change-info>
            <text:p text:style-name="P50"><text:span text:style-name="T28">2</text:span><text:span text:style-name="T28">00分</text:span></text:p>
          </text:deletion>
        </text:changed-region>
        <text:changed-region xml:id="ct224474136" text:id="ct224474136">
          <text:deletion>
            <office:change-info>
              <dc:creator>林庭安</dc:creator>
              <dc:date>2021-11-02T15:29:00</dc:date>
            </office:change-info>
            <text:p text:style-name="P50"><text:span text:style-name="T28">1</text:span><text:span text:style-name="T28">00分</text:span></text:p>
          </text:deletion>
        </text:changed-region>
        <text:changed-region xml:id="ct224461056" text:id="ct224461056">
          <text:deletion>
            <office:change-info>
              <dc:creator>林庭安</dc:creator>
              <dc:date>2021-11-02T15:29:00</dc:date>
            </office:change-info>
            <text:list xml:id="list1091554473000672652" text:style-name="WW8Num42">
              <text:list-item>
                <text:p text:style-name="P69">考核結果處理情形：【請敘明考核結果後續處理情形，如函送受</text:p>
              </text:list-item>
            </text:list>
            <text:p text:style-name="P70">考核機關（構）或單位提報改進情形、考核</text:p>
            <text:p text:style-name="P70">結果登載於機關網頁等方式】</text:p>
            <text:p text:style-name="P71"><draw:frame draw:style-name="fr1" draw:name="框架3" text:anchor-type="char" svg:x="-0.452cm" svg:y="-0.009cm" svg:width="2.565cm" svg:height="0.977cm" draw:z-index="23"><draw:text-box><text:p text:style-name="P50"><text:span text:style-name="T17">附錄</text:span>1</text:p></draw:text-box></draw:frame></text:p>
            <text:h text:style-name="Heading_20_3" text:outline-level="3"/>
            <text:h text:style-name="Heading_20_3" text:outline-level="3">（機關名稱）</text:h>
          </text:deletion>
        </text:changed-region>
        <text:changed-region xml:id="ct224474376" text:id="ct224474376">
          <text:deletion>
            <office:change-info>
              <dc:creator>林庭安</dc:creator>
              <dc:date>2021-11-02T15:29:00</dc:date>
            </office:change-info>
            <text:h text:style-name="Heading_20_3" text:outline-level="3">經濟部水利署第七河川局</text:h>
          </text:deletion>
          <text:insertion>
            <office:change-info office:chg-author="秘書室四科王旭君" office:chg-date-time="2019-02-01T09:44:00"/>
          </text:insertion>
        </text:changed-region>
        <text:changed-region xml:id="ct224463336" text:id="ct224463336">
          <text:deletion>
            <office:change-info>
              <dc:creator>林庭安</dc:creator>
              <dc:date>2021-11-02T15:29:00</dc:date>
            </office:change-info>
            <text:h text:style-name="Heading_20_3" text:outline-level="3">108年度提升服務效能績效總報告</text:h>
            <text:h text:style-name="Heading_20_3" text:outline-level="3">資料截止時間：108年12月31日</text:h>
            <text:p text:style-name="P72"/>
            <text:p text:style-name="P73">壹、執行績效：（請扼要填寫，並請各列舉2、3個案事例；請儘量以量化數據說明各實施要項成果）</text:p>
            <text:p text:style-name="P74"><text:span text:style-name="T3">一、提升服務效能，深化服務績效</text:span></text:p>
            <text:p text:style-name="P75">二、便捷服務程序，確保流程透明</text:p>
            <text:p text:style-name="P76">三、探查民意趨勢，建立顧客關係</text:p>
            <text:p text:style-name="P76">四、豐富服務資訊，促進網路溝通</text:p>
            <text:p text:style-name="P76">五、創新服務方式，整合服務資源</text:p>
            <text:p text:style-name="P77"/>
            <text:p text:style-name="P77">貳、檢討</text:p>
            <text:p text:style-name="P78"><text:span text:style-name="T3">（請簡要條列說明推動及執行提升服務</text:span><text:span text:style-name="T3">效能</text:span><text:span text:style-name="T3">過程中，發現問題、遭遇困難及改進建議）</text:span></text:p>
            <text:p text:style-name="P79"/>
            <text:p text:style-name="P80">填寫說明：請以word繕打，不得超過3頁，直式橫書，1字1碼並依序「一、（一）、１、（１）」，標楷體14號字，行距：固定行高，行高：21。</text:p>
            <text:p text:style-name="P81"><text:s text:c="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4475816"/><text:span text:style-name="T55"/></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change text:change-id="ct223101456"/></text:p>
            </table:table-cell>
            <table:table-cell table:style-name="表格1.A1" table:number-columns-spanned="2" office:value-type="string">
              <text:p text:style-name="P8"><text:change text:change-id="ct223105776"/></text:p>
            </table:table-cell>
            <table:covered-table-cell/>
            <table:table-cell table:style-name="表格1.D1" office:value-type="string">
              <text:p text:style-name="P8"><text:change text:change-id="ct223074720"/></text:p>
            </table:table-cell>
          </table:table-row>
        </table:table-header-rows>
        <table:table-row table:style-name="表格1.2">
          <table:table-cell table:style-name="表格1.A1" table:number-rows-spanned="7" office:value-type="string">
            <text:p text:style-name="P9"><text:change text:change-id="ct223168824"/></text:p>
          </table:table-cell>
          <table:table-cell table:style-name="表格1.A1" table:number-rows-spanned="3" office:value-type="string">
            <text:p text:style-name="P10"><text:change text:change-id="ct223825984"/></text:p>
          </table:table-cell>
          <table:table-cell table:style-name="表格1.A1" office:value-type="string">
            <text:p text:style-name="P11"><text:change text:change-id="ct223826104"/></text:p>
          </table:table-cell>
          <table:table-cell table:style-name="表格1.D1" office:value-type="string">
            <text:p text:style-name="P12"><text:change text:change-id="ct223826464"/></text:p>
          </table:table-cell>
        </table:table-row>
        <table:table-row table:style-name="表格1.3">
          <table:covered-table-cell/>
          <table:covered-table-cell/>
          <table:table-cell table:style-name="表格1.A1" office:value-type="string">
            <text:p text:style-name="P11"><text:change text:change-id="ct223826224"/></text:p>
          </table:table-cell>
          <table:table-cell table:style-name="表格1.D1" office:value-type="string">
            <text:p text:style-name="P12"><text:change text:change-id="ct223826344"/></text:p>
          </table:table-cell>
        </table:table-row>
        <table:table-row table:style-name="表格1.4">
          <table:covered-table-cell/>
          <table:covered-table-cell/>
          <table:table-cell table:style-name="表格1.A1" office:value-type="string">
            <text:p text:style-name="P11"><text:change text:change-id="ct223827544"/></text:p>
          </table:table-cell>
          <table:table-cell table:style-name="表格1.D1" office:value-type="string">
            <text:p text:style-name="P13"><text:change text:change-id="ct223826704"/><text:span text:style-name="T8"/></text:p>
          </table:table-cell>
        </table:table-row>
        <table:table-row table:style-name="表格1.5">
          <table:covered-table-cell/>
          <table:table-cell table:style-name="表格1.A1" table:number-rows-spanned="4" office:value-type="string">
            <text:p text:style-name="P14"><text:change text:change-id="ct223827904"/></text:p>
          </table:table-cell>
          <table:table-cell table:style-name="表格1.A1" office:value-type="string">
            <text:p text:style-name="P15"><text:change text:change-id="ct223826824"/></text:p>
          </table:table-cell>
          <table:table-cell table:style-name="表格1.D1" office:value-type="string">
            <text:list xml:id="list95037394153363" text:continue-list="list467301412366761697" text:style-name="WW8Num24">
              <text:list-item>
                <text:p text:style-name="P16"><text:change text:change-id="ct223824784"/><text:span text:style-name="T8"/></text:p>
              </text:list-item>
            </text:list>
          </table:table-cell>
        </table:table-row>
        <table:table-row table:style-name="表格1.6">
          <table:covered-table-cell/>
          <table:covered-table-cell/>
          <table:table-cell table:style-name="表格1.A1" office:value-type="string">
            <text:p text:style-name="P15"><text:change text:change-id="ct223827064"/><text:span text:style-name="T8"/></text:p>
          </table:table-cell>
          <table:table-cell table:style-name="表格1.D1" office:value-type="string">
            <text:list xml:id="list95037220372583" text:continue-list="list6388015564532781198" text:style-name="WW8Num43">
              <text:list-item>
                <text:p text:style-name="P20"><text:change text:change-id="ct223827664"/><text:span text:style-name="T7"/></text:p>
              </text:list-item>
            </text:list>
          </table:table-cell>
        </table:table-row>
        <table:table-row table:style-name="表格1.7">
          <table:covered-table-cell/>
          <table:covered-table-cell/>
          <table:table-cell table:style-name="表格1.A1" office:value-type="string">
            <text:p text:style-name="P21"><text:change text:change-id="ct223827424"/><text:span text:style-name="T8"/></text:p>
          </table:table-cell>
          <table:table-cell table:style-name="表格1.D1" office:value-type="string">
            <text:list xml:id="list95036084638196" text:continue-list="list888930197378881085" text:style-name="WW8Num40">
              <text:list-item>
                <text:p text:style-name="P24"><text:change text:change-id="ct223825624"/><text:span text:style-name="T7"/></text:p>
              </text:list-item>
            </text:list>
          </table:table-cell>
        </table:table-row>
        <table:table-row table:style-name="表格1.8">
          <table:covered-table-cell/>
          <table:covered-table-cell/>
          <table:table-cell table:style-name="表格1.A1" office:value-type="string">
            <text:p text:style-name="P15"><text:change text:change-id="ct223827304"/></text:p>
          </table:table-cell>
          <table:table-cell table:style-name="表格1.D1" office:value-type="string">
            <text:list xml:id="list95037967517177" text:continue-list="list2475772742513964776" text:style-name="WW8Num23">
              <text:list-item>
                <text:p text:style-name="P25"><text:change text:change-id="ct223826584"/><text:span text:style-name="T8"/></text:p>
              </text:list-item>
            </text:list>
          </table:table-cell>
        </table:table-row>
        <table:table-row table:style-name="表格1.9">
          <table:table-cell table:style-name="表格1.A1" table:number-rows-spanned="8" office:value-type="string">
            <text:p text:style-name="P26"><text:change text:change-id="ct223828024"/></text:p>
          </table:table-cell>
          <table:table-cell table:style-name="表格1.A1" table:number-rows-spanned="4" office:value-type="string">
            <text:p text:style-name="P14"><text:change text:change-id="ct223826944"/></text:p>
          </table:table-cell>
          <table:table-cell table:style-name="表格1.A1" office:value-type="string">
            <text:p text:style-name="P21"><text:change text:change-id="ct223824544"/><text:span text:style-name="T8"/></text:p>
          </table:table-cell>
          <table:table-cell table:style-name="表格1.D1" office:value-type="string">
            <text:p text:style-name="P27"><text:change text:change-id="ct223828144"/><text:span text:style-name="T7"/></text:p>
          </table:table-cell>
        </table:table-row>
        <table:table-row table:style-name="表格1.10">
          <table:covered-table-cell/>
          <table:covered-table-cell/>
          <table:table-cell table:style-name="表格1.A1" office:value-type="string">
            <text:p text:style-name="P28"><text:change text:change-id="ct223825024"/></text:p>
          </table:table-cell>
          <table:table-cell table:style-name="表格1.D1" office:value-type="string">
            <text:list xml:id="list95037884994929" text:continue-list="list6621060543551420197" text:style-name="WW8Num3">
              <text:list-item>
                <text:p text:style-name="P29"><text:change text:change-id="ct223827784"/><text:span text:style-name="T8"/></text:p>
              </text:list-item>
            </text:list>
          </table:table-cell>
        </table:table-row>
        <table:table-row table:style-name="表格1.11">
          <table:covered-table-cell/>
          <table:covered-table-cell/>
          <table:table-cell table:style-name="表格1.A1" office:value-type="string">
            <text:p text:style-name="P21"><text:change text:change-id="ct223825504"/><text:span text:style-name="T8"/></text:p>
          </table:table-cell>
          <table:table-cell table:style-name="表格1.D1" office:value-type="string">
            <text:p text:style-name="P31"><text:change text:change-id="ct223828264"/><text:span text:style-name="T7"/></text:p>
          </table:table-cell>
        </table:table-row>
        <table:table-row table:style-name="表格1.12">
          <table:covered-table-cell/>
          <table:covered-table-cell/>
          <table:table-cell table:style-name="表格1.A1" office:value-type="string">
            <text:p text:style-name="P21"><text:change text:change-id="ct223824904"/><text:span text:style-name="T103"/></text:p>
          </table:table-cell>
          <table:table-cell table:style-name="表格1.D1" office:value-type="string">
            <text:list xml:id="list95036764272893" text:continue-list="list8916726340260751650" text:style-name="WW8Num2">
              <text:list-item>
                <text:p text:style-name="P32"><text:change text:change-id="ct223827184"/></text:p>
              </text:list-item>
            </text:list>
          </table:table-cell>
        </table:table-row>
        <table:table-row table:style-name="表格1.13">
          <table:covered-table-cell/>
          <table:table-cell table:style-name="表格1.A1" table:number-rows-spanned="2" office:value-type="string">
            <text:p text:style-name="P14"><text:change text:change-id="ct223825144"/></text:p>
          </table:table-cell>
          <table:table-cell table:style-name="表格1.A1" office:value-type="string">
            <text:p text:style-name="P33"><text:change text:change-id="ct223825264"/></text:p>
          </table:table-cell>
          <table:table-cell table:style-name="表格1.D1" office:value-type="string">
            <text:p text:style-name="P34"><text:change text:change-id="ct223825384"/><text:span text:style-name="T5"/></text:p>
          </table:table-cell>
        </table:table-row>
        <table:table-row table:style-name="表格1.14">
          <table:covered-table-cell/>
          <table:covered-table-cell/>
          <table:table-cell table:style-name="表格1.A1" office:value-type="string">
            <text:p text:style-name="P33"><text:change text:change-id="ct223824664"/></text:p>
          </table:table-cell>
          <table:table-cell table:style-name="表格1.D1" office:value-type="string">
            <text:p text:style-name="P35"><text:change text:change-id="ct223825864"/></text:p>
          </table:table-cell>
        </table:table-row>
        <table:table-row table:style-name="表格1.15">
          <table:covered-table-cell/>
          <table:table-cell table:style-name="表格1.A1" table:number-rows-spanned="2" office:value-type="string">
            <text:p text:style-name="P14"><text:change text:change-id="ct223830784"/></text:p>
          </table:table-cell>
          <table:table-cell table:style-name="表格1.A1" office:value-type="string">
            <text:p text:style-name="P36"><text:change text:change-id="ct223829344"/></text:p>
          </table:table-cell>
          <table:table-cell table:style-name="表格1.D1" office:value-type="string">
            <text:p text:style-name="P36"><text:change text:change-id="ct223829464"/></text:p>
          </table:table-cell>
        </table:table-row>
        <table:table-row table:style-name="表格1.16">
          <table:covered-table-cell/>
          <table:covered-table-cell/>
          <table:table-cell table:style-name="表格1.A1" office:value-type="string">
            <text:p text:style-name="P36"><text:change text:change-id="ct223829824"/></text:p>
          </table:table-cell>
          <table:table-cell table:style-name="表格1.D1" office:value-type="string">
            <text:p text:style-name="P35"><text:change text:change-id="ct223830064"/></text:p>
          </table:table-cell>
        </table:table-row>
        <table:table-row table:style-name="表格1.17">
          <table:table-cell table:style-name="表格1.A1" table:number-rows-spanned="2" office:value-type="string">
            <text:p text:style-name="P26"><text:change text:change-id="ct223828984"/></text:p>
          </table:table-cell>
          <table:table-cell table:style-name="表格1.A1" office:value-type="string">
            <text:p text:style-name="P14"><text:change text:change-id="ct223831264"/></text:p>
          </table:table-cell>
          <table:table-cell table:style-name="表格1.A1" office:value-type="string">
            <text:p text:style-name="P37"><text:change text:change-id="ct223832104"/></text:p>
          </table:table-cell>
          <table:table-cell table:style-name="表格1.D1" office:value-type="string">
            <text:p text:style-name="P38"><text:change text:change-id="ct223825744"/><text:span text:style-name="T8"/></text:p>
          </table:table-cell>
        </table:table-row>
        <table:table-row table:style-name="表格1.18">
          <table:covered-table-cell/>
          <table:table-cell table:style-name="表格1.A1" office:value-type="string">
            <text:p text:style-name="P14"><text:change text:change-id="ct223829704"/></text:p>
          </table:table-cell>
          <table:table-cell table:style-name="表格1.A1" office:value-type="string">
            <text:p text:style-name="P39"><text:change text:change-id="ct223830904"/></text:p>
          </table:table-cell>
          <table:table-cell table:style-name="表格1.D1" office:value-type="string">
            <text:p text:style-name="P36"><text:change text:change-id="ct223829944"/></text:p>
          </table:table-cell>
        </table:table-row>
        <table:table-row table:style-name="表格1.19">
          <table:table-cell table:style-name="表格1.A1" table:number-rows-spanned="3" office:value-type="string">
            <text:p text:style-name="P26"><text:change text:change-id="ct223828384"/></text:p>
          </table:table-cell>
          <table:table-cell table:style-name="表格1.A1" table:number-rows-spanned="2" office:value-type="string">
            <text:p text:style-name="P14"><text:change text:change-id="ct223829584"/></text:p>
          </table:table-cell>
          <table:table-cell table:style-name="表格1.A1" office:value-type="string">
            <text:p text:style-name="P15"><text:change text:change-id="ct223830184"/></text:p>
          </table:table-cell>
          <table:table-cell table:style-name="表格1.D1" office:value-type="string">
            <text:list xml:id="list95036931743664" text:continue-list="list2052854292555572278" text:style-name="WW8Num4">
              <text:list-item>
                <text:p text:style-name="P40"><text:change text:change-id="ct223829224"/></text:p>
              </text:list-item>
            </text:list>
          </table:table-cell>
        </table:table-row>
        <table:table-row table:style-name="表格1.20">
          <table:covered-table-cell/>
          <table:covered-table-cell/>
          <table:table-cell table:style-name="表格1.A1" office:value-type="string">
            <text:p text:style-name="P15"><text:change text:change-id="ct223830304"/></text:p>
          </table:table-cell>
          <table:table-cell table:style-name="表格1.D1" office:value-type="string">
            <text:p text:style-name="P36"><text:change text:change-id="ct223831384"/></text:p>
          </table:table-cell>
        </table:table-row>
        <table:table-row table:style-name="表格1.21">
          <table:covered-table-cell/>
          <table:table-cell table:style-name="表格1.A1" office:value-type="string">
            <text:p text:style-name="P14"><text:change text:change-id="ct223830424"/></text:p>
          </table:table-cell>
          <table:table-cell table:style-name="表格1.A1" office:value-type="string">
            <text:p text:style-name="P41"><text:change text:change-id="ct223831504"/></text:p>
          </table:table-cell>
          <table:table-cell table:style-name="表格1.D1" office:value-type="string">
            <text:list xml:id="list95037284755260" text:continue-list="list1694959197695999282" text:style-name="WW8Num25">
              <text:list-item>
                <text:p text:style-name="P42"><text:change text:change-id="ct223831744"/></text:p>
              </text:list-item>
            </text:list>
          </table:table-cell>
        </table:table-row>
        <table:table-row table:style-name="表格1.8">
          <table:table-cell table:style-name="表格1.A1" table:number-rows-spanned="2" office:value-type="string">
            <text:p text:style-name="P36"><text:change text:change-id="ct223828864"/></text:p>
          </table:table-cell>
          <table:table-cell table:style-name="表格1.A1" table:number-columns-spanned="2" office:value-type="string">
            <text:p text:style-name="P41"><text:change text:change-id="ct223830544"/></text:p>
          </table:table-cell>
          <table:covered-table-cell/>
          <table:table-cell table:style-name="表格1.D1" office:value-type="string">
            <text:p text:style-name="P35"><text:change text:change-id="ct223828744"/></text:p>
          </table:table-cell>
        </table:table-row>
        <table:table-row table:style-name="表格1.23">
          <table:covered-table-cell/>
          <table:table-cell table:style-name="表格1.A1" table:number-columns-spanned="2" office:value-type="string">
            <text:p text:style-name="P41"><text:change text:change-id="ct223830664"/></text:p>
          </table:table-cell>
          <table:covered-table-cell/>
          <table:table-cell table:style-name="表格1.D1" office:value-type="string">
            <text:p text:style-name="P36"><text:change text:change-id="ct223831024"/></text:p>
          </table:table-cell>
        </table:table-row>
      </table:table>
      <text:p text:style-name="P180"><draw:frame draw:style-name="fr1" draw:name="框架1" text:anchor-type="char" svg:x="0.115cm" svg:y="-0.235cm" svg:width="2.882cm" svg:height="0.977cm" draw:z-index="20"><draw:text-box><text:p text:style-name="P50"><text:span text:style-name="T17">附表</text:span>1</text:p></draw:text-box></draw:frame><text:change text:change-id="ct224472336"/><text:change text:change-id="ct224473296"/><text:change text:change-id="ct224472096"/><text:change text:change-id="ct224472576"/><text:change text:change-id="ct224474616"/><text:change text:change-id="ct224476416"/><text:span text:style-name="T19">經濟部水利署</text:span><text:span text:style-name="T20">第七河川局</text:span></text:p>
      <text:p text:style-name="P51"><text:span text:style-name="T19">1</text:span><text:change text:change-id="ct224463216"/><text:change-start text:change-id="ct224462856"/><text:span text:style-name="T19">10</text:span><text:change-end text:change-id="ct224462856"/><text:span text:style-name="T19">年度提升服務</text:span><text:span text:style-name="T19">效能</text:span><text:change text:change-id="ct224463576"/><text:span text:style-name="T19">自行</text:span><text:change text:change-id="ct224463456"/><text:span text:style-name="T19">考核項目及評分表</text:span></text:p>
      <text:p text:style-name="P82"><text:span text:style-name="T6"><text:s/></text:span><text:span text:style-name="T5">編號：</text:span><text:span text:style-name="T6"> <text:s text:c="3"/></text:span><text:change-start text:change-id="ct224476536"/><text:span text:style-name="T5">1</text:span><text:change-end text:change-id="ct224476536"/><text:span text:style-name="T5"> <text:s text:c="3"/></text:span><text:span text:style-name="T5"><text:s text:c="21"/></text:span><text:span text:style-name="T5"><text:s text:c="11"/>　</text:span><text:span text:style-name="T6"> <text:s text:c="3"/></text:span><text:span text:style-name="T5">機關名稱：</text:span><text:change-start text:change-id="ct224472816"/><text:span text:style-name="T39">本局各課室</text:span><text:change-end text:change-id="ct224472816"/></text:p>
      <text:p text:style-name="P52">總分（滿分1000分）：<text:change-start text:change-id="ct224475936"/>9<text:change-end text:change-id="ct224475936"/><text:change-start text:change-id="ct224462976"/>3<text:change-end text:change-id="ct224462976"/><text:change-start text:change-id="ct224461176"/>5<text:change-end text:change-id="ct224461176"/><text:change text:change-id="ct224476056"/>　　　 考核人員：<text:change-start text:change-id="ct224472216"/><text:span text:style-name="T84">林庭安</text:span><text:change-end text:change-id="ct224472216"/><text:change text:change-id="ct224476296"/>　　　考核日期：<text:change-start text:change-id="ct224464056"/>110<text:change-end text:change-id="ct224464056"/><text:change-start text:change-id="ct224476656"/><text:span text:style-name="T84">年</text:span><text:change-end text:change-id="ct224476656"/><text:change-start text:change-id="ct224462736"/>10<text:change-end text:change-id="ct224462736"/><text:change-start text:change-id="ct224476776"/><text:span text:style-name="T84">月</text:span><text:change-end text:change-id="ct224476776"/><text:change-start text:change-id="ct224462616"/>28<text:change-end text:change-id="ct224462616"/><text:change-start text:change-id="ct224476176"/><text:span text:style-name="T84">日</text:span><text:change-end text:change-id="ct224476176"/></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18"><text:span text:style-name="T33">基礎服務構面(</text:span><text:span text:style-name="T33">2</text:span><text:span text:style-name="T33">00分)</text:span><text:change-start text:change-id="ct224429320"/><text:span text:style-name="T33"> </text:span><text:span text:style-name="T121">180</text:span><text:change-end text:change-id="ct224429320"/></text:p>
          </table:table-cell>
          <table:covered-table-cell/>
          <table:covered-table-cell/>
          <table:covered-table-cell/>
          <table:table-cell table:style-name="表格2.E1" office:value-type="string">
            <text:p text:style-name="P122"/>
          </table:table-cell>
        </table:table-row>
        <table:table-row table:style-name="表格2.1">
          <table:table-cell table:style-name="表格2.A1" office:value-type="string">
            <text:p text:style-name="P92">評核項目</text:p>
          </table:table-cell>
          <table:table-cell table:style-name="表格2.B2" office:value-type="string">
            <text:p text:style-name="P92">評核指標</text:p>
          </table:table-cell>
          <table:table-cell table:style-name="表格2.C2" office:value-type="string">
            <text:p text:style-name="P92">次評核指標</text:p>
          </table:table-cell>
          <table:table-cell table:style-name="表格2.C2" office:value-type="string">
            <text:p text:style-name="P92">評分參考標準</text:p>
          </table:table-cell>
          <table:table-cell table:style-name="表格2.E1" office:value-type="string">
            <text:p text:style-name="P97"><text:change-start text:change-id="ct223834744"/>說明<text:change-end text:change-id="ct223834744"/></text:p>
          </table:table-cell>
        </table:table-row>
        <table:table-row table:style-name="表格2.3">
          <table:table-cell table:style-name="表格2.A3" table:number-rows-spanned="4" office:value-type="string">
            <text:p text:style-name="P94">服務一致及正確性(50分)</text:p>
            <text:p text:style-name="P54"><text:span text:style-name="T17">＊</text:span><text:span text:style-name="T5">小計：</text:span><text:change-start text:change-id="ct223098696"/><text:span text:style-name="T123">50</text:span><text:change-end text:change-id="ct223098696"/></text:p>
          </table:table-cell>
          <table:table-cell table:style-name="表格2.B3" office:value-type="string">
            <text:p text:style-name="P54"><text:span text:style-name="T21">訂定申辦業務標準作業流程</text:span><text:span text:style-name="T21">(15分)</text:span></text:p>
            <text:p text:style-name="P54"><text:span text:style-name="T17">＊</text:span><text:span text:style-name="T21">得分：</text:span><text:change-start text:change-id="ct223835224"/><text:span text:style-name="T128">15</text:span><text:change-end text:change-id="ct223835224"/></text:p>
          </table:table-cell>
          <table:table-cell table:style-name="表格2.C3" office:value-type="string">
            <text:p text:style-name="P211"><text:span text:style-name="T64">申辦業務標準作業流程訂定</text:span><text:span text:style-name="T64">情形</text:span></text:p>
          </table:table-cell>
          <table:table-cell table:style-name="表格2.D3" office:value-type="string">
            <text:p text:style-name="P53">9-15分</text:p>
            <text:p text:style-name="P211"><text:span text:style-name="T64">已訂定</text:span><text:span text:style-name="T64">申辦業務標準作業流程</text:span><text:span text:style-name="T64">並主動告知申請人處理程序，</text:span><text:change-start text:change-id="ct224432680"/><text:span text:style-name="T64">且持續透過法規調適及流程簡化，務實解決服務或公共問題。</text:span></text:p>
            <text:p text:style-name="P53"><text:change-end text:change-id="ct224432680"/><text:change text:change-id="ct224430640"/>1-8分</text:p>
            <text:p text:style-name="P211"><text:span text:style-name="T64">已訂定</text:span><text:span text:style-name="T64">申辦業務標準作業流程</text:span><text:span text:style-name="T64">。</text:span></text:p>
          </table:table-cell>
          <table:table-cell table:style-name="表格2.E3" office:value-type="string">
            <text:p text:style-name="P211"><text:change-start text:change-id="ct223835104"/><text:span text:style-name="T66">一</text:span><text:span text:style-name="T64">、</text:span><text:span text:style-name="T66">本局訂有申辦業務標準作業流程</text:span><text:span text:style-name="T64">並主動告知申請人處理程序:</text:span></text:p>
            <text:p text:style-name="P215"><text:span text:style-name="T64">(</text:span><text:span text:style-name="T66">一</text:span><text:span text:style-name="T64">)</text:span><text:span text:style-name="T66">種植植物申請繼續使用案件處理流程</text:span><text:span text:style-name="T64">。</text:span></text:p>
            <text:p text:style-name="P215"><text:span text:style-name="T64">(</text:span><text:span text:style-name="T66">二</text:span><text:span text:style-name="T64">)</text:span><text:span text:style-name="T66">土石採取案件處理流程</text:span><text:span text:style-name="T64">。</text:span></text:p>
            <text:p text:style-name="P215"><text:span text:style-name="T64">(</text:span><text:span text:style-name="T66">三</text:span><text:span text:style-name="T64">)</text:span><text:span text:style-name="T66">中央管河川</text:span><text:span text:style-name="T68">—</text:span><text:span text:style-name="T66">植物農作物案件處理流程</text:span><text:span text:style-name="T64">。</text:span></text:p>
            <text:p text:style-name="P215"><text:span text:style-name="T64">(</text:span><text:span text:style-name="T66">四</text:span><text:span text:style-name="T64">)</text:span><text:span text:style-name="T66">申請河川公地種植許可使用案件所需書表及附繳書證一覽表</text:span><text:span text:style-name="T64">。</text:span></text:p>
            <text:p text:style-name="P215"><text:span text:style-name="T64">(</text:span><text:span text:style-name="T66">五</text:span><text:span text:style-name="T64">)</text:span><text:span text:style-name="T66">中央管河川區域使用行為規費收費標準表</text:span><text:span text:style-name="T64">。</text:span></text:p>
            <text:p text:style-name="P211"><text:span text:style-name="T66">二</text:span><text:span text:style-name="T64">、持續檢討簡化及標準化:</text:span><text:span text:style-name="T71">申請河川公地租用民眾攜帶戶口名簿及印鑑至本室即可辦理</text:span><text:span text:style-name="T43">。(</text:span><text:span text:style-name="T71">之前需先至戶政事務所申請戶口謄本)</text:span><text:change-end text:change-id="ct223835104"/></text:p>
          </table:table-cell>
        </table:table-row>
        <table:table-row table:style-name="表格2.4">
          <table:covered-table-cell/>
          <table:table-cell table:style-name="表格2.B4" office:value-type="string">
            <text:p text:style-name="P191">服務及時性</text:p>
            <text:p text:style-name="P191">(15分)</text:p>
            <text:p text:style-name="P190"><text:span text:style-name="T17">＊</text:span><text:span text:style-name="T21">得分：</text:span><text:change-start text:change-id="ct223833184"/><text:span text:style-name="T128">15</text:span><text:change-end text:change-id="ct223833184"/></text:p>
          </table:table-cell>
          <table:table-cell table:style-name="表格2.C4" office:value-type="string">
            <text:p text:style-name="P107">申辦案件於處理期限內完成</text:p>
          </table:table-cell>
          <table:table-cell table:style-name="表格2.D4" office:value-type="string">
            <text:p text:style-name="P109">11-15分</text:p>
            <text:p text:style-name="P194">申辦案件於期限內完<text:change-start text:change-id="ct224424040"/></text:p>
            <text:p text:style-name="P193"><text:change-end text:change-id="ct224424040"/><text:span text:style-name="T58">成率達90%以上</text:span><text:span text:style-name="T58">。</text:span></text:p>
            <text:p text:style-name="P196">6-10分</text:p>
            <text:p text:style-name="P194">申辦案件於期限內完<text:change-start text:change-id="ct224422360"/></text:p>
            <text:p text:style-name="P193"><text:change-end text:change-id="ct224422360"/><text:span text:style-name="T58">成率達80%以上</text:span><text:span text:style-name="T58">。</text:span></text:p>
            <text:p text:style-name="P109">1-5分</text:p>
            <text:p text:style-name="P194">申辦案件於期限內完<text:change-start text:change-id="ct224425480"/></text:p>
            <text:p text:style-name="P193"><text:change-end text:change-id="ct224425480"/><text:span text:style-name="T58">成率達70%以上</text:span><text:span text:style-name="T58">。</text:span></text:p>
          </table:table-cell>
          <table:table-cell table:style-name="表格2.E4" office:value-type="string">
            <text:p text:style-name="P54"><text:change-start text:change-id="ct223833904"/><text:span text:style-name="T21">1</text:span><text:change-end text:change-id="ct223833904"/><text:change-start text:change-id="ct224427880"/><text:span text:style-name="T21">10</text:span><text:change-end text:change-id="ct224427880"/><text:change-start text:change-id="ct223834864"/><text:span text:style-name="T60">年</text:span><text:span text:style-name="T21">1</text:span><text:span text:style-name="T60">月至</text:span><text:change-end text:change-id="ct223834864"/><text:change-start text:change-id="ct224429080"/><text:span text:style-name="T21">10</text:span><text:change-end text:change-id="ct224429080"/><text:change-start text:change-id="ct223833544"/><text:span text:style-name="T60">月</text:span><text:change-end text:change-id="ct223833544"/><text:change-start text:change-id="ct223835584"/><text:span text:style-name="T60">人民申請案</text:span><text:change-end text:change-id="ct223835584"/><text:change-start text:change-id="ct223834144"/><text:span text:style-name="T60">逾期限</text:span><text:change-end text:change-id="ct223834144"/><text:change-start text:change-id="ct223832944"/><text:span text:style-name="T60">辦理</text:span><text:change-end text:change-id="ct223832944"/><text:change-start text:change-id="ct223834264"/><text:span text:style-name="T60">案件數為</text:span><text:span text:style-name="T21">0</text:span><text:change-end text:change-id="ct223834264"/></text:p>
          </table:table-cell>
        </table:table-row>
        <table:table-row table:style-name="表格2.5">
          <table:covered-table-cell/>
          <table:table-cell table:style-name="表格2.B5" table:number-rows-spanned="2" office:value-type="string">
            <text:p text:style-name="P54"><text:span text:style-name="T21">服務人員專業度</text:span><text:span text:style-name="T21">(20分)</text:span></text:p>
            <text:p text:style-name="P54"><text:span text:style-name="T17">＊</text:span><text:span text:style-name="T21">得分：</text:span><text:change-start text:change-id="ct223835344"/><text:span text:style-name="T128">20</text:span><text:change-end text:change-id="ct223835344"/></text:p>
          </table:table-cell>
          <table:table-cell table:style-name="表格2.C5" office:value-type="string">
            <text:p text:style-name="P107">提升專業服務能力</text:p>
          </table:table-cell>
          <table:table-cell table:style-name="表格2.D5" office:value-type="string">
            <text:p text:style-name="P109">1-5分</text:p>
            <text:p text:style-name="P109">視業務與服務對象需求，舉辦相關業務訓練。</text:p>
          </table:table-cell>
          <table:table-cell table:style-name="表格2.E5" table:number-rows-spanned="2" office:value-type="string">
            <text:p text:style-name="P54"><text:change-start text:change-id="ct223834984"/><text:span text:style-name="T21">1</text:span><text:change-end text:change-id="ct223834984"/><text:change-start text:change-id="ct224425960"/><text:span text:style-name="T21">10</text:span><text:change-end text:change-id="ct224425960"/><text:change-start text:change-id="ct223833664"/><text:span text:style-name="T60">年</text:span><text:span text:style-name="T21">1</text:span><text:span text:style-name="T60">月</text:span><text:span text:style-name="T21">~</text:span><text:change-end text:change-id="ct223833664"/><text:change-start text:change-id="ct224427640"/><text:span text:style-name="T21">10</text:span><text:change-end text:change-id="ct224427640"/><text:change-start text:change-id="ct223833304"/><text:span text:style-name="T60">月共辦理</text:span><text:change-end text:change-id="ct223833304"/><text:change-start text:change-id="ct224428840"/><text:span text:style-name="T21">7</text:span><text:change-end text:change-id="ct224428840"/><text:change-start text:change-id="ct223834384"/><text:span text:style-name="T60">場教育訓練</text:span><text:change-end text:change-id="ct223834384"/><text:change-start text:change-id="ct224425840"/><text:span text:style-name="T21">：</text:span></text:p>
            <text:p text:style-name="P54"><text:span text:style-name="T60">一</text:span><text:span text:style-name="T21">、</text:span><text:change-end text:change-id="ct224425840"/><text:change-start text:change-id="ct224428600"/><text:span text:style-name="T21">110</text:span><text:span text:style-name="T60">年</text:span><text:span text:style-name="T21">3</text:span><text:span text:style-name="T60">月</text:span><text:span text:style-name="T21">17</text:span><text:span text:style-name="T60">日辦理網路通訊(含防火</text:span><text:soft-page-break/><text:span text:style-name="T60">牆)系統相關設定、操作及維護等主題教育訓練</text:span><text:span text:style-name="T21">。</text:span></text:p>
            <text:p text:style-name="P54"><text:span text:style-name="T60">二</text:span><text:span text:style-name="T21">、</text:span><text:change-end text:change-id="ct224428600"/><text:change-start text:change-id="ct224426080"/><text:span text:style-name="T21">110年3月17日上午8時30分至至12時10分，舉辦「遙控無人機」操作證測驗教育訓練。</text:span></text:p>
            <text:p text:style-name="P54"><text:span text:style-name="T60">三</text:span><text:span text:style-name="T21">、</text:span><text:change-end text:change-id="ct224426080"/><text:change-start text:change-id="ct224428120"/><text:span text:style-name="T21">資安教育訓練與防範惡意電子郵件及簡訊社交工程宣導講習。(第一場及第二場)</text:span></text:p>
            <text:p text:style-name="P54"><text:span text:style-name="T60">四</text:span><text:span text:style-name="T21">、</text:span><text:change-end text:change-id="ct224428120"/><text:change-start text:change-id="ct224428240"/><text:span text:style-name="T21">110</text:span><text:span text:style-name="T60">年</text:span><text:span text:style-name="T21">4</text:span><text:span text:style-name="T60">月</text:span><text:span text:style-name="T21">21</text:span><text:span text:style-name="T60">日辦理110年度本局防汛應變演練(高司演練)暨教育訓練</text:span><text:span text:style-name="T21">。</text:span></text:p>
            <text:p text:style-name="P54"><text:span text:style-name="T60">五</text:span><text:span text:style-name="T21">、</text:span><text:change-end text:change-id="ct224428240"/><text:change-start text:change-id="ct224426560"/><text:span text:style-name="T21">110年7月14日本局辦理第2季機房相關檢查及指導駐點工程師及本局資訊相關工作人員業務教育訓練。</text:span></text:p>
            <text:p text:style-name="P54"><text:span text:style-name="T60">六</text:span><text:span text:style-name="T21">、</text:span><text:change-end text:change-id="ct224426560"/><text:change-start text:change-id="ct224428720"/><text:span text:style-name="T21">110年8月25日上午至本局就本局資訊系統現況架構辦理第三季教育訓練</text:span><text:change-end text:change-id="ct224428720"/><text:change-start text:change-id="ct224428960"/><text:span text:style-name="T21">。</text:span><text:change-end text:change-id="ct224428960"/><text:change-start text:change-id="ct224426800"/></text:p>
            <text:p text:style-name="P54"><text:span text:style-name="T60">七</text:span><text:span text:style-name="T21">、10月28日(星期四)上午10時假簡報室辦理110年度消防安全教育訓練。</text:span><text:change-end text:change-id="ct224426800"/></text:p>
          </table:table-cell>
        </table:table-row>
        <table:table-row table:style-name="表格2.6">
          <table:covered-table-cell/>
          <table:covered-table-cell/>
          <table:table-cell table:style-name="表格2.C6" office:value-type="string">
            <text:p text:style-name="P107">回應問題正確率</text:p>
          </table:table-cell>
          <table:table-cell table:style-name="表格2.D6" office:value-type="string">
            <text:p text:style-name="P109">11-15分</text:p>
            <text:p text:style-name="P109">服務人員回應問題正確率達90％以上。</text:p>
            <text:p text:style-name="P109">6-10分</text:p>
            <text:p text:style-name="P109">服務人員回應問題正確率達80％以上。</text:p>
            <text:p text:style-name="P109">1-5分</text:p>
            <text:p text:style-name="P196">服務人員回應問題正<text:change-start text:change-id="ct223835944"/></text:p>
            <text:p text:style-name="P196"><text:change-end text:change-id="ct223835944"/>確率達70％以上。</text:p>
          </table:table-cell>
          <table:covered-table-cell/>
        </table:table-row>
        <table:table-row table:style-name="表格2.7">
          <table:table-cell table:style-name="表格2.A7" office:value-type="string">
            <text:p text:style-name="P94">服務友善性(150分)</text:p>
            <text:p text:style-name="P54"><text:span text:style-name="T17">＊</text:span><text:span text:style-name="T5">小計：</text:span><text:change-start text:change-id="ct223823704"/><text:span text:style-name="T123">1</text:span><text:change-end text:change-id="ct223823704"/><text:change-start text:change-id="ct224431240"/><text:span text:style-name="T123">45</text:span><text:change-end text:change-id="ct224431240"/></text:p>
          </table:table-cell>
          <table:table-cell table:style-name="表格2.B7" office:value-type="string">
            <text:p text:style-name="P54"><text:span text:style-name="T21">服務設施合宜程度</text:span><text:span text:style-name="T21">(20分)</text:span></text:p>
            <text:p text:style-name="P54"><text:span text:style-name="T17">＊</text:span><text:span text:style-name="T21">得分：</text:span><text:change-start text:change-id="ct223824304"/><text:span text:style-name="T128">20</text:span><text:change-end text:change-id="ct223824304"/></text:p>
          </table:table-cell>
          <table:table-cell table:style-name="表格2.C7" office:value-type="string">
            <text:p text:style-name="P109">服務設施合宜程度</text:p>
          </table:table-cell>
          <table:table-cell table:style-name="表格2.D7" office:value-type="string">
            <text:p text:style-name="P109">16-20分</text:p>
            <text:p text:style-name="P54"><text:span text:style-name="T21">進行環境綠美化並</text:span><text:span text:style-name="T21">視服務對象需求，提供</text:span><text:soft-page-break/><text:span text:style-name="T21">合宜「核心設施」(</text:span><text:span text:style-name="T5">如愛心服務鈴、無障礙措施等)</text:span><text:span text:style-name="T21">並備有「一般設施」(</text:span><text:span text:style-name="T5">如飲用水、洽公座椅或休息區、盥洗室等)</text:span><text:span text:style-name="T21">供民眾使用，且有必要的使用說明與管理</text:span><text:span text:style-name="T21">，</text:span><text:span text:style-name="T21">定期檢查與充實，確保設施品質。</text:span></text:p>
            <text:p text:style-name="P54"><text:span text:style-name="T21">規劃妥適洽公動線，確保服務項目、服務人員、方向引導等標示正確、易於辨識，且提供雙語（或多語）標示服務，並提供各種申辦書表及填寫範例。</text:span></text:p>
            <text:p text:style-name="P54"><text:span text:style-name="T21">11-15分</text:span></text:p>
            <text:p text:style-name="P109">提供「核心設施」供民眾使用，且有必要的使用說明與管理，並定期檢查與充實，確保設施品質。</text:p>
            <text:p text:style-name="P54"><text:span text:style-name="T21">1-10分</text:span></text:p>
            <text:p text:style-name="P54"><text:span text:style-name="T21">提供「核心設施」供民眾使用，且有必要的使用說明與管理，確保設施品質。</text:span></text:p>
          </table:table-cell>
          <table:table-cell table:style-name="表格2.E7" office:value-type="string">
            <text:p text:style-name="P54"><text:change-start text:change-id="ct223834504"/><text:span text:style-name="T21">一</text:span><text:change-end text:change-id="ct223834504"/><text:change-start text:change-id="ct223836424"/><text:span text:style-name="T21">、</text:span><text:change-end text:change-id="ct223836424"/><text:change-start text:change-id="ct223835824"/><text:span text:style-name="T21">每3個月檢視服務場所內外環境</text:span><text:change-end text:change-id="ct223835824"/><text:change-start text:change-id="ct223820704"/><text:span text:style-name="T60">並提供核心設施</text:span><text:change-end text:change-id="ct223820704"/><text:change-start text:change-id="ct223834624"/><text:span text:style-name="T21">及綠美化</text:span><text:soft-page-break/><text:span text:style-name="T21">服務環境</text:span><text:change-end text:change-id="ct223834624"/><text:change-start text:change-id="ct223821664"/><text:span text:style-name="T21">，</text:span><text:span text:style-name="T21">並備有「一般設施」(</text:span><text:span text:style-name="T5">如飲用水、洽公座椅或休息區、盥洗室等)</text:span><text:span text:style-name="T21">供民眾使用</text:span><text:change-end text:change-id="ct223821664"/><text:change-start text:change-id="ct223835704"/><text:span text:style-name="T21">。</text:span></text:p>
            <text:p text:style-name="P54"><text:span text:style-name="T73"><text:s/></text:span><text:span text:style-name="T21">二</text:span><text:change-end text:change-id="ct223835704"/><text:change-start text:change-id="ct223836304"/><text:span text:style-name="T21">、</text:span><text:change-end text:change-id="ct223836304"/><text:change-start text:change-id="ct223833784"/><text:span text:style-name="T21">設置會客室及閱覽室供洽公民眾使用。</text:span></text:p>
            <text:p text:style-name="P54"><text:span text:style-name="T73"><text:s/></text:span><text:span text:style-name="T21">三</text:span><text:change-end text:change-id="ct223833784"/><text:change-start text:change-id="ct223836184"/><text:span text:style-name="T21">、</text:span><text:change-end text:change-id="ct223836184"/><text:change-start text:change-id="ct223836544"/><text:span text:style-name="T21">門口設置愛心服務鈴。</text:span></text:p>
            <text:p text:style-name="P54"><text:span text:style-name="T73"><text:s/></text:span><text:span text:style-name="T21">四</text:span><text:change-end text:change-id="ct223836544"/><text:change-start text:change-id="ct223836664"/><text:span text:style-name="T21">、</text:span><text:change-end text:change-id="ct223836664"/><text:change-start text:change-id="ct223836064"/><text:span text:style-name="T21">於服務台及河川公地放置老花眼鏡供民眾借用。</text:span></text:p>
            <text:p text:style-name="P54"><text:span text:style-name="T73"><text:s/></text:span><text:span text:style-name="T21">五</text:span><text:change-end text:change-id="ct223836064"/><text:change-start text:change-id="ct223836784"/><text:span text:style-name="T21">、</text:span><text:change-end text:change-id="ct223836784"/><text:change-start text:change-id="ct223832824"/><text:span text:style-name="T21">於電梯裝置語音播音服務（國語、台語）。</text:span></text:p>
            <text:p text:style-name="P54"><text:span text:style-name="T21">六</text:span><text:change-end text:change-id="ct223832824"/><text:change-start text:change-id="ct223836904"/><text:span text:style-name="T21">、</text:span><text:change-end text:change-id="ct223836904"/><text:change-start text:change-id="ct223832704"/><text:span text:style-name="T21">課室名牌雙語標示、申辦須知與動線標示，無障礙設施及哺乳室之設置；電話總機分別以國、台、客</text:span><text:change-end text:change-id="ct223832704"/><text:change-start text:change-id="ct223824424"/><text:span text:style-name="T60">及英文四</text:span><text:change-end text:change-id="ct223824424"/><text:change-start text:change-id="ct223832584"/><text:span text:style-name="T21">種語言播放。</text:span></text:p>
            <text:p text:style-name="P54"><text:span text:style-name="T21">七</text:span><text:change-end text:change-id="ct223832584"/><text:change-start text:change-id="ct223822144"/><text:span text:style-name="T21">、</text:span><text:change-end text:change-id="ct223822144"/><text:change-start text:change-id="ct223832344"/><text:span text:style-name="T21">提供各種申辦書表及填寫範例。</text:span></text:p>
            <text:p text:style-name="P54"><text:span text:style-name="T21">八</text:span><text:change-end text:change-id="ct223832344"/><text:change-start text:change-id="ct223822504"/><text:span text:style-name="T21">、</text:span><text:change-end text:change-id="ct223822504"/><text:change-start text:change-id="ct223832224"/><text:span text:style-name="T21">走動式管理與服務：規劃並選派適當人員擔任第一線服務工作，每日設置專人輪值與服務，24小時不打烊，主動協助民眾申辦、導引服務。</text:span></text:p>
            <text:p text:style-name="P54"><text:change-end text:change-id="ct223832224"/><text:change-start text:change-id="ct223823104"/><text:span text:style-name="T60">九、</text:span><text:change-end text:change-id="ct223823104"/><text:change-start text:change-id="ct223835464"/><text:span text:style-name="T21">每3個月實施電話禮貌測試至少1次，編製宣導摺頁置於服</text:span><text:soft-page-break/><text:span text:style-name="T21">務台，供民</text:span><text:span text:style-name="T73"> <text:s text:c="7"/></text:span><text:span text:style-name="T21">眾取閱，強化業務宣導，提昇機關形象。</text:span><text:change-end text:change-id="ct223835464"/></text:p>
          </table:table-cell>
        </table:table-row>
        <table:table-row table:style-name="表格2.8">
          <table:table-cell table:style-name="表格2.A8" table:number-rows-spanned="5" office:value-type="string">
            <text:p text:style-name="P110"/>
          </table:table-cell>
          <table:table-cell table:style-name="表格2.B8" office:value-type="string">
            <text:p text:style-name="P54"><text:span text:style-name="T21">服務行為的友善性</text:span><text:span text:style-name="T21">(20分)</text:span></text:p>
            <text:p text:style-name="P54"><text:span text:style-name="T17">＊</text:span><text:span text:style-name="T21">得分：</text:span><text:change-start text:change-id="ct223823824"/><text:span text:style-name="T128">20</text:span><text:change-end text:change-id="ct223823824"/></text:p>
          </table:table-cell>
          <table:table-cell table:style-name="表格2.C8" office:value-type="string">
            <text:p text:style-name="P109">電話禮貌測試績效</text:p>
          </table:table-cell>
          <table:table-cell table:style-name="表格2.D8" office:value-type="string">
            <text:p text:style-name="P201">16-20分</text:p>
            <text:p text:style-name="P109">電話禮貌測試結果優良。（測試分數90分以上）</text:p>
            <text:p text:style-name="P201">11-15分</text:p>
            <text:p text:style-name="P109">電話禮貌測試結果良好。（測試分數80分以上）</text:p>
            <text:p text:style-name="P109">1-10分</text:p>
            <text:p text:style-name="P203">電話禮貌測試結果普<text:change-start text:change-id="ct223822984"/></text:p>
            <text:p text:style-name="P203"><text:change-end text:change-id="ct223822984"/>通。（測試分數70分<text:change-start text:change-id="ct223823944"/></text:p>
            <text:p text:style-name="P203"><text:change-end text:change-id="ct223823944"/>以上）</text:p>
          </table:table-cell>
          <table:table-cell table:style-name="表格2.E8" office:value-type="string">
            <text:p text:style-name="P200"><text:change-start text:change-id="ct223822024"/><text:span text:style-name="T60">每</text:span><text:span text:style-name="T21">3</text:span><text:span text:style-name="T60">個月進行電話禮貌測試</text:span><text:span text:style-name="T21">，</text:span><text:span text:style-name="T60">測試分數皆</text:span><text:span text:style-name="T21">90</text:span><text:span text:style-name="T60">分以上</text:span><text:span text:style-name="T21">。(</text:span><text:span text:style-name="T60">測量表已掛在網站</text:span><text:span text:style-name="T21">)</text:span></text:p>
            <text:p text:style-name="P201"><text:change-end text:change-id="ct223822024"/></text:p>
          </table:table-cell>
        </table:table-row>
        <table:table-row table:style-name="表格2.9">
          <table:covered-table-cell/>
          <table:table-cell table:style-name="表格2.B9" table:number-rows-spanned="2" office:value-type="string">
            <text:p text:style-name="P54"><text:span text:style-name="T21">網站使用便利性</text:span><text:span text:style-name="T21">(50分)</text:span></text:p>
            <text:p text:style-name="P54"><text:span text:style-name="T17">＊</text:span><text:span text:style-name="T21">得分：</text:span><text:change-start text:change-id="ct224431720"/><text:span text:style-name="T123">50</text:span><text:change-end text:change-id="ct224431720"/></text:p>
          </table:table-cell>
          <table:table-cell table:style-name="表格2.C9" office:value-type="string">
            <text:p text:style-name="P107">資訊檢索服務妥適性及友善程度</text:p>
          </table:table-cell>
          <table:table-cell table:style-name="表格2.D9" office:value-type="string">
            <text:p text:style-name="P54"><text:span text:style-name="T21">1-</text:span><text:span text:style-name="T21">3</text:span><text:span text:style-name="T21">0分</text:span></text:p>
            <text:p text:style-name="P54"><text:span text:style-name="T21">機關網站</text:span><text:span text:style-name="T21">以使用者為導向設計，</text:span><text:span text:style-name="T21">版面配置</text:span><text:span text:style-name="T21">應</text:span><text:span text:style-name="T21">方便瀏覽、查詢資料及使用網站服務</text:span><text:span text:style-name="T58">，且</text:span><text:span text:style-name="T21">通過無障礙檢測，取得認證標章。</text:span></text:p>
            <text:p text:style-name="P54"><text:span text:style-name="T21">機關網站資訊提供檢索服務情形及相關作</text:span><text:span text:style-name="T21">為：</text:span></text:p>
            <text:p text:style-name="P224">(1)提供多元及便利的資訊檢索服務，以及關鍵字、全文、交叉、站內、分類檢索及其他方式等搜尋服務。</text:p>
            <text:p text:style-name="P224">(2)配合電子化政府入口網MyEGov提供分類檢索服務。</text:p>
            <text:p text:style-name="P153">(3)網站至少提供主題、施政與服務等3種分類檢索方式。</text:p>
          </table:table-cell>
          <table:table-cell table:style-name="表格2.E9" office:value-type="string">
            <text:p text:style-name="P223"><text:change-start text:change-id="ct223822744"/><text:span text:style-name="T5">(</text:span><text:span text:style-name="T5">1)提供多元及便利的資訊檢索服務，以及關鍵字、全文、交叉、站內、分類檢索及其他方式等搜尋服務。</text:span></text:p>
            <text:p text:style-name="P224">(2)配合電子化政府入口網MyEGov提供分類檢索服務。</text:p>
            <text:p text:style-name="P94">(3)網站至少提供主題、施政與服務等3種分類檢索方式。<text:change-end text:change-id="ct223822744"/></text:p>
          </table:table-cell>
        </table:table-row>
        <table:table-row table:style-name="表格2.10">
          <table:covered-table-cell/>
          <table:covered-table-cell/>
          <table:table-cell table:style-name="表格2.C10" office:value-type="string">
            <text:p text:style-name="P107">資訊內容更新及正確程度</text:p>
          </table:table-cell>
          <table:table-cell table:style-name="表格2.D10" office:value-type="string">
            <text:p text:style-name="P201">16-20分</text:p>
            <text:p text:style-name="P201">網站資訊內容及連結抽測正確件數達14件以上。</text:p>
            <text:p text:style-name="P201">11-15分</text:p>
            <text:p text:style-name="P109">網站資訊內容及連結抽測正確件數達13件。</text:p>
            <text:p text:style-name="P109">1-10分</text:p>
            <text:p text:style-name="P196">網站資訊內容及連結<text:change-start text:change-id="ct223821304"/></text:p>
            <text:p text:style-name="P196"><text:change-end text:change-id="ct223821304"/>抽測正確件數達12<text:change-start text:change-id="ct223821064"/></text:p>
            <text:p text:style-name="P196"><text:change-end text:change-id="ct223821064"/>件。</text:p>
          </table:table-cell>
          <table:table-cell table:style-name="表格2.E10" office:value-type="string">
            <text:p text:style-name="P201"><text:change-start text:change-id="ct223822864"/>網站資訊內容及連結抽測正確件數達14件以上。</text:p>
            <text:p text:style-name="P201"><text:change-end text:change-id="ct223822864"/></text:p>
          </table:table-cell>
        </table:table-row>
        <table:table-row table:style-name="表格2.11">
          <table:covered-table-cell/>
          <table:table-cell table:style-name="表格2.B11" office:value-type="string">
            <text:p text:style-name="P54"><text:span text:style-name="T21">服務資訊透明度</text:span><text:span text:style-name="T21">(60分)</text:span></text:p>
            <text:p text:style-name="P54"><text:span text:style-name="T17">＊</text:span><text:span text:style-name="T21">得分：</text:span><text:change-start text:change-id="ct224426320"/><text:span text:style-name="T123">5</text:span><text:change-end text:change-id="ct224426320"/><text:change-start text:change-id="ct223057192"/><text:span text:style-name="T123">5</text:span><text:change-end text:change-id="ct223057192"/></text:p>
          </table:table-cell>
          <table:table-cell table:style-name="表格2.C11" office:value-type="string">
            <text:p text:style-name="P54"><text:span text:style-name="T58">資訊公開程度</text:span><text:change-start text:change-id="ct223821184"/><text:span text:style-name="T75"> </text:span><text:span text:style-name="T75"><text:s/></text:span><text:span text:style-name="T121">20</text:span><text:change-end text:change-id="ct223821184"/></text:p>
          </table:table-cell>
          <table:table-cell table:style-name="表格2.D11" office:value-type="string">
            <text:p text:style-name="P201">16-20分</text:p>
            <text:p text:style-name="P54"><text:span text:style-name="T21">主動於服務場所或機關網站公布服務相關資訊供民眾查詢運用，如</text:span><text:span text:style-name="T5">服務項目、業務承辦資訊、相關法規、申辦業務標準作業流程、應備表件、書表範例等</text:span><text:span text:style-name="T21">。</text:span></text:p>
            <text:p text:style-name="P201">11-15分</text:p>
            <text:p text:style-name="P109">提供承辦單位及電話，且於服務場所及機關網站公布標準處理流程。</text:p>
            <text:p text:style-name="P109">1-10分</text:p>
            <text:p text:style-name="P196">提供承辦單位及電<text:change-start text:change-id="ct223823584"/></text:p>
            <text:p text:style-name="P196"><text:change-end text:change-id="ct223823584"/>話。</text:p>
          </table:table-cell>
          <table:table-cell table:style-name="表格2.E11" office:value-type="string">
            <text:p text:style-name="P211"><text:change-start text:change-id="ct223821904"/><text:span text:style-name="T66">本局於大門入口處標示各項處理流程</text:span><text:span text:style-name="T64">：</text:span></text:p>
            <text:list xml:id="list913262039654030091" text:style-name="WW8Num11">
              <text:list-item>
                <text:p text:style-name="P212"><text:span text:style-name="T66">種植植物申請繼續使用案件處理流程</text:span><text:span text:style-name="T64">。</text:span></text:p>
              </text:list-item>
              <text:list-item>
                <text:p text:style-name="P212"><text:span text:style-name="T66">土石採取案件處理流程</text:span><text:span text:style-name="T64">。</text:span></text:p>
              </text:list-item>
              <text:list-item>
                <text:p text:style-name="P212"><text:span text:style-name="T66">中央管河川</text:span><text:span text:style-name="T68">—</text:span><text:span text:style-name="T66">植物農作物案件處理流程</text:span><text:span text:style-name="T64">。</text:span></text:p>
              </text:list-item>
              <text:list-item>
                <text:p text:style-name="P212"><text:span text:style-name="T66">申請河川公地種植許可使用案件所需書表及附繳書證一覽表</text:span><text:span text:style-name="T64">。</text:span></text:p>
              </text:list-item>
              <text:list-item>
                <text:p text:style-name="P214">中央管河川區域使用行為規費收費標準表</text:p>
              </text:list-item>
            </text:list>
            <text:p text:style-name="P202"><text:change-end text:change-id="ct223821904"/></text:p>
          </table:table-cell>
        </table:table-row>
        <table:table-row table:style-name="表格2.12">
          <table:covered-table-cell/>
          <table:table-cell table:style-name="表格2.B12" office:value-type="string">
            <text:p text:style-name="P195"/>
          </table:table-cell>
          <table:table-cell table:style-name="表格2.C12" office:value-type="string">
            <text:p text:style-name="P54"><text:span text:style-name="T133">資料開放程度</text:span><text:change-start text:change-id="ct223168344"/><text:span text:style-name="T106"> </text:span><text:span text:style-name="T106"><text:s text:c="2"/></text:span><text:change-end text:change-id="ct223168344"/><text:change-start text:change-id="ct224426200"/><text:span text:style-name="T121">20</text:span><text:change-end text:change-id="ct224426200"/></text:p>
          </table:table-cell>
          <table:table-cell table:style-name="表格2.D12" office:value-type="string">
            <text:p text:style-name="P126">1-20分</text:p>
            <text:p text:style-name="P126">從民眾應用面思考，盤點業務資料，並於結構化及去個資識別化後，採開放格式或應用程式介面方式對外開放，供使用者依需求連結下載及利用，並應定期檢視及更新資料。</text:p>
          </table:table-cell>
          <table:table-cell table:style-name="表格2.E12" office:value-type="string">
            <text:p text:style-name="P54"><text:change-start text:change-id="ct223820824"/><text:span text:style-name="T17">於機關網頁</text:span><text:span text:style-name="T115">設置</text:span><text:span text:style-name="T17">＂</text:span><text:span text:style-name="T115">公告訊息區</text:span><text:span text:style-name="T17">＂，</text:span><text:span text:style-name="T5">採開放格式或應用程式介面方式對外開放。</text:span><text:change-end text:change-id="ct223820824"/><text:change-start text:change-id="ct223166784"/></text:p>
            <text:p text:style-name="P98"><text:change-end text:change-id="ct223166784"/><text:change-start text:change-id="ct223168584"/>有關本局各項重要業務訊息，即時登載本局網頁，提供最新消息，內容完整，強化宣導並利民眾查詢。<text:change-end text:change-id="ct223168584"/></text:p>
          </table:table-cell>
        </table:table-row>
        <table:table-row table:style-name="表格2.13">
          <table:table-cell table:style-name="表格2.A13" office:value-type="string">
            <text:p text:style-name="P127"/>
          </table:table-cell>
          <table:table-cell table:style-name="表格2.B13" office:value-type="string">
            <text:p text:style-name="P108"/>
          </table:table-cell>
          <table:table-cell table:style-name="表格2.C13" office:value-type="string">
            <text:p text:style-name="P54"><text:span text:style-name="T58">查詢案件管道</text:span><text:change-start text:change-id="ct223821544"/><text:span text:style-name="T75"> </text:span><text:span text:style-name="T49"><text:s/></text:span><text:span text:style-name="T121">1</text:span><text:span text:style-name="T121">5</text:span><text:change-end text:change-id="ct223821544"/></text:p>
          </table:table-cell>
          <table:table-cell table:style-name="表格2.D13" office:value-type="string">
            <text:p text:style-name="P193"><text:span text:style-name="T58">1</text:span><text:span text:style-name="T58">6</text:span><text:span text:style-name="T58">-</text:span><text:span text:style-name="T58">2</text:span><text:span text:style-name="T58">0分</text:span></text:p>
            <text:p text:style-name="P107">提供現場、電話、網路或其他方式(如行動裝置)。</text:p>
            <text:p text:style-name="P193"><text:span text:style-name="T58">1</text:span><text:span text:style-name="T58">1</text:span><text:span text:style-name="T58">-</text:span><text:span text:style-name="T58">15</text:span><text:span text:style-name="T58">分</text:span></text:p>
            <text:p text:style-name="P194">提供現場及電話查<text:change-start text:change-id="ct223822384"/></text:p>
            <text:p text:style-name="P194"><text:change-end text:change-id="ct223822384"/><text:soft-page-break/>詢。</text:p>
            <text:p text:style-name="P193"><text:span text:style-name="T58">1-</text:span><text:span text:style-name="T58">1</text:span><text:span text:style-name="T58">0分</text:span></text:p>
            <text:p text:style-name="P107">提供現場查詢。</text:p>
          </table:table-cell>
          <table:table-cell table:style-name="表格2.E13" office:value-type="string">
            <text:p text:style-name="P193"><text:change-start text:change-id="ct223821784"/><text:span text:style-name="T62">提供現場及電</text:span><text:change-end text:change-id="ct223821784"/><text:change-start text:change-id="ct223824064"/><text:span text:style-name="T62">話查</text:span></text:p>
            <text:p text:style-name="P193"><text:span text:style-name="T62">詢</text:span><text:span text:style-name="T58">。</text:span><text:change-end text:change-id="ct223824064"/></text:p>
          </table:table-cell>
        </table:table-row>
        <table:table-row table:style-name="表格2.1">
          <table:table-cell table:style-name="表格2.A1" table:number-columns-spanned="4" office:value-type="string">
            <text:p text:style-name="P118"><text:span text:style-name="T33">服務遞送構面(300分)</text:span><text:change-start text:change-id="ct224429440"/><text:span text:style-name="T33"> </text:span><text:span text:style-name="T121">27</text:span><text:change-end text:change-id="ct224429440"/><text:change-start text:change-id="ct224430160"/><text:span text:style-name="T121">5</text:span><text:change-end text:change-id="ct224430160"/></text:p>
          </table:table-cell>
          <table:covered-table-cell/>
          <table:covered-table-cell/>
          <table:covered-table-cell/>
          <table:table-cell table:style-name="表格2.E1" office:value-type="string">
            <text:p text:style-name="P122"/>
          </table:table-cell>
        </table:table-row>
        <table:table-row table:style-name="表格2.1">
          <table:table-cell table:style-name="表格2.A1" office:value-type="string">
            <text:p text:style-name="P92">評核項目</text:p>
          </table:table-cell>
          <table:table-cell table:style-name="表格2.B2" office:value-type="string">
            <text:p text:style-name="P92">評核指標</text:p>
          </table:table-cell>
          <table:table-cell table:style-name="表格2.C15" office:value-type="string">
            <text:p text:style-name="P92">次評核指標</text:p>
          </table:table-cell>
          <table:table-cell table:style-name="表格2.C15" office:value-type="string">
            <text:p text:style-name="P92">評分參考標準</text:p>
          </table:table-cell>
          <table:table-cell table:style-name="表格2.E1" office:value-type="string">
            <text:p text:style-name="P93"/>
          </table:table-cell>
        </table:table-row>
        <table:table-row table:style-name="表格2.16">
          <table:table-cell table:style-name="表格2.A16" table:number-rows-spanned="6" office:value-type="string">
            <text:p text:style-name="P94">服務便捷性(100分)</text:p>
            <text:p text:style-name="P54"><text:span text:style-name="T17">＊</text:span><text:span text:style-name="T5">小計：</text:span><text:change-start text:change-id="ct224425240"/><text:span text:style-name="T123">80</text:span><text:change-end text:change-id="ct224425240"/></text:p>
          </table:table-cell>
          <table:table-cell table:style-name="表格2.B16" office:value-type="string">
            <text:p text:style-name="P54"><text:span text:style-name="T17">檢討既有服務措施</text:span><text:span text:style-name="T21">(10分)</text:span></text:p>
            <text:p text:style-name="P54"><text:span text:style-name="T17">＊</text:span><text:span text:style-name="T21">得分：</text:span><text:change-start text:change-id="ct223102416"/><text:span text:style-name="T123">10</text:span><text:change-end text:change-id="ct223102416"/></text:p>
          </table:table-cell>
          <table:table-cell table:style-name="表格2.C16" office:value-type="string">
            <text:p text:style-name="P109">既有服務措施檢討精進情形</text:p>
          </table:table-cell>
          <table:table-cell table:style-name="表格2.D16" office:value-type="string">
            <text:p text:style-name="P54"><text:span text:style-name="T21">1-</text:span><text:span text:style-name="T21">10</text:span><text:span text:style-name="T21">分</text:span></text:p>
            <text:p text:style-name="P54"><text:span text:style-name="T113">瞭解民眾需求，適時檢討既有服務措施，並運用多元策略，提升服務便捷度。</text:span></text:p>
          </table:table-cell>
          <table:table-cell table:style-name="表格2.E16" office:value-type="string">
            <text:p text:style-name="P54"><text:change-start text:change-id="ct223822624"/><text:span text:style-name="T60">局務會議局長指示</text:span><text:span text:style-name="T21">：</text:span><text:span text:style-name="T60">檢討</text:span><text:span text:style-name="T21">民眾申請案之程序如係依據水利署規範，如可簡化程序。</text:span><text:change-end text:change-id="ct223822624"/></text:p>
          </table:table-cell>
        </table:table-row>
        <table:table-row table:style-name="表格2.17">
          <table:covered-table-cell/>
          <table:table-cell table:style-name="表格2.B17" office:value-type="string">
            <text:p text:style-name="P54"><text:span text:style-name="T21">建置</text:span><text:span text:style-name="T21">窗口整合服務(10分)</text:span></text:p>
            <text:p text:style-name="P54"><text:span text:style-name="T17">＊</text:span><text:span text:style-name="T21">得分：</text:span><text:change-start text:change-id="ct223057312"/><text:span text:style-name="T123">10</text:span><text:change-end text:change-id="ct223057312"/></text:p>
          </table:table-cell>
          <table:table-cell table:style-name="表格2.C17" office:value-type="string">
            <text:p text:style-name="P109">全功能窗口設置情形</text:p>
          </table:table-cell>
          <table:table-cell table:style-name="表格2.D17" office:value-type="string">
            <text:p text:style-name="P54"><text:span text:style-name="T21">1-</text:span><text:span text:style-name="T21">10</text:span><text:span text:style-name="T21">分</text:span></text:p>
            <text:p text:style-name="P54"><text:span text:style-name="T21">設置全功能窗口櫃台，提供諮詢服務</text:span><text:span text:style-name="T21">，及簡化申辦流程，縮短案件處理時程辦理情形。</text:span></text:p>
          </table:table-cell>
          <table:table-cell table:style-name="表格2.E17" office:value-type="string">
            <text:p text:style-name="P54"><text:change-start text:change-id="ct223823224"/><text:span text:style-name="T60">於本局服務台設置專人服務指引洽公民眾</text:span><text:span text:style-name="T21">，</text:span><text:span text:style-name="T60">另申請河川公地租用民眾攜帶戶口名簿及印鑑至本</text:span><text:change-end text:change-id="ct223823224"/><text:change-start text:change-id="ct224429200"/><text:span text:style-name="T60">局</text:span><text:change-end text:change-id="ct224429200"/><text:change-start text:change-id="ct223821424"/><text:span text:style-name="T60">即可辦理</text:span><text:span text:style-name="T21">。(</text:span><text:span text:style-name="T60">之前需先至戶政事務所申請戶口謄本)</text:span><text:change-end text:change-id="ct223821424"/></text:p>
          </table:table-cell>
        </table:table-row>
        <table:table-row table:style-name="表格2.11">
          <table:covered-table-cell/>
          <table:table-cell table:style-name="表格2.B18" office:value-type="string">
            <text:p text:style-name="P54"><text:span text:style-name="T21">減除申辦案件需檢附之書表謄本</text:span><text:span text:style-name="T21">(20分)</text:span></text:p>
            <text:p text:style-name="P54"><text:span text:style-name="T17">＊</text:span><text:span text:style-name="T21">得分：</text:span><text:change-start text:change-id="ct224424280"/><text:span text:style-name="T123">20</text:span><text:change-end text:change-id="ct224424280"/></text:p>
          </table:table-cell>
          <table:table-cell table:style-name="表格2.C18" office:value-type="string">
            <text:p text:style-name="P54"><text:span text:style-name="T5">申辦案件免書證免謄本情形</text:span><text:change-start text:change-id="ct224422240"/><text:span text:style-name="T6"> </text:span><text:span text:style-name="T6"><text:s/></text:span><text:change-end text:change-id="ct224422240"/></text:p>
          </table:table-cell>
          <table:table-cell table:style-name="表格2.D18" office:value-type="string">
            <text:p text:style-name="P54"><text:span text:style-name="T21">1-</text:span><text:span text:style-name="T21">20</text:span><text:span text:style-name="T21">分</text:span></text:p>
            <text:p text:style-name="P54"><text:span text:style-name="T21">運用跨機關</text:span><text:change text:change-id="ct223834024"/><text:span text:style-name="T21">電子查驗，減少申辦人檢附各類紙本書表、證件、謄本之種類。</text:span></text:p>
          </table:table-cell>
          <table:table-cell table:style-name="表格2.E18" office:value-type="string">
            <text:p text:style-name="P54"><text:change-start text:change-id="ct223823464"/><text:span text:style-name="T60">申請河川公地租用民眾攜帶戶口名簿及印鑑至本</text:span><text:change-end text:change-id="ct223823464"/><text:change-start text:change-id="ct224426440"/><text:span text:style-name="T60">局</text:span><text:change-end text:change-id="ct224426440"/><text:change-start text:change-id="ct223823344"/><text:span text:style-name="T60">即可辦理</text:span><text:span text:style-name="T21">。(</text:span><text:span text:style-name="T60">之前需先至戶政事務所申請戶口謄本)</text:span><text:change-end text:change-id="ct223823344"/></text:p>
          </table:table-cell>
        </table:table-row>
        <table:table-row table:style-name="表格2.19">
          <table:covered-table-cell/>
          <table:table-cell table:style-name="表格2.B19" table:number-rows-spanned="3" office:value-type="string">
            <text:p text:style-name="P54"><text:span text:style-name="T21">提供線上申辦或跨平臺服務</text:span><text:span text:style-name="T21">情形</text:span><text:span text:style-name="T21">(60分)</text:span></text:p>
            <text:p text:style-name="P54"><text:span text:style-name="T17">＊</text:span><text:span text:style-name="T21">得分：</text:span><text:change-start text:change-id="ct224425600"/><text:span text:style-name="T123">40</text:span><text:change-end text:change-id="ct224425600"/></text:p>
          </table:table-cell>
          <table:table-cell table:style-name="表格2.C19" office:value-type="string">
            <text:p text:style-name="P54"><text:span text:style-name="T21">線上服務量能</text:span><text:change-start text:change-id="ct224423680"/><text:span text:style-name="T73"> </text:span><text:span text:style-name="T73"><text:s/></text:span><text:span text:style-name="T123">20</text:span><text:change-end text:change-id="ct224423680"/></text:p>
          </table:table-cell>
          <table:table-cell table:style-name="表格2.D19" office:value-type="string">
            <text:p text:style-name="P54"><text:span text:style-name="T21">1-</text:span><text:span text:style-name="T21">2</text:span><text:span text:style-name="T21">0分</text:span></text:p>
            <text:p text:style-name="P54"><text:span text:style-name="T21">善用資訊科技，針對民眾需求提供線上服務之項目數(如線上申辦、網路繳費、取件通知及預約等服務)</text:span><text:span text:style-name="T21">與</text:span><text:span text:style-name="T21">民眾使用情形。</text:span></text:p>
          </table:table-cell>
          <table:table-cell table:style-name="表格2.E19" office:value-type="string">
            <text:p text:style-name="P128"><text:change-start text:change-id="ct223820944"/>提供各類線上服務，如表單下載、服務申辦及水文資料服務網等服務，定期檢視電子表單之必要性與合宜性，並執行表單簡化工作。提供線上服務並注意使用者隱私權保護措施。<text:change-end text:change-id="ct223820944"/></text:p>
          </table:table-cell>
        </table:table-row>
        <table:table-row table:style-name="表格2.20">
          <table:covered-table-cell/>
          <table:covered-table-cell/>
          <table:table-cell table:style-name="表格2.C20" office:value-type="string">
            <text:p text:style-name="P54"><text:span text:style-name="T129">跨平臺通用服務</text:span></text:p>
          </table:table-cell>
          <table:table-cell table:style-name="表格2.D20" office:value-type="string">
            <text:p text:style-name="P129">1-20分</text:p>
            <text:p text:style-name="P54"><text:span text:style-name="T22">可支援各式載具及不</text:span><text:change text:change-id="ct223833424"/><text:change-start text:change-id="ct223828624"/><text:span text:style-name="T22">同</text:span><text:change-end text:change-id="ct223828624"/><text:span text:style-name="T22">瀏覽程式，讓民眾可透過各式行動載具閱覽及使用。</text:span></text:p>
          </table:table-cell>
          <table:table-cell table:style-name="表格2.E20" office:value-type="string">
            <text:p text:style-name="P130"/>
          </table:table-cell>
        </table:table-row>
        <table:table-row table:style-name="表格2.21">
          <table:covered-table-cell/>
          <table:covered-table-cell/>
          <table:table-cell table:style-name="表格2.C21" office:value-type="string">
            <text:p text:style-name="P120"><text:span text:style-name="T5">線上服務推廣績效</text:span><text:change-start text:change-id="ct224422960"/><text:span text:style-name="T124"> </text:span><text:span text:style-name="T123">20</text:span><text:change-end text:change-id="ct224422960"/></text:p>
          </table:table-cell>
          <table:table-cell table:style-name="表格2.D21" office:value-type="string">
            <text:p text:style-name="P54"><text:span text:style-name="T5">1-</text:span><text:span text:style-name="T5">20</text:span><text:span text:style-name="T5">分</text:span></text:p>
            <text:p text:style-name="P96">透過推廣行銷活動提升民眾對於線上服務之認知與回應情形。</text:p>
          </table:table-cell>
          <table:table-cell table:style-name="表格2.E21" office:value-type="string">
            <text:p text:style-name="P98"><text:change-start text:change-id="ct224423200"/>設置線上滿意度調查<text:change-end text:change-id="ct224423200"/></text:p>
          </table:table-cell>
        </table:table-row>
        <table:table-row table:style-name="表格2.22">
          <table:table-cell table:style-name="表格2.A22" table:number-rows-spanned="2" office:value-type="string">
            <text:p text:style-name="P54"><text:span text:style-name="T21">服務可近性</text:span><text:span text:style-name="T5">(100分)</text:span></text:p>
            <text:p text:style-name="P54"><text:span text:style-name="T17">＊</text:span><text:span text:style-name="T5">小計：</text:span><text:change-start text:change-id="ct224425120"/><text:span text:style-name="T123">100</text:span><text:change-end text:change-id="ct224425120"/></text:p>
          </table:table-cell>
          <table:table-cell table:style-name="表格2.B22" office:value-type="string">
            <text:p text:style-name="P54"><text:span text:style-name="T21">提供客製化服務</text:span><text:span text:style-name="T21">情形(50分)</text:span></text:p>
            <text:p text:style-name="P54"><text:span text:style-name="T17">＊</text:span><text:span text:style-name="T21">得分：</text:span><text:change-start text:change-id="ct224423080"/><text:span text:style-name="T123">50</text:span><text:change-end text:change-id="ct224423080"/></text:p>
          </table:table-cell>
          <table:table-cell table:style-name="表格2.C22" table:number-columns-spanned="2" office:value-type="string">
            <text:p text:style-name="P54"><text:span text:style-name="T5">1-</text:span><text:span text:style-name="T5">50</text:span><text:span text:style-name="T5">分</text:span></text:p>
            <text:p text:style-name="P54"><text:span text:style-name="T21">因應</text:span><text:span text:style-name="T21">轄區或業務特性，</text:span><text:span text:style-name="T21">整合服務需求，</text:span><text:span text:style-name="T21">提供在地化、客製化服務情形。</text:span></text:p>
          </table:table-cell>
          <table:covered-table-cell/>
          <table:table-cell table:style-name="表格2.E22" office:value-type="string">
            <text:p text:style-name="P121"><text:change-start text:change-id="ct224426920"/><text:span text:style-name="T39">本局於各里長辦公室放置河川地申請書供民眾索取</text:span><text:span text:style-name="T5">，</text:span><text:span text:style-name="T39">並由里長先代為收執民眾申請案件</text:span><text:span text:style-name="T5">，</text:span><text:span text:style-name="T39">本局承辦人不定時去取件</text:span><text:span text:style-name="T5">，</text:span><text:span text:style-name="T39">省去民眾至本局奔波之苦及郵資寄送</text:span><text:span text:style-name="T5">。</text:span><text:change-end text:change-id="ct224426920"/></text:p>
          </table:table-cell>
        </table:table-row>
        <table:table-row table:style-name="表格2.11">
          <table:covered-table-cell/>
          <table:table-cell table:style-name="表格2.B23" office:value-type="string">
            <text:p text:style-name="P54"><text:span text:style-name="T21">提供主動服務</text:span><text:span text:style-name="T21">情形(50分)</text:span></text:p>
            <text:p text:style-name="P54"><text:span text:style-name="T17">＊</text:span><text:span text:style-name="T21">得分：</text:span><text:change-start text:change-id="ct224425360"/><text:span text:style-name="T123">50</text:span><text:change-end text:change-id="ct224425360"/></text:p>
          </table:table-cell>
          <table:table-cell table:style-name="表格2.C23" table:number-columns-spanned="2" office:value-type="string">
            <text:p text:style-name="P54"><text:span text:style-name="T5">1-</text:span><text:span text:style-name="T5">50</text:span><text:span text:style-name="T5">分</text:span></text:p>
            <text:p text:style-name="P54"><text:span text:style-name="T58">針對</text:span><text:span text:style-name="T5">特殊或弱勢族群、偏遠或交通不便地區民眾，依</text:span><text:span text:style-name="T21">服務對象需求</text:span><text:span text:style-name="T5">提供到府、到點服務情形。</text:span></text:p>
          </table:table-cell>
          <table:covered-table-cell/>
          <table:table-cell table:style-name="表格2.E23" office:value-type="string">
            <text:p text:style-name="P121"><text:change-start text:change-id="ct224423440"/><text:span text:style-name="T118">一</text:span><text:span text:style-name="T116">、</text:span><text:change-end text:change-id="ct224423440"/><text:change-start text:change-id="ct223822264"/><text:span text:style-name="T116">本局為體恤農民及避免年長者舟車勞頓，</text:span><text:change-end text:change-id="ct223822264"/><text:change-start text:change-id="ct224427160"/><text:span text:style-name="T118">於各鄉鎮公所</text:span><text:change-end text:change-id="ct224427160"/><text:change-start text:change-id="ct223824184"/><text:span text:style-name="T116">受理「為民服務」河川</text:span><text:span text:style-name="T118">公</text:span><text:span text:style-name="T116">地種植使用申請相關作業。</text:span><text:change-end text:change-id="ct223824184"/><text:change-start text:change-id="ct224422600"/></text:p>
            <text:p text:style-name="P121"><text:span text:style-name="T118">二</text:span><text:span text:style-name="T116">、</text:span><text:span text:style-name="T118">辦理公聽會</text:span><text:span text:style-name="T116">、</text:span><text:span text:style-name="T118">說明會</text:span><text:change-end text:change-id="ct224422600"/><text:change-start text:change-id="ct224424760"/><text:span text:style-name="T116">。</text:span><text:change-end text:change-id="ct224424760"/></text:p>
          </table:table-cell>
        </table:table-row>
        <table:table-row table:style-name="表格2.24">
          <table:table-cell table:style-name="表格2.A24" table:number-rows-spanned="2" office:value-type="string">
            <text:p text:style-name="P54"><text:span text:style-name="T17">服務成長及優化</text:span><text:span text:style-name="T5">(100分)</text:span></text:p>
            <text:p text:style-name="P54"><text:span text:style-name="T17">＊</text:span><text:span text:style-name="T5">小計：</text:span><text:change-start text:change-id="ct224433280"/><text:span text:style-name="T123">95</text:span><text:change-end text:change-id="ct224433280"/></text:p>
          </table:table-cell>
          <table:table-cell table:style-name="表格2.B24" office:value-type="string">
            <text:p text:style-name="P54"><text:span text:style-name="T17">突破成長</text:span><text:span text:style-name="T5">(50分)</text:span></text:p>
            <text:p text:style-name="P193"><text:span text:style-name="T17">＊</text:span><text:span text:style-name="T5">得分：</text:span><text:change-start text:change-id="ct224425720"/><text:span text:style-name="T123">45</text:span><text:change-end text:change-id="ct224425720"/></text:p>
          </table:table-cell>
          <table:table-cell table:style-name="表格2.C24" table:number-columns-spanned="2" office:value-type="string">
            <text:p text:style-name="P54"><text:span text:style-name="T5">1-</text:span><text:span text:style-name="T5">50</text:span><text:span text:style-name="T5">分</text:span></text:p>
            <text:p text:style-name="P54"><text:span text:style-name="T23">運用創新策略，持續精進服務遞送過程及作法：考量機關</text:span><text:change text:change-id="ct223832464"/><text:span text:style-name="T23">任務、服務對象屬性、資源可運用程度後，積極排除各項不利因素克服劣勢達成服務目標所展現之努力與成效。</text:span></text:p>
          </table:table-cell>
          <table:covered-table-cell/>
          <table:table-cell table:style-name="表格2.E24" office:value-type="string">
            <text:p text:style-name="P54"><text:change-start text:change-id="ct224428480"/><text:span text:style-name="T39">本局於各里長辦公室放置河川地申請書供民</text:span><text:change-end text:change-id="ct224428480"/><text:change-start text:change-id="ct224427400"/><text:span text:style-name="T39">眾索取</text:span><text:span text:style-name="T5">，</text:span><text:span text:style-name="T39">並由里長先代為收執</text:span><text:change-end text:change-id="ct224427400"/><text:change-start text:change-id="ct224427520"/><text:span text:style-name="T39">民眾申請</text:span><text:change-end text:change-id="ct224427520"/><text:change-start text:change-id="ct224428000"/><text:span text:style-name="T39">案</text:span><text:change-end text:change-id="ct224428000"/><text:change-start text:change-id="ct224426680"/><text:span text:style-name="T39">件</text:span><text:change-end text:change-id="ct224426680"/><text:change-start text:change-id="ct224427760"/><text:span text:style-name="T5">，</text:span><text:span text:style-name="T39">本局承辦人不定時去取件</text:span><text:span text:style-name="T5">，</text:span><text:span text:style-name="T39">省去民眾至本</text:span><text:change-end text:change-id="ct224427760"/><text:change-start text:change-id="ct224428360"/><text:span text:style-name="T39">局奔波之苦及郵資寄送</text:span><text:span text:style-name="T5">。</text:span><text:change-end text:change-id="ct224428360"/></text:p>
          </table:table-cell>
        </table:table-row>
        <table:table-row table:style-name="表格2.25">
          <table:covered-table-cell/>
          <table:table-cell table:style-name="表格2.B25" office:value-type="string">
            <text:p text:style-name="P54"><text:span text:style-name="T17">優質服務</text:span><text:span text:style-name="T5">(50分)</text:span></text:p>
            <text:p text:style-name="P193"><text:span text:style-name="T17">＊</text:span><text:span text:style-name="T5">得分：</text:span><text:change-start text:change-id="ct224432200"/><text:span text:style-name="T123">50</text:span><text:change-end text:change-id="ct224432200"/></text:p>
          </table:table-cell>
          <table:table-cell table:style-name="表格2.C25" table:number-columns-spanned="2" office:value-type="string">
            <text:p text:style-name="P54"><text:span text:style-name="T5">1-</text:span><text:span text:style-name="T5">50</text:span><text:span text:style-name="T5">分</text:span></text:p>
            <text:p text:style-name="P54"><text:span text:style-name="T23">運用自身優勢，採取多元策略，提出符合機關任務且較現有服務措施具有挑戰性，或符合機關特色且更具吸引力、豐富性之其他服務措施。</text:span></text:p>
          </table:table-cell>
          <table:covered-table-cell/>
          <table:table-cell table:style-name="表格2.E25" office:value-type="string">
            <text:p text:style-name="P54"><text:change-start text:change-id="ct224427280"/><text:span text:style-name="T39">一</text:span><text:span text:style-name="T5">、</text:span><text:change-end text:change-id="ct224427280"/><text:change-start text:change-id="ct224423560"/><text:span text:style-name="T39">於本局</text:span><text:change-end text:change-id="ct224423560"/><text:change-start text:change-id="ct224425000"/><text:span text:style-name="T39">停車場規劃婦幼停車格</text:span><text:change-end text:change-id="ct224425000"/><text:change-start text:change-id="ct224427040"/><text:span text:style-name="T39">及身心障礙專用停車格</text:span><text:change-end text:change-id="ct224427040"/><text:change-start text:change-id="ct224422120"/><text:span text:style-name="T5">，</text:span><text:span text:style-name="T39">提供民眾更便利的洽公環境</text:span><text:span text:style-name="T5">。</text:span><text:change-end text:change-id="ct224422120"/><text:change-start text:change-id="ct224429560"/></text:p>
            <text:p text:style-name="P54"><text:span text:style-name="T39">二</text:span><text:span text:style-name="T5">、</text:span><text:span text:style-name="T39">為因應疫情</text:span><text:span text:style-name="T5">，</text:span><text:span text:style-name="T39">於本局大門前</text:span><text:change-end text:change-id="ct224429560"/><text:change-start text:change-id="ct224432920"/><text:span text:style-name="T39">空氣流通處</text:span><text:change-end text:change-id="ct224432920"/><text:change-start text:change-id="ct224430280"/><text:span text:style-name="T39">設</text:span><text:change-end text:change-id="ct224430280"/><text:change-start text:change-id="ct224429800"/><text:span text:style-name="T39">置桌椅</text:span><text:span text:style-name="T5">、</text:span><text:span text:style-name="T39">酒精等</text:span><text:change-end text:change-id="ct224429800"/><text:change-start text:change-id="ct224431000"/><text:span text:style-name="T39">及</text:span><text:change-end text:change-id="ct224431000"/><text:change-start text:change-id="ct224430400"/><text:span text:style-name="T39">專人</text:span><text:change-end text:change-id="ct224430400"/><text:change-start text:change-id="ct224433040"/><text:span text:style-name="T39">提供民眾有關河川公地申請等業務諮詢</text:span><text:span text:style-name="T5">。</text:span><text:change-end text:change-id="ct224433040"/><text:change-start text:change-id="ct224433160"/></text:p>
            <text:p text:style-name="P54"><text:span text:style-name="T39">三</text:span><text:span text:style-name="T5">、</text:span><text:span text:style-name="T39">設有專人每</text:span><text:span text:style-name="T5">2</text:span><text:span text:style-name="T39">小時</text:span><text:change-end text:change-id="ct224433160"/><text:change-start text:change-id="ct224432080"/><text:span text:style-name="T39">消毒公共區域電燈開關</text:span><text:span text:style-name="T5">、</text:span><text:span text:style-name="T39">門把</text:span><text:span text:style-name="T5">、</text:span><text:span text:style-name="T39">樓梯扶手及電梯等</text:span><text:span text:style-name="T5">，</text:span><text:span text:style-name="T39">提供民眾</text:span><text:change-end text:change-id="ct224432080"/><text:change-start text:change-id="ct224431360"/><text:span text:style-name="T39">安全洽公環境</text:span><text:span text:style-name="T5">。</text:span><text:change-end text:change-id="ct224431360"/></text:p>
          </table:table-cell>
        </table:table-row>
        <table:table-row table:style-name="表格2.1">
          <table:table-cell table:style-name="表格2.A1" table:number-columns-spanned="4" office:value-type="string">
            <text:p text:style-name="P118"><text:span text:style-name="T33">服務量能構面(</text:span><text:span text:style-name="T33">2</text:span><text:span text:style-name="T33">00分)</text:span><text:change-start text:change-id="ct224424640"/><text:span text:style-name="T33"> </text:span><text:span text:style-name="T121">1</text:span><text:change-end text:change-id="ct224424640"/><text:change-start text:change-id="ct224422840"/><text:span text:style-name="T121">90</text:span><text:change-end text:change-id="ct224422840"/></text:p>
          </table:table-cell>
          <table:covered-table-cell/>
          <table:covered-table-cell/>
          <table:covered-table-cell/>
          <table:table-cell table:style-name="表格2.E1" office:value-type="string">
            <text:p text:style-name="P122"/>
          </table:table-cell>
        </table:table-row>
        <table:table-row table:style-name="表格2.1">
          <table:table-cell table:style-name="表格2.A1" office:value-type="string">
            <text:p text:style-name="P92">評核項目</text:p>
          </table:table-cell>
          <table:table-cell table:style-name="表格2.B2" office:value-type="string">
            <text:p text:style-name="P92">評核指標</text:p>
          </table:table-cell>
          <table:table-cell table:style-name="表格2.C15" table:number-columns-spanned="2" office:value-type="string">
            <text:p text:style-name="P92">評分參考標準</text:p>
          </table:table-cell>
          <table:covered-table-cell/>
          <table:table-cell table:style-name="表格2.E1" office:value-type="string">
            <text:p text:style-name="P93"/>
          </table:table-cell>
        </table:table-row>
        <table:table-row table:style-name="表格2.28">
          <table:table-cell table:style-name="表格2.A28" office:value-type="string">
            <text:p text:style-name="P114">內部作業簡化</text:p>
          </table:table-cell>
          <table:table-cell table:style-name="表格2.B28" office:value-type="string">
            <text:p text:style-name="P54"><text:span text:style-name="T58">提升同仁行政效率</text:span><text:span text:style-name="T21">(100分)</text:span></text:p>
            <text:p text:style-name="P54"><text:span text:style-name="T17">＊</text:span><text:span text:style-name="T21">得分：</text:span><text:change-start text:change-id="ct224422000"/><text:span text:style-name="T123">95</text:span><text:change-end text:change-id="ct224422000"/></text:p>
          </table:table-cell>
          <table:table-cell table:style-name="表格2.C28" table:number-columns-spanned="2" office:value-type="string">
            <text:p text:style-name="P54"><text:span text:style-name="T5">1-</text:span><text:span text:style-name="T5">100</text:span><text:span text:style-name="T5">分</text:span></text:p>
            <text:p text:style-name="P54"><text:span text:style-name="T24">聚焦核心業務</text:span><text:span text:style-name="T24">，運用多元管道蒐集機關成員意見，檢討及改造內部流程，減省</text:span><text:span text:style-name="T24">不必要的審核及行政</text:span><text:span text:style-name="T24">程序，包括人力、物力或時間，精進服務。</text:span><text:change text:change-id="ct223833064"/></text:p>
          </table:table-cell>
          <table:covered-table-cell/>
          <table:table-cell table:style-name="表格2.E28" office:value-type="string">
            <text:p text:style-name="P54"><text:change-start text:change-id="ct224424400"/><text:span text:style-name="T39">局務會議時</text:span><text:change-end text:change-id="ct224424400"/><text:change-start text:change-id="ct224424520"/><text:span text:style-name="T39">局長</text:span><text:change-end text:change-id="ct224424520"/><text:change-start text:change-id="ct224422480"/><text:span text:style-name="T39">建議同仁可</text:span><text:change-end text:change-id="ct224422480"/><text:change-start text:change-id="ct224424160"/><text:span text:style-name="T39">提出工作</text:span><text:change-end text:change-id="ct224424160"/><text:change-start text:change-id="ct224422720"/><text:span text:style-name="T39">流程</text:span><text:change-end text:change-id="ct224422720"/><text:change-start text:change-id="ct224423800"/><text:span text:style-name="T39">簡化</text:span><text:change-end text:change-id="ct224423800"/><text:change-start text:change-id="ct224421880"/><text:span text:style-name="T39">之提議</text:span><text:change-end text:change-id="ct224421880"/><text:change-start text:change-id="ct224423320"/><text:span text:style-name="T5">，</text:span><text:span text:style-name="T39">以達到增進工作效率</text:span><text:change-end text:change-id="ct224423320"/><text:change-start text:change-id="ct224423920"/><text:span text:style-name="T39">及便民</text:span><text:change-end text:change-id="ct224423920"/><text:change-start text:change-id="ct224431120"/><text:span text:style-name="T5">，</text:span><text:span text:style-name="T39">並請主管積極關心同仁</text:span><text:change-end text:change-id="ct224431120"/><text:change-start text:change-id="ct224431960"/><text:span text:style-name="T39">工作情形</text:span><text:span text:style-name="T5">，</text:span><text:span text:style-name="T39">適時提供協助與諮詢</text:span><text:span text:style-name="T5">。</text:span><text:change-end text:change-id="ct224431960"/><text:change-start text:change-id="ct224424880"/></text:p>
            <text:p text:style-name="P98"><text:change-end text:change-id="ct224424880"/></text:p>
          </table:table-cell>
        </table:table-row>
      </table:table>
      <text:p text:style-name="P18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4">服務精進機制</text:p>
          </table:table-cell>
          <table:table-cell table:style-name="表格3.B1" office:value-type="string">
            <text:p text:style-name="P54"><text:span text:style-name="T5">深化服務量能</text:span><text:span text:style-name="T21">(100分)</text:span></text:p>
            <text:p text:style-name="P54"><text:span text:style-name="T17">＊</text:span><text:span text:style-name="T21">得分：</text:span><text:change-start text:change-id="ct224419480"/><text:span text:style-name="T123">95</text:span><text:change-end text:change-id="ct224419480"/></text:p>
          </table:table-cell>
          <table:table-cell table:style-name="表格3.C1" office:value-type="string">
            <text:p text:style-name="P54"><text:span text:style-name="T5">1-</text:span><text:span text:style-name="T5">100</text:span><text:span text:style-name="T5">分</text:span></text:p>
            <text:p text:style-name="P54"><text:span text:style-name="T17">建立內部常態性服務精進運作機制，包括</text:span><text:span text:style-name="T24">機關內部</text:span><text:span text:style-name="T24">服務精進</text:span><text:span text:style-name="T24">機制運作</text:span><text:span text:style-name="T24">情形、創新服務提案情形等</text:span><text:span text:style-name="T17">。</text:span></text:p>
          </table:table-cell>
          <table:table-cell table:style-name="表格3.D1" office:value-type="string">
            <text:p text:style-name="P54"><text:change-start text:change-id="ct224419000"/><text:span text:style-name="T39">一</text:span><text:change-end text:change-id="ct224419000"/><text:change-start text:change-id="ct224418760"/><text:span text:style-name="T39">各課室每月召開課務會議</text:span><text:span text:style-name="T5">，</text:span><text:span text:style-name="T39">檢討及改進工作上之程序及缺失</text:span><text:span text:style-name="T5">，</text:span><text:span text:style-name="T39">同仁亦可提出改進之建議</text:span><text:span text:style-name="T5">。</text:span><text:change-end text:change-id="ct224418760"/><text:change-start text:change-id="ct224419720"/></text:p>
            <text:p text:style-name="P54"><text:span text:style-name="T39">二</text:span><text:span text:style-name="T5">、</text:span><text:change-end text:change-id="ct224419720"/><text:change-start text:change-id="ct224419360"/><text:span text:style-name="T39">本局於</text:span><text:change-end text:change-id="ct224419360"/><text:change-start text:change-id="ct224418280"/><text:span text:style-name="T5">110</text:span><text:change-end text:change-id="ct224418280"/><text:change-start text:change-id="ct224419240"/><text:span text:style-name="T39">年</text:span><text:span text:style-name="T5">5</text:span><text:span text:style-name="T39">月</text:span><text:change-end text:change-id="ct224419240"/><text:change-start text:change-id="ct224419960"/><text:span text:style-name="T5">7</text:span><text:change-end text:change-id="ct224419960"/><text:change-start text:change-id="ct224421040"/><text:span text:style-name="T39">日辦理母親節慶祝活動</text:span><text:change-end text:change-id="ct224421040"/><text:change-start text:change-id="ct224421640"/><text:span text:style-name="T39">時</text:span><text:change-end text:change-id="ct224421640"/><text:change-start text:change-id="ct224419840"/><text:span text:style-name="T5">，</text:span><text:span text:style-name="T39">局長與同仁面對面</text:span><text:change-end text:change-id="ct224419840"/><text:change-start text:change-id="ct224418040"/><text:span text:style-name="T39">溝通</text:span><text:span text:style-name="T5">，</text:span><text:span text:style-name="T39">同仁藉此機會提出工作上的建議與意見</text:span><text:span text:style-name="T5">。</text:span><text:change-end text:change-id="ct224418040"/></text:p>
          </table:table-cell>
        </table:table-row>
        <table:table-row table:style-name="表格3.2">
          <table:table-cell table:style-name="表格3.A2" table:number-columns-spanned="3" office:value-type="string">
            <text:p text:style-name="P118"><text:span text:style-name="T32">服務評價</text:span><text:span text:style-name="T33">構面(</text:span><text:span text:style-name="T33">2</text:span><text:span text:style-name="T33">00分)</text:span><text:change-start text:change-id="ct224419120"/><text:span text:style-name="T33"> </text:span><text:span text:style-name="T121">1</text:span><text:change-end text:change-id="ct224419120"/><text:change-start text:change-id="ct224420800"/><text:span text:style-name="T121">9</text:span><text:change-end text:change-id="ct224420800"/><text:change-start text:change-id="ct224421400"/><text:span text:style-name="T121">0</text:span><text:change-end text:change-id="ct224421400"/></text:p>
          </table:table-cell>
          <table:covered-table-cell/>
          <table:covered-table-cell/>
          <table:table-cell table:style-name="表格3.D2" office:value-type="string">
            <text:p text:style-name="P124"/>
          </table:table-cell>
        </table:table-row>
        <table:table-row table:style-name="表格3.2">
          <table:table-cell table:style-name="表格3.A2" office:value-type="string">
            <text:p text:style-name="P92">評核項目</text:p>
          </table:table-cell>
          <table:table-cell table:style-name="表格3.B3" office:value-type="string">
            <text:p text:style-name="P92">評核指標</text:p>
          </table:table-cell>
          <table:table-cell table:style-name="表格3.C3" office:value-type="string">
            <text:p text:style-name="P92">評分參考標準</text:p>
          </table:table-cell>
          <table:table-cell table:style-name="表格3.D2" office:value-type="string">
            <text:p text:style-name="P93"/>
          </table:table-cell>
        </table:table-row>
        <table:table-row table:style-name="表格3.4">
          <table:table-cell table:style-name="表格3.A1" table:number-rows-spanned="2" office:value-type="string">
            <text:p text:style-name="P131"><text:span text:style-name="T21">提高</text:span><text:span text:style-name="T21">服務滿意</text:span><text:span text:style-name="T21">度</text:span><text:change-start text:change-id="ct224419600"/><text:span text:style-name="T123">90</text:span><text:change-end text:change-id="ct224419600"/></text:p>
          </table:table-cell>
          <table:table-cell table:style-name="表格3.B4" office:value-type="string">
            <text:p text:style-name="P54"><text:span text:style-name="T5">辦理</text:span><text:span text:style-name="T5">服務滿意度</text:span><text:span text:style-name="T5">調查</text:span><text:span text:style-name="T21">(50分)</text:span></text:p>
            <text:p text:style-name="P54"><text:span text:style-name="T17">＊</text:span><text:span text:style-name="T21">得分：</text:span><text:change-start text:change-id="ct224418520"/><text:span text:style-name="T123">45</text:span><text:change-end text:change-id="ct224418520"/></text:p>
          </table:table-cell>
          <table:table-cell table:style-name="表格3.C4" office:value-type="string">
            <text:p text:style-name="P54"><text:span text:style-name="T21">26</text:span><text:span text:style-name="T21">-</text:span><text:span text:style-name="T21">50</text:span><text:span text:style-name="T21">分</text:span></text:p>
            <text:p text:style-name="P54"><text:span text:style-name="T5">辦理服務滿意度調查，並針對服務滿意度</text:span><text:span text:style-name="T21">調查趨勢進行評分</text:span><text:span text:style-name="T21">與分析</text:span><text:span text:style-name="T21">，提出改善(或新增)服務措施且確實執行。</text:span></text:p>
            <text:p text:style-name="P54"><text:span text:style-name="T21">1-</text:span><text:span text:style-name="T21">25</text:span><text:span text:style-name="T21">分</text:span></text:p>
            <text:p text:style-name="P109">未進行服務滿意度趨勢分析者，改以自我檢討方式，提出改善（或新增）服務措施且確實執行。</text:p>
          </table:table-cell>
          <table:table-cell table:style-name="表格3.D4" office:value-type="string">
            <text:p text:style-name="P121"><text:change-start text:change-id="ct224421280"/><text:span text:style-name="T115">一</text:span><text:span text:style-name="T17">、</text:span><text:span text:style-name="T60">本局全球資訊網辦理服務满意度線上調</text:span><text:change-end text:change-id="ct224421280"/><text:change-start text:change-id="ct224421520"/><text:span text:style-name="T60">查</text:span><text:span text:style-name="T21">。</text:span></text:p>
            <text:p text:style-name="P54"><text:change-end text:change-id="ct224421520"/><text:change-start text:change-id="ct224420920"/><text:span text:style-name="T60">二</text:span><text:change-end text:change-id="ct224420920"/><text:change-start text:change-id="ct224418880"/><text:span text:style-name="T21">、</text:span><text:change-end text:change-id="ct224418880"/><text:change-start text:change-id="ct224421760"/><text:span text:style-name="T60">回覆民眾陳情案件時附滿意度調查表及信封</text:span><text:span text:style-name="T21">。</text:span><text:change-end text:change-id="ct224421760"/></text:p>
          </table:table-cell>
        </table:table-row>
        <table:table-row table:style-name="表格3.5">
          <table:covered-table-cell/>
          <table:table-cell table:style-name="表格3.B5" office:value-type="string">
            <text:p text:style-name="P54"><text:span text:style-name="T5">運用其他機制瞭解民眾對服務的評價</text:span><text:span text:style-name="T21">(50分)</text:span></text:p>
            <text:p text:style-name="P54"><text:span text:style-name="T17">＊</text:span><text:span text:style-name="T21">得分：</text:span><text:change-start text:change-id="ct224434240"/><text:span text:style-name="T123">4</text:span><text:change-end text:change-id="ct224434240"/><text:change-start text:change-id="ct224420080"/><text:span text:style-name="T123">5</text:span><text:change-end text:change-id="ct224420080"/></text:p>
          </table:table-cell>
          <table:table-cell table:style-name="表格3.C5" office:value-type="string">
            <text:p text:style-name="P54"><text:span text:style-name="T21">1-</text:span><text:span text:style-name="T21">50</text:span><text:span text:style-name="T21">分</text:span></text:p>
            <text:p text:style-name="P54"><text:span text:style-name="T17">除滿意度調查外，針對彈性運用其他工具與機制，瞭解民眾對服務的評價及意見，並據以改善既有措施。</text:span></text:p>
          </table:table-cell>
          <table:table-cell table:style-name="表格3.D5" office:value-type="string">
            <text:p text:style-name="P54"><text:change-start text:change-id="ct224434120"/><text:span text:style-name="T135">召開公聽會</text:span><text:span text:style-name="T132">、</text:span><text:span text:style-name="T135">說明會</text:span><text:span text:style-name="T132">、</text:span><text:span text:style-name="T135">工作坊</text:span><text:change-end text:change-id="ct224434120"/><text:change-start text:change-id="ct224430760"/><text:span text:style-name="T132">、</text:span><text:span text:style-name="T135">設置為民服務信箱</text:span><text:change-end text:change-id="ct224430760"/></text:p>
          </table:table-cell>
        </table:table-row>
        <table:table-row table:style-name="表格3.6">
          <table:table-cell table:style-name="表格3.A6" office:value-type="string">
            <text:p text:style-name="P131"><text:span text:style-name="T21">積極回應民眾意見</text:span><text:change-start text:change-id="ct224420560"/><text:span text:style-name="T123">100</text:span><text:change-end text:change-id="ct224420560"/></text:p>
          </table:table-cell>
          <table:table-cell table:style-name="表格3.B6" office:value-type="string">
            <text:p text:style-name="P54"><text:span text:style-name="T5">有效及時處理民眾意見、抱怨及陳情</text:span><text:span text:style-name="T21">(100分)</text:span></text:p>
            <text:p text:style-name="P54"><text:span text:style-name="T17">＊</text:span><text:span text:style-name="T21">得分：</text:span><text:change-start text:change-id="ct224418160"/><text:span text:style-name="T123">100</text:span><text:change-end text:change-id="ct224418160"/></text:p>
          </table:table-cell>
          <table:table-cell table:style-name="表格3.C6" office:value-type="string">
            <text:p text:style-name="P54"><text:span text:style-name="T21">1-</text:span><text:span text:style-name="T21">10</text:span><text:span text:style-name="T21">0分</text:span></text:p>
            <text:p text:style-name="P54"><text:span text:style-name="T21">建置</text:span><text:span text:style-name="T21">民眾意見反映（含新聞輿情）</text:span><text:span text:style-name="T21">、抱怨及陳情案件</text:span><text:span text:style-name="T21">處理機制及標準作業程序，提供民眾意見反映後續追蹤處理情形</text:span><text:span text:style-name="T21">，</text:span><text:span text:style-name="T21">並針對處理結果進行滿意度調查</text:span><text:span text:style-name="T21">分析及檢討改善情形</text:span><text:span text:style-name="T21">。</text:span></text:p>
          </table:table-cell>
          <table:table-cell table:style-name="表格3.D6" office:value-type="string">
            <text:p text:style-name="P54"><text:change-start text:change-id="ct224421160"/><text:span text:style-name="T115">一</text:span><text:span text:style-name="T17">、</text:span><text:span text:style-name="T115">於本局全球資訊網提供首長信箱</text:span><text:span text:style-name="T17">、</text:span><text:span text:style-name="T115">便民服</text:span><text:change-end text:change-id="ct224421160"/><text:change-start text:change-id="ct224474496"/><text:span text:style-name="T115">務信箱及廉政專線供民眾陳情管道</text:span><text:span text:style-name="T17">，</text:span><text:span text:style-name="T115">並由專人每天收信處理</text:span><text:span text:style-name="T17">。</text:span><text:change-end text:change-id="ct224474496"/><text:change-start text:change-id="ct224472456"/></text:p>
            <text:p text:style-name="P54"><text:change-end text:change-id="ct224472456"/><text:change-start text:change-id="ct224475096"/><text:soft-page-break/><text:span text:style-name="T115">二</text:span><text:span text:style-name="T17">、</text:span><text:change-end text:change-id="ct224475096"/><text:change-start text:change-id="ct224431600"/><text:span text:style-name="T17">函復人民陳情案件時，內附滿意度調查表(附回郵信封)，以了解民眾滿意度，並作為為民服務調整依據。</text:span><text:change-end text:change-id="ct224431600"/></text:p>
          </table:table-cell>
        </table:table-row>
        <table:table-row table:style-name="表格3.2">
          <table:table-cell table:style-name="表格3.A2" table:number-columns-spanned="3" office:value-type="string">
            <text:p text:style-name="P118"><text:span text:style-name="T47">開放創新</text:span><text:span text:style-name="T33">構面(100分)</text:span><text:change-start text:change-id="ct224420440"/><text:span text:style-name="T33"> </text:span><text:change-end text:change-id="ct224420440"/><text:change-start text:change-id="ct224420680"/><text:span text:style-name="T121">10</text:span><text:change-end text:change-id="ct224420680"/><text:change-start text:change-id="ct224418640"/><text:span text:style-name="T121">0</text:span><text:change-end text:change-id="ct224418640"/></text:p>
          </table:table-cell>
          <table:covered-table-cell/>
          <table:covered-table-cell/>
          <table:table-cell table:style-name="表格3.D2" office:value-type="string">
            <text:p text:style-name="P115"/>
          </table:table-cell>
        </table:table-row>
        <table:table-row table:style-name="表格3.2">
          <table:table-cell table:style-name="表格3.A2" table:number-columns-spanned="2" office:value-type="string">
            <text:p text:style-name="P92">評核項目</text:p>
          </table:table-cell>
          <table:covered-table-cell/>
          <table:table-cell table:style-name="表格3.C3" office:value-type="string">
            <text:p text:style-name="P92">評分參考標準</text:p>
          </table:table-cell>
          <table:table-cell table:style-name="表格3.D2" office:value-type="string">
            <text:p text:style-name="P93"/>
          </table:table-cell>
        </table:table-row>
        <table:table-row table:style-name="表格3.9">
          <table:table-cell table:style-name="表格3.A1" table:number-columns-spanned="2" office:value-type="string">
            <text:p text:style-name="P198">開放參與</text:p>
            <text:p text:style-name="P198">(50分)</text:p>
            <text:p text:style-name="P193"><text:span text:style-name="T81">＊</text:span><text:span text:style-name="T82">得分</text:span><text:change-start text:change-id="ct224433880"/><text:span text:style-name="T83"> </text:span><text:change-end text:change-id="ct224433880"/><text:change-start text:change-id="ct224420200"/><text:span text:style-name="T125">50</text:span><text:change-end text:change-id="ct224420200"/><text:change-start text:change-id="ct224433640"/><text:span text:style-name="T126">分</text:span><text:change-end text:change-id="ct224433640"/></text:p>
          </table:table-cell>
          <table:covered-table-cell/>
          <table:table-cell table:style-name="表格3.C1" office:value-type="string">
            <text:p text:style-name="P54"><text:span text:style-name="T5">1-</text:span><text:span text:style-name="T5">50</text:span><text:span text:style-name="T5">分</text:span></text:p>
            <text:p text:style-name="P55"><text:span text:style-name="T25">適時運用多元管道導入民眾觀點，透過溝通與對話的方式，共創機關</text:span><text:change text:change-id="ct224429680"/><text:span text:style-name="T25">與民眾合作契機。如：透過實體或網路管道，運用多元方法如問卷、訪談、討論、體驗，蒐集民眾對服務需求；或邀集民眾共同參與服務設計等。</text:span></text:p>
          </table:table-cell>
          <table:table-cell table:style-name="表格3.D1" office:value-type="string">
            <text:p text:style-name="P54"><text:change-start text:change-id="ct224430880"/><text:span text:style-name="T135">召開公聽會</text:span><text:span text:style-name="T132">、</text:span><text:change-end text:change-id="ct224430880"/><text:change-start text:change-id="ct224431480"/><text:span text:style-name="T135">說明會</text:span><text:span text:style-name="T132">、</text:span><text:span text:style-name="T135">工作</text:span><text:change-end text:change-id="ct224431480"/><text:change-start text:change-id="ct224433520"/><text:span text:style-name="T39">坊等活動</text:span><text:change-end text:change-id="ct224433520"/><text:change-start text:change-id="ct224430520"/><text:span text:style-name="T132">，</text:span><text:span text:style-name="T135">聆聽民眾心聲及需求，達到雙方共識</text:span><text:span text:style-name="T132">。</text:span><text:change-end text:change-id="ct224430520"/></text:p>
          </table:table-cell>
        </table:table-row>
        <table:table-row table:style-name="表格3.10">
          <table:table-cell table:style-name="表格3.A10" table:number-columns-spanned="2" office:value-type="string">
            <text:p text:style-name="P198">創新服務</text:p>
            <text:p text:style-name="P198">(50分)</text:p>
            <text:p text:style-name="P193"><text:span text:style-name="T81">＊</text:span><text:span text:style-name="T82">得分</text:span><text:change-start text:change-id="ct224431840"/><text:span text:style-name="T83"> </text:span><text:span text:style-name="T127"><text:s/></text:span><text:change-end text:change-id="ct224431840"/><text:change-start text:change-id="ct224420320"/><text:span text:style-name="T125">50</text:span><text:span text:style-name="T126">分</text:span><text:change-end text:change-id="ct224420320"/></text:p>
          </table:table-cell>
          <table:covered-table-cell/>
          <table:table-cell table:style-name="表格3.C10" office:value-type="string">
            <text:p text:style-name="P54"><text:span text:style-name="T5">1-</text:span><text:span text:style-name="T5">50</text:span><text:span text:style-name="T5">分</text:span></text:p>
            <text:p text:style-name="P54"><text:span text:style-name="T5">就核心業務規劃服務作法時，</text:span><text:span text:style-name="T5">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table-cell table:style-name="表格3.D10" office:value-type="string">
            <text:p text:style-name="P54"><text:change-start text:change-id="ct224434000"/><text:span text:style-name="T60">一</text:span><text:span text:style-name="T21">、</text:span><text:change-end text:change-id="ct224434000"/><text:change-start text:change-id="ct224430040"/><text:span text:style-name="T60">依</text:span><text:change-end text:change-id="ct224430040"/><text:change-start text:change-id="ct224432800"/><text:span text:style-name="T60">局務會議局長指示</text:span><text:span text:style-name="T21">：</text:span><text:span text:style-name="T60">檢討</text:span><text:span text:style-name="T21">民眾申請案之程序如係依據水利署規範，可簡化程序。</text:span><text:change-end text:change-id="ct224432800"/><text:change-start text:change-id="ct224429920"/></text:p>
            <text:p text:style-name="P54"><text:change-end text:change-id="ct224429920"/><text:change-start text:change-id="ct224433400"/><text:span text:style-name="T135">二</text:span><text:span text:style-name="T132">、</text:span><text:change-end text:change-id="ct224433400"/><text:change-start text:change-id="ct224433760"/><text:span text:style-name="T39">人民申請案可直接於本局全球</text:span><text:change-end text:change-id="ct224433760"/><text:change-start text:change-id="ct224418400"/><text:span text:style-name="T39">資訊網線上提出申請</text:span><text:span text:style-name="T5">，</text:span><text:span text:style-name="T39">省去文件郵寄費用或親自送件舟車勞頓</text:span><text:span text:style-name="T5">。</text:span><text:change-end text:change-id="ct224418400"/></text:p>
          </table:table-cell>
        </table:table-row>
      </table:table>
      <text:p text:style-name="P205"><draw:frame draw:style-name="fr1" draw:name="框架2" text:anchor-type="char" svg:x="-0.647cm" svg:y="-0.33cm" svg:width="2.882cm" svg:height="0.977cm" draw:z-index="21"><draw:text-box><text:p text:style-name="P50"><text:span text:style-name="T17">附表</text:span>2</text:p></draw:text-box></draw:frame><text:change text:change-id="ct224460816"/><text:change text:change-id="ct224475696"/><text:change text:change-id="ct224463096"/><text:span text:style-name="T19"/></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62"><text:change text:change-id="ct224474736"/></text:p>
          </table:table-cell>
          <table:table-cell table:style-name="表格4.B1" table:number-rows-spanned="3" office:value-type="string">
            <text:p text:style-name="P63"><text:change text:change-id="ct224473536"/></text:p>
          </table:table-cell>
          <table:table-cell table:style-name="表格4.B1" table:number-rows-spanned="3" office:value-type="string">
            <text:p text:style-name="P63"><text:change text:change-id="ct224474976"/></text:p>
          </table:table-cell>
          <table:table-cell table:style-name="表格4.D1" table:number-columns-spanned="5" office:value-type="string">
            <text:p text:style-name="P50"><text:change text:change-id="ct224473896"/><text:span text:style-name="T26"/></text:p>
          </table:table-cell>
          <table:covered-table-cell/>
          <table:covered-table-cell/>
          <table:covered-table-cell/>
          <table:covered-table-cell/>
          <table:table-cell table:style-name="表格4.B1" table:number-rows-spanned="3" office:value-type="string">
            <text:p text:style-name="P64"><text:change text:change-id="ct224472696"/></text:p>
          </table:table-cell>
          <table:table-cell table:style-name="表格4.B1" table:number-rows-spanned="3" office:value-type="string">
            <text:p text:style-name="P64"><text:change text:change-id="ct224473056"/></text:p>
          </table:table-cell>
          <table:table-cell table:style-name="表格4.K1" table:number-rows-spanned="3" office:value-type="string">
            <text:p text:style-name="P64"><text:change text:change-id="ct224475216"/></text:p>
          </table:table-cell>
        </table:table-row>
        <table:table-row table:style-name="表格4.2">
          <table:covered-table-cell/>
          <table:covered-table-cell/>
          <table:covered-table-cell/>
          <table:table-cell table:style-name="表格4.D2" office:value-type="string">
            <text:p text:style-name="P65"><text:change text:change-id="ct224474856"/></text:p>
          </table:table-cell>
          <table:table-cell table:style-name="表格4.D2" office:value-type="string">
            <text:p text:style-name="P66"><text:change text:change-id="ct224475336"/><text:span text:style-name="T27"/></text:p>
          </table:table-cell>
          <table:table-cell table:style-name="表格4.D2" office:value-type="string">
            <text:p text:style-name="P67"><text:change text:change-id="ct224474256"/><text:span text:style-name="T27"/></text:p>
          </table:table-cell>
          <table:table-cell table:style-name="表格4.D2" office:value-type="string">
            <text:p text:style-name="P68"><text:change text:change-id="ct224474016"/><text:span text:style-name="T27"/></text:p>
          </table:table-cell>
          <table:table-cell table:style-name="表格4.D2" office:value-type="string">
            <text:p text:style-name="P68"><text:change text:change-id="ct224473656"/><text:span text:style-name="T26"/></text:p>
          </table:table-cell>
          <table:covered-table-cell/>
          <table:covered-table-cell/>
          <table:covered-table-cell/>
        </table:table-row>
        <table:table-row table:style-name="表格4.3">
          <table:covered-table-cell/>
          <table:covered-table-cell/>
          <table:covered-table-cell/>
          <table:table-cell table:style-name="表格4.D2" office:value-type="string">
            <text:p text:style-name="P50"><text:change text:change-id="ct224473776"/><text:span text:style-name="T28"/></text:p>
          </table:table-cell>
          <table:table-cell table:style-name="表格4.D2" office:value-type="string">
            <text:p text:style-name="P50"><text:change text:change-id="ct224475456"/><text:span text:style-name="T28"/></text:p>
          </table:table-cell>
          <table:table-cell table:style-name="表格4.D2" office:value-type="string">
            <text:p text:style-name="P50"><text:change text:change-id="ct224475576"/><text:span text:style-name="T28"/></text:p>
          </table:table-cell>
          <table:table-cell table:style-name="表格4.D2" office:value-type="string">
            <text:p text:style-name="P50"><text:change text:change-id="ct224473416"/><text:span text:style-name="T28"/></text:p>
          </table:table-cell>
          <table:table-cell table:style-name="表格4.D2" office:value-type="string">
            <text:p text:style-name="P50"><text:change text:change-id="ct224474136"/><text:span text:style-name="T28"/></text:p>
          </table:table-cell>
          <table:covered-table-cell/>
          <table:covered-table-cell/>
          <table:covered-table-cell/>
        </table:table-row>
        <table:table-row table:style-name="表格4.4">
          <table:table-cell table:style-name="表格4.A4"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D1" office:value-type="string">
            <text:p text:style-name="P100"/>
          </table:table-cell>
          <table:table-cell table:style-name="表格4.K4" office:value-type="string">
            <text:p text:style-name="P100"/>
          </table:table-cell>
        </table:table-row>
        <table:table-row table:style-name="表格4.4">
          <table:table-cell table:style-name="表格4.A4" office:value-type="string">
            <text:p text:style-name="P123"/>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K4" office:value-type="string">
            <text:p text:style-name="P125"/>
          </table:table-cell>
        </table:table-row>
        <table:table-row table:style-name="表格4.4">
          <table:table-cell table:style-name="表格4.A4"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K4" office:value-type="string">
            <text:p text:style-name="P125"/>
          </table:table-cell>
        </table:table-row>
        <table:table-row table:style-name="表格4.4">
          <table:table-cell table:style-name="表格4.A4"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D1" office:value-type="string">
            <text:p text:style-name="P125"/>
          </table:table-cell>
          <table:table-cell table:style-name="表格4.K4" office:value-type="string">
            <text:p text:style-name="P125"/>
          </table:table-cell>
        </table:table-row>
      </table:table>
      <text:list xml:id="list95037465701766" text:continue-list="list1091554473000672652" text:style-name="WW8Num42">
        <text:list-item>
          <text:p text:style-name="P209"><text:change text:change-id="ct224461056"/><text:change text:change-id="ct224474376"/><text:change text:change-id="ct2244633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fo:font-style="normal" fo:font-weight="bold" style:font-size-asian="14pt" style:font-style-asian="normal" style:font-weight-asian="bold"/>
    </style:style>
    <style:style style:name="WW8Num2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6" style:family="text">
      <style:text-properties fo:font-size="14pt" style:font-size-asian="14pt"/>
    </style:style>
    <style:style style:name="WW8Num2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font-size="10pt" style:font-size-asian="10pt" style:font-size-complex="10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標楷體" style:font-family-asian="標楷體" style:font-family-generic-asian="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letter-kerning="true" style:font-name-asian="標楷體" style:font-family-asian="標楷體" style:font-family-generic-asian="script"/>
    </style:style>
    <style:style style:name="WW8Num43z1" style:family="text">
      <style:text-properties fo:color="#000000" fo:font-size="14pt" style:font-name-asian="標楷體" style:font-family-asian="標楷體" style:font-family-generic-asian="script" style:font-size-asian="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框架4" text:anchor-type="char" svg:y="0.002cm" draw:z-index="19"><draw:text-box fo:min-height="0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21-11-02T14:47:00</meta:creation-date>
    <dc:creator>林庭安</dc:creator>
    <dc:date>2021-11-02T15:45:00</dc:date>
    <meta:print-date>2019-10-07T15:36:00</meta:print-date>
    <meta:editing-cycles>9</meta:editing-cycles>
    <meta:editing-duration>PT52M</meta:editing-duration>
    <meta:document-statistic meta:table-count="4" meta:image-count="0" meta:object-count="0" meta:page-count="20" meta:paragraph-count="284" meta:word-count="4998" meta:character-count="5455" meta:non-whitespace-character-count="5370"/>
    <meta:generator>LibreOffice/5.1.2.2$Windows_x86 LibreOffice_project/d3bf12ecb743fc0d20e0be0c58ca359301eb705f</meta:generator>
  </office:meta>
</office:document-meta>
</file>